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1.905cm" fo:margin-top="0.106cm" fo:margin-bottom="0.106cm" loext:contextual-spacing="false" fo:text-indent="0cm" style:auto-text-indent="false"/>
      <style:text-properties style:font-name="Courier New" fo:font-size="10pt" fo:letter-spacing="-0.018cm" fo:font-weight="bold" style:font-size-asian="10pt" style:font-weight-asian="bold" style:font-name-complex="Courier New" style:font-size-complex="10pt"/>
    </style:style>
    <style:style style:name="P2" style:family="paragraph" style:parent-style-name="Standard">
      <style:paragraph-properties fo:margin-left="-1.27cm" fo:margin-right="-1.905cm" fo:margin-top="0.106cm" fo:margin-bottom="0.106cm" loext:contextual-spacing="false" fo:text-indent="0cm" style:auto-text-indent="false"/>
      <style:text-properties style:font-name="Courier New" fo:font-size="10pt" fo:letter-spacing="-0.018cm" fo:language="fr" fo:country="F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margin-left="-1.27cm" fo:margin-right="-1.905cm" fo:margin-top="0.106cm" fo:margin-bottom="0.106cm" loext:contextual-spacing="false" fo:text-indent="0cm" style:auto-text-indent="false"/>
      <style:text-properties style:font-name="Courier New" fo:font-size="10pt" fo:letter-spacing="-0.018cm" style:font-size-asian="10pt" style:font-name-complex="Courier New" style:font-size-complex="10pt"/>
    </style:style>
    <style:style style:name="P4" style:family="paragraph" style:parent-style-name="Standard">
      <style:paragraph-properties fo:margin-left="-1.27cm" fo:margin-right="-1.905cm" fo:margin-top="0.106cm" fo:margin-bottom="0.106cm" loext:contextual-spacing="false" fo:text-indent="0cm" style:auto-text-indent="false"/>
      <style:text-properties style:font-name="Courier New" fo:font-size="10pt" fo:letter-spacing="-0.018cm" fo:language="it" fo:country="IT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margin-left="-1.27cm" fo:margin-right="-1.905cm" fo:margin-top="0.106cm" fo:margin-bottom="0.106cm" loext:contextual-spacing="false" fo:text-indent="0cm" style:auto-text-indent="false"/>
      <style:text-properties style:font-name="Courier New" fo:font-size="14pt" fo:letter-spacing="-0.018cm" fo:language="fr" fo:country="FR" fo:font-weight="bold" style:font-size-asian="14pt" style:font-weight-asian="bold" style:font-name-complex="Courier New" style:font-size-complex="14pt"/>
    </style:style>
    <style:style style:name="P6" style:family="paragraph" style:parent-style-name="Standard">
      <style:paragraph-properties fo:margin-left="-1.27cm" fo:margin-right="-1.905cm" fo:margin-top="0.106cm" fo:margin-bottom="0.106cm" loext:contextual-spacing="false" fo:text-indent="0cm" style:auto-text-indent="false"/>
      <style:text-properties fo:color="#008000" style:font-name="Courier New" fo:font-size="14pt" fo:letter-spacing="-0.018cm" fo:language="fr" fo:country="FR" fo:font-weight="bold" style:font-size-asian="14pt" style:font-weight-asian="bold" style:font-name-complex="Courier New" style:font-size-complex="14pt"/>
    </style:style>
    <style:style style:name="P7" style:family="paragraph" style:parent-style-name="Standard">
      <style:paragraph-properties fo:margin-left="-1.27cm" fo:margin-right="-1.905cm" fo:margin-top="0.106cm" fo:margin-bottom="0.106cm" loext:contextual-spacing="false" fo:text-indent="0cm" style:auto-text-indent="false"/>
      <style:text-properties fo:color="#008000" style:font-name="Courier New" fo:font-size="14pt" fo:letter-spacing="-0.018cm" fo:font-weight="bold" style:font-size-asian="14pt" style:font-weight-asian="bold" style:font-name-complex="Courier New" style:font-size-complex="14pt"/>
    </style:style>
    <style:style style:name="P8" style:family="paragraph" style:parent-style-name="Standard">
      <style:paragraph-properties fo:margin-left="-1.27cm" fo:margin-right="-1.905cm" fo:margin-top="0.106cm" fo:margin-bottom="0.106cm" loext:contextual-spacing="false" fo:text-indent="0cm" style:auto-text-indent="false" fo:break-before="page"/>
      <style:text-properties style:font-name="Courier New" fo:font-size="10pt" fo:letter-spacing="-0.018cm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-1.27cm" fo:margin-right="-1.905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-1.905cm" fo:margin-top="0.106cm" fo:margin-bottom="0.106cm" loext:contextual-spacing="false" fo:text-indent="0cm" style:auto-text-indent="false"/>
      <style:text-properties style:font-name="Courier New" fo:font-size="10pt" fo:letter-spacing="-0.018cm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-1.905cm" fo:margin-top="0.106cm" fo:margin-bottom="0.106cm" loext:contextual-spacing="false" fo:text-indent="0cm" style:auto-text-indent="false"/>
      <style:text-properties style:font-name="Courier New" fo:font-size="10pt" fo:letter-spacing="-0.018cm" fo:language="fi" fo:country="FI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-1.905cm" fo:margin-right="-2.223cm" fo:margin-top="0.106cm" fo:margin-bottom="0.106cm" loext:contextual-spacing="false" fo:text-indent="0cm" style:auto-text-indent="false"/>
      <style:text-properties fo:color="#008000" style:font-name="Courier New" fo:font-size="14pt" fo:letter-spacing="-0.018cm" fo:font-weight="bold" style:font-size-asian="14pt" style:font-weight-asian="bold" style:font-name-complex="Courier New" style:font-size-complex="14pt"/>
    </style:style>
    <style:style style:name="P13" style:family="paragraph" style:parent-style-name="Standard" style:master-page-name="Standard">
      <style:paragraph-properties fo:margin-left="-1.27cm" fo:margin-right="-1.905cm" fo:margin-top="0.106cm" fo:margin-bottom="0.106cm" loext:contextual-spacing="false" fo:text-indent="0cm" style:auto-text-indent="false" style:page-number="auto"/>
      <style:text-properties style:font-name="Courier New" fo:font-size="18pt" fo:letter-spacing="-0.018cm" fo:font-weight="bold" style:font-size-asian="18pt" style:font-weight-asian="bold" style:font-name-complex="Courier New" style:font-size-complex="18pt"/>
    </style:style>
    <style:style style:name="T1" style:family="text">
      <style:text-properties fo:color="#008000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fr" fo:country="FR"/>
    </style:style>
    <style:style style:name="T5" style:family="text">
      <style:text-properties officeooo:rsid="001b8745"/>
    </style:style>
    <style:style style:name="T6" style:family="text">
      <style:text-properties officeooo:rsid="001c38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imple MACro expander, Version DOS V3.0<text:span text:style-name="T6">3</text:span></text:p>
      <text:p text:style-name="P1"/>
      <text:p text:style-name="P5"><text:span text:style-name="T1">Usage:</text:span> <text:s text:c="2"/><text:span text:style-name="T1">MAC [option..] [pathname..]</text:span></text:p>
      <text:p text:style-name="P2"/>
      <text:p text:style-name="P6">&lt;option&gt;:</text:p>
      <text:p text:style-name="P2"/>
      <text:p text:style-name="P2">-u[sage] <text:s text:c="11"/>: Usage on stdout.</text:p>
      <text:p text:style-name="P1">-b[built] <text:s text:c="10"/>: Built information on stdout.</text:p>
      <text:p text:style-name="P1">-h[elp] <text:s text:c="12"/>: Help on stdout.</text:p>
      <text:p text:style-name="P1">-s[tdin] <text:s text:c="11"/>: Use MAC as filter accepting standard input (e.g. pipe).</text:p>
      <text:p text:style-name="P1">-e[cho] 'pathname' <text:s/>: Echo macros directives from stdin into file. <text:s/>(*)</text:p>
      <text:p text:style-name="P1">-d[efine] nam 'val' : Equivalent to directive #define nam val. <text:s text:c="5"/>(*)</text:p>
      <text:p text:style-name="P1">-i[nt] nam 'expr' <text:s text:c="2"/>: Equivalent to directive #int nam expr. <text:s text:c="7"/>(*)</text:p>
      <text:p text:style-name="P1">-r[eal] nam 'expr' <text:s/>: Equivalent to directive #real nam expr. <text:s text:c="6"/>(*)</text:p>
      <text:p text:style-name="P1">-f[ix] nam 'expr' <text:s text:c="2"/>: Equivalent to directive #fix nam expr. <text:s text:c="7"/>(*)</text:p>
      <text:p text:style-name="P1">-p[refix] nam <text:s text:c="6"/>: Prefix Mode, <text:s/>declare prefix of macros used outside directives.</text:p>
      <text:p text:style-name="P1">-v[erbose] <text:s text:c="9"/>: Verbose Mode, detailed trace to stderr.</text:p>
      <text:p text:style-name="P1">-c[omment] <text:s text:c="9"/>: Comment Mode, send MAC comments to stderr.</text:p>
      <text:p text:style-name="P1">-q[uiet] <text:s text:c="11"/>: Quiet Mode, <text:s text:c="2"/>remove warning messages.</text:p>
      <text:p text:style-name="P1">-l[ine] <text:s text:c="12"/>: Line Mode, <text:s text:c="3"/>keep output and input lines numbering equal.</text:p>
      <text:p text:style-name="P1"/>
      <text:p text:style-name="P3"><text:span text:style-name="T2">(*) </text:span><text:span text:style-name="T3">On command line, it is recommended to enclose value or expression between SINGLE quotes.<text:line-break/>They are mandatory if value or expression has more than one word, contains weird symbols...</text:span></text:p>
      <text:p text:style-name="P1"/>
      <text:p text:style-name="P7">&lt;pathname&gt;:</text:p>
      <text:p text:style-name="P1"/>
      <text:p text:style-name="P1">Pathname of ASCII file(s) to be expanded sequentially (last in is first processed).</text:p>
      <text:p text:style-name="P1"/>
      <text:p text:style-name="P1">Standard input is always processed after the process of these files is completed.</text:p>
      <text:p text:style-name="P1"/>
      <text:p text:style-name="P7">Operations recognized by the MACro expander during arithmetic evaluation:</text:p>
      <text:p text:style-name="P1"/>
      <text:p text:style-name="P11">+ <text:s text:c="2"/>- <text:s text:c="2"/>* <text:s text:c="2"/>/ <text:s text:c="2"/>% <text:s text:c="2"/>^ <text:s text:c="2"/>&gt; <text:s text:c="2"/>&lt; <text:s text:c="2"/>&gt;= <text:s text:c="2"/>&lt;= <text:s text:c="2"/>== <text:s text:c="2"/>!= <text:s text:c="2"/>! <text:s text:c="2"/>|| <text:s text:c="2"/>&amp;&amp;</text:p>
      <text:p text:style-name="P11">(sin()) <text:s/>(cos()) <text:s/>(tan()) <text:s/>(asin()) <text:s/>(acos()) <text:s/>(atan())</text:p>
      <text:p text:style-name="P10">(exp()) <text:s/>(log()) <text:s/>(log10()) (sinh()) <text:s/>(cosh()) <text:s/>(tanh())</text:p>
      <text:p text:style-name="P10">(abs()) <text:s/>(floor()) <text:s/>(ceil()) <text:s/>(round()) <text:s/>(sign())</text:p>
      <text:p text:style-name="P8"/>
      <text:p text:style-name="P12">Inside processed files, directives recognized by the MACro expander:</text:p>
      <text:p text:style-name="P1"/>
      <text:p text:style-name="P4">#define nam [val] <text:s text:c="3"/>: Macro definition.</text:p>
      <text:p text:style-name="P1">#default nam [val] <text:s text:c="2"/>: Macro definition, if macro was not yet defined.</text:p>
      <text:p text:style-name="P1">#undef nam [nam..] <text:s text:c="2"/>: Undefine the macro[s].</text:p>
      <text:p text:style-name="P1">#int nam [expr] <text:s text:c="5"/>: [Macro definition with] arithmetic evaluation, casting to int.</text:p>
      <text:p text:style-name="P1">#real[dig] nam [expr]: [Macro definition with] arithmetic evaluation,<text:line-break/> <text:s text:c="3"/><text:tab/> <text:s text:c="16"/>casting to real (scientific).</text:p>
      <text:p text:style-name="P1">#fix[dig] nam [expr] : [Macro definition with] arithmetic evaluation,<text:line-break/> <text:tab/><text:tab/><text:tab/> <text:s text:c="3"/>casting to real (fixed <text:s/>precision).</text:p>
      <text:p text:style-name="P1">#ask nam [val] <text:s text:c="6"/>: Macro definition by [question 'val' and] answer from user,<text:line-break/> <text:s text:c="23"/>if not yet defined.</text:p>
      <text:p text:style-name="P1">#msg [val] <text:s text:c="10"/>: Send message 'val' to stderr.</text:p>
      <text:p text:style-name="P1">#cat nam [val..] <text:s text:c="4"/>: Concatenate 'val..' into first macro.</text:p>
      <text:p text:style-name="P1">#freeze nam [nam..] <text:s/>: Protect content of macros from processing.</text:p>
      <text:p text:style-name="P1">#melt nam [nam..] <text:s text:c="3"/>: Unprotect content of macros from processing.</text:p>
      <text:p text:style-name="P1">#if expr <text:s text:c="12"/>: Execute if block when after arithmetic evaluation, 'expr' is not 0.</text:p>
      <text:p text:style-name="P1">#ifdef nam [val] <text:s text:c="4"/>: Execute ifdef block when 'nam' is defined [equal to 'val'].</text:p>
      <text:p text:style-name="P1">#ifndef nam [val] <text:s text:c="3"/>: Execute ifndef block when 'nam' is undefined [or not equal to 'val'].</text:p>
      <text:p text:style-name="P1">#else [comment] <text:s text:c="5"/>: Else block. ['comment' ignored.]</text:p>
      <text:p text:style-name="P1">#endif [comment] <text:s text:c="4"/>: End of conditional block. ['comment' ignored.]</text:p>
      <text:p text:style-name="P1">#include val <text:s text:c="8"/>: File to be included (pathname between single quotes).</text:p>
      <text:p text:style-name="P1">#insert val <text:s text:c="9"/>: Data file to copy without processing (pathname between single quotes).</text:p>
      <text:p text:style-name="P1">#exit [val] <text:s text:c="9"/>: Exit from current file. <text:span text:style-name="T4">[Send message 'val' on stderr.]</text:span></text:p>
      <text:p text:style-name="P2">#quit [val] <text:s text:c="9"/>: Normal MAC termination. [Send message 'val' on stderr.]</text:p>
      <text:p text:style-name="P2">#abort [val] <text:s text:c="8"/>: Abnormal termination. [Send message 'val' on stderr.]</text:p>
      <text:p text:style-name="P2">## [val] <text:s text:c="12"/>: MAC single line comment. [In comment mode, 'val' is traced on stderr.]</text:p>
      <text:p text:style-name="P1">#* [comment] <text:s text:c="8"/>: MAC single line comment. ['comment' ignored.]</text:p>
      <text:p text:style-name="P1"/>
      <text:p text:style-name="P7">- MACro expander advanced features:</text:p>
      <text:p text:style-name="P1"/>
      <text:p text:style-name="P1">#list nam <text:s text:c="11"/>: Declare existing macro as a list and split it into elements.</text:p>
      <text:p text:style-name="P1">[@..]nam <text:s text:c="12"/>: Indirection using symbol '@' ahead macro name 'nam'.</text:p>
      <text:p text:style-name="P8"/>
      <text:p text:style-name="P7">- Debug oriented macro directives (normally processed):</text:p>
      <text:p text:style-name="P1"/>
      <text:p text:style-name="P1">#verbose [val] <text:s text:c="6"/>: Toggle verbose mode On|Off [or set/reset if value is (not) 0].</text:p>
      <text:p text:style-name="P1">#macro [nam..] <text:s text:c="6"/>: List all macros on stderr [or macros by name 'nam..'].</text:p>
      <text:p text:style-name="P1">#tag [val] <text:s text:c="10"/>: Define file tag name 'val' of currently processed file.</text:p>
      <text:p text:style-name="P1"/>
      <text:p text:style-name="P1"/>
      <text:p text:style-name="P7">- Debug oriented macro directives (unconditionally processed):</text:p>
      <text:p text:style-name="P1"/>
      <text:p text:style-name="P1">#skip [expr] <text:s text:c="8"/>: Toggle Skip Mode On|Off [set/reset if 'expr' is (not) 0].</text:p>
      <text:p text:style-name="P1">#stop [val] <text:s text:c="9"/>: MAC normal termination. [Send message 'val' on stderr.]</text:p>
      <text:p text:style-name="P1">#status [val] <text:s text:c="7"/>: Current status of MAC on stderr. ['val' is a title.]</text:p>
      <text:p text:style-name="P1"/>
      <text:p text:style-name="P1"/>
      <text:p text:style-name="P7">Predefined macros:</text:p>
      <text:p text:style-name="P1"/>
      <text:p text:style-name="P1">$V <text:s text:c="18"/>: Current version of MAC (DOS V3.03).</text:p>
      <text:p text:style-name="P1">$D <text:s text:c="18"/>: Current time and date at the beginning of the process.</text:p>
      <text:p text:style-name="P1">$F <text:s text:c="18"/>: Current file name.</text:p>
      <text:p text:style-name="P1">$T <text:s text:c="18"/>: Current file tag name (default: file name).</text:p>
      <text:p text:style-name="P1">$N <text:s text:c="18"/>: Empty string.</text:p>
      <text:p text:style-name="P1"/>
      <text:p text:style-name="P1"/>
      <text:p text:style-name="P7">Quotes in MAC:</text:p>
      <text:p text:style-name="P1"/>
      <text:p text:style-name="P1">'text' <text:s text:c="2"/>( <text:s text:c="3"/>option) : Field delimiters, quotes are removed by UNIX.</text:p>
      <text:p text:style-name="P1">'text' <text:s text:c="2"/>( directive) : Determine field, quotes are removed in output.</text:p>
      <text:p text:style-name="P1">'text' <text:s text:c="2"/>( <text:s text:c="5"/>data) : No effect. Quotes remain.</text:p>
      <text:p text:style-name="P1">`text` <text:s text:c="2"/>(dir &amp; data) : Text unprocessed by MAC, quotes are removed at output.</text:p>
      <text:p text:style-name="P1">"text" <text:s text:c="2"/>(dir &amp; data) : No effect. Quotes remain.</text:p>
      <text:p text:style-name="P1"/>
      <text:p text:style-name="P1"/>
      <text:p text:style-name="P7">Valid macro identifier in MAC:</text:p>
      <text:p text:style-name="P1"/>
      <text:p text:style-name="P1">First character <text:s text:c="6"/>: A..Z <text:s/>a..z <text:s/>$ <text:s/>or _</text:p>
      <text:p text:style-name="P1">Other characters <text:s text:c="5"/>: A..Z <text:s/>a..z <text:s/>0..9 <text:s/>[ <text:s/>] <text:s/>$ <text:s/>or <text:s/>_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imple MACro expander, Version DOS V3</dc:title>
    <meta:initial-creator>TI User</meta:initial-creator>
    <meta:creation-date>2007-05-29T15:21:00</meta:creation-date>
    <dc:creator>Yves Leduc</dc:creator>
    <dc:date>2020-01-08T09:22:36.920000000</dc:date>
    <meta:editing-cycles>8</meta:editing-cycles>
    <meta:editing-duration>PT9M29S</meta:editing-duration>
    <meta:generator>LibreOffice/6.3.4.2$Windows_X86_64 LibreOffice_project/60da17e045e08f1793c57c00ba83cdfce946d0aa</meta:generator>
    <meta:document-statistic meta:table-count="0" meta:image-count="0" meta:object-count="0" meta:page-count="3" meta:paragraph-count="76" meta:word-count="744" meta:character-count="5045" meta:non-whitespace-character-count="3825"/>
    <meta:user-defined meta:name="Info 1"/>
    <meta:user-defined meta:name="Info 2"/>
    <meta:user-defined meta:name="Info 3"/>
    <meta:user-defined meta:name="Info 4"/>
  </office:meta>
</office:document-meta>
</file>