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charset="x-symbol"/>
    <style:font-face style:name="Wingdings" svg:font-family="Wingdings" style:font-charset="x-symbol"/>
    <style:font-face style:name="Courier New" svg:font-family="'Courier New'" style:font-family-generic="modern"/>
    <style:font-face style:name="Mangal" svg:font-family="Mangal" style:font-pitch="variable"/>
    <style:font-face style:name="SimSun"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office:font-face-decls>
  <office:automatic-styles>
    <style:style style:name="Tableau1" style:family="table">
      <style:table-properties style:width="15.884cm" fo:margin-left="-0.191cm" table:align="left" style:writing-mode="lr-tb"/>
    </style:style>
    <style:style style:name="Tableau1.A" style:family="table-column">
      <style:table-column-properties style:column-width="2.879cm"/>
    </style:style>
    <style:style style:name="Tableau1.B" style:family="table-column">
      <style:table-column-properties style:column-width="13.005cm"/>
    </style:style>
    <style:style style:name="Tableau1.1" style:family="table-row">
      <style:table-row-properties fo:keep-together="always" style:use-optimal-row-height="false"/>
    </style:style>
    <style:style style:name="Tableau1.A1" style:family="table-cell">
      <style:table-cell-properties style:vertical-align="top" fo:padding-left="0.191cm" fo:padding-right="0.191cm" fo:padding-top="0cm" fo:padding-bottom="0cm" fo:border="none" fo:wrap-option="wrap"/>
    </style:style>
    <style:style style:name="Tableau1.B1" style:family="table-cell">
      <style:table-cell-properties style:vertical-align="top" fo:padding-left="0.191cm" fo:padding-right="0.191cm" fo:padding-top="0cm" fo:padding-bottom="0cm" fo:border="none" fo:wrap-option="wrap"/>
    </style:style>
    <style:style style:name="Tableau1.A2" style:family="table-cell">
      <style:table-cell-properties style:vertical-align="top" fo:padding-left="0.191cm" fo:padding-right="0.191cm" fo:padding-top="0cm" fo:padding-bottom="0cm" fo:border="none" fo:wrap-option="wrap"/>
    </style:style>
    <style:style style:name="Tableau1.B2" style:family="table-cell">
      <style:table-cell-properties style:vertical-align="top" fo:padding-left="0.191cm" fo:padding-right="0.191cm" fo:padding-top="0cm" fo:padding-bottom="0cm" fo:border="none" fo:wrap-option="wrap"/>
    </style:style>
    <style:style style:name="Tableau1.A3" style:family="table-cell">
      <style:table-cell-properties style:vertical-align="top" fo:padding-left="0.191cm" fo:padding-right="0.191cm" fo:padding-top="0cm" fo:padding-bottom="0cm" fo:border="none" fo:wrap-option="wrap"/>
    </style:style>
    <style:style style:name="Tableau1.B3" style:family="table-cell">
      <style:table-cell-properties style:vertical-align="top" fo:padding-left="0.191cm" fo:padding-right="0.191cm" fo:padding-top="0cm" fo:padding-bottom="0cm" fo:border="none" fo:wrap-option="wrap"/>
    </style:style>
    <style:style style:name="Tableau1.A4" style:family="table-cell">
      <style:table-cell-properties style:vertical-align="top" fo:padding-left="0.191cm" fo:padding-right="0.191cm" fo:padding-top="0cm" fo:padding-bottom="0cm" fo:border="none" fo:wrap-option="wrap"/>
    </style:style>
    <style:style style:name="Tableau1.B4" style:family="table-cell">
      <style:table-cell-properties style:vertical-align="top" fo:padding-left="0.191cm" fo:padding-right="0.191cm" fo:padding-top="0cm" fo:padding-bottom="0cm" fo:border="none" fo:wrap-option="wrap"/>
    </style:style>
    <style:style style:name="Tableau1.A5" style:family="table-cell">
      <style:table-cell-properties style:vertical-align="top" fo:padding-left="0.191cm" fo:padding-right="0.191cm" fo:padding-top="0cm" fo:padding-bottom="0cm" fo:border="none" fo:wrap-option="wrap"/>
    </style:style>
    <style:style style:name="Tableau1.B5" style:family="table-cell">
      <style:table-cell-properties style:vertical-align="top" fo:padding-left="0.191cm" fo:padding-right="0.191cm" fo:padding-top="0cm" fo:padding-bottom="0cm" fo:border="none" fo:wrap-option="wrap"/>
    </style:style>
    <style:style style:name="Tableau1.A6" style:family="table-cell">
      <style:table-cell-properties style:vertical-align="top" fo:padding-left="0.191cm" fo:padding-right="0.191cm" fo:padding-top="0cm" fo:padding-bottom="0cm" fo:border="none" fo:wrap-option="wrap"/>
    </style:style>
    <style:style style:name="Tableau1.B6" style:family="table-cell">
      <style:table-cell-properties style:vertical-align="top" fo:padding-left="0.191cm" fo:padding-right="0.191cm" fo:padding-top="0cm" fo:padding-bottom="0cm" fo:border="none" fo:wrap-option="wrap"/>
    </style:style>
    <style:style style:name="Tableau1.A7" style:family="table-cell">
      <style:table-cell-properties style:vertical-align="top" fo:padding-left="0.191cm" fo:padding-right="0.191cm" fo:padding-top="0cm" fo:padding-bottom="0cm" fo:border="none" fo:wrap-option="wrap"/>
    </style:style>
    <style:style style:name="Tableau1.B7" style:family="table-cell">
      <style:table-cell-properties style:vertical-align="top" fo:padding-left="0.191cm" fo:padding-right="0.191cm" fo:padding-top="0cm" fo:padding-bottom="0cm" fo:border="none" fo:wrap-option="wrap"/>
    </style:style>
    <style:style style:name="Tableau1.A8" style:family="table-cell">
      <style:table-cell-properties style:vertical-align="top" fo:padding-left="0.191cm" fo:padding-right="0.191cm" fo:padding-top="0cm" fo:padding-bottom="0cm" fo:border="none" fo:wrap-option="wrap"/>
    </style:style>
    <style:style style:name="Tableau1.B8" style:family="table-cell">
      <style:table-cell-properties style:vertical-align="top" fo:padding-left="0.191cm" fo:padding-right="0.191cm" fo:padding-top="0cm" fo:padding-bottom="0cm" fo:border="none" fo:wrap-option="wrap"/>
    </style:style>
    <style:style style:name="Tableau1.A9" style:family="table-cell">
      <style:table-cell-properties style:vertical-align="top" fo:padding-left="0.191cm" fo:padding-right="0.191cm" fo:padding-top="0cm" fo:padding-bottom="0cm" fo:border="none" fo:wrap-option="wrap"/>
    </style:style>
    <style:style style:name="Tableau1.B9" style:family="table-cell">
      <style:table-cell-properties style:vertical-align="top" fo:padding-left="0.191cm" fo:padding-right="0.191cm" fo:padding-top="0cm" fo:padding-bottom="0cm" fo:border="none" fo:wrap-option="wrap"/>
    </style:style>
    <style:style style:name="Tableau1.A10" style:family="table-cell">
      <style:table-cell-properties style:vertical-align="top" fo:padding-left="0.191cm" fo:padding-right="0.191cm" fo:padding-top="0cm" fo:padding-bottom="0cm" fo:border="none" fo:wrap-option="wrap"/>
    </style:style>
    <style:style style:name="Tableau1.B10" style:family="table-cell">
      <style:table-cell-properties style:vertical-align="top" fo:padding-left="0.191cm" fo:padding-right="0.191cm" fo:padding-top="0cm" fo:padding-bottom="0cm" fo:border="none" fo:wrap-option="wrap"/>
    </style:style>
    <style:style style:name="Tableau1.A11" style:family="table-cell">
      <style:table-cell-properties style:vertical-align="top" fo:padding-left="0.191cm" fo:padding-right="0.191cm" fo:padding-top="0cm" fo:padding-bottom="0cm" fo:border="none" fo:wrap-option="wrap"/>
    </style:style>
    <style:style style:name="Tableau1.B11" style:family="table-cell">
      <style:table-cell-properties style:vertical-align="top" fo:padding-left="0.191cm" fo:padding-right="0.191cm" fo:padding-top="0cm" fo:padding-bottom="0cm" fo:border="none" fo:wrap-option="wrap"/>
    </style:style>
    <style:style style:name="Tableau2" style:family="table">
      <style:table-properties style:width="14.529cm" fo:margin-left="-0.088cm" table:align="left" style:writing-mode="lr-tb"/>
    </style:style>
    <style:style style:name="Tableau2.A" style:family="table-column">
      <style:table-column-properties style:column-width="3.489cm"/>
    </style:style>
    <style:style style:name="Tableau2.B" style:family="table-column">
      <style:table-column-properties style:column-width="11.04cm"/>
    </style:style>
    <style:style style:name="Tableau2.1" style:family="table-row">
      <style:table-row-properties fo:keep-together="always" style:use-optimal-row-height="false"/>
    </style:style>
    <style:style style:name="Tableau2.A1" style:family="table-cell">
      <style:table-cell-properties style:vertical-align="top" fo:padding-left="0.191cm" fo:padding-right="0.191cm" fo:padding-top="0cm" fo:padding-bottom="0cm" fo:border="none" fo:wrap-option="wrap"/>
    </style:style>
    <style:style style:name="Tableau2.B1" style:family="table-cell">
      <style:table-cell-properties style:vertical-align="top" fo:padding-left="0.191cm" fo:padding-right="0.191cm" fo:padding-top="0cm" fo:padding-bottom="0cm" fo:border="none" fo:wrap-option="wrap"/>
    </style:style>
    <style:style style:name="Tableau2.A2" style:family="table-cell">
      <style:table-cell-properties style:vertical-align="top" fo:padding-left="0.191cm" fo:padding-right="0.191cm" fo:padding-top="0cm" fo:padding-bottom="0cm" fo:border="none" fo:wrap-option="wrap"/>
    </style:style>
    <style:style style:name="Tableau2.B2" style:family="table-cell">
      <style:table-cell-properties style:vertical-align="top" fo:padding-left="0.191cm" fo:padding-right="0.191cm" fo:padding-top="0cm" fo:padding-bottom="0cm" fo:border="none" fo:wrap-option="wrap"/>
    </style:style>
    <style:style style:name="Tableau2.A3" style:family="table-cell">
      <style:table-cell-properties style:vertical-align="top" fo:padding-left="0.191cm" fo:padding-right="0.191cm" fo:padding-top="0cm" fo:padding-bottom="0cm" fo:border="none" fo:wrap-option="wrap"/>
    </style:style>
    <style:style style:name="Tableau2.B3" style:family="table-cell">
      <style:table-cell-properties style:vertical-align="top" fo:padding-left="0.191cm" fo:padding-right="0.191cm" fo:padding-top="0cm" fo:padding-bottom="0cm" fo:border="none" fo:wrap-option="wrap"/>
    </style:style>
    <style:style style:name="Tableau2.A4" style:family="table-cell">
      <style:table-cell-properties style:vertical-align="top" fo:padding-left="0.191cm" fo:padding-right="0.191cm" fo:padding-top="0cm" fo:padding-bottom="0cm" fo:border="none" fo:wrap-option="wrap"/>
    </style:style>
    <style:style style:name="Tableau2.B4" style:family="table-cell">
      <style:table-cell-properties style:vertical-align="top" fo:padding-left="0.191cm" fo:padding-right="0.191cm" fo:padding-top="0cm" fo:padding-bottom="0cm" fo:border="none" fo:wrap-option="wrap"/>
    </style:style>
    <style:style style:name="Tableau2.A5" style:family="table-cell">
      <style:table-cell-properties style:vertical-align="top" fo:padding-left="0.191cm" fo:padding-right="0.191cm" fo:padding-top="0cm" fo:padding-bottom="0cm" fo:border="none" fo:wrap-option="wrap"/>
    </style:style>
    <style:style style:name="Tableau2.B5" style:family="table-cell">
      <style:table-cell-properties style:vertical-align="top" fo:padding-left="0.191cm" fo:padding-right="0.191cm" fo:padding-top="0cm" fo:padding-bottom="0cm" fo:border="none" fo:wrap-option="wrap"/>
    </style:style>
    <style:style style:name="Tableau2.A6" style:family="table-cell">
      <style:table-cell-properties style:vertical-align="top" fo:padding-left="0.191cm" fo:padding-right="0.191cm" fo:padding-top="0cm" fo:padding-bottom="0cm" fo:border="none" fo:wrap-option="wrap"/>
    </style:style>
    <style:style style:name="Tableau2.B6" style:family="table-cell">
      <style:table-cell-properties style:vertical-align="top" fo:padding-left="0.191cm" fo:padding-right="0.191cm" fo:padding-top="0cm" fo:padding-bottom="0cm" fo:border="none" fo:wrap-option="wrap"/>
    </style:style>
    <style:style style:name="Tableau2.A7" style:family="table-cell">
      <style:table-cell-properties style:vertical-align="top" fo:padding-left="0.191cm" fo:padding-right="0.191cm" fo:padding-top="0cm" fo:padding-bottom="0cm" fo:border="none" fo:wrap-option="wrap"/>
    </style:style>
    <style:style style:name="Tableau2.B7" style:family="table-cell">
      <style:table-cell-properties style:vertical-align="top" fo:padding-left="0.191cm" fo:padding-right="0.191cm" fo:padding-top="0cm" fo:padding-bottom="0cm" fo:border="none" fo:wrap-option="wrap"/>
    </style:style>
    <style:style style:name="Tableau2.A8" style:family="table-cell">
      <style:table-cell-properties style:vertical-align="top" fo:padding-left="0.191cm" fo:padding-right="0.191cm" fo:padding-top="0cm" fo:padding-bottom="0cm" fo:border="none" fo:wrap-option="wrap"/>
    </style:style>
    <style:style style:name="Tableau2.B8" style:family="table-cell">
      <style:table-cell-properties style:vertical-align="top" fo:padding-left="0.191cm" fo:padding-right="0.191cm" fo:padding-top="0cm" fo:padding-bottom="0cm" fo:border="none" fo:wrap-option="wrap"/>
    </style:style>
    <style:style style:name="Tableau2.A9" style:family="table-cell">
      <style:table-cell-properties style:vertical-align="top" fo:padding-left="0.191cm" fo:padding-right="0.191cm" fo:padding-top="0cm" fo:padding-bottom="0cm" fo:border="none" fo:wrap-option="wrap"/>
    </style:style>
    <style:style style:name="Tableau2.B9" style:family="table-cell">
      <style:table-cell-properties style:vertical-align="top" fo:padding-left="0.191cm" fo:padding-right="0.191cm" fo:padding-top="0cm" fo:padding-bottom="0cm" fo:border="none" fo:wrap-option="wrap"/>
    </style:style>
    <style:style style:name="Tableau2.A10" style:family="table-cell">
      <style:table-cell-properties style:vertical-align="top" fo:padding-left="0.191cm" fo:padding-right="0.191cm" fo:padding-top="0cm" fo:padding-bottom="0cm" fo:border="none" fo:wrap-option="wrap"/>
    </style:style>
    <style:style style:name="Tableau2.B10" style:family="table-cell">
      <style:table-cell-properties style:vertical-align="top" fo:padding-left="0.191cm" fo:padding-right="0.191cm" fo:padding-top="0cm" fo:padding-bottom="0cm" fo:border="none" fo:wrap-option="wrap"/>
    </style:style>
    <style:style style:name="Tableau2.A11" style:family="table-cell">
      <style:table-cell-properties style:vertical-align="top" fo:padding-left="0.191cm" fo:padding-right="0.191cm" fo:padding-top="0cm" fo:padding-bottom="0cm" fo:border="none" fo:wrap-option="wrap"/>
    </style:style>
    <style:style style:name="Tableau2.B11" style:family="table-cell">
      <style:table-cell-properties style:vertical-align="top" fo:padding-left="0.191cm" fo:padding-right="0.191cm" fo:padding-top="0cm" fo:padding-bottom="0cm" fo:border="none" fo:wrap-option="wrap"/>
    </style:style>
    <style:style style:name="Tableau3" style:family="table">
      <style:table-properties style:width="14.97cm" fo:margin-left="-0.191cm" table:align="left" style:writing-mode="lr-tb"/>
    </style:style>
    <style:style style:name="Tableau3.A" style:family="table-column">
      <style:table-column-properties style:column-width="4.157cm"/>
    </style:style>
    <style:style style:name="Tableau3.B" style:family="table-column">
      <style:table-column-properties style:column-width="10.813cm"/>
    </style:style>
    <style:style style:name="Tableau3.1" style:family="table-row">
      <style:table-row-properties fo:keep-together="always" style:use-optimal-row-height="false"/>
    </style:style>
    <style:style style:name="Tableau3.A1" style:family="table-cell">
      <style:table-cell-properties style:vertical-align="top" fo:padding-left="0.191cm" fo:padding-right="0.191cm" fo:padding-top="0cm" fo:padding-bottom="0cm" fo:border="none" fo:wrap-option="wrap"/>
    </style:style>
    <style:style style:name="Tableau3.B1" style:family="table-cell">
      <style:table-cell-properties style:vertical-align="top" fo:padding-left="0.191cm" fo:padding-right="0.191cm" fo:padding-top="0cm" fo:padding-bottom="0cm" fo:border="none" fo:wrap-option="wrap"/>
    </style:style>
    <style:style style:name="Tableau3.A2" style:family="table-cell">
      <style:table-cell-properties style:vertical-align="top" fo:padding-left="0.191cm" fo:padding-right="0.191cm" fo:padding-top="0cm" fo:padding-bottom="0cm" fo:border="none" fo:wrap-option="wrap"/>
    </style:style>
    <style:style style:name="Tableau3.B2" style:family="table-cell">
      <style:table-cell-properties style:vertical-align="top" fo:padding-left="0.191cm" fo:padding-right="0.191cm" fo:padding-top="0cm" fo:padding-bottom="0cm" fo:border="none" fo:wrap-option="wrap"/>
    </style:style>
    <style:style style:name="Tableau3.A3" style:family="table-cell">
      <style:table-cell-properties style:vertical-align="top" fo:padding-left="0.191cm" fo:padding-right="0.191cm" fo:padding-top="0cm" fo:padding-bottom="0cm" fo:border="none" fo:wrap-option="wrap"/>
    </style:style>
    <style:style style:name="Tableau3.B3" style:family="table-cell">
      <style:table-cell-properties style:vertical-align="top" fo:padding-left="0.191cm" fo:padding-right="0.191cm" fo:padding-top="0cm" fo:padding-bottom="0cm" fo:border="none" fo:wrap-option="wrap"/>
    </style:style>
    <style:style style:name="Tableau3.A4" style:family="table-cell">
      <style:table-cell-properties style:vertical-align="top" fo:padding-left="0.191cm" fo:padding-right="0.191cm" fo:padding-top="0cm" fo:padding-bottom="0cm" fo:border="none" fo:wrap-option="wrap"/>
    </style:style>
    <style:style style:name="Tableau3.B4" style:family="table-cell">
      <style:table-cell-properties style:vertical-align="top" fo:padding-left="0.191cm" fo:padding-right="0.191cm" fo:padding-top="0cm" fo:padding-bottom="0cm" fo:border="none" fo:wrap-option="wrap"/>
    </style:style>
    <style:style style:name="Tableau3.A5" style:family="table-cell">
      <style:table-cell-properties style:vertical-align="top" fo:padding-left="0.191cm" fo:padding-right="0.191cm" fo:padding-top="0cm" fo:padding-bottom="0cm" fo:border="none" fo:wrap-option="wrap"/>
    </style:style>
    <style:style style:name="Tableau3.B5" style:family="table-cell">
      <style:table-cell-properties style:vertical-align="top" fo:padding-left="0.191cm" fo:padding-right="0.191cm" fo:padding-top="0cm" fo:padding-bottom="0cm" fo:border="none" fo:wrap-option="wrap"/>
    </style:style>
    <style:style style:name="Tableau4" style:family="table">
      <style:table-properties style:width="8.599cm" fo:margin-left="2.512cm" table:align="left" style:writing-mode="lr-tb"/>
    </style:style>
    <style:style style:name="Tableau4.A" style:family="table-column">
      <style:table-column-properties style:column-width="2.413cm"/>
    </style:style>
    <style:style style:name="Tableau4.B" style:family="table-column">
      <style:table-column-properties style:column-width="2.753cm"/>
    </style:style>
    <style:style style:name="Tableau4.C" style:family="table-column">
      <style:table-column-properties style:column-width="3.433cm"/>
    </style:style>
    <style:style style:name="Tableau4.1" style:family="table-row">
      <style:table-row-properties fo:keep-together="always" style:use-optimal-row-height="false"/>
    </style:style>
    <style:style style:name="Tableau4.A1" style:family="table-cell">
      <style:table-cell-properties style:vertical-align="top" fo:padding-left="0.191cm" fo:padding-right="0.191cm" fo:padding-top="0cm" fo:padding-bottom="0cm" fo:border-left="0.75pt solid #000000" fo:border-right="none" fo:border-top="0.75pt solid #000000" fo:border-bottom="none" fo:wrap-option="wrap"/>
    </style:style>
    <style:style style:name="Tableau4.B1" style:family="table-cell">
      <style:table-cell-properties style:vertical-align="top" fo:padding-left="0.191cm" fo:padding-right="0.191cm" fo:padding-top="0cm" fo:padding-bottom="0cm" fo:border-left="none" fo:border-right="none" fo:border-top="0.75pt solid #000000" fo:border-bottom="none" fo:wrap-option="wrap"/>
    </style:style>
    <style:style style:name="Tableau4.C1" style:family="table-cell">
      <style:table-cell-properties style:vertical-align="top" fo:padding-left="0.191cm" fo:padding-right="0.191cm" fo:padding-top="0cm" fo:padding-bottom="0cm" fo:border-left="none" fo:border-right="0.75pt solid #000000" fo:border-top="0.75pt solid #000000" fo:border-bottom="none" fo:wrap-option="wrap"/>
    </style:style>
    <style:style style:name="Tableau4.A2" style:family="table-cell">
      <style:table-cell-properties style:vertical-align="top" fo:padding-left="0.191cm" fo:padding-right="0.191cm" fo:padding-top="0cm" fo:padding-bottom="0cm" fo:border-left="0.75pt solid #000000" fo:border-right="none" fo:border-top="none" fo:border-bottom="none" fo:wrap-option="wrap"/>
    </style:style>
    <style:style style:name="Tableau4.B2" style:family="table-cell">
      <style:table-cell-properties style:vertical-align="top" fo:padding-left="0.191cm" fo:padding-right="0.191cm" fo:padding-top="0cm" fo:padding-bottom="0cm" fo:border="none" fo:wrap-option="wrap"/>
    </style:style>
    <style:style style:name="Tableau4.C2" style:family="table-cell">
      <style:table-cell-properties style:vertical-align="top" fo:padding-left="0.191cm" fo:padding-right="0.191cm" fo:padding-top="0cm" fo:padding-bottom="0cm" fo:border-left="none" fo:border-right="0.75pt solid #000000" fo:border-top="none" fo:border-bottom="none" fo:wrap-option="wrap"/>
    </style:style>
    <style:style style:name="Tableau4.A3" style:family="table-cell">
      <style:table-cell-properties style:vertical-align="top" fo:padding-left="0.191cm" fo:padding-right="0.191cm" fo:padding-top="0cm" fo:padding-bottom="0cm" fo:border-left="0.75pt solid #000000" fo:border-right="none" fo:border-top="none" fo:border-bottom="none" fo:wrap-option="wrap"/>
    </style:style>
    <style:style style:name="Tableau4.B3" style:family="table-cell">
      <style:table-cell-properties style:vertical-align="top" fo:padding-left="0.191cm" fo:padding-right="0.191cm" fo:padding-top="0cm" fo:padding-bottom="0cm" fo:border="none" fo:wrap-option="wrap"/>
    </style:style>
    <style:style style:name="Tableau4.C3" style:family="table-cell">
      <style:table-cell-properties style:vertical-align="top" fo:padding-left="0.191cm" fo:padding-right="0.191cm" fo:padding-top="0cm" fo:padding-bottom="0cm" fo:border-left="none" fo:border-right="0.75pt solid #000000" fo:border-top="none" fo:border-bottom="none" fo:wrap-option="wrap"/>
    </style:style>
    <style:style style:name="Tableau4.A4" style:family="table-cell">
      <style:table-cell-properties style:vertical-align="top" fo:padding-left="0.191cm" fo:padding-right="0.191cm" fo:padding-top="0cm" fo:padding-bottom="0cm" fo:border-left="0.75pt solid #000000" fo:border-right="none" fo:border-top="none" fo:border-bottom="none" fo:wrap-option="wrap"/>
    </style:style>
    <style:style style:name="Tableau4.B4" style:family="table-cell">
      <style:table-cell-properties style:vertical-align="top" fo:padding-left="0.191cm" fo:padding-right="0.191cm" fo:padding-top="0cm" fo:padding-bottom="0cm" fo:border="none" fo:wrap-option="wrap"/>
    </style:style>
    <style:style style:name="Tableau4.C4" style:family="table-cell">
      <style:table-cell-properties style:vertical-align="top" fo:padding-left="0.191cm" fo:padding-right="0.191cm" fo:padding-top="0cm" fo:padding-bottom="0cm" fo:border-left="none" fo:border-right="0.75pt solid #000000" fo:border-top="none" fo:border-bottom="none" fo:wrap-option="wrap"/>
    </style:style>
    <style:style style:name="Tableau4.A5" style:family="table-cell">
      <style:table-cell-properties style:vertical-align="top" fo:padding-left="0.191cm" fo:padding-right="0.191cm" fo:padding-top="0cm" fo:padding-bottom="0cm" fo:border-left="0.75pt solid #000000" fo:border-right="none" fo:border-top="none" fo:border-bottom="none" fo:wrap-option="wrap"/>
    </style:style>
    <style:style style:name="Tableau4.B5" style:family="table-cell">
      <style:table-cell-properties style:vertical-align="top" fo:padding-left="0.191cm" fo:padding-right="0.191cm" fo:padding-top="0cm" fo:padding-bottom="0cm" fo:border="none" fo:wrap-option="wrap"/>
    </style:style>
    <style:style style:name="Tableau4.C5" style:family="table-cell">
      <style:table-cell-properties style:vertical-align="top" fo:padding-left="0.191cm" fo:padding-right="0.191cm" fo:padding-top="0cm" fo:padding-bottom="0cm" fo:border-left="none" fo:border-right="0.75pt solid #000000" fo:border-top="none" fo:border-bottom="none" fo:wrap-option="wrap"/>
    </style:style>
    <style:style style:name="Tableau4.A6" style:family="table-cell">
      <style:table-cell-properties style:vertical-align="top" fo:padding-left="0.191cm" fo:padding-right="0.191cm" fo:padding-top="0cm" fo:padding-bottom="0cm" fo:border-left="0.75pt solid #000000" fo:border-right="none" fo:border-top="none" fo:border-bottom="none" fo:wrap-option="wrap"/>
    </style:style>
    <style:style style:name="Tableau4.B6" style:family="table-cell">
      <style:table-cell-properties style:vertical-align="top" fo:padding-left="0.191cm" fo:padding-right="0.191cm" fo:padding-top="0cm" fo:padding-bottom="0cm" fo:border="none" fo:wrap-option="wrap"/>
    </style:style>
    <style:style style:name="Tableau4.C6" style:family="table-cell">
      <style:table-cell-properties style:vertical-align="top" fo:padding-left="0.191cm" fo:padding-right="0.191cm" fo:padding-top="0cm" fo:padding-bottom="0cm" fo:border-left="none" fo:border-right="0.75pt solid #000000" fo:border-top="none" fo:border-bottom="none" fo:wrap-option="wrap"/>
    </style:style>
    <style:style style:name="Tableau4.A7" style:family="table-cell">
      <style:table-cell-properties style:vertical-align="top" fo:padding-left="0.191cm" fo:padding-right="0.191cm" fo:padding-top="0cm" fo:padding-bottom="0cm" fo:border-left="0.75pt solid #000000" fo:border-right="none" fo:border-top="none" fo:border-bottom="none" fo:wrap-option="wrap"/>
    </style:style>
    <style:style style:name="Tableau4.B7" style:family="table-cell">
      <style:table-cell-properties style:vertical-align="top" fo:padding-left="0.191cm" fo:padding-right="0.191cm" fo:padding-top="0cm" fo:padding-bottom="0cm" fo:border="none" fo:wrap-option="wrap"/>
    </style:style>
    <style:style style:name="Tableau4.C7" style:family="table-cell">
      <style:table-cell-properties style:vertical-align="top" fo:padding-left="0.191cm" fo:padding-right="0.191cm" fo:padding-top="0cm" fo:padding-bottom="0cm" fo:border-left="none" fo:border-right="0.75pt solid #000000" fo:border-top="none" fo:border-bottom="none" fo:wrap-option="wrap"/>
    </style:style>
    <style:style style:name="Tableau4.A8" style:family="table-cell">
      <style:table-cell-properties style:vertical-align="top" fo:padding-left="0.191cm" fo:padding-right="0.191cm" fo:padding-top="0cm" fo:padding-bottom="0cm" fo:border-left="0.75pt solid #000000" fo:border-right="none" fo:border-top="none" fo:border-bottom="none" fo:wrap-option="wrap"/>
    </style:style>
    <style:style style:name="Tableau4.B8" style:family="table-cell">
      <style:table-cell-properties style:vertical-align="top" fo:padding-left="0.191cm" fo:padding-right="0.191cm" fo:padding-top="0cm" fo:padding-bottom="0cm" fo:border="none" fo:wrap-option="wrap"/>
    </style:style>
    <style:style style:name="Tableau4.C8" style:family="table-cell">
      <style:table-cell-properties style:vertical-align="top" fo:padding-left="0.191cm" fo:padding-right="0.191cm" fo:padding-top="0cm" fo:padding-bottom="0cm" fo:border-left="none" fo:border-right="0.75pt solid #000000" fo:border-top="none" fo:border-bottom="none" fo:wrap-option="wrap"/>
    </style:style>
    <style:style style:name="Tableau4.A9" style:family="table-cell">
      <style:table-cell-properties style:vertical-align="top" fo:padding-left="0.191cm" fo:padding-right="0.191cm" fo:padding-top="0cm" fo:padding-bottom="0cm" fo:border-left="0.75pt solid #000000" fo:border-right="none" fo:border-top="none" fo:border-bottom="none" fo:wrap-option="wrap"/>
    </style:style>
    <style:style style:name="Tableau4.B9" style:family="table-cell">
      <style:table-cell-properties style:vertical-align="top" fo:padding-left="0.191cm" fo:padding-right="0.191cm" fo:padding-top="0cm" fo:padding-bottom="0cm" fo:border="none" fo:wrap-option="wrap"/>
    </style:style>
    <style:style style:name="Tableau4.C9" style:family="table-cell">
      <style:table-cell-properties style:vertical-align="top" fo:padding-left="0.191cm" fo:padding-right="0.191cm" fo:padding-top="0cm" fo:padding-bottom="0cm" fo:border-left="none" fo:border-right="0.75pt solid #000000" fo:border-top="none" fo:border-bottom="none" fo:wrap-option="wrap"/>
    </style:style>
    <style:style style:name="Tableau4.A10" style:family="table-cell">
      <style:table-cell-properties style:vertical-align="top" fo:padding-left="0.191cm" fo:padding-right="0.191cm" fo:padding-top="0cm" fo:padding-bottom="0cm" fo:border-left="0.75pt solid #000000" fo:border-right="none" fo:border-top="none" fo:border-bottom="none" fo:wrap-option="wrap"/>
    </style:style>
    <style:style style:name="Tableau4.B10" style:family="table-cell">
      <style:table-cell-properties style:vertical-align="top" fo:padding-left="0.191cm" fo:padding-right="0.191cm" fo:padding-top="0cm" fo:padding-bottom="0cm" fo:border="none" fo:wrap-option="wrap"/>
    </style:style>
    <style:style style:name="Tableau4.C10" style:family="table-cell">
      <style:table-cell-properties style:vertical-align="top" fo:padding-left="0.191cm" fo:padding-right="0.191cm" fo:padding-top="0cm" fo:padding-bottom="0cm" fo:border-left="none" fo:border-right="0.75pt solid #000000" fo:border-top="none" fo:border-bottom="none" fo:wrap-option="wrap"/>
    </style:style>
    <style:style style:name="Tableau4.A11" style:family="table-cell">
      <style:table-cell-properties style:vertical-align="top" fo:padding-left="0.191cm" fo:padding-right="0.191cm" fo:padding-top="0cm" fo:padding-bottom="0cm" fo:border-left="0.75pt solid #000000" fo:border-right="none" fo:border-top="none" fo:border-bottom="none" fo:wrap-option="wrap"/>
    </style:style>
    <style:style style:name="Tableau4.B11" style:family="table-cell">
      <style:table-cell-properties style:vertical-align="top" fo:padding-left="0.191cm" fo:padding-right="0.191cm" fo:padding-top="0cm" fo:padding-bottom="0cm" fo:border="none" fo:wrap-option="wrap"/>
    </style:style>
    <style:style style:name="Tableau4.C11" style:family="table-cell">
      <style:table-cell-properties style:vertical-align="top" fo:padding-left="0.191cm" fo:padding-right="0.191cm" fo:padding-top="0cm" fo:padding-bottom="0cm" fo:border-left="none" fo:border-right="0.75pt solid #000000" fo:border-top="none" fo:border-bottom="none" fo:wrap-option="wrap"/>
    </style:style>
    <style:style style:name="Tableau4.A12" style:family="table-cell">
      <style:table-cell-properties style:vertical-align="top" fo:padding-left="0.191cm" fo:padding-right="0.191cm" fo:padding-top="0cm" fo:padding-bottom="0cm" fo:border-left="0.75pt solid #000000" fo:border-right="none" fo:border-top="none" fo:border-bottom="0.75pt solid #000000" fo:wrap-option="wrap"/>
    </style:style>
    <style:style style:name="Tableau4.B12" style:family="table-cell">
      <style:table-cell-properties style:vertical-align="top" fo:padding-left="0.191cm" fo:padding-right="0.191cm" fo:padding-top="0cm" fo:padding-bottom="0cm" fo:border-left="none" fo:border-right="none" fo:border-top="none" fo:border-bottom="0.75pt solid #000000" fo:wrap-option="wrap"/>
    </style:style>
    <style:style style:name="Tableau4.C12" style:family="table-cell">
      <style:table-cell-properties style:vertical-align="top" fo:padding-left="0.191cm" fo:padding-right="0.191cm" fo:padding-top="0cm" fo:padding-bottom="0cm" fo:border-left="none" fo:border-right="0.75pt solid #000000" fo:border-top="none" fo:border-bottom="0.75pt solid #000000" fo:wrap-option="wrap"/>
    </style:style>
    <style:style style:name="Tableau5" style:family="table">
      <style:table-properties style:width="8.544cm" fo:margin-left="2.528cm" table:align="left" style:writing-mode="lr-tb"/>
    </style:style>
    <style:style style:name="Tableau5.A" style:family="table-column">
      <style:table-column-properties style:column-width="8.544cm"/>
    </style:style>
    <style:style style:name="Tableau5.1" style:family="table-row">
      <style:table-row-properties fo:keep-together="always" style:use-optimal-row-height="false"/>
    </style:style>
    <style:style style:name="Tableau5.A1" style:family="table-cell">
      <style:table-cell-properties style:vertical-align="top" fo:padding-left="0.191cm" fo:padding-right="0.191cm" fo:padding-top="0cm" fo:padding-bottom="0cm" fo:border-left="0.75pt solid #000000" fo:border-right="0.75pt solid #000000" fo:border-top="0.75pt solid #000000" fo:border-bottom="none" fo:wrap-option="wrap"/>
    </style:style>
    <style:style style:name="Tableau5.A2" style:family="table-cell">
      <style:table-cell-properties style:vertical-align="top" fo:padding-left="0.191cm" fo:padding-right="0.191cm" fo:padding-top="0cm" fo:padding-bottom="0cm" fo:border-left="0.75pt solid #000000" fo:border-right="0.75pt solid #000000" fo:border-top="none" fo:border-bottom="none" fo:wrap-option="wrap"/>
    </style:style>
    <style:style style:name="Tableau5.A3" style:family="table-cell">
      <style:table-cell-properties style:vertical-align="top" fo:padding-left="0.191cm" fo:padding-right="0.191cm" fo:padding-top="0cm" fo:padding-bottom="0cm" fo:border-left="0.75pt solid #000000" fo:border-right="0.75pt solid #000000" fo:border-top="none" fo:border-bottom="0.75pt solid #000000" fo:wrap-option="wrap"/>
    </style:style>
    <style:style style:name="Tableau6" style:family="table">
      <style:table-properties style:width="13.806cm" fo:margin-left="2.35cm" table:align="left" style:writing-mode="lr-tb"/>
    </style:style>
    <style:style style:name="Tableau6.A" style:family="table-column">
      <style:table-column-properties style:column-width="5.837cm"/>
    </style:style>
    <style:style style:name="Tableau6.B" style:family="table-column">
      <style:table-column-properties style:column-width="7.969cm"/>
    </style:style>
    <style:style style:name="Tableau6.1" style:family="table-row">
      <style:table-row-properties fo:keep-together="always" style:use-optimal-row-height="false"/>
    </style:style>
    <style:style style:name="Tableau6.A1" style:family="table-cell">
      <style:table-cell-properties style:vertical-align="top" fo:padding-left="0.191cm" fo:padding-right="0.191cm" fo:padding-top="0cm" fo:padding-bottom="0cm" fo:border="none" fo:wrap-option="wrap"/>
    </style:style>
    <style:style style:name="Tableau6.B1" style:family="table-cell">
      <style:table-cell-properties style:vertical-align="top" fo:padding-left="0.191cm" fo:padding-right="0.191cm" fo:padding-top="0cm" fo:padding-bottom="0cm" fo:border="none" fo:wrap-option="wrap"/>
    </style:style>
    <style:style style:name="Tableau6.A2" style:family="table-cell">
      <style:table-cell-properties style:vertical-align="top" fo:padding-left="0.191cm" fo:padding-right="0.191cm" fo:padding-top="0cm" fo:padding-bottom="0cm" fo:border="none" fo:wrap-option="wrap"/>
    </style:style>
    <style:style style:name="Tableau6.B2" style:family="table-cell">
      <style:table-cell-properties style:vertical-align="top" fo:padding-left="0.191cm" fo:padding-right="0.191cm" fo:padding-top="0cm" fo:padding-bottom="0cm" fo:border="none" fo:wrap-option="wrap"/>
    </style:style>
    <style:style style:name="Tableau6.A3" style:family="table-cell">
      <style:table-cell-properties style:vertical-align="top" fo:padding-left="0.191cm" fo:padding-right="0.191cm" fo:padding-top="0cm" fo:padding-bottom="0cm" fo:border="none" fo:wrap-option="wrap"/>
    </style:style>
    <style:style style:name="Tableau6.B3" style:family="table-cell">
      <style:table-cell-properties style:vertical-align="top" fo:padding-left="0.191cm" fo:padding-right="0.191cm" fo:padding-top="0cm" fo:padding-bottom="0cm" fo:border="none" fo:wrap-option="wrap"/>
    </style:style>
    <style:style style:name="Tableau6.A4" style:family="table-cell">
      <style:table-cell-properties style:vertical-align="top" fo:padding-left="0.191cm" fo:padding-right="0.191cm" fo:padding-top="0cm" fo:padding-bottom="0cm" fo:border="none" fo:wrap-option="wrap"/>
    </style:style>
    <style:style style:name="Tableau6.B4" style:family="table-cell">
      <style:table-cell-properties style:vertical-align="top" fo:padding-left="0.191cm" fo:padding-right="0.191cm" fo:padding-top="0cm" fo:padding-bottom="0cm" fo:border="none" fo:wrap-option="wrap"/>
    </style:style>
    <style:style style:name="Tableau6.A5" style:family="table-cell">
      <style:table-cell-properties style:vertical-align="top" fo:padding-left="0.191cm" fo:padding-right="0.191cm" fo:padding-top="0cm" fo:padding-bottom="0cm" fo:border="none" fo:wrap-option="wrap"/>
    </style:style>
    <style:style style:name="Tableau6.B5" style:family="table-cell">
      <style:table-cell-properties style:vertical-align="top" fo:padding-left="0.191cm" fo:padding-right="0.191cm" fo:padding-top="0cm" fo:padding-bottom="0cm" fo:border="none" fo:wrap-option="wrap"/>
    </style:style>
    <style:style style:name="Tableau6.A6" style:family="table-cell">
      <style:table-cell-properties style:vertical-align="top" fo:padding-left="0.191cm" fo:padding-right="0.191cm" fo:padding-top="0cm" fo:padding-bottom="0cm" fo:border="none" fo:wrap-option="wrap"/>
    </style:style>
    <style:style style:name="Tableau6.B6" style:family="table-cell">
      <style:table-cell-properties style:vertical-align="top" fo:padding-left="0.191cm" fo:padding-right="0.191cm" fo:padding-top="0cm" fo:padding-bottom="0cm" fo:border="none" fo:wrap-option="wrap"/>
    </style:style>
    <style:style style:name="Tableau6.A7" style:family="table-cell">
      <style:table-cell-properties style:vertical-align="top" fo:padding-left="0.191cm" fo:padding-right="0.191cm" fo:padding-top="0cm" fo:padding-bottom="0cm" fo:border="none" fo:wrap-option="wrap"/>
    </style:style>
    <style:style style:name="Tableau6.B7" style:family="table-cell">
      <style:table-cell-properties style:vertical-align="top" fo:padding-left="0.191cm" fo:padding-right="0.191cm" fo:padding-top="0cm" fo:padding-bottom="0cm" fo:border="none" fo:wrap-option="wrap"/>
    </style:style>
    <style:style style:name="Tableau6.A8" style:family="table-cell">
      <style:table-cell-properties style:vertical-align="top" fo:padding-left="0.191cm" fo:padding-right="0.191cm" fo:padding-top="0cm" fo:padding-bottom="0cm" fo:border="none" fo:wrap-option="wrap"/>
    </style:style>
    <style:style style:name="Tableau6.B8" style:family="table-cell">
      <style:table-cell-properties style:vertical-align="top" fo:padding-left="0.191cm" fo:padding-right="0.191cm" fo:padding-top="0cm" fo:padding-bottom="0cm" fo:border="none" fo:wrap-option="wrap"/>
    </style:style>
    <style:style style:name="Tableau6.A9" style:family="table-cell">
      <style:table-cell-properties style:vertical-align="top" fo:padding-left="0.191cm" fo:padding-right="0.191cm" fo:padding-top="0cm" fo:padding-bottom="0cm" fo:border="none" fo:wrap-option="wrap"/>
    </style:style>
    <style:style style:name="Tableau6.B9" style:family="table-cell">
      <style:table-cell-properties style:vertical-align="top" fo:padding-left="0.191cm" fo:padding-right="0.191cm" fo:padding-top="0cm" fo:padding-bottom="0cm" fo:border="none" fo:wrap-option="wrap"/>
    </style:style>
    <style:style style:name="Tableau6.A10" style:family="table-cell">
      <style:table-cell-properties style:vertical-align="top" fo:padding-left="0.191cm" fo:padding-right="0.191cm" fo:padding-top="0cm" fo:padding-bottom="0cm" fo:border="none" fo:wrap-option="wrap"/>
    </style:style>
    <style:style style:name="Tableau6.B10" style:family="table-cell">
      <style:table-cell-properties style:vertical-align="top" fo:padding-left="0.191cm" fo:padding-right="0.191cm" fo:padding-top="0cm" fo:padding-bottom="0cm" fo:border="none" fo:wrap-option="wrap"/>
    </style:style>
    <style:style style:name="Tableau6.A11" style:family="table-cell">
      <style:table-cell-properties style:vertical-align="top" fo:padding-left="0.191cm" fo:padding-right="0.191cm" fo:padding-top="0cm" fo:padding-bottom="0cm" fo:border="none" fo:wrap-option="wrap"/>
    </style:style>
    <style:style style:name="Tableau6.B11" style:family="table-cell">
      <style:table-cell-properties style:vertical-align="top" fo:padding-left="0.191cm" fo:padding-right="0.191cm" fo:padding-top="0cm" fo:padding-bottom="0cm" fo:border="none" fo:wrap-option="wrap"/>
    </style:style>
    <style:style style:name="Tableau6.A12" style:family="table-cell">
      <style:table-cell-properties style:vertical-align="top" fo:padding-left="0.191cm" fo:padding-right="0.191cm" fo:padding-top="0cm" fo:padding-bottom="0cm" fo:border="none" fo:wrap-option="wrap"/>
    </style:style>
    <style:style style:name="Tableau6.B12" style:family="table-cell">
      <style:table-cell-properties style:vertical-align="top" fo:padding-left="0.191cm" fo:padding-right="0.191cm" fo:padding-top="0cm" fo:padding-bottom="0cm" fo:border="none" fo:wrap-option="wrap"/>
    </style:style>
    <style:style style:name="Tableau6.A13" style:family="table-cell">
      <style:table-cell-properties style:vertical-align="top" fo:padding-left="0.191cm" fo:padding-right="0.191cm" fo:padding-top="0cm" fo:padding-bottom="0cm" fo:border="none" fo:wrap-option="wrap"/>
    </style:style>
    <style:style style:name="Tableau6.B13" style:family="table-cell">
      <style:table-cell-properties style:vertical-align="top" fo:padding-left="0.191cm" fo:padding-right="0.191cm" fo:padding-top="0cm" fo:padding-bottom="0cm" fo:border="none" fo:wrap-option="wrap"/>
    </style:style>
    <style:style style:name="Tableau6.A14" style:family="table-cell">
      <style:table-cell-properties style:vertical-align="top" fo:padding-left="0.191cm" fo:padding-right="0.191cm" fo:padding-top="0cm" fo:padding-bottom="0cm" fo:border="none" fo:wrap-option="wrap"/>
    </style:style>
    <style:style style:name="Tableau6.B14" style:family="table-cell">
      <style:table-cell-properties style:vertical-align="top" fo:padding-left="0.191cm" fo:padding-right="0.191cm" fo:padding-top="0cm" fo:padding-bottom="0cm" fo:border="none" fo:wrap-option="wrap"/>
    </style:style>
    <style:style style:name="Tableau6.A15" style:family="table-cell">
      <style:table-cell-properties style:vertical-align="top" fo:padding-left="0.191cm" fo:padding-right="0.191cm" fo:padding-top="0cm" fo:padding-bottom="0cm" fo:border="none" fo:wrap-option="wrap"/>
    </style:style>
    <style:style style:name="Tableau6.B15" style:family="table-cell">
      <style:table-cell-properties style:vertical-align="top" fo:padding-left="0.191cm" fo:padding-right="0.191cm" fo:padding-top="0cm" fo:padding-bottom="0cm" fo:border="none" fo:wrap-option="wrap"/>
    </style:style>
    <style:style style:name="Tableau6.A16" style:family="table-cell">
      <style:table-cell-properties style:vertical-align="top" fo:padding-left="0.191cm" fo:padding-right="0.191cm" fo:padding-top="0cm" fo:padding-bottom="0cm" fo:border="none" fo:wrap-option="wrap"/>
    </style:style>
    <style:style style:name="Tableau6.B16" style:family="table-cell">
      <style:table-cell-properties style:vertical-align="top" fo:padding-left="0.191cm" fo:padding-right="0.191cm" fo:padding-top="0cm" fo:padding-bottom="0cm" fo:border="none" fo:wrap-option="wrap"/>
    </style:style>
    <style:style style:name="Tableau6.A17" style:family="table-cell">
      <style:table-cell-properties style:vertical-align="top" fo:padding-left="0.191cm" fo:padding-right="0.191cm" fo:padding-top="0cm" fo:padding-bottom="0cm" fo:border="none" fo:wrap-option="wrap"/>
    </style:style>
    <style:style style:name="Tableau6.B17" style:family="table-cell">
      <style:table-cell-properties style:vertical-align="top" fo:padding-left="0.191cm" fo:padding-right="0.191cm" fo:padding-top="0cm" fo:padding-bottom="0cm" fo:border="none" fo:wrap-option="wrap"/>
    </style:style>
    <style:style style:name="Tableau6.A18" style:family="table-cell">
      <style:table-cell-properties style:vertical-align="top" fo:padding-left="0.191cm" fo:padding-right="0.191cm" fo:padding-top="0cm" fo:padding-bottom="0cm" fo:border="none" fo:wrap-option="wrap"/>
    </style:style>
    <style:style style:name="Tableau6.B18" style:family="table-cell">
      <style:table-cell-properties style:vertical-align="top" fo:padding-left="0.191cm" fo:padding-right="0.191cm" fo:padding-top="0cm" fo:padding-bottom="0cm" fo:border="none" fo:wrap-option="wrap"/>
    </style:style>
    <style:style style:name="Tableau6.A19" style:family="table-cell">
      <style:table-cell-properties style:vertical-align="top" fo:padding-left="0.191cm" fo:padding-right="0.191cm" fo:padding-top="0cm" fo:padding-bottom="0cm" fo:border="none" fo:wrap-option="wrap"/>
    </style:style>
    <style:style style:name="Tableau6.B19" style:family="table-cell">
      <style:table-cell-properties style:vertical-align="top" fo:padding-left="0.191cm" fo:padding-right="0.191cm" fo:padding-top="0cm" fo:padding-bottom="0cm" fo:border="none" fo:wrap-option="wrap"/>
    </style:style>
    <style:style style:name="Tableau6.A20" style:family="table-cell">
      <style:table-cell-properties style:vertical-align="top" fo:padding-left="0.191cm" fo:padding-right="0.191cm" fo:padding-top="0cm" fo:padding-bottom="0cm" fo:border="none" fo:wrap-option="wrap"/>
    </style:style>
    <style:style style:name="Tableau6.B20" style:family="table-cell">
      <style:table-cell-properties style:vertical-align="top" fo:padding-left="0.191cm" fo:padding-right="0.191cm" fo:padding-top="0cm" fo:padding-bottom="0cm" fo:border="none" fo:wrap-option="wrap"/>
    </style:style>
    <style:style style:name="Tableau6.A21" style:family="table-cell">
      <style:table-cell-properties style:vertical-align="top" fo:padding-left="0.191cm" fo:padding-right="0.191cm" fo:padding-top="0cm" fo:padding-bottom="0cm" fo:border="none" fo:wrap-option="wrap"/>
    </style:style>
    <style:style style:name="Tableau6.B21" style:family="table-cell">
      <style:table-cell-properties style:vertical-align="top" fo:padding-left="0.191cm" fo:padding-right="0.191cm" fo:padding-top="0cm" fo:padding-bottom="0cm" fo:border="none" fo:wrap-option="wrap"/>
    </style:style>
    <style:style style:name="Tableau6.A22" style:family="table-cell">
      <style:table-cell-properties style:vertical-align="top" fo:padding-left="0.191cm" fo:padding-right="0.191cm" fo:padding-top="0cm" fo:padding-bottom="0cm" fo:border="none" fo:wrap-option="wrap"/>
    </style:style>
    <style:style style:name="Tableau6.B22" style:family="table-cell">
      <style:table-cell-properties style:vertical-align="top" fo:padding-left="0.191cm" fo:padding-right="0.191cm" fo:padding-top="0cm" fo:padding-bottom="0cm" fo:border="none" fo:wrap-option="wrap"/>
    </style:style>
    <style:style style:name="Tableau6.A23" style:family="table-cell">
      <style:table-cell-properties style:vertical-align="top" fo:padding-left="0.191cm" fo:padding-right="0.191cm" fo:padding-top="0cm" fo:padding-bottom="0cm" fo:border="none" fo:wrap-option="wrap"/>
    </style:style>
    <style:style style:name="Tableau6.B23" style:family="table-cell">
      <style:table-cell-properties style:vertical-align="top" fo:padding-left="0.191cm" fo:padding-right="0.191cm" fo:padding-top="0cm" fo:padding-bottom="0cm" fo:border="none" fo:wrap-option="wrap"/>
    </style:style>
    <style:style style:name="Tableau6.A24" style:family="table-cell">
      <style:table-cell-properties style:vertical-align="top" fo:padding-left="0.191cm" fo:padding-right="0.191cm" fo:padding-top="0cm" fo:padding-bottom="0cm" fo:border="none" fo:wrap-option="wrap"/>
    </style:style>
    <style:style style:name="Tableau6.B24" style:family="table-cell">
      <style:table-cell-properties style:vertical-align="top" fo:padding-left="0.191cm" fo:padding-right="0.191cm" fo:padding-top="0cm" fo:padding-bottom="0cm" fo:border="none" fo:wrap-option="wrap"/>
    </style:style>
    <style:style style:name="Tableau6.A25" style:family="table-cell">
      <style:table-cell-properties style:vertical-align="top" fo:padding-left="0.191cm" fo:padding-right="0.191cm" fo:padding-top="0cm" fo:padding-bottom="0cm" fo:border="none" fo:wrap-option="wrap"/>
    </style:style>
    <style:style style:name="Tableau6.B25" style:family="table-cell">
      <style:table-cell-properties style:vertical-align="top" fo:padding-left="0.191cm" fo:padding-right="0.191cm" fo:padding-top="0cm" fo:padding-bottom="0cm" fo:border="none" fo:wrap-option="wrap"/>
    </style:style>
    <style:style style:name="Tableau6.A26" style:family="table-cell">
      <style:table-cell-properties style:vertical-align="top" fo:padding-left="0.191cm" fo:padding-right="0.191cm" fo:padding-top="0cm" fo:padding-bottom="0cm" fo:border="none" fo:wrap-option="wrap"/>
    </style:style>
    <style:style style:name="Tableau6.B26" style:family="table-cell">
      <style:table-cell-properties style:vertical-align="top" fo:padding-left="0.191cm" fo:padding-right="0.191cm" fo:padding-top="0cm" fo:padding-bottom="0cm" fo:border="none" fo:wrap-option="wrap"/>
    </style:style>
    <style:style style:name="Tableau6.A27" style:family="table-cell">
      <style:table-cell-properties style:vertical-align="top" fo:padding-left="0.191cm" fo:padding-right="0.191cm" fo:padding-top="0cm" fo:padding-bottom="0cm" fo:border="none" fo:wrap-option="wrap"/>
    </style:style>
    <style:style style:name="Tableau6.B27" style:family="table-cell">
      <style:table-cell-properties style:vertical-align="top" fo:padding-left="0.191cm" fo:padding-right="0.191cm" fo:padding-top="0cm" fo:padding-bottom="0cm" fo:border="none" fo:wrap-option="wrap"/>
    </style:style>
    <style:style style:name="Tableau6.A28" style:family="table-cell">
      <style:table-cell-properties style:vertical-align="top" fo:padding-left="0.191cm" fo:padding-right="0.191cm" fo:padding-top="0cm" fo:padding-bottom="0cm" fo:border="none" fo:wrap-option="wrap"/>
    </style:style>
    <style:style style:name="Tableau6.B28" style:family="table-cell">
      <style:table-cell-properties style:vertical-align="top" fo:padding-left="0.191cm" fo:padding-right="0.191cm" fo:padding-top="0cm" fo:padding-bottom="0cm" fo:border="none" fo:wrap-option="wrap"/>
    </style:style>
    <style:style style:name="Tableau6.A29" style:family="table-cell">
      <style:table-cell-properties style:vertical-align="top" fo:padding-left="0.191cm" fo:padding-right="0.191cm" fo:padding-top="0cm" fo:padding-bottom="0cm" fo:border="none" fo:wrap-option="wrap"/>
    </style:style>
    <style:style style:name="Tableau6.B29" style:family="table-cell">
      <style:table-cell-properties style:vertical-align="top" fo:padding-left="0.191cm" fo:padding-right="0.191cm" fo:padding-top="0cm" fo:padding-bottom="0cm" fo:border="none" fo:wrap-option="wrap"/>
    </style:style>
    <style:style style:name="Tableau6.A30" style:family="table-cell">
      <style:table-cell-properties style:vertical-align="top" fo:padding-left="0.191cm" fo:padding-right="0.191cm" fo:padding-top="0cm" fo:padding-bottom="0cm" fo:border="none" fo:wrap-option="wrap"/>
    </style:style>
    <style:style style:name="Tableau6.B30" style:family="table-cell">
      <style:table-cell-properties style:vertical-align="top" fo:padding-left="0.191cm" fo:padding-right="0.191cm" fo:padding-top="0cm" fo:padding-bottom="0cm" fo:border="none" fo:wrap-option="wrap"/>
    </style:style>
    <style:style style:name="Tableau6.A31" style:family="table-cell">
      <style:table-cell-properties style:vertical-align="top" fo:padding-left="0.191cm" fo:padding-right="0.191cm" fo:padding-top="0cm" fo:padding-bottom="0cm" fo:border="none" fo:wrap-option="wrap"/>
    </style:style>
    <style:style style:name="Tableau6.B31" style:family="table-cell">
      <style:table-cell-properties style:vertical-align="top" fo:padding-left="0.191cm" fo:padding-right="0.191cm" fo:padding-top="0cm" fo:padding-bottom="0cm" fo:border="none" fo:wrap-option="wrap"/>
    </style:style>
    <style:style style:name="Tableau6.A32" style:family="table-cell">
      <style:table-cell-properties style:vertical-align="top" fo:padding-left="0.191cm" fo:padding-right="0.191cm" fo:padding-top="0cm" fo:padding-bottom="0cm" fo:border="none" fo:wrap-option="wrap"/>
    </style:style>
    <style:style style:name="Tableau6.B32" style:family="table-cell">
      <style:table-cell-properties style:vertical-align="top" fo:padding-left="0.191cm" fo:padding-right="0.191cm" fo:padding-top="0cm" fo:padding-bottom="0cm" fo:border="none" fo:wrap-option="wrap"/>
    </style:style>
    <style:style style:name="Tableau6.A33" style:family="table-cell">
      <style:table-cell-properties style:vertical-align="top" fo:padding-left="0.191cm" fo:padding-right="0.191cm" fo:padding-top="0cm" fo:padding-bottom="0cm" fo:border="none" fo:wrap-option="wrap"/>
    </style:style>
    <style:style style:name="Tableau6.B33" style:family="table-cell">
      <style:table-cell-properties style:vertical-align="top" fo:padding-left="0.191cm" fo:padding-right="0.191cm" fo:padding-top="0cm" fo:padding-bottom="0cm" fo:border="none" fo:wrap-option="wrap"/>
    </style:style>
    <style:style style:name="Tableau6.A34" style:family="table-cell">
      <style:table-cell-properties style:vertical-align="top" fo:padding-left="0.191cm" fo:padding-right="0.191cm" fo:padding-top="0cm" fo:padding-bottom="0cm" fo:border="none" fo:wrap-option="wrap"/>
    </style:style>
    <style:style style:name="Tableau6.B34" style:family="table-cell">
      <style:table-cell-properties style:vertical-align="top" fo:padding-left="0.191cm" fo:padding-right="0.191cm" fo:padding-top="0cm" fo:padding-bottom="0cm" fo:border="none" fo:wrap-option="wrap"/>
    </style:style>
    <style:style style:name="Tableau6.A35" style:family="table-cell">
      <style:table-cell-properties style:vertical-align="top" fo:padding-left="0.191cm" fo:padding-right="0.191cm" fo:padding-top="0cm" fo:padding-bottom="0cm" fo:border="none" fo:wrap-option="wrap"/>
    </style:style>
    <style:style style:name="Tableau6.B35" style:family="table-cell">
      <style:table-cell-properties style:vertical-align="top" fo:padding-left="0.191cm" fo:padding-right="0.191cm" fo:padding-top="0cm" fo:padding-bottom="0cm" fo:border="none" fo:wrap-option="wrap"/>
    </style:style>
    <style:style style:name="Tableau6.A36" style:family="table-cell">
      <style:table-cell-properties style:vertical-align="top" fo:padding-left="0.191cm" fo:padding-right="0.191cm" fo:padding-top="0cm" fo:padding-bottom="0cm" fo:border="none" fo:wrap-option="wrap"/>
    </style:style>
    <style:style style:name="Tableau6.B36" style:family="table-cell">
      <style:table-cell-properties style:vertical-align="top" fo:padding-left="0.191cm" fo:padding-right="0.191cm" fo:padding-top="0cm" fo:padding-bottom="0cm" fo:border="none" fo:wrap-option="wrap"/>
    </style:style>
    <style:style style:name="Tableau6.A37" style:family="table-cell">
      <style:table-cell-properties style:vertical-align="top" fo:padding-left="0.191cm" fo:padding-right="0.191cm" fo:padding-top="0cm" fo:padding-bottom="0cm" fo:border="none" fo:wrap-option="wrap"/>
    </style:style>
    <style:style style:name="Tableau6.B37" style:family="table-cell">
      <style:table-cell-properties style:vertical-align="top" fo:padding-left="0.191cm" fo:padding-right="0.191cm" fo:padding-top="0cm" fo:padding-bottom="0cm" fo:border="none" fo:wrap-option="wrap"/>
    </style:style>
    <style:style style:name="Tableau6.A38" style:family="table-cell">
      <style:table-cell-properties style:vertical-align="top" fo:padding-left="0.191cm" fo:padding-right="0.191cm" fo:padding-top="0cm" fo:padding-bottom="0cm" fo:border="none" fo:wrap-option="wrap"/>
    </style:style>
    <style:style style:name="Tableau6.B38" style:family="table-cell">
      <style:table-cell-properties style:vertical-align="top" fo:padding-left="0.191cm" fo:padding-right="0.191cm" fo:padding-top="0cm" fo:padding-bottom="0cm" fo:border="none" fo:wrap-option="wrap"/>
    </style:style>
    <style:style style:name="Tableau6.A39" style:family="table-cell">
      <style:table-cell-properties style:vertical-align="top" fo:padding-left="0.191cm" fo:padding-right="0.191cm" fo:padding-top="0cm" fo:padding-bottom="0cm" fo:border="none" fo:wrap-option="wrap"/>
    </style:style>
    <style:style style:name="Tableau6.B39" style:family="table-cell">
      <style:table-cell-properties style:vertical-align="top" fo:padding-left="0.191cm" fo:padding-right="0.191cm" fo:padding-top="0cm" fo:padding-bottom="0cm" fo:border="none" fo:wrap-option="wrap"/>
    </style:style>
    <style:style style:name="Tableau6.A40" style:family="table-cell">
      <style:table-cell-properties style:vertical-align="top" fo:padding-left="0.191cm" fo:padding-right="0.191cm" fo:padding-top="0cm" fo:padding-bottom="0cm" fo:border="none" fo:wrap-option="wrap"/>
    </style:style>
    <style:style style:name="Tableau6.B40" style:family="table-cell">
      <style:table-cell-properties style:vertical-align="top" fo:padding-left="0.191cm" fo:padding-right="0.191cm" fo:padding-top="0cm" fo:padding-bottom="0cm" fo:border="none" fo:wrap-option="wrap"/>
    </style:style>
    <style:style style:name="Tableau6.A41" style:family="table-cell">
      <style:table-cell-properties style:vertical-align="top" fo:padding-left="0.191cm" fo:padding-right="0.191cm" fo:padding-top="0cm" fo:padding-bottom="0cm" fo:border="none" fo:wrap-option="wrap"/>
    </style:style>
    <style:style style:name="Tableau6.B41" style:family="table-cell">
      <style:table-cell-properties style:vertical-align="top" fo:padding-left="0.191cm" fo:padding-right="0.191cm" fo:padding-top="0cm" fo:padding-bottom="0cm" fo:border="none" fo:wrap-option="wrap"/>
    </style:style>
    <style:style style:name="Tableau6.A42" style:family="table-cell">
      <style:table-cell-properties style:vertical-align="top" fo:padding-left="0.191cm" fo:padding-right="0.191cm" fo:padding-top="0cm" fo:padding-bottom="0cm" fo:border="none" fo:wrap-option="wrap"/>
    </style:style>
    <style:style style:name="Tableau6.B42" style:family="table-cell">
      <style:table-cell-properties style:vertical-align="top" fo:padding-left="0.191cm" fo:padding-right="0.191cm" fo:padding-top="0cm" fo:padding-bottom="0cm" fo:border="none" fo:wrap-option="wrap"/>
    </style:style>
    <style:style style:name="Tableau6.A43" style:family="table-cell">
      <style:table-cell-properties style:vertical-align="top" fo:padding-left="0.191cm" fo:padding-right="0.191cm" fo:padding-top="0cm" fo:padding-bottom="0cm" fo:border="none" fo:wrap-option="wrap"/>
    </style:style>
    <style:style style:name="Tableau6.B43" style:family="table-cell">
      <style:table-cell-properties style:vertical-align="top" fo:padding-left="0.191cm" fo:padding-right="0.191cm" fo:padding-top="0cm" fo:padding-bottom="0cm" fo:border="none" fo:wrap-option="wrap"/>
    </style:style>
    <style:style style:name="Tableau6.A44" style:family="table-cell">
      <style:table-cell-properties style:vertical-align="top" fo:padding-left="0.191cm" fo:padding-right="0.191cm" fo:padding-top="0cm" fo:padding-bottom="0cm" fo:border="none" fo:wrap-option="wrap"/>
    </style:style>
    <style:style style:name="Tableau6.B44" style:family="table-cell">
      <style:table-cell-properties style:vertical-align="top" fo:padding-left="0.191cm" fo:padding-right="0.191cm" fo:padding-top="0cm" fo:padding-bottom="0cm" fo:border="none" fo:wrap-option="wrap"/>
    </style:style>
    <style:style style:name="Tableau6.A45" style:family="table-cell">
      <style:table-cell-properties style:vertical-align="top" fo:padding-left="0.191cm" fo:padding-right="0.191cm" fo:padding-top="0cm" fo:padding-bottom="0cm" fo:border="none" fo:wrap-option="wrap"/>
    </style:style>
    <style:style style:name="Tableau6.B45" style:family="table-cell">
      <style:table-cell-properties style:vertical-align="top" fo:padding-left="0.191cm" fo:padding-right="0.191cm" fo:padding-top="0cm" fo:padding-bottom="0cm" fo:border="none" fo:wrap-option="wrap"/>
    </style:style>
    <style:style style:name="Tableau6.A46" style:family="table-cell">
      <style:table-cell-properties style:vertical-align="top" fo:padding-left="0.191cm" fo:padding-right="0.191cm" fo:padding-top="0cm" fo:padding-bottom="0cm" fo:border="none" fo:wrap-option="wrap"/>
    </style:style>
    <style:style style:name="Tableau6.B46" style:family="table-cell">
      <style:table-cell-properties style:vertical-align="top" fo:padding-left="0.191cm" fo:padding-right="0.191cm" fo:padding-top="0cm" fo:padding-bottom="0cm" fo:border="none" fo:wrap-option="wrap"/>
    </style:style>
    <style:style style:name="Tableau6.A47" style:family="table-cell">
      <style:table-cell-properties style:vertical-align="top" fo:padding-left="0.191cm" fo:padding-right="0.191cm" fo:padding-top="0cm" fo:padding-bottom="0cm" fo:border="none" fo:wrap-option="wrap"/>
    </style:style>
    <style:style style:name="Tableau6.B47" style:family="table-cell">
      <style:table-cell-properties style:vertical-align="top" fo:padding-left="0.191cm" fo:padding-right="0.191cm" fo:padding-top="0cm" fo:padding-bottom="0cm" fo:border="none" fo:wrap-option="wrap"/>
    </style:style>
    <style:style style:name="Tableau6.A48" style:family="table-cell">
      <style:table-cell-properties style:vertical-align="top" fo:padding-left="0.191cm" fo:padding-right="0.191cm" fo:padding-top="0cm" fo:padding-bottom="0cm" fo:border="none" fo:wrap-option="wrap"/>
    </style:style>
    <style:style style:name="Tableau6.B48" style:family="table-cell">
      <style:table-cell-properties style:vertical-align="top" fo:padding-left="0.191cm" fo:padding-right="0.191cm" fo:padding-top="0cm" fo:padding-bottom="0cm" fo:border="none" fo:wrap-option="wrap"/>
    </style:style>
    <style:style style:name="Tableau6.A49" style:family="table-cell">
      <style:table-cell-properties style:vertical-align="top" fo:padding-left="0.191cm" fo:padding-right="0.191cm" fo:padding-top="0cm" fo:padding-bottom="0cm" fo:border="none" fo:wrap-option="wrap"/>
    </style:style>
    <style:style style:name="Tableau6.B49" style:family="table-cell">
      <style:table-cell-properties style:vertical-align="top" fo:padding-left="0.191cm" fo:padding-right="0.191cm" fo:padding-top="0cm" fo:padding-bottom="0cm" fo:border="none" fo:wrap-option="wrap"/>
    </style:style>
    <style:style style:name="Tableau6.A50" style:family="table-cell">
      <style:table-cell-properties style:vertical-align="top" fo:padding-left="0.191cm" fo:padding-right="0.191cm" fo:padding-top="0cm" fo:padding-bottom="0cm" fo:border="none" fo:wrap-option="wrap"/>
    </style:style>
    <style:style style:name="Tableau6.B50" style:family="table-cell">
      <style:table-cell-properties style:vertical-align="top" fo:padding-left="0.191cm" fo:padding-right="0.191cm" fo:padding-top="0cm" fo:padding-bottom="0cm" fo:border="none" fo:wrap-option="wrap"/>
    </style:style>
    <style:style style:name="Tableau6.A51" style:family="table-cell">
      <style:table-cell-properties style:vertical-align="top" fo:padding-left="0.191cm" fo:padding-right="0.191cm" fo:padding-top="0cm" fo:padding-bottom="0cm" fo:border="none" fo:wrap-option="wrap"/>
    </style:style>
    <style:style style:name="Tableau6.B51" style:family="table-cell">
      <style:table-cell-properties style:vertical-align="top" fo:padding-left="0.191cm" fo:padding-right="0.191cm" fo:padding-top="0cm" fo:padding-bottom="0cm" fo:border="none" fo:wrap-option="wrap"/>
    </style:style>
    <style:style style:name="Tableau6.A52" style:family="table-cell">
      <style:table-cell-properties style:vertical-align="top" fo:padding-left="0.191cm" fo:padding-right="0.191cm" fo:padding-top="0cm" fo:padding-bottom="0cm" fo:border="none" fo:wrap-option="wrap"/>
    </style:style>
    <style:style style:name="Tableau6.B52" style:family="table-cell">
      <style:table-cell-properties style:vertical-align="top" fo:padding-left="0.191cm" fo:padding-right="0.191cm" fo:padding-top="0cm" fo:padding-bottom="0cm" fo:border="none" fo:wrap-option="wrap"/>
    </style:style>
    <style:style style:name="Tableau6.A53" style:family="table-cell">
      <style:table-cell-properties style:vertical-align="top" fo:padding-left="0.191cm" fo:padding-right="0.191cm" fo:padding-top="0cm" fo:padding-bottom="0cm" fo:border="none" fo:wrap-option="wrap"/>
    </style:style>
    <style:style style:name="Tableau6.B53" style:family="table-cell">
      <style:table-cell-properties style:vertical-align="top" fo:padding-left="0.191cm" fo:padding-right="0.191cm" fo:padding-top="0cm" fo:padding-bottom="0cm" fo:border="none" fo:wrap-option="wrap"/>
    </style:style>
    <style:style style:name="Tableau6.A54" style:family="table-cell">
      <style:table-cell-properties style:vertical-align="top" fo:padding-left="0.191cm" fo:padding-right="0.191cm" fo:padding-top="0cm" fo:padding-bottom="0cm" fo:border="none" fo:wrap-option="wrap"/>
    </style:style>
    <style:style style:name="Tableau6.B54" style:family="table-cell">
      <style:table-cell-properties style:vertical-align="top" fo:padding-left="0.191cm" fo:padding-right="0.191cm" fo:padding-top="0cm" fo:padding-bottom="0cm" fo:border="none" fo:wrap-option="wrap"/>
    </style:style>
    <style:style style:name="Tableau6.A55" style:family="table-cell">
      <style:table-cell-properties style:vertical-align="top" fo:padding-left="0.191cm" fo:padding-right="0.191cm" fo:padding-top="0cm" fo:padding-bottom="0cm" fo:border="none" fo:wrap-option="wrap"/>
    </style:style>
    <style:style style:name="Tableau6.B55" style:family="table-cell">
      <style:table-cell-properties style:vertical-align="top" fo:padding-left="0.191cm" fo:padding-right="0.191cm" fo:padding-top="0cm" fo:padding-bottom="0cm" fo:border="none" fo:wrap-option="wrap"/>
    </style:style>
    <style:style style:name="Tableau6.A56" style:family="table-cell">
      <style:table-cell-properties style:vertical-align="top" fo:padding-left="0.191cm" fo:padding-right="0.191cm" fo:padding-top="0cm" fo:padding-bottom="0cm" fo:border="none" fo:wrap-option="wrap"/>
    </style:style>
    <style:style style:name="Tableau6.B56" style:family="table-cell">
      <style:table-cell-properties style:vertical-align="top" fo:padding-left="0.191cm" fo:padding-right="0.191cm" fo:padding-top="0cm" fo:padding-bottom="0cm" fo:border="none" fo:wrap-option="wrap"/>
    </style:style>
    <style:style style:name="Tableau6.A57" style:family="table-cell">
      <style:table-cell-properties style:vertical-align="top" fo:padding-left="0.191cm" fo:padding-right="0.191cm" fo:padding-top="0cm" fo:padding-bottom="0cm" fo:border="none" fo:wrap-option="wrap"/>
    </style:style>
    <style:style style:name="Tableau6.B57" style:family="table-cell">
      <style:table-cell-properties style:vertical-align="top" fo:padding-left="0.191cm" fo:padding-right="0.191cm" fo:padding-top="0cm" fo:padding-bottom="0cm" fo:border="none" fo:wrap-option="wrap"/>
    </style:style>
    <style:style style:name="Tableau7" style:family="table">
      <style:table-properties style:width="9.872cm" fo:margin-left="2.348cm" table:align="left" style:writing-mode="lr-tb"/>
    </style:style>
    <style:style style:name="Tableau7.A" style:family="table-column">
      <style:table-column-properties style:column-width="4.627cm"/>
    </style:style>
    <style:style style:name="Tableau7.B" style:family="table-column">
      <style:table-column-properties style:column-width="5.246cm"/>
    </style:style>
    <style:style style:name="Tableau7.1" style:family="table-row">
      <style:table-row-properties fo:keep-together="always" style:use-optimal-row-height="false"/>
    </style:style>
    <style:style style:name="Tableau7.A1" style:family="table-cell">
      <style:table-cell-properties style:vertical-align="top" fo:padding-left="0.191cm" fo:padding-right="0.191cm" fo:padding-top="0cm" fo:padding-bottom="0cm" fo:border="none" fo:wrap-option="wrap"/>
    </style:style>
    <style:style style:name="Tableau7.B1" style:family="table-cell">
      <style:table-cell-properties style:vertical-align="top" fo:padding-left="0.191cm" fo:padding-right="0.191cm" fo:padding-top="0cm" fo:padding-bottom="0cm" fo:border="none" fo:wrap-option="wrap"/>
    </style:style>
    <style:style style:name="Tableau7.A2" style:family="table-cell">
      <style:table-cell-properties style:vertical-align="top" fo:padding-left="0.191cm" fo:padding-right="0.191cm" fo:padding-top="0cm" fo:padding-bottom="0cm" fo:border="none" fo:wrap-option="wrap"/>
    </style:style>
    <style:style style:name="Tableau7.B2" style:family="table-cell">
      <style:table-cell-properties style:vertical-align="top" fo:padding-left="0.191cm" fo:padding-right="0.191cm" fo:padding-top="0cm" fo:padding-bottom="0cm" fo:border="none" fo:wrap-option="wrap"/>
    </style:style>
    <style:style style:name="Tableau7.A3" style:family="table-cell">
      <style:table-cell-properties style:vertical-align="top" fo:padding-left="0.191cm" fo:padding-right="0.191cm" fo:padding-top="0cm" fo:padding-bottom="0cm" fo:border="none" fo:wrap-option="wrap"/>
    </style:style>
    <style:style style:name="Tableau7.B3" style:family="table-cell">
      <style:table-cell-properties style:vertical-align="top" fo:padding-left="0.191cm" fo:padding-right="0.191cm" fo:padding-top="0cm" fo:padding-bottom="0cm" fo:border="none" fo:wrap-option="wrap"/>
    </style:style>
    <style:style style:name="Tableau7.A4" style:family="table-cell">
      <style:table-cell-properties style:vertical-align="top" fo:padding-left="0.191cm" fo:padding-right="0.191cm" fo:padding-top="0cm" fo:padding-bottom="0cm" fo:border="none" fo:wrap-option="wrap"/>
    </style:style>
    <style:style style:name="Tableau7.B4" style:family="table-cell">
      <style:table-cell-properties style:vertical-align="top" fo:padding-left="0.191cm" fo:padding-right="0.191cm" fo:padding-top="0cm" fo:padding-bottom="0cm" fo:border="none" fo:wrap-option="wrap"/>
    </style:style>
    <style:style style:name="Tableau7.A5" style:family="table-cell">
      <style:table-cell-properties style:vertical-align="top" fo:padding-left="0.191cm" fo:padding-right="0.191cm" fo:padding-top="0cm" fo:padding-bottom="0cm" fo:border="none" fo:wrap-option="wrap"/>
    </style:style>
    <style:style style:name="Tableau7.B5" style:family="table-cell">
      <style:table-cell-properties style:vertical-align="top" fo:padding-left="0.191cm" fo:padding-right="0.191cm" fo:padding-top="0cm" fo:padding-bottom="0cm" fo:border="none" fo:wrap-option="wrap"/>
    </style:style>
    <style:style style:name="Tableau7.A6" style:family="table-cell">
      <style:table-cell-properties style:vertical-align="top" fo:padding-left="0.191cm" fo:padding-right="0.191cm" fo:padding-top="0cm" fo:padding-bottom="0cm" fo:border="none" fo:wrap-option="wrap"/>
    </style:style>
    <style:style style:name="Tableau7.B6" style:family="table-cell">
      <style:table-cell-properties style:vertical-align="top" fo:padding-left="0.191cm" fo:padding-right="0.191cm" fo:padding-top="0cm" fo:padding-bottom="0cm" fo:border="none" fo:wrap-option="wrap"/>
    </style:style>
    <style:style style:name="Tableau7.A7" style:family="table-cell">
      <style:table-cell-properties style:vertical-align="top" fo:padding-left="0.191cm" fo:padding-right="0.191cm" fo:padding-top="0cm" fo:padding-bottom="0cm" fo:border="none" fo:wrap-option="wrap"/>
    </style:style>
    <style:style style:name="Tableau7.B7" style:family="table-cell">
      <style:table-cell-properties style:vertical-align="top" fo:padding-left="0.191cm" fo:padding-right="0.191cm" fo:padding-top="0cm" fo:padding-bottom="0cm" fo:border="none" fo:wrap-option="wrap"/>
    </style:style>
    <style:style style:name="Tableau7.A8" style:family="table-cell">
      <style:table-cell-properties style:vertical-align="top" fo:padding-left="0.191cm" fo:padding-right="0.191cm" fo:padding-top="0cm" fo:padding-bottom="0cm" fo:border="none" fo:wrap-option="wrap"/>
    </style:style>
    <style:style style:name="Tableau7.B8" style:family="table-cell">
      <style:table-cell-properties style:vertical-align="top" fo:padding-left="0.191cm" fo:padding-right="0.191cm" fo:padding-top="0cm" fo:padding-bottom="0cm" fo:border="none" fo:wrap-option="wrap"/>
    </style:style>
    <style:style style:name="Tableau7.A9" style:family="table-cell">
      <style:table-cell-properties style:vertical-align="top" fo:padding-left="0.191cm" fo:padding-right="0.191cm" fo:padding-top="0cm" fo:padding-bottom="0cm" fo:border="none" fo:wrap-option="wrap"/>
    </style:style>
    <style:style style:name="Tableau7.B9" style:family="table-cell">
      <style:table-cell-properties style:vertical-align="top" fo:padding-left="0.191cm" fo:padding-right="0.191cm" fo:padding-top="0cm" fo:padding-bottom="0cm" fo:border="none" fo:wrap-option="wrap"/>
    </style:style>
    <style:style style:name="Tableau7.A10" style:family="table-cell">
      <style:table-cell-properties style:vertical-align="top" fo:padding-left="0.191cm" fo:padding-right="0.191cm" fo:padding-top="0cm" fo:padding-bottom="0cm" fo:border="none" fo:wrap-option="wrap"/>
    </style:style>
    <style:style style:name="Tableau7.B10" style:family="table-cell">
      <style:table-cell-properties style:vertical-align="top" fo:padding-left="0.191cm" fo:padding-right="0.191cm" fo:padding-top="0cm" fo:padding-bottom="0cm" fo:border="none" fo:wrap-option="wrap"/>
    </style:style>
    <style:style style:name="Tableau7.A11" style:family="table-cell">
      <style:table-cell-properties style:vertical-align="top" fo:padding-left="0.191cm" fo:padding-right="0.191cm" fo:padding-top="0cm" fo:padding-bottom="0cm" fo:border="none" fo:wrap-option="wrap"/>
    </style:style>
    <style:style style:name="Tableau7.B11" style:family="table-cell">
      <style:table-cell-properties style:vertical-align="top" fo:padding-left="0.191cm" fo:padding-right="0.191cm" fo:padding-top="0cm" fo:padding-bottom="0cm" fo:border="none" fo:wrap-option="wrap"/>
    </style:style>
    <style:style style:name="Tableau7.A12" style:family="table-cell">
      <style:table-cell-properties style:vertical-align="top" fo:padding-left="0.191cm" fo:padding-right="0.191cm" fo:padding-top="0cm" fo:padding-bottom="0cm" fo:border="none" fo:wrap-option="wrap"/>
    </style:style>
    <style:style style:name="Tableau7.B12" style:family="table-cell">
      <style:table-cell-properties style:vertical-align="top" fo:padding-left="0.191cm" fo:padding-right="0.191cm" fo:padding-top="0cm" fo:padding-bottom="0cm" fo:border="none" fo:wrap-option="wrap"/>
    </style:style>
    <style:style style:name="Tableau7.A13" style:family="table-cell">
      <style:table-cell-properties style:vertical-align="top" fo:padding-left="0.191cm" fo:padding-right="0.191cm" fo:padding-top="0cm" fo:padding-bottom="0cm" fo:border="none" fo:wrap-option="wrap"/>
    </style:style>
    <style:style style:name="Tableau7.B13" style:family="table-cell">
      <style:table-cell-properties style:vertical-align="top" fo:padding-left="0.191cm" fo:padding-right="0.191cm" fo:padding-top="0cm" fo:padding-bottom="0cm" fo:border="none" fo:wrap-option="wrap"/>
    </style:style>
    <style:style style:name="Tableau7.A14" style:family="table-cell">
      <style:table-cell-properties style:vertical-align="top" fo:padding-left="0.191cm" fo:padding-right="0.191cm" fo:padding-top="0cm" fo:padding-bottom="0cm" fo:border="none" fo:wrap-option="wrap"/>
    </style:style>
    <style:style style:name="Tableau7.B14" style:family="table-cell">
      <style:table-cell-properties style:vertical-align="top" fo:padding-left="0.191cm" fo:padding-right="0.191cm" fo:padding-top="0cm" fo:padding-bottom="0cm" fo:border="none" fo:wrap-option="wrap"/>
    </style:style>
    <style:style style:name="Tableau7.A15" style:family="table-cell">
      <style:table-cell-properties style:vertical-align="top" fo:padding-left="0.191cm" fo:padding-right="0.191cm" fo:padding-top="0cm" fo:padding-bottom="0cm" fo:border="none" fo:wrap-option="wrap"/>
    </style:style>
    <style:style style:name="Tableau7.B15" style:family="table-cell">
      <style:table-cell-properties style:vertical-align="top" fo:padding-left="0.191cm" fo:padding-right="0.191cm" fo:padding-top="0cm" fo:padding-bottom="0cm" fo:border="none" fo:wrap-option="wrap"/>
    </style:style>
    <style:style style:name="Tableau7.A16" style:family="table-cell">
      <style:table-cell-properties style:vertical-align="top" fo:padding-left="0.191cm" fo:padding-right="0.191cm" fo:padding-top="0cm" fo:padding-bottom="0cm" fo:border="none" fo:wrap-option="wrap"/>
    </style:style>
    <style:style style:name="Tableau7.B16" style:family="table-cell">
      <style:table-cell-properties style:vertical-align="top" fo:padding-left="0.191cm" fo:padding-right="0.191cm" fo:padding-top="0cm" fo:padding-bottom="0cm" fo:border="none" fo:wrap-option="wrap"/>
    </style:style>
    <style:style style:name="Tableau7.A17" style:family="table-cell">
      <style:table-cell-properties style:vertical-align="top" fo:padding-left="0.191cm" fo:padding-right="0.191cm" fo:padding-top="0cm" fo:padding-bottom="0cm" fo:border="none" fo:wrap-option="wrap"/>
    </style:style>
    <style:style style:name="Tableau7.B17" style:family="table-cell">
      <style:table-cell-properties style:vertical-align="top" fo:padding-left="0.191cm" fo:padding-right="0.191cm" fo:padding-top="0cm" fo:padding-bottom="0cm" fo:border="none" fo:wrap-option="wrap"/>
    </style:style>
    <style:style style:name="Tableau7.A18" style:family="table-cell">
      <style:table-cell-properties style:vertical-align="top" fo:padding-left="0.191cm" fo:padding-right="0.191cm" fo:padding-top="0cm" fo:padding-bottom="0cm" fo:border="none" fo:wrap-option="wrap"/>
    </style:style>
    <style:style style:name="Tableau7.B18" style:family="table-cell">
      <style:table-cell-properties style:vertical-align="top" fo:padding-left="0.191cm" fo:padding-right="0.191cm" fo:padding-top="0cm" fo:padding-bottom="0cm" fo:border="none" fo:wrap-option="wrap"/>
    </style:style>
    <style:style style:name="Tableau7.A19" style:family="table-cell">
      <style:table-cell-properties style:vertical-align="top" fo:padding-left="0.191cm" fo:padding-right="0.191cm" fo:padding-top="0cm" fo:padding-bottom="0cm" fo:border="none" fo:wrap-option="wrap"/>
    </style:style>
    <style:style style:name="Tableau7.B19" style:family="table-cell">
      <style:table-cell-properties style:vertical-align="top" fo:padding-left="0.191cm" fo:padding-right="0.191cm" fo:padding-top="0cm" fo:padding-bottom="0cm" fo:border="none" fo:wrap-option="wrap"/>
    </style:style>
    <style:style style:name="Tableau7.A20" style:family="table-cell">
      <style:table-cell-properties style:vertical-align="top" fo:padding-left="0.191cm" fo:padding-right="0.191cm" fo:padding-top="0cm" fo:padding-bottom="0cm" fo:border="none" fo:wrap-option="wrap"/>
    </style:style>
    <style:style style:name="Tableau7.B20" style:family="table-cell">
      <style:table-cell-properties style:vertical-align="top" fo:padding-left="0.191cm" fo:padding-right="0.191cm" fo:padding-top="0cm" fo:padding-bottom="0cm" fo:border="none" fo:wrap-option="wrap"/>
    </style:style>
    <style:style style:name="Tableau7.A21" style:family="table-cell">
      <style:table-cell-properties style:vertical-align="top" fo:padding-left="0.191cm" fo:padding-right="0.191cm" fo:padding-top="0cm" fo:padding-bottom="0cm" fo:border="none" fo:wrap-option="wrap"/>
    </style:style>
    <style:style style:name="Tableau7.B21" style:family="table-cell">
      <style:table-cell-properties style:vertical-align="top" fo:padding-left="0.191cm" fo:padding-right="0.191cm" fo:padding-top="0cm" fo:padding-bottom="0cm" fo:border="none" fo:wrap-option="wrap"/>
    </style:style>
    <style:style style:name="Tableau7.A22" style:family="table-cell">
      <style:table-cell-properties style:vertical-align="top" fo:padding-left="0.191cm" fo:padding-right="0.191cm" fo:padding-top="0cm" fo:padding-bottom="0cm" fo:border="none" fo:wrap-option="wrap"/>
    </style:style>
    <style:style style:name="Tableau7.B22" style:family="table-cell">
      <style:table-cell-properties style:vertical-align="top" fo:padding-left="0.191cm" fo:padding-right="0.191cm" fo:padding-top="0cm" fo:padding-bottom="0cm" fo:border="none" fo:wrap-option="wrap"/>
    </style:style>
    <style:style style:name="Tableau7.A23" style:family="table-cell">
      <style:table-cell-properties style:vertical-align="top" fo:padding-left="0.191cm" fo:padding-right="0.191cm" fo:padding-top="0cm" fo:padding-bottom="0cm" fo:border="none" fo:wrap-option="wrap"/>
    </style:style>
    <style:style style:name="Tableau7.B23" style:family="table-cell">
      <style:table-cell-properties style:vertical-align="top" fo:padding-left="0.191cm" fo:padding-right="0.191cm" fo:padding-top="0cm" fo:padding-bottom="0cm" fo:border="none" fo:wrap-option="wrap"/>
    </style:style>
    <style:style style:name="Tableau7.A24" style:family="table-cell">
      <style:table-cell-properties style:vertical-align="top" fo:padding-left="0.191cm" fo:padding-right="0.191cm" fo:padding-top="0cm" fo:padding-bottom="0cm" fo:border="none" fo:wrap-option="wrap"/>
    </style:style>
    <style:style style:name="Tableau7.B24" style:family="table-cell">
      <style:table-cell-properties style:vertical-align="top" fo:padding-left="0.191cm" fo:padding-right="0.191cm" fo:padding-top="0cm" fo:padding-bottom="0cm" fo:border="none" fo:wrap-option="wrap"/>
    </style:style>
    <style:style style:name="Tableau7.A25" style:family="table-cell">
      <style:table-cell-properties style:vertical-align="top" fo:padding-left="0.191cm" fo:padding-right="0.191cm" fo:padding-top="0cm" fo:padding-bottom="0cm" fo:border="none" fo:wrap-option="wrap"/>
    </style:style>
    <style:style style:name="Tableau7.B25" style:family="table-cell">
      <style:table-cell-properties style:vertical-align="top" fo:padding-left="0.191cm" fo:padding-right="0.191cm" fo:padding-top="0cm" fo:padding-bottom="0cm" fo:border="none" fo:wrap-option="wrap"/>
    </style:style>
    <style:style style:name="Tableau7.A26" style:family="table-cell">
      <style:table-cell-properties style:vertical-align="top" fo:padding-left="0.191cm" fo:padding-right="0.191cm" fo:padding-top="0cm" fo:padding-bottom="0cm" fo:border="none" fo:wrap-option="wrap"/>
    </style:style>
    <style:style style:name="Tableau7.B26" style:family="table-cell">
      <style:table-cell-properties style:vertical-align="top" fo:padding-left="0.191cm" fo:padding-right="0.191cm" fo:padding-top="0cm" fo:padding-bottom="0cm" fo:border="none" fo:wrap-option="wrap"/>
    </style:style>
    <style:style style:name="Tableau7.A27" style:family="table-cell">
      <style:table-cell-properties style:vertical-align="top" fo:padding-left="0.191cm" fo:padding-right="0.191cm" fo:padding-top="0cm" fo:padding-bottom="0cm" fo:border="none" fo:wrap-option="wrap"/>
    </style:style>
    <style:style style:name="Tableau7.B27" style:family="table-cell">
      <style:table-cell-properties style:vertical-align="top" fo:padding-left="0.191cm" fo:padding-right="0.191cm" fo:padding-top="0cm" fo:padding-bottom="0cm" fo:border="none" fo:wrap-option="wrap"/>
    </style:style>
    <style:style style:name="Tableau7.A28" style:family="table-cell">
      <style:table-cell-properties style:vertical-align="top" fo:padding-left="0.191cm" fo:padding-right="0.191cm" fo:padding-top="0cm" fo:padding-bottom="0cm" fo:border="none" fo:wrap-option="wrap"/>
    </style:style>
    <style:style style:name="Tableau7.B28" style:family="table-cell">
      <style:table-cell-properties style:vertical-align="top" fo:padding-left="0.191cm" fo:padding-right="0.191cm" fo:padding-top="0cm" fo:padding-bottom="0cm" fo:border="none" fo:wrap-option="wrap"/>
    </style:style>
    <style:style style:name="Tableau7.A29" style:family="table-cell">
      <style:table-cell-properties style:vertical-align="top" fo:padding-left="0.191cm" fo:padding-right="0.191cm" fo:padding-top="0cm" fo:padding-bottom="0cm" fo:border="none" fo:wrap-option="wrap"/>
    </style:style>
    <style:style style:name="Tableau7.B29" style:family="table-cell">
      <style:table-cell-properties style:vertical-align="top" fo:padding-left="0.191cm" fo:padding-right="0.191cm" fo:padding-top="0cm" fo:padding-bottom="0cm" fo:border="none" fo:wrap-option="wrap"/>
    </style:style>
    <style:style style:name="Tableau7.A30" style:family="table-cell">
      <style:table-cell-properties style:vertical-align="top" fo:padding-left="0.191cm" fo:padding-right="0.191cm" fo:padding-top="0cm" fo:padding-bottom="0cm" fo:border="none" fo:wrap-option="wrap"/>
    </style:style>
    <style:style style:name="Tableau7.B30" style:family="table-cell">
      <style:table-cell-properties style:vertical-align="top" fo:padding-left="0.191cm" fo:padding-right="0.191cm" fo:padding-top="0cm" fo:padding-bottom="0cm" fo:border="none" fo:wrap-option="wrap"/>
    </style:style>
    <style:style style:name="Tableau7.A31" style:family="table-cell">
      <style:table-cell-properties style:vertical-align="top" fo:padding-left="0.191cm" fo:padding-right="0.191cm" fo:padding-top="0cm" fo:padding-bottom="0cm" fo:border="none" fo:wrap-option="wrap"/>
    </style:style>
    <style:style style:name="Tableau7.B31" style:family="table-cell">
      <style:table-cell-properties style:vertical-align="top" fo:padding-left="0.191cm" fo:padding-right="0.191cm" fo:padding-top="0cm" fo:padding-bottom="0cm" fo:border="none" fo:wrap-option="wrap"/>
    </style:style>
    <style:style style:name="Tableau7.A32" style:family="table-cell">
      <style:table-cell-properties style:vertical-align="top" fo:padding-left="0.191cm" fo:padding-right="0.191cm" fo:padding-top="0cm" fo:padding-bottom="0cm" fo:border="none" fo:wrap-option="wrap"/>
    </style:style>
    <style:style style:name="Tableau7.B32" style:family="table-cell">
      <style:table-cell-properties style:vertical-align="top" fo:padding-left="0.191cm" fo:padding-right="0.191cm" fo:padding-top="0cm" fo:padding-bottom="0cm" fo:border="none" fo:wrap-option="wrap"/>
    </style:style>
    <style:style style:name="Tableau7.A33" style:family="table-cell">
      <style:table-cell-properties style:vertical-align="top" fo:padding-left="0.191cm" fo:padding-right="0.191cm" fo:padding-top="0cm" fo:padding-bottom="0cm" fo:border="none" fo:wrap-option="wrap"/>
    </style:style>
    <style:style style:name="Tableau7.B33" style:family="table-cell">
      <style:table-cell-properties style:vertical-align="top" fo:padding-left="0.191cm" fo:padding-right="0.191cm" fo:padding-top="0cm" fo:padding-bottom="0cm" fo:border="none" fo:wrap-option="wrap"/>
    </style:style>
    <style:style style:name="Tableau7.A34" style:family="table-cell">
      <style:table-cell-properties style:vertical-align="top" fo:padding-left="0.191cm" fo:padding-right="0.191cm" fo:padding-top="0cm" fo:padding-bottom="0cm" fo:border="none" fo:wrap-option="wrap"/>
    </style:style>
    <style:style style:name="Tableau7.B34" style:family="table-cell">
      <style:table-cell-properties style:vertical-align="top" fo:padding-left="0.191cm" fo:padding-right="0.191cm" fo:padding-top="0cm" fo:padding-bottom="0cm" fo:border="none" fo:wrap-option="wrap"/>
    </style:style>
    <style:style style:name="Tableau7.A35" style:family="table-cell">
      <style:table-cell-properties style:vertical-align="top" fo:padding-left="0.191cm" fo:padding-right="0.191cm" fo:padding-top="0cm" fo:padding-bottom="0cm" fo:border="none" fo:wrap-option="wrap"/>
    </style:style>
    <style:style style:name="Tableau7.B35" style:family="table-cell">
      <style:table-cell-properties style:vertical-align="top" fo:padding-left="0.191cm" fo:padding-right="0.191cm" fo:padding-top="0cm" fo:padding-bottom="0cm" fo:border="none" fo:wrap-option="wrap"/>
    </style:style>
    <style:style style:name="Tableau7.A36" style:family="table-cell">
      <style:table-cell-properties style:vertical-align="top" fo:padding-left="0.191cm" fo:padding-right="0.191cm" fo:padding-top="0cm" fo:padding-bottom="0cm" fo:border="none" fo:wrap-option="wrap"/>
    </style:style>
    <style:style style:name="Tableau7.B36" style:family="table-cell">
      <style:table-cell-properties style:vertical-align="top" fo:padding-left="0.191cm" fo:padding-right="0.191cm" fo:padding-top="0cm" fo:padding-bottom="0cm" fo:border="none" fo:wrap-option="wrap"/>
    </style:style>
    <style:style style:name="Tableau7.A37" style:family="table-cell">
      <style:table-cell-properties style:vertical-align="top" fo:padding-left="0.191cm" fo:padding-right="0.191cm" fo:padding-top="0cm" fo:padding-bottom="0cm" fo:border="none" fo:wrap-option="wrap"/>
    </style:style>
    <style:style style:name="Tableau7.B37" style:family="table-cell">
      <style:table-cell-properties style:vertical-align="top" fo:padding-left="0.191cm" fo:padding-right="0.191cm" fo:padding-top="0cm" fo:padding-bottom="0cm" fo:border="none" fo:wrap-option="wrap"/>
    </style:style>
    <style:style style:name="P1" style:family="paragraph" style:parent-style-name="Footer">
      <style:paragraph-properties>
        <style:tab-stops>
          <style:tab-stop style:position="8.255cm" style:type="center"/>
          <style:tab-stop style:position="16.51cm" style:type="right"/>
        </style:tab-stops>
      </style:paragraph-properties>
    </style:style>
    <style:style style:name="P2" style:family="paragraph" style:parent-style-name="Standard">
      <style:paragraph-properties fo:margin-top="0cm" fo:margin-bottom="0cm" loext:contextual-spacing="false"/>
    </style:style>
    <style:style style:name="P3" style:family="paragraph" style:parent-style-name="Standard">
      <style:paragraph-properties fo:margin-top="0cm" fo:margin-bottom="0cm" loext:contextual-spacing="false" fo:text-align="center" style:justify-single-word="false"/>
    </style:style>
    <style:style style:name="P4" style:family="paragraph" style:parent-style-name="Standard">
      <style:paragraph-properties fo:margin-top="0cm" fo:margin-bottom="0cm" loext:contextual-spacing="false"/>
      <style:text-properties style:font-name="Courier New" fo:font-size="8pt" fo:language="en" fo:country="US" fo:font-weight="bold" style:font-size-asian="8pt" style:font-weight-asian="bold" style:font-name-complex="Courier New"/>
    </style:style>
    <style:style style:name="P5" style:family="paragraph" style:parent-style-name="Standard">
      <style:paragraph-properties fo:margin-top="0cm" fo:margin-bottom="0cm" loext:contextual-spacing="false">
        <style:tab-stops>
          <style:tab-stop style:position="5.08cm"/>
        </style:tab-stops>
      </style:paragraph-properties>
      <style:text-properties style:font-name="Courier New" fo:font-size="8pt" fo:language="en" fo:country="US" fo:font-weight="bold" style:font-size-asian="8pt" style:font-weight-asian="bold" style:font-name-complex="Courier New"/>
    </style:style>
    <style:style style:name="P6" style:family="paragraph" style:parent-style-name="Contents_20_1">
      <style:text-properties fo:language="en" fo:country="US"/>
    </style:style>
    <style:style style:name="P7" style:family="paragraph" style:parent-style-name="Contents_20_1">
      <style:paragraph-properties>
        <style:tab-stops>
          <style:tab-stop style:position="15.921cm" style:type="right" style:leader-style="dotted" style:leader-text="."/>
          <style:tab-stop style:position="16.51cm" style:type="right"/>
        </style:tab-stops>
      </style:paragraph-properties>
    </style:style>
    <style:style style:name="P8" style:family="paragraph" style:parent-style-name="Standard">
      <style:paragraph-properties fo:margin-left="0cm" fo:margin-right="0cm" fo:margin-top="0cm" fo:margin-bottom="0cm" loext:contextual-spacing="false" fo:text-indent="0cm" style:auto-text-indent="false"/>
      <style:text-properties fo:language="en" fo:country="US"/>
    </style:style>
    <style:style style:name="P9" style:family="paragraph" style:parent-style-name="Standard">
      <style:paragraph-properties fo:margin-left="0cm" fo:margin-right="0cm" fo:margin-top="0cm" fo:margin-bottom="0cm" loext:contextual-spacing="false" fo:text-indent="0cm" style:auto-text-indent="false"/>
      <style:text-properties style:font-name="Courier New" fo:font-size="8pt" fo:language="en" fo:country="US" fo:font-weight="bold" style:font-size-asian="8pt" style:font-weight-asian="bold" style:font-name-complex="Courier New"/>
    </style:style>
    <style:style style:name="P10" style:family="paragraph" style:parent-style-name="Standard">
      <style:paragraph-properties fo:margin-left="0cm" fo:margin-right="0cm" fo:margin-top="0cm" fo:margin-bottom="0cm" loext:contextual-spacing="false" fo:text-indent="0cm" style:auto-text-indent="false"/>
      <style:text-properties style:font-name="Courier New" fo:font-size="8pt" fo:language="en" fo:country="US" fo:font-weight="bold" style:font-name-asian="Courier New" style:font-size-asian="8pt" style:font-weight-asian="bold" style:font-name-complex="Courier New"/>
    </style:style>
    <style:style style:name="P11" style:family="paragraph" style:parent-style-name="Standard">
      <style:paragraph-properties fo:margin-left="0cm" fo:margin-right="0cm" fo:margin-top="0cm" fo:margin-bottom="0cm" loext:contextual-spacing="false" fo:text-indent="0cm" style:auto-text-indent="false"/>
      <style:text-properties style:font-name="Courier New" fo:font-size="8pt" fo:language="en" fo:country="US" style:font-size-asian="8pt" style:font-name-complex="Courier New"/>
    </style:style>
    <style:style style:name="P12" style:family="paragraph" style:parent-style-name="Standard">
      <style:paragraph-properties fo:margin-left="0cm" fo:margin-right="0cm" fo:margin-top="0.106cm" fo:margin-bottom="0.106cm" loext:contextual-spacing="false" fo:text-indent="0cm" style:auto-text-indent="false"/>
    </style:style>
    <style:style style:name="P13" style:family="paragraph" style:parent-style-name="Standard">
      <style:paragraph-properties fo:margin-left="0cm" fo:margin-right="0cm" fo:margin-top="0.106cm" fo:margin-bottom="0.106cm" loext:contextual-spacing="false" fo:text-indent="0cm" style:auto-text-indent="false"/>
      <style:text-properties style:font-name="Arial" fo:font-size="12pt" fo:language="en" fo:country="US" fo:font-weight="bold" style:font-size-asian="12pt" style:font-weight-asian="bold" style:font-name-complex="Arial"/>
    </style:style>
    <style:style style:name="P14" style:family="paragraph" style:parent-style-name="Standard">
      <style:paragraph-properties fo:margin-left="0cm" fo:margin-right="0cm" fo:margin-top="0.106cm" fo:margin-bottom="0.106cm" loext:contextual-spacing="false" fo:text-indent="0cm" style:auto-text-indent="false"/>
      <style:text-properties style:font-name="Arial" fo:font-size="12pt" fo:letter-spacing="0.282cm" fo:language="en" fo:country="US" fo:font-weight="bold" style:font-size-asian="12pt" style:font-weight-asian="bold" style:font-name-complex="Arial"/>
    </style:style>
    <style:style style:name="P15" style:family="paragraph" style:parent-style-name="Standard">
      <style:paragraph-properties fo:margin-left="0cm" fo:margin-right="0cm" fo:margin-top="0.106cm" fo:margin-bottom="0.106cm" loext:contextual-spacing="false" fo:text-indent="0cm" style:auto-text-indent="false"/>
      <style:text-properties style:font-name="Wingdings" fo:font-size="10pt" fo:language="en" fo:country="US" style:font-size-asian="10pt" style:font-name-complex="Wingdings"/>
    </style:style>
    <style:style style:name="P16" style:family="paragraph" style:parent-style-name="Standard">
      <style:paragraph-properties fo:margin-left="0cm" fo:margin-right="0cm" fo:margin-top="0.212cm" fo:margin-bottom="0.106cm" loext:contextual-spacing="false" fo:text-indent="0cm" style:auto-text-indent="false"/>
    </style:style>
    <style:style style:name="P17" style:family="paragraph" style:parent-style-name="Standard">
      <style:paragraph-properties fo:margin-left="0cm" fo:margin-right="0cm" fo:margin-top="0.212cm" fo:margin-bottom="0.106cm" loext:contextual-spacing="false" fo:text-indent="0cm" style:auto-text-indent="false"/>
      <style:text-properties fo:language="en" fo:country="US"/>
    </style:style>
    <style:style style:name="P18" style:family="paragraph" style:parent-style-name="Standard">
      <style:paragraph-properties fo:margin-left="0cm" fo:margin-right="0cm" fo:margin-top="0.212cm" fo:margin-bottom="0.106cm" loext:contextual-spacing="false" fo:text-indent="0cm" style:auto-text-indent="false"/>
      <style:text-properties fo:font-size="12pt" fo:language="en" fo:country="US" style:font-size-asian="12pt"/>
    </style:style>
    <style:style style:name="P19" style:family="paragraph" style:parent-style-name="Standard">
      <style:paragraph-properties fo:margin-left="0cm" fo:margin-right="0cm" fo:text-indent="0cm" style:auto-text-indent="false"/>
    </style:style>
    <style:style style:name="P20" style:family="paragraph" style:parent-style-name="Standard">
      <style:paragraph-properties fo:margin-left="0cm" fo:margin-right="0cm" fo:text-indent="0cm" style:auto-text-indent="false"/>
      <style:text-properties style:font-name="Courier New" fo:font-size="8pt" fo:letter-spacing="-0.018cm" fo:language="en" fo:country="US" fo:font-weight="bold" style:font-size-asian="8pt" style:font-weight-asian="bold" style:font-name-complex="Courier New"/>
    </style:style>
    <style:style style:name="P21" style:family="paragraph" style:parent-style-name="Contents_20_1">
      <style:paragraph-properties fo:break-before="page">
        <style:tab-stops>
          <style:tab-stop style:position="15.921cm" style:type="right" style:leader-style="dotted" style:leader-text="."/>
          <style:tab-stop style:position="16.51cm" style:type="right"/>
        </style:tab-stops>
      </style:paragraph-properties>
    </style:style>
    <style:style style:name="P22" style:family="paragraph" style:parent-style-name="TableText">
      <style:paragraph-properties fo:margin-top="0.106cm" fo:margin-bottom="0.106cm" loext:contextual-spacing="false"/>
    </style:style>
    <style:style style:name="P23" style:family="paragraph" style:parent-style-name="TableText">
      <style:paragraph-properties fo:margin-top="0.106cm" fo:margin-bottom="0.106cm" loext:contextual-spacing="false"/>
      <style:text-properties fo:font-size="14pt" fo:language="en" fo:country="US" style:font-size-asian="14pt"/>
    </style:style>
    <style:style style:name="P24" style:family="paragraph" style:parent-style-name="TableText">
      <style:paragraph-properties fo:margin-top="0.106cm" fo:margin-bottom="0.106cm" loext:contextual-spacing="false"/>
      <style:text-properties style:font-name="Arial" fo:font-size="14pt" fo:language="en" fo:country="US" style:font-size-asian="14pt" style:font-name-complex="Arial"/>
    </style:style>
    <style:style style:name="P25" style:family="paragraph" style:parent-style-name="Standard">
      <style:paragraph-properties fo:margin-top="0.106cm" fo:margin-bottom="0.106cm" loext:contextual-spacing="false"/>
      <style:text-properties style:font-name="Arial" fo:font-size="14pt" fo:language="en" fo:country="US" fo:font-weight="bold" style:font-size-asian="14pt" style:font-weight-asian="bold" style:font-name-complex="Arial"/>
    </style:style>
    <style:style style:name="P26" style:family="paragraph" style:parent-style-name="TableText">
      <style:paragraph-properties fo:margin-top="0.212cm" fo:margin-bottom="0.106cm" loext:contextual-spacing="false"/>
    </style:style>
    <style:style style:name="P27" style:family="paragraph" style:parent-style-name="TableText">
      <style:paragraph-properties fo:margin-top="0.212cm" fo:margin-bottom="0.106cm" loext:contextual-spacing="false"/>
      <style:text-properties fo:language="en" fo:country="US"/>
    </style:style>
    <style:style style:name="P28" style:family="paragraph" style:parent-style-name="Standard">
      <style:paragraph-properties fo:margin-top="0.106cm" fo:margin-bottom="0.423cm" loext:contextual-spacing="false"/>
    </style:style>
    <style:style style:name="P29" style:family="paragraph" style:parent-style-name="Standard">
      <style:paragraph-properties fo:keep-together="always" fo:padding="0.035cm" fo:border="0.74pt solid #000000"/>
    </style:style>
    <style:style style:name="P30" style:family="paragraph" style:parent-style-name="Standard">
      <style:paragraph-properties fo:padding="0.035cm" fo:border="0.74pt solid #000000"/>
      <style:text-properties fo:font-size="14pt" fo:language="en" fo:country="US" fo:font-weight="bold" style:font-size-asian="14pt" style:font-weight-asian="bold"/>
    </style:style>
    <style:style style:name="P31" style:family="paragraph" style:parent-style-name="Standard">
      <style:paragraph-properties fo:keep-together="always" fo:padding="0.035cm" fo:border="0.74pt solid #000000"/>
      <style:text-properties fo:font-size="14pt" fo:language="en" fo:country="US" fo:font-weight="bold" style:font-size-asian="14pt" style:font-weight-asian="bold"/>
    </style:style>
    <style:style style:name="P32" style:family="paragraph" style:parent-style-name="Standard">
      <style:paragraph-properties fo:text-align="center" style:justify-single-word="false"/>
    </style:style>
    <style:style style:name="P33" style:family="paragraph" style:parent-style-name="Standard">
      <style:text-properties fo:language="en" fo:country="US"/>
    </style:style>
    <style:style style:name="P34" style:family="paragraph" style:parent-style-name="Standard">
      <style:text-properties fo:language="en" fo:country="US" fo:font-style="italic" style:font-style-asian="italic"/>
    </style:style>
    <style:style style:name="P35" style:family="paragraph" style:parent-style-name="Standard">
      <style:paragraph-properties fo:keep-together="always"/>
      <style:text-properties fo:language="en" fo:country="US"/>
    </style:style>
    <style:style style:name="P36" style:family="paragraph" style:parent-style-name="Standard">
      <style:text-properties style:font-name="Courier New" fo:font-size="8pt" fo:language="en" fo:country="US" fo:font-weight="bold" style:font-size-asian="8pt" style:font-weight-asian="bold" style:font-name-complex="Courier New"/>
    </style:style>
    <style:style style:name="P37" style:family="paragraph" style:parent-style-name="Standard">
      <style:text-properties style:font-name="Courier New" fo:font-size="8pt" fo:letter-spacing="-0.018cm" fo:language="en" fo:country="US" fo:font-weight="bold" style:font-size-asian="8pt" style:font-weight-asian="bold" style:font-name-complex="Courier New"/>
    </style:style>
    <style:style style:name="P38" style:family="paragraph" style:parent-style-name="Standard">
      <style:text-properties style:font-name="Arial" fo:font-size="12pt" fo:language="en" fo:country="US" fo:font-weight="bold" style:font-size-asian="12pt" style:font-weight-asian="bold" style:font-name-complex="Arial"/>
    </style:style>
    <style:style style:name="P39" style:family="paragraph" style:parent-style-name="Standard">
      <style:paragraph-properties fo:margin-left="0.508cm" fo:margin-right="0cm" fo:text-indent="0cm" style:auto-text-indent="false"/>
    </style:style>
    <style:style style:name="P40" style:family="paragraph" style:parent-style-name="Standard">
      <style:paragraph-properties fo:margin-left="0.508cm" fo:margin-right="0cm" fo:text-indent="0cm" style:auto-text-indent="false"/>
      <style:text-properties style:font-name="Courier New" fo:font-size="8pt" fo:letter-spacing="-0.018cm" fo:language="en" fo:country="US" fo:font-weight="bold" style:font-size-asian="8pt" style:font-weight-asian="bold" style:font-name-complex="Courier New"/>
    </style:style>
    <style:style style:name="P41" style:family="paragraph" style:parent-style-name="Standard">
      <style:paragraph-properties fo:margin-left="0.508cm" fo:margin-right="0cm" fo:text-indent="0cm" style:auto-text-indent="false"/>
      <style:text-properties fo:language="en" fo:country="US"/>
    </style:style>
    <style:style style:name="P42" style:family="paragraph" style:parent-style-name="Contents_20_2">
      <style:paragraph-properties>
        <style:tab-stops>
          <style:tab-stop style:position="15.921cm" style:type="right" style:leader-style="dotted" style:leader-text="."/>
          <style:tab-stop style:position="16.51cm" style:type="right" style:leader-style="dotted" style:leader-text="."/>
        </style:tab-stops>
      </style:paragraph-properties>
    </style:style>
    <style:style style:name="P43" style:family="paragraph" style:parent-style-name="Contents_20_3">
      <style:paragraph-properties>
        <style:tab-stops>
          <style:tab-stop style:position="15.921cm" style:type="right" style:leader-style="dotted" style:leader-text="."/>
        </style:tab-stops>
      </style:paragraph-properties>
    </style:style>
    <style:style style:name="P44" style:family="paragraph" style:parent-style-name="Heading">
      <style:paragraph-properties fo:margin-top="2.54cm" fo:margin-bottom="0.423cm" loext:contextual-spacing="false"/>
      <style:text-properties fo:language="en" fo:country="US"/>
    </style:style>
    <style:style style:name="P45" style:family="paragraph" style:parent-style-name="Byline">
      <style:text-properties fo:language="en" fo:country="US"/>
    </style:style>
    <style:style style:name="P46" style:family="paragraph" style:parent-style-name="Heading" style:master-page-name="Standard">
      <style:paragraph-properties fo:margin-top="2.54cm" fo:margin-bottom="0cm" loext:contextual-spacing="false" style:page-number="1"/>
      <style:text-properties fo:language="en" fo:country="US"/>
    </style:style>
    <style:style style:name="P47" style:family="paragraph" style:parent-style-name="Heading_20_1">
      <style:text-properties fo:language="en" fo:country="US"/>
    </style:style>
    <style:style style:name="P48" style:family="paragraph" style:parent-style-name="Heading_20_1" style:master-page-name="MasterPage1">
      <style:paragraph-properties style:page-number="auto" fo:break-before="page"/>
      <style:text-properties fo:language="en" fo:country="US"/>
    </style:style>
    <style:style style:name="P49" style:family="paragraph" style:parent-style-name="Heading_20_1">
      <style:paragraph-properties fo:break-before="page"/>
    </style:style>
    <style:style style:name="P50" style:family="paragraph" style:parent-style-name="Heading_20_1">
      <style:paragraph-properties fo:break-before="page"/>
      <style:text-properties fo:language="en" fo:country="US"/>
    </style:style>
    <style:style style:name="P51" style:family="paragraph" style:parent-style-name="Heading_20_1">
      <style:paragraph-properties fo:margin-top="0cm" fo:margin-bottom="0cm" loext:contextual-spacing="false"/>
      <style:text-properties fo:language="en" fo:country="US"/>
    </style:style>
    <style:style style:name="P52" style:family="paragraph" style:parent-style-name="Heading_20_2">
      <style:text-properties fo:language="en" fo:country="US"/>
    </style:style>
    <style:style style:name="P53" style:family="paragraph" style:parent-style-name="Heading_20_2">
      <style:paragraph-properties fo:keep-with-next="always"/>
    </style:style>
    <style:style style:name="P54" style:family="paragraph" style:parent-style-name="Heading_20_2">
      <style:paragraph-properties fo:keep-with-next="always"/>
      <style:text-properties fo:language="en" fo:country="US"/>
    </style:style>
    <style:style style:name="P55" style:family="paragraph" style:parent-style-name="Heading_20_3">
      <style:text-properties fo:language="en" fo:country="US"/>
    </style:style>
    <style:style style:name="T1" style:family="text">
      <style:text-properties fo:language="en" fo:country="US"/>
    </style:style>
    <style:style style:name="T2" style:family="text">
      <style:text-properties fo:language="en" fo:country="US" fo:font-weight="normal" style:font-weight-asian="normal"/>
    </style:style>
    <style:style style:name="T3" style:family="text">
      <style:text-properties fo:language="en" fo:country="US" fo:font-style="italic" fo:font-weight="bold" style:font-style-asian="italic" style:font-weight-asian="bold"/>
    </style:style>
    <style:style style:name="T4" style:family="text">
      <style:text-properties fo:language="en" fo:country="US" fo:font-style="italic" style:font-style-asian="italic"/>
    </style:style>
    <style:style style:name="T5" style:family="text">
      <style:text-properties fo:language="en" fo:country="US" fo:font-style="italic" fo:font-weight="normal" style:font-style-asian="italic" style:font-weight-asian="normal"/>
    </style:style>
    <style:style style:name="T6" style:family="text">
      <style:text-properties fo:language="en" fo:country="US" fo:font-weight="bold" style:font-weight-asian="bold"/>
    </style:style>
    <style:style style:name="T7" style:family="text">
      <style:text-properties style:font-name="Symbol" fo:language="en" fo:country="US" style:font-name-complex="Symbol"/>
    </style:style>
    <style:style style:name="T8" style:family="text">
      <style:text-properties style:font-name="Arial" fo:language="en" fo:country="US" fo:font-weight="bold" style:font-weight-asian="bold" style:font-name-complex="Arial"/>
    </style:style>
    <style:style style:name="T9" style:family="text">
      <style:text-properties style:font-name="Arial" fo:language="en" fo:country="US" style:font-name-complex="Arial"/>
    </style:style>
    <style:style style:name="T10" style:family="text">
      <style:text-properties style:font-name="Arial" fo:font-size="14pt" fo:language="en" fo:country="US" style:font-size-asian="14pt" style:font-name-complex="Arial"/>
    </style:style>
    <style:style style:name="T11" style:family="text">
      <style:text-properties style:font-name="Arial" fo:font-size="14pt" fo:language="en" fo:country="US" fo:font-weight="bold" style:font-size-asian="14pt" style:font-weight-asian="bold" style:font-name-complex="Arial"/>
    </style:style>
    <style:style style:name="T12" style:family="text">
      <style:text-properties style:font-name="Arial" fo:font-size="12pt" fo:language="en" fo:country="US" fo:font-weight="bold" style:font-size-asian="12pt" style:font-weight-asian="bold" style:font-name-complex="Arial"/>
    </style:style>
    <style:style style:name="T13" style:family="text">
      <style:text-properties style:font-name="Arial" fo:font-size="12pt" fo:letter-spacing="0.282cm" fo:language="en" fo:country="US" fo:font-weight="bold" style:font-size-asian="12pt" style:font-weight-asian="bold" style:font-name-complex="Arial"/>
    </style:style>
    <style:style style:name="T14" style:family="text">
      <style:text-properties style:font-name="Arial" fo:font-size="16pt" fo:language="en" fo:country="US" fo:font-weight="normal" officeooo:rsid="001f5e6c" style:font-name-asian="Times New Roman" style:font-size-asian="16pt" style:font-weight-asian="normal" style:font-name-complex="Arial" style:font-size-complex="10pt"/>
    </style:style>
    <style:style style:name="T15" style:family="text">
      <style:text-properties style:font-name="Arial" fo:font-size="16pt" fo:language="en" fo:country="US" fo:font-weight="normal" officeooo:rsid="0020b888" style:font-name-asian="Times New Roman" style:font-size-asian="16pt" style:font-weight-asian="normal" style:font-name-complex="Arial" style:font-size-complex="10pt"/>
    </style:style>
    <style:style style:name="T16" style:family="text">
      <style:text-properties fo:font-variant="small-caps" style:font-name="Arial" fo:font-size="14pt" fo:language="en" fo:country="US" fo:font-weight="bold" style:font-size-asian="14pt" style:font-weight-asian="bold" style:font-name-complex="Arial"/>
    </style:style>
    <style:style style:name="T17" style:family="text">
      <style:text-properties fo:font-size="14pt" fo:language="en" fo:country="US" style:font-size-asian="14pt"/>
    </style:style>
    <style:style style:name="T18" style:family="text">
      <style:text-properties fo:font-size="14pt" fo:language="en" fo:country="US" fo:font-weight="bold" style:font-size-asian="14pt" style:font-weight-asian="bold"/>
    </style:style>
    <style:style style:name="T19" style:family="text">
      <style:text-properties style:font-name="Wingdings" fo:font-size="10pt" fo:language="en" fo:country="US" style:font-size-asian="10pt" style:font-name-complex="Wingdings"/>
    </style:style>
    <style:style style:name="T20" style:family="text">
      <style:text-properties style:font-name="Wingdings" fo:font-size="10pt" fo:language="en" fo:country="US" fo:font-weight="bold" style:font-size-asian="10pt" style:font-weight-asian="bold" style:font-name-complex="Wingdings"/>
    </style:style>
    <style:style style:name="T21" style:family="text">
      <style:text-properties style:font-name="Courier New" fo:language="en" fo:country="US" style:font-name-complex="Courier New"/>
    </style:style>
    <style:style style:name="T22" style:family="text">
      <style:text-properties style:font-name="Courier New" fo:language="en" fo:country="US" fo:font-weight="bold" style:font-weight-asian="bold" style:font-name-complex="Courier New"/>
    </style:style>
    <style:style style:name="T23" style:family="text">
      <style:text-properties style:font-name="Courier New" fo:font-size="8pt" fo:language="en" fo:country="US" fo:font-weight="bold" style:font-size-asian="8pt" style:font-weight-asian="bold" style:font-name-complex="Courier New"/>
    </style:style>
    <style:style style:name="T24" style:family="text">
      <style:text-properties style:font-name="Courier New" fo:font-size="8pt" fo:language="en" fo:country="US" fo:font-weight="bold" style:font-name-asian="Courier New" style:font-size-asian="8pt" style:font-weight-asian="bold" style:font-name-complex="Courier New"/>
    </style:style>
    <style:style style:name="T25" style:family="text">
      <style:text-properties style:font-name="Courier New" fo:font-size="8pt" fo:language="en" fo:country="US" style:font-size-asian="8pt" style:font-name-complex="Courier New"/>
    </style:style>
    <style:style style:name="T26" style:family="text">
      <style:text-properties style:font-name="Courier New" fo:font-size="8pt" fo:letter-spacing="-0.018cm" fo:language="en" fo:country="US" fo:font-weight="bold" style:font-size-asian="8pt" style:font-weight-asian="bold" style:font-name-complex="Courier New"/>
    </style:style>
    <style:style style:name="T27" style:family="text">
      <style:text-properties style:font-name="Courier New" fo:font-size="8pt" fo:letter-spacing="-0.018cm" fo:language="en" fo:country="US" fo:font-weight="bold" style:font-name-asian="Courier New" style:font-size-asian="8pt" style:font-weight-asian="bold" style:font-name-complex="Courier New"/>
    </style:style>
    <style:style style:name="T28" style:family="text">
      <style:text-properties style:text-position="-15% 100%" style:font-name="Arial" fo:language="en" fo:country="US" fo:font-weight="bold" style:font-weight-asian="bold" style:font-name-complex="Arial"/>
    </style:style>
    <style:style style:name="T29" style:family="text">
      <style:text-properties fo:font-size="12pt" fo:language="en" fo:country="US" style:font-size-asian="12pt"/>
    </style:style>
    <style:style style:name="T30" style:family="text">
      <style:text-properties fo:font-size="12pt" fo:language="en" fo:country="US" fo:font-style="italic" fo:font-weight="bold" style:font-size-asian="12pt" style:font-style-asian="italic" style:font-weight-asian="bold"/>
    </style:style>
    <style:style style:name="T31" style:family="text">
      <style:text-properties fo:font-size="12pt" fo:language="en" fo:country="US" fo:font-style="italic" style:font-size-asian="12pt" style:font-style-asian="italic"/>
    </style:style>
    <style:style style:name="T32" style:family="text">
      <style:text-properties style:text-position="-10% 100%" fo:language="en" fo:country="US"/>
    </style:style>
    <style:style style:name="T33" style:family="text">
      <style:text-properties style:text-position="-11% 100%" style:font-name="Wingdings" fo:font-size="18pt" fo:language="en" fo:country="US" style:font-size-asian="18pt" style:font-name-complex="Wingdings"/>
    </style:style>
    <style:style style:name="T34" style:family="text">
      <style:text-properties fo:font-size="8pt" fo:language="en" fo:country="US" style:font-size-asian="8pt"/>
    </style:style>
    <style:style style:name="T35" style:family="text">
      <style:text-properties officeooo:rsid="0020b888"/>
    </style:style>
    <style:style style:name="fr1" style:family="graphic" style:parent-style-name="Frame">
      <style:graphic-properties fo:margin-left="0.33cm" fo:margin-right="0.33cm" style:run-through="foreground" style:wrap="none" style:vertical-pos="from-top" style:vertical-rel="paragraph" style:horizontal-pos="from-left" style:horizontal-rel="page" draw:fill-color="#ffffff" draw:opacity="0%" fo:padding="0.026cm" fo:border="none" style:flow-with-text="false"/>
    </style:style>
    <style:style style:name="fr2" style:family="graphic" style:parent-style-name="Frame">
      <style:graphic-properties fo:margin-left="0.318cm" fo:margin-right="0.318cm" style:run-through="foreground" style:wrap="parallel" style:number-wrapped-paragraphs="no-limit" style:vertical-pos="from-top" style:vertical-rel="paragraph" style:horizontal-pos="from-left" style:horizontal-rel="page" draw:fill-color="#ffffff" draw:opacity="0%" fo:padding="0.026cm" fo:border="none" style:flow-with-text="false"/>
    </style:style>
    <style:style style:name="Sect1" style:family="section">
      <style:section-properties text:dont-balance-text-columns="true" style:editable="false">
        <style:columns fo:column-count="1" fo:column-gap="0cm"/>
      </style:section-properties>
    </style:style>
    <style:style style:name="Sect2" style:family="section">
      <style:section-properties text:dont-balance-text-columns="true" style:editable="false">
        <style:columns fo:column-count="3" fo:column-gap="0.102cm">
          <style:column style:rel-width="21845*" fo:start-indent="0cm" fo:end-indent="0.051cm"/>
          <style:column style:rel-width="21845*" fo:start-indent="0.051cm" fo:end-indent="0.051cm"/>
          <style:column style:rel-width="21845*" fo:start-indent="0.051cm" fo:end-indent="0cm"/>
        </style:columns>
      </style:section-properties>
    </style:style>
    <style:style style:name="Sect3" style:family="section">
      <style:section-properties text:dont-balance-text-columns="true" style:editable="false">
        <style:columns fo:column-count="3" fo:column-gap="0.579cm">
          <style:column style:rel-width="21845*" fo:start-indent="0cm" fo:end-indent="0.289cm"/>
          <style:column style:rel-width="21845*" fo:start-indent="0.289cm" fo:end-indent="0.289cm"/>
          <style:column style:rel-width="21845*" fo:start-indent="0.289cm" fo:end-indent="0cm"/>
        </style:columns>
      </style:section-properties>
    </style:style>
    <style:style style:name="Sect4" style:family="section">
      <style:section-properties style:editable="false">
        <style:columns fo:column-count="1" fo:column-gap="0cm"/>
      </style:section-properties>
    </style:style>
    <number:date-style style:name="N76" number:automatic-order="true">
      <number:day/>
      <number:text> </number:text>
      <number:month number:style="long" number:textual="true"/>
      <number:text> </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1">
        <text:p text:style-name="P46"><draw:frame draw:style-name="fr2" draw:name="Cadre1" text:anchor-type="char" svg:x="15.212cm" svg:y="-0.159cm" svg:width="2.579cm" svg:height="0.52cm" draw:z-index="0"><draw:text-box><text:p text:style-name="P3"><text:bookmark text:name="bkmkStart"/></text:p></draw:text-box></draw:frame></text:p>
        <text:p text:style-name="P44"><text:bookmark-start text:name="__RefHeading__6_477288395"/>MAC User's Guide<text:bookmark-end text:name="__RefHeading__6_477288395"/></text:p>
        <text:p text:style-name="SubTitle"><text:bookmark-start text:name="__RefHeading__8_477288395"/><text:span text:style-name="T2">Version 3.0</text:span><text:span text:style-name="T14">3</text:span><text:span text:style-name="T2">, </text:span><text:span text:style-name="T2"><text:date style:data-style-name="N76" text:date-value="2020-01-08T09:23:59.111000136">January 8, 2020</text:date></text:span><text:bookmark-end text:name="__RefHeading__8_477288395"/></text:p>
        <text:p text:style-name="P45"><text:bookmark-start text:name="__RefHeading__10_477288395"/>Yves Leduc, Greg C. Warwar<text:bookmark-end text:name="__RefHeading__10_477288395"/></text:p>
        <text:p text:style-name="P6"><draw:frame draw:style-name="fr1" draw:name="1" text:anchor-type="char" svg:x="13.134cm" svg:y="6.927cm" svg:width="5.586cm" svg:height="2.387cm" draw:z-index="1"><draw:text-box><text:p text:style-name="P8">MAC is based on an idea of Greg C. Warwar. The program was developed to add flexibility and interactivity to language manipulating data.</text:p></draw:text-box></draw:frame></text:p>
      </text:section>
      <text:section text:style-name="Sect1" text:name="S2">
        <text:h text:style-name="P48" text:outline-level="1"><text:bookmark-start text:name="__RefHeading__117_1094960410"/>Language Purpose<text:bookmark-end text:name="__RefHeading__117_1094960410"/></text:h>
        <text:p text:style-name="Standard"><text:span text:style-name="T3">MAC</text:span><text:span text:style-name="T1"> is a </text:span><text:span text:style-name="T3">MAC</text:span><text:span text:style-name="T1">ro preprocessor dedicated to the preparation of ASCII data files. The program was developed to add flexibility and interactivity to language manipulating data.</text:span></text:p>
        <text:p text:style-name="Standard"><text:span text:style-name="T3">MAC</text:span><text:span text:style-name="T1"> understands fairly simple directives: assignations, conditions, file inclusions, and exits. It is interpreted. </text:span><text:span text:style-name="T3">MAC</text:span><text:span text:style-name="T1"> is fully integrated into the UNIX world as it understands the UNIX data pipe. </text:span></text:p>
        <text:p text:style-name="Standard"><text:span text:style-name="T1">Unlike C preprocessors, the process is strictly sequential. Input files are scanned line by line. A line beginning with the symbol '</text:span><text:span text:style-name="T8">#</text:span><text:span text:style-name="T1">' is considered as a macro directive. Macro directives modify the behavior of </text:span><text:span text:style-name="T3">MAC</text:span><text:span text:style-name="T1">. Other lines are considered as data lines. MAC processes data lines according to the previously defined macro directives. To avoid loops, a recognized macro is replaced by its direct definition, </text:span><text:span text:style-name="T3">MAC</text:span><text:span text:style-name="T1"> does not attempt to go further by evaluating the definition itself.</text:span></text:p>
        <text:p text:style-name="Standard"><text:span text:style-name="T1">Each time it is possible, the syntax of </text:span><text:span text:style-name="T3">MAC</text:span><text:span text:style-name="T1"> was kept identical to C preprocessors. Some features are suppressed (macro functions, pragma directives...). </text:span><text:span text:style-name="T3">MAC</text:span><text:span text:style-name="T1"> does understand features not handled by C preprocessors (default value, indirection, messages, interactive mode, prefixes, arithmetic computation including usual mathematical functions, ...).</text:span></text:p>
        <text:p text:style-name="Standard"><text:span text:style-name="T3">MAC</text:span><text:span text:style-name="T1"> can analyze inputs and send warnings and error messages. Debug is eased thanks to various integrated trace capabilities including 'verbose' mode and several levels of comments. </text:span></text:p>
        <text:p text:style-name="Standard"><text:span text:style-name="T1"><text:s/></text:span><text:span text:style-name="T3">MAC</text:span><text:span text:style-name="T1"> supports two types of input: standard input "</text:span><text:span text:style-name="T4">stdin</text:span><text:span text:style-name="T1">" and ASCII files. The output is directed to standard output "</text:span><text:span text:style-name="T4">stdout</text:span><text:span text:style-name="T1">". Warning, error messages and trace are directed to standard error output "</text:span><text:span text:style-name="T4">stderr</text:span><text:span text:style-name="T1">".</text:span></text:p>
        <text:p text:style-name="Standard"><text:span text:style-name="T1"><text:s/></text:span><text:span text:style-name="T3">MAC</text:span><text:span text:style-name="T1"> is fast and can be made faster and more secure thanks to the use of macro prefixes.</text:span></text:p>
        <text:p text:style-name="Standard"><text:span text:style-name="T1"><text:s/></text:span><text:span text:style-name="T3">MAC</text:span><text:span text:style-name="T1"> is written in ANSI-C and is currently running on UNIX machines like HP, Sun and DOS machines. </text:span></text:p>
        <text:h text:style-name="P50" text:outline-level="1"><text:bookmark-start text:name="__RefHeading__119_1094960410"/>Glossary<text:bookmark-end text:name="__RefHeading__119_1094960410"/></text:h>
        <table:table table:name="Tableau1" table:style-name="Tableau1">
          <table:table-column table:style-name="Tableau1.A"/>
          <table:table-column table:style-name="Tableau1.B"/>
          <table:table-row table:style-name="Tableau1.1">
            <table:table-cell table:style-name="Tableau1.A1" office:value-type="string">
              <text:p text:style-name="P22"><text:span text:style-name="T16">macro</text:span><text:span text:style-name="T17">:</text:span></text:p>
            </table:table-cell>
            <table:table-cell table:style-name="Tableau1.B1" office:value-type="string">
              <text:p text:style-name="P27">Identifier which will be replaced by its definition. All definitions are stored internally as strings.</text:p>
            </table:table-cell>
          </table:table-row>
          <table:table-row table:style-name="Tableau1.1">
            <table:table-cell table:style-name="Tableau1.A2" office:value-type="string">
              <text:p text:style-name="P23"/>
            </table:table-cell>
            <table:table-cell table:style-name="Tableau1.B2" office:value-type="string">
              <text:p text:style-name="P26"><text:span text:style-name="T6">name</text:span><text:span text:style-name="T1">: left value</text:span></text:p>
            </table:table-cell>
          </table:table-row>
          <table:table-row table:style-name="Tableau1.1">
            <table:table-cell table:style-name="Tableau1.A3" office:value-type="string">
              <text:p text:style-name="P23"/>
            </table:table-cell>
            <table:table-cell table:style-name="Tableau1.B3" office:value-type="string">
              <text:p text:style-name="P26"><text:span text:style-name="T6">definition</text:span><text:span text:style-name="T1">: right value</text:span></text:p>
            </table:table-cell>
          </table:table-row>
          <table:table-row table:style-name="Tableau1.1">
            <table:table-cell table:style-name="Tableau1.A4" office:value-type="string">
              <text:p text:style-name="P22"><text:span text:style-name="T16">directive</text:span><text:span text:style-name="T18">:</text:span></text:p>
            </table:table-cell>
            <table:table-cell table:style-name="Tableau1.B4" office:value-type="string">
              <text:p text:style-name="P26"><text:span text:style-name="T3">MAC</text:span><text:span text:style-name="T1"> command. Directives begin with symbol </text:span><text:span text:style-name="T8">#</text:span><text:span text:style-name="T1">. They modify the behavior of </text:span><text:span text:style-name="T3">MAC</text:span><text:span text:style-name="T1">.</text:span></text:p>
            </table:table-cell>
          </table:table-row>
          <table:table-row table:style-name="Tableau1.1">
            <table:table-cell table:style-name="Tableau1.A5" office:value-type="string">
              <text:p text:style-name="P22"><text:span text:style-name="T16">token</text:span><text:span text:style-name="T17">:</text:span></text:p>
            </table:table-cell>
            <table:table-cell table:style-name="Tableau1.B5" office:value-type="string">
              <text:p text:style-name="P26"><text:span text:style-name="T1">A token is any printable ASCII text taken as a whole by </text:span><text:span text:style-name="T3">MAC</text:span><text:span text:style-name="T1">. If punctuation marks, weird symbols or space have to be included in a single token, use single quotes to delimit the token. </text:span></text:p>
            </table:table-cell>
          </table:table-row>
          <table:table-row table:style-name="Tableau1.1">
            <table:table-cell table:style-name="Tableau1.A6" office:value-type="string">
              <text:p text:style-name="P24"/>
            </table:table-cell>
            <table:table-cell table:style-name="Tableau1.B6" office:value-type="string">
              <text:p text:style-name="P26"><text:span text:style-name="T1">These symbols are not considered as delimiters</text:span><text:alphabetical-index-mark text:string-value="delimiter"/><text:span text:style-name="T1">: </text:span><text:span text:style-name="T8">a...z A...Z 0...9 $ _ ( ) ! = &lt; &gt; | &amp; [ ] %</text:span></text:p>
            </table:table-cell>
          </table:table-row>
          <table:table-row table:style-name="Tableau1.1">
            <table:table-cell table:style-name="Tableau1.A7" office:value-type="string">
              <text:p text:style-name="P22"><text:span text:style-name="T16">operation</text:span><text:span text:style-name="T17">:</text:span></text:p>
            </table:table-cell>
            <table:table-cell table:style-name="Tableau1.B7" office:value-type="string">
              <text:p text:style-name="P26"><text:span text:style-name="T1">Usual monadic</text:span><text:alphabetical-index-mark text:string-value="monadic"/><text:span text:style-name="T1"> and dyadic</text:span><text:alphabetical-index-mark text:string-value="dyadic"/><text:span text:style-name="T1"> functions as defined in C language. Operations are applied only to numbers (internal type for operations: double precision).</text:span></text:p>
            </table:table-cell>
          </table:table-row>
          <table:table-row table:style-name="Tableau1.1">
            <table:table-cell table:style-name="Tableau1.A8" office:value-type="string">
              <text:p text:style-name="P22"><text:span text:style-name="T16">sequence</text:span><text:span text:style-name="T17">:</text:span></text:p>
            </table:table-cell>
            <table:table-cell table:style-name="Tableau1.B8" office:value-type="string">
              <text:p text:style-name="P27">Set of tokens delimited by one or more delimiters.</text:p>
            </table:table-cell>
          </table:table-row>
          <table:table-row table:style-name="Tableau1.1">
            <table:table-cell table:style-name="Tableau1.A9" office:value-type="string">
              <text:p text:style-name="P22"><text:span text:style-name="T16">data</text:span><text:span text:style-name="T17">:</text:span></text:p>
            </table:table-cell>
            <table:table-cell table:style-name="Tableau1.B9" office:value-type="string">
              <text:p text:style-name="P26"><text:span text:style-name="T1">Input line that is not recognized as a macro directive. MAC processes data according to the previous </text:span><text:span text:style-name="T3">MAC</text:span><text:span text:style-name="T1"> directives.</text:span></text:p>
            </table:table-cell>
          </table:table-row>
          <table:table-row table:style-name="Tableau1.1">
            <table:table-cell table:style-name="Tableau1.A10" office:value-type="string">
              <text:p text:style-name="P22"><text:span text:style-name="T16">block</text:span><text:span text:style-name="T18">:</text:span></text:p>
            </table:table-cell>
            <table:table-cell table:style-name="Tableau1.B10" office:value-type="string">
              <text:p text:style-name="P26"><text:span text:style-name="T1">Set of contiguous input lines delimited by </text:span><text:span text:style-name="T8">#if</text:span><text:span text:style-name="T1">,</text:span><text:span text:style-name="T6"> </text:span><text:span text:style-name="T8">#ifdef</text:span><text:span text:style-name="T1">, </text:span><text:span text:style-name="T8">#ifndef</text:span><text:span text:style-name="T1">, </text:span><text:span text:style-name="T8">#else</text:span><text:span text:style-name="T9"> </text:span><text:span text:style-name="T1">or</text:span><text:span text:style-name="T6"> </text:span><text:span text:style-name="T8">#endif</text:span><text:span text:style-name="T1">.</text:span></text:p>
            </table:table-cell>
          </table:table-row>
          <table:table-row table:style-name="Tableau1.1">
            <table:table-cell table:style-name="Tableau1.A11" office:value-type="string">
              <text:p text:style-name="P22"><text:span text:style-name="T16">list</text:span><text:span text:style-name="T17">:</text:span></text:p>
            </table:table-cell>
            <table:table-cell table:style-name="Tableau1.B11" office:value-type="string">
              <text:p text:style-name="P27">Set of tokens delimited by commas, and declared as a list by dedicated directives (this is an advanced feature).</text:p>
            </table:table-cell>
          </table:table-row>
        </table:table>
        <text:h text:style-name="P50" text:outline-level="1"><text:bookmark-start text:name="__RefHeading__121_1094960410"/>Convention Used in this Guide<text:bookmark-end text:name="__RefHeading__121_1094960410"/></text:h>
        <table:table table:name="Tableau2" table:style-name="Tableau2">
          <table:table-column table:style-name="Tableau2.A"/>
          <table:table-column table:style-name="Tableau2.B"/>
          <table:table-row table:style-name="Tableau2.1">
            <table:table-cell table:style-name="Tableau2.A1" office:value-type="string">
              <text:p text:style-name="P12"><text:span text:style-name="T16">nam</text:span><text:span text:style-name="T10">:</text:span></text:p>
            </table:table-cell>
            <table:table-cell table:style-name="Tableau2.B1" office:value-type="string">
              <text:p text:style-name="P17">macro identifier (must be a token beginning by a letter, $ or _).</text:p>
            </table:table-cell>
          </table:table-row>
          <table:table-row table:style-name="Tableau2.1">
            <table:table-cell table:style-name="Tableau2.A2" office:value-type="string">
              <text:p text:style-name="P12"><text:span text:style-name="T16">dig</text:span><text:span text:style-name="T10">: </text:span></text:p>
            </table:table-cell>
            <table:table-cell table:style-name="Tableau2.B2" office:value-type="string">
              <text:p text:style-name="P17">one digit (0..9).</text:p>
            </table:table-cell>
          </table:table-row>
          <table:table-row table:style-name="Tableau2.1">
            <table:table-cell table:style-name="Tableau2.A3" office:value-type="string">
              <text:p text:style-name="P12"><text:span text:style-name="T16">val</text:span><text:span text:style-name="T10">:</text:span></text:p>
            </table:table-cell>
            <table:table-cell table:style-name="Tableau2.B3" office:value-type="string">
              <text:p text:style-name="P17">Value or macro identifier.</text:p>
            </table:table-cell>
          </table:table-row>
          <table:table-row table:style-name="Tableau2.1">
            <table:table-cell table:style-name="Tableau2.A4" office:value-type="string">
              <text:p text:style-name="P12"><text:span text:style-name="T16">expr</text:span><text:span text:style-name="T10">:</text:span></text:p>
            </table:table-cell>
            <table:table-cell table:style-name="Tableau2.B4" office:value-type="string">
              <text:p text:style-name="P17">An expression containing recognized functions, macro identifiers or numbers. </text:p>
            </table:table-cell>
          </table:table-row>
          <table:table-row table:style-name="Tableau2.1">
            <table:table-cell table:style-name="Tableau2.A5" office:value-type="string">
              <text:p text:style-name="P12"><text:span text:style-name="T16">comment</text:span><text:span text:style-name="T10">:</text:span></text:p>
            </table:table-cell>
            <table:table-cell table:style-name="Tableau2.B5" office:value-type="string">
              <text:p text:style-name="P16"><text:span text:style-name="T1">any text ignored by </text:span><text:span text:style-name="T3">MAC</text:span><text:span text:style-name="T1"> (not processed nor output).</text:span></text:p>
            </table:table-cell>
          </table:table-row>
          <table:table-row table:style-name="Tableau2.1">
            <table:table-cell table:style-name="Tableau2.A6" office:value-type="string">
              <text:p text:style-name="P12"><text:span text:style-name="T11">[</text:span><text:span text:style-name="T16">xxx</text:span><text:span text:style-name="T11">]</text:span><text:span text:style-name="T10">:</text:span></text:p>
            </table:table-cell>
            <table:table-cell table:style-name="Tableau2.B6" office:value-type="string">
              <text:p text:style-name="P17">at most one, i.e. xxx is optional, a sequence of xxx is not authorized.</text:p>
            </table:table-cell>
          </table:table-row>
          <table:table-row table:style-name="Tableau2.1">
            <table:table-cell table:style-name="Tableau2.A7" office:value-type="string">
              <text:p text:style-name="P12"><text:span text:style-name="T16">xxx</text:span><text:span text:style-name="T10">:</text:span></text:p>
            </table:table-cell>
            <table:table-cell table:style-name="Tableau2.B7" office:value-type="string">
              <text:p text:style-name="P17">exactly one i.e. xxx is mandatory, a sequence of xxx is not authorized. </text:p>
            </table:table-cell>
          </table:table-row>
          <table:table-row table:style-name="Tableau2.1">
            <table:table-cell table:style-name="Tableau2.A8" office:value-type="string">
              <text:p text:style-name="P12"><text:span text:style-name="T11">[</text:span><text:span text:style-name="T16">xxx..</text:span><text:span text:style-name="T11">]</text:span><text:span text:style-name="T10">:</text:span></text:p>
            </table:table-cell>
            <table:table-cell table:style-name="Tableau2.B8" office:value-type="string">
              <text:p text:style-name="P17">0, 1 or more, i.e. xxx is optional, a sequence of xxx is authorized.</text:p>
            </table:table-cell>
          </table:table-row>
          <table:table-row table:style-name="Tableau2.1">
            <table:table-cell table:style-name="Tableau2.A9" office:value-type="string">
              <text:p text:style-name="P12"><text:span text:style-name="T16">xxx</text:span><text:span text:style-name="T11"> [</text:span><text:span text:style-name="T16">xxx..</text:span><text:span text:style-name="T11">]</text:span><text:span text:style-name="T10">:</text:span></text:p>
            </table:table-cell>
            <table:table-cell table:style-name="Tableau2.B9" office:value-type="string">
              <text:p text:style-name="P17">1 or more, i.e. xxx is mandatory, a sequence of xxx is authorized.</text:p>
            </table:table-cell>
          </table:table-row>
          <table:table-row table:style-name="Tableau2.1">
            <table:table-cell table:style-name="Tableau2.A10" office:value-type="string">
              <text:p text:style-name="P15">è</text:p>
            </table:table-cell>
            <table:table-cell table:style-name="Tableau2.B10" office:value-type="string">
              <text:p text:style-name="P17">keyboard input.</text:p>
            </table:table-cell>
          </table:table-row>
          <table:table-row table:style-name="Tableau2.1">
            <table:table-cell table:style-name="Tableau2.A11" office:value-type="string">
              <text:p text:style-name="P15">ç</text:p>
            </table:table-cell>
            <table:table-cell table:style-name="Tableau2.B11" office:value-type="string">
              <text:p text:style-name="P17">screen output.</text:p>
            </table:table-cell>
          </table:table-row>
        </table:table>
        <text:h text:style-name="P49" text:outline-level="1"><text:bookmark-start text:name="__RefHeading__123_1094960410"/><text:span text:style-name="T4">MAC</text:span><text:span text:style-name="T1"> Command Line</text:span><text:bookmark-end text:name="__RefHeading__123_1094960410"/></text:h>
        <text:h text:style-name="P52" text:outline-level="2"><text:bookmark-start text:name="__RefHeading__125_1094960410"/>MAC [option..] [filename..]<text:bookmark-end text:name="__RefHeading__125_1094960410"/></text:h>
        <text:p text:style-name="P33">Options and filename can be mixed in any order. Options are processed immediately from left to right. Files are stored into a stack waiting for sequential processing. The first file to be processed is the last one. </text:p>
        <text:p text:style-name="P28"><text:span text:style-name="T3">MAC</text:span><text:span text:style-name="T1"> is compatible with UNIX pipes (see option <text:s/>"</text:span><text:span text:style-name="T4">-s[tdin]</text:span><text:span text:style-name="T1">"):</text:span></text:p>
        <text:p text:style-name="P29"><text:span text:style-name="T21">...</text:span><text:span text:style-name="T22"> UNIX_Command | MAC -s | UNIX_Command </text:span><text:span text:style-name="T21">...</text:span></text:p>
        <text:p text:style-name="P29"><text:span text:style-name="T21">...</text:span><text:span text:style-name="T22"> UNIX_Command | MAC -s &gt; output_file</text:span></text:p>
        <text:h text:style-name="P50" text:outline-level="1"><text:bookmark-start text:name="__RefHeading__127_1094960410"/>Command Line Options<text:bookmark-end text:name="__RefHeading__127_1094960410"/></text:h>
        <text:h text:style-name="P54" text:outline-level="2"><text:bookmark-start text:name="__RefHeading__129_1094960410"/>-u [sage]<text:bookmark-end text:name="__RefHeading__129_1094960410"/></text:h>
        <text:h text:style-name="P55" text:outline-level="3"><text:bookmark-start text:name="__RefHeading__131_1094960410"/>Usage on standard output.<text:bookmark-end text:name="__RefHeading__131_1094960410"/></text:h>
        <text:p text:style-name="P33">This command produces a short usage on the standard output (see also appendix A).</text:p>
        <text:p text:style-name="P33">When this option is checked, other options are ignored.</text:p>
        <text:h text:style-name="P54" text:outline-level="2"><text:bookmark-start text:name="__RefHeading__133_1094960410"/>-b [uilt]<text:bookmark-end text:name="__RefHeading__133_1094960410"/></text:h>
        <text:h text:style-name="P55" text:outline-level="3"><text:bookmark-start text:name="__RefHeading__135_1094960410"/>Built information on standard output.<text:bookmark-end text:name="__RefHeading__135_1094960410"/></text:h>
        <text:p text:style-name="P33">When this option is checked, other options are ignored.</text:p>
        <text:h text:style-name="P54" text:outline-level="2"><text:bookmark-start text:name="__RefHeading__137_1094960410"/>-h [elp]<text:bookmark-end text:name="__RefHeading__137_1094960410"/></text:h>
        <text:h text:style-name="P55" text:outline-level="3"><text:bookmark-start text:name="__RefHeading__139_1094960410"/>Help on standard output.<text:bookmark-end text:name="__RefHeading__139_1094960410"/></text:h>
        <text:p text:style-name="P33">This command produces a help panel on the standard output(see also appendix B).</text:p>
        <text:p text:style-name="P33">When this option is checked, other options are ignored.</text:p>
        <text:h text:style-name="P54" text:outline-level="2"><text:bookmark-start text:name="__RefHeading__141_1094960410"/>-s [tdin]<text:bookmark-end text:name="__RefHeading__141_1094960410"/></text:h>
        <text:h text:style-name="P55" text:outline-level="3"><text:bookmark-start text:name="__RefHeading__143_1094960410"/>Standard input filter.<text:bookmark-end text:name="__RefHeading__143_1094960410"/></text:h>
        <text:p text:style-name="Standard"><text:span text:style-name="T3">MAC</text:span><text:span text:style-name="T1"> is considering the standard input "</text:span><text:span text:style-name="T4">stdin"</text:span><text:span text:style-name="T1"> as its only input if no input files are provided. Keyboard entry is possible or data can be piped from other UNIX commands. </text:span></text:p>
        <text:p text:style-name="Standard"><text:span text:style-name="T1">If input files are provided together with "</text:span><text:span text:style-name="T4">stdin</text:span><text:span text:style-name="T1">", all input files will be always processed before standard input.</text:span></text:p>
        <text:h text:style-name="P54" text:outline-level="2"><text:bookmark-start text:name="__RefHeading__145_1094960410"/><text:soft-page-break/>-e [cho] file_pathname<text:bookmark-end text:name="__RefHeading__145_1094960410"/></text:h>
        <text:h text:style-name="P55" text:outline-level="3"><text:bookmark-start text:name="__RefHeading__147_1094960410"/>Echoes macros from standard input into file.<text:bookmark-end text:name="__RefHeading__147_1094960410"/></text:h>
        <text:p text:style-name="Standard"><text:span text:style-name="T1">It is sometimes interesting to trap the keyboard entry to record a </text:span><text:span text:style-name="T3">MAC</text:span><text:span text:style-name="T1"> session.</text:span></text:p>
        <text:p text:style-name="Standard"><text:span text:style-name="T1">If the file &lt;file_pathname&gt; already exists, or if </text:span><text:span text:style-name="T3">MAC</text:span><text:span text:style-name="T1"> is unable to open it, </text:span><text:span text:style-name="T3">MAC</text:span><text:span text:style-name="T1"> will stop, producing an error message.</text:span></text:p>
        <text:p text:style-name="P33">It is strongly recommended to use single quotes around the pathname as UNIX parser could break its pathname into pieces.</text:p>
        <text:p text:style-name="Standard"><text:span text:style-name="T1">All macro directives input through standard input "</text:span><text:span text:style-name="T4">stdin</text:span><text:span text:style-name="T1">" will be recorded into the echo file. Data will not be recorded. The echo file is directly reusable by </text:span><text:span text:style-name="T3">MAC</text:span><text:span text:style-name="T1">, as it is.</text:span></text:p>
        <text:p text:style-name="Standard"><text:span text:style-name="T1">This option is automatically disabled, if option "</text:span><text:span text:style-name="T4">-s[tdin]</text:span><text:span text:style-name="T1">" is not chosen.</text:span></text:p>
        <text:h text:style-name="P54" text:outline-level="2"><text:bookmark-start text:name="__RefHeading__149_1094960410"/>-d [efine] nam val<text:bookmark-end text:name="__RefHeading__149_1094960410"/></text:h>
        <text:h text:style-name="Heading_20_3" text:outline-level="3"><text:bookmark-start text:name="__RefHeading__151_1094960410"/><text:span text:style-name="T1">Equivalent to directive </text:span><text:span text:style-name="T5">"#define nam val"</text:span><text:span text:style-name="T1">.</text:span><text:bookmark-end text:name="__RefHeading__151_1094960410"/></text:h>
        <text:p text:style-name="P33">It is strongly recommended to use single quotes around the value as UNIX parser could break value into pieces.</text:p>
        <text:p text:style-name="P33">Value &lt;val&gt; is mandatory for this option. </text:p>
        <text:h text:style-name="P54" text:outline-level="2"><text:bookmark-start text:name="__RefHeading__153_1094960410"/>-i [nt] nam expr<text:bookmark-end text:name="__RefHeading__153_1094960410"/></text:h>
        <text:h text:style-name="Heading_20_3" text:outline-level="3"><text:bookmark-start text:name="__RefHeading__155_1094960410"/><text:span text:style-name="T1">Equivalent to directive </text:span><text:span text:style-name="T5">"#int nam expr"</text:span><text:span text:style-name="T1">.</text:span><text:bookmark-end text:name="__RefHeading__155_1094960410"/></text:h>
        <text:p text:style-name="P33">It is strongly recommended to use single quotes around the expression as UNIX parser could break the expression into pieces. </text:p>
        <text:p text:style-name="P33">Expression &lt;expr&gt; is mandatory for this option.</text:p>
        <text:h text:style-name="P54" text:outline-level="2"><text:bookmark-start text:name="__RefHeading__157_1094960410"/>-r [eal] nam expr<text:bookmark-end text:name="__RefHeading__157_1094960410"/></text:h>
        <text:h text:style-name="Heading_20_3" text:outline-level="3"><text:bookmark-start text:name="__RefHeading__159_1094960410"/><text:span text:style-name="T1">Equivalent to directive </text:span><text:span text:style-name="T5">#real6 nam expr"</text:span><text:span text:style-name="T1">.</text:span><text:bookmark-end text:name="__RefHeading__159_1094960410"/></text:h>
        <text:p text:style-name="P33">It is strongly recommended to use single quotes around the expression as UNIX parser could break the expression into pieces. </text:p>
        <text:p text:style-name="P33">Expression &lt;expr&gt; is mandatory for this option.</text:p>
        <text:h text:style-name="P54" text:outline-level="2"><text:bookmark-start text:name="__RefHeading__161_1094960410"/>-f [ix] nam expr<text:bookmark-end text:name="__RefHeading__161_1094960410"/></text:h>
        <text:h text:style-name="Heading_20_3" text:outline-level="3"><text:bookmark-start text:name="__RefHeading__163_1094960410"/><text:span text:style-name="T1">Equivalent to directive </text:span><text:span text:style-name="T5">"#fix2 nam expr"</text:span><text:span text:style-name="T1">.</text:span><text:bookmark-end text:name="__RefHeading__163_1094960410"/></text:h>
        <text:p text:style-name="P33">It is strongly recommended to use single quotes around the expression as UNIX parser could break the expression into pieces. </text:p>
        <text:p text:style-name="P33">Expression &lt;expr&gt; is mandatory for this option.</text:p>
        <text:h text:style-name="P54" text:outline-level="2"><text:bookmark-start text:name="__RefHeading__165_1094960410"/>-v [erbose]<text:bookmark-end text:name="__RefHeading__165_1094960410"/></text:h>
        <text:h text:style-name="P55" text:outline-level="3"><text:bookmark-start text:name="__RefHeading__167_1094960410"/>Verbose mode enforced, trace to standard error output.<text:bookmark-end text:name="__RefHeading__167_1094960410"/></text:h>
        <text:p text:style-name="Standard"><text:soft-page-break/><text:span text:style-name="T1">Verbose option produces extended comments on standard error output "</text:span><text:span text:style-name="T4">stderr</text:span><text:span text:style-name="T1">" about the processing of the directives and data. This option should be used with keyboard entry or during debug.</text:span></text:p>
        <text:p text:style-name="Standard"><text:span text:style-name="T1">This option enforces the verbose mode during all the </text:span><text:span text:style-name="T3">MAC</text:span><text:span text:style-name="T1"> process and cannot be turned off by macro directive "</text:span><text:span text:style-name="T4">#verbose</text:span><text:span text:style-name="T1">".</text:span></text:p>
        <text:p text:style-name="P33">It is strongly recommended to redirect the output into an output file to separate trace generated by the verbose mode and data output. It is possible to redirect trace and output into a separate file thanks to UNIX redirection (see examples next chapter). </text:p>
        <text:h text:style-name="P54" text:outline-level="2"><text:bookmark-start text:name="__RefHeading__169_1094960410"/>-q [uiet]<text:bookmark-end text:name="__RefHeading__169_1094960410"/></text:h>
        <text:h text:style-name="P55" text:outline-level="3"><text:bookmark-start text:name="__RefHeading__171_1094960410"/>Remove warning messages.<text:bookmark-end text:name="__RefHeading__171_1094960410"/></text:h>
        <text:p text:style-name="Standard"><text:span text:style-name="T3">MAC</text:span><text:span text:style-name="T1"> is issuing some warning messages, especially when redefining existing macros, removing not existing objects... If messages hurt you, use this option to suppress warnings. This option is not generally recommended as it can hide precious warning messages.</text:span></text:p>
        <text:h text:style-name="P54" text:outline-level="2"><text:bookmark-start text:name="__RefHeading__173_1094960410"/>-l [ine]<text:bookmark-end text:name="__RefHeading__173_1094960410"/></text:h>
        <text:h text:style-name="P55" text:outline-level="3"><text:bookmark-start text:name="__RefHeading__175_1094960410"/>Replace macros by blank lines in data output.<text:bookmark-end text:name="__RefHeading__175_1094960410"/></text:h>
        <text:p text:style-name="Standard"><text:span text:style-name="T1">By default, </text:span><text:span text:style-name="T6">MAC</text:span><text:span text:style-name="T1"> does not output a blank line when processing a macro directive. It is sometimes requested that the processed output data remain on the same line number as the input. In many cases, with or without checking this option, </text:span><text:span text:style-name="T3">MAC</text:span><text:span text:style-name="T1"> can produce error messages with the correct error location. </text:span></text:p>
        <text:h text:style-name="P54" text:outline-level="2"><text:bookmark-start text:name="__RefHeading__177_1094960410"/>-p [refix] nam<text:bookmark-end text:name="__RefHeading__177_1094960410"/></text:h>
        <text:h text:style-name="P55" text:outline-level="3"><text:bookmark-start text:name="__RefHeading__179_1094960410"/>Defines prefix for a macro identifier. <text:bookmark-end text:name="__RefHeading__179_1094960410"/></text:h>
        <text:p text:style-name="Standard"><text:span text:style-name="T1">It is often convenient to use a prefix for the macro identifier as the input file is more readable. The processing is more straightforward, </text:span><text:span text:style-name="T3">MAC</text:span><text:span text:style-name="T1"> is faster especially when you are building a huge table of macros and processing a huge amount of text. There is no new constraint to the names of the macros: macros continue to be recognized inside other directives but macros inside data will not be processed if their names do not begin by the prefixes. For internal reasons, if "</text:span><text:span text:style-name="T4">-p[refix]</text:span><text:span text:style-name="T1">" option is checked, the prefixes '</text:span><text:span text:style-name="T6">$</text:span><text:span text:style-name="T1">' and '</text:span><text:span text:style-name="T6">@</text:span><text:span text:style-name="T1">' are added automatically to the list of prefixes you have defined. They are the prefixes of predefined macros (</text:span><text:span text:style-name="T6">$N, $V, $D, $F, $T</text:span><text:span text:style-name="T1">) or the prefix of macro indirection (</text:span><text:span text:style-name="T3">@</text:span><text:span text:style-name="T1">).</text:span></text:p>
        <text:h text:style-name="P54" text:outline-level="2"><text:bookmark-start text:name="__RefHeading__181_1094960410"/>-c [omment]<text:bookmark-end text:name="__RefHeading__181_1094960410"/></text:h>
        <text:h text:style-name="P55" text:outline-level="3"><text:bookmark-start text:name="__RefHeading__183_1094960410"/>Comment line traced on standard error output.<text:bookmark-end text:name="__RefHeading__183_1094960410"/></text:h>
        <text:p text:style-name="Standard"><text:span text:style-name="T1">There are two types of macro comments. Active comment beginning with "</text:span><text:span text:style-name="T8">##</text:span><text:span text:style-name="T1">" can be traced on standard error output </text:span><text:span text:style-name="T4">"stderr</text:span><text:span text:style-name="T1">" when this option is checked. It helps to check and document the flow of data processing. Another comment, the passive comment beginning with "</text:span><text:span text:style-name="T8">#</text:span><text:span text:style-name="T28">*"</text:span><text:span text:style-name="T1"> is never traced on "</text:span><text:span text:style-name="T4">stderr</text:span><text:span text:style-name="T1">" and can be used to document the source files.</text:span></text:p>
        <text:h text:style-name="P52" text:outline-level="2"><text:bookmark-start text:name="__RefHeading__185_1094960410"/>[filename..] <text:alphabetical-index-mark text:string-value="input file"/><text:bookmark-end text:name="__RefHeading__185_1094960410"/></text:h>
        <text:p text:style-name="P33">The pathname of ASCII file(s) to be expanded sequentially. The process is done with the rule: <text:s/></text:p>
        <text:p text:style-name="P32"><text:span text:style-name="T29">last in, first processed</text:span><text:span text:style-name="T1">,</text:span></text:p>
        <text:p text:style-name="Standard"><text:soft-page-break/><text:span text:style-name="T1">at the exception of standard input "</text:span><text:span text:style-name="T4">stdin</text:span><text:span text:style-name="T1">" (option -s[tdin]), which is always processed after the process of these files is completed.</text:span></text:p>
        <text:p text:style-name="P33">It is strongly recommended to use single quotes around the filename as UNIX parser could break its pathname into pieces.</text:p>
        <text:p text:style-name="Standard"><text:span text:style-name="T1">Not existing files or locked files will cause </text:span><text:span text:style-name="T3">MAC</text:span><text:span text:style-name="T1"> to issue an error message and to exit.</text:span></text:p>
        <text:h text:style-name="P50" text:outline-level="1"><text:bookmark-start text:name="__RefHeading__187_1094960410"/>MAC Predefined Macros<text:bookmark-end text:name="__RefHeading__187_1094960410"/></text:h>
        <text:p text:style-name="P28"><text:span text:style-name="T1">Some macros are predefined automatically by </text:span><text:span text:style-name="T3">MAC</text:span><text:span text:style-name="T1">. They are not protected and can be overwritten during a </text:span><text:span text:style-name="T3">MAC</text:span><text:span text:style-name="T1"> session. They are especially useful to document the output file. </text:span></text:p>
        <table:table table:name="Tableau3" table:style-name="Tableau3">
          <table:table-column table:style-name="Tableau3.A"/>
          <table:table-column table:style-name="Tableau3.B"/>
          <table:table-row table:style-name="Tableau3.1">
            <table:table-cell table:style-name="Tableau3.A1" office:value-type="string">
              <text:p text:style-name="P25">$N:</text:p>
            </table:table-cell>
            <table:table-cell table:style-name="Tableau3.B1" office:value-type="string">
              <text:p text:style-name="P18">empty string.</text:p>
            </table:table-cell>
          </table:table-row>
          <table:table-row table:style-name="Tableau3.1">
            <table:table-cell table:style-name="Tableau3.A2" office:value-type="string">
              <text:p text:style-name="P25">$D:</text:p>
            </table:table-cell>
            <table:table-cell table:style-name="Tableau3.B2" office:value-type="string">
              <text:p text:style-name="P18">current time and date at the beginning of the process.</text:p>
            </table:table-cell>
          </table:table-row>
          <table:table-row table:style-name="Tableau3.1">
            <table:table-cell table:style-name="Tableau3.A3" office:value-type="string">
              <text:p text:style-name="P25">$V:</text:p>
            </table:table-cell>
            <table:table-cell table:style-name="Tableau3.B3" office:value-type="string">
              <text:p text:style-name="P16"><text:span text:style-name="T29">the current version of </text:span><text:span text:style-name="T30">MAC</text:span><text:span text:style-name="T29">.</text:span></text:p>
            </table:table-cell>
          </table:table-row>
          <table:table-row table:style-name="Tableau3.1">
            <table:table-cell table:style-name="Tableau3.A4" office:value-type="string">
              <text:p text:style-name="P25">$F:</text:p>
            </table:table-cell>
            <table:table-cell table:style-name="Tableau3.B4" office:value-type="string">
              <text:p text:style-name="P18">current file name.</text:p>
            </table:table-cell>
          </table:table-row>
          <table:table-row table:style-name="Tableau3.1">
            <table:table-cell table:style-name="Tableau3.A5" office:value-type="string">
              <text:p text:style-name="P25">$T:</text:p>
            </table:table-cell>
            <table:table-cell table:style-name="Tableau3.B5" office:value-type="string">
              <text:p text:style-name="P16"><text:span text:style-name="T29">current file tag name (see directive "</text:span><text:span text:style-name="T31">#tag</text:span><text:span text:style-name="T29">").</text:span></text:p>
            </table:table-cell>
          </table:table-row>
        </table:table>
        <text:h text:style-name="P50" text:outline-level="1"><text:bookmark-start text:name="__RefHeading__189_1094960410"/>Macro directives<text:bookmark-end text:name="__RefHeading__189_1094960410"/></text:h>
        <text:p text:style-name="Standard"><text:span text:style-name="T1">Inside processed files, directives recognized by the MACro expander begin with the symbol </text:span><text:span text:style-name="T8">#</text:span><text:span text:style-name="T1">. </text:span><text:span text:style-name="T3">MAC</text:span><text:span text:style-name="T1"> directives MUST be the first word of the line. Unrecognized directives will cause a warning.</text:span></text:p>
        <text:h text:style-name="P54" text:outline-level="2"><text:bookmark-start text:name="__RefHeading__191_1094960410"/>#include val<text:bookmark-end text:name="__RefHeading__191_1094960410"/></text:h>
        <text:p text:style-name="P33">File to be processed. &lt;val&gt; can be a pathname (single quotes are recommended if pathname contains weird symbols). If &lt;val&gt; is itself a macro, &lt;val&gt; is replaced by its definition.</text:p>
        <text:p text:style-name="Standard"><text:span text:style-name="T1">Including a file that cannot be accessed causes an error message and </text:span><text:span text:style-name="T3">MAC</text:span><text:span text:style-name="T1"> exit.</text:span></text:p>
        <text:p text:style-name="P33">Pathname &lt;val&gt; must be a token.</text:p>
        <text:h text:style-name="P54" text:outline-level="2"><text:bookmark-start text:name="__RefHeading__193_1094960410"/>#insert val<text:bookmark-end text:name="__RefHeading__193_1094960410"/></text:h>
        <text:p text:style-name="P33">File to be copied without processing. &lt;val&gt; can be a pathname (single quotes are recommended if pathname contains weird symbols). If &lt;val&gt; is itself a macro, &lt;val&gt; is replaced by its definition.</text:p>
        <text:p text:style-name="Standard"><text:span text:style-name="T1">Inserting a file that cannot be accessed causes an error message and </text:span><text:span text:style-name="T3">MAC</text:span><text:span text:style-name="T1"> exit.</text:span></text:p>
        <text:p text:style-name="P33">Pathname &lt;val&gt; must be a token.</text:p>
        <text:h text:style-name="P54" text:outline-level="2"><text:bookmark-start text:name="__RefHeading__195_1094960410"/>#define nam [val]<text:bookmark-end text:name="__RefHeading__195_1094960410"/></text:h>
        <text:p text:style-name="P33">Definition without arithmetic evaluation. &lt;nam&gt; must be an identifier. If &lt;val&gt; is itself an existing macro, &lt;val&gt; is replaced by its definition.</text:p>
        <text:p text:style-name="P33">If &lt;val&gt; is omitted, and macro was not yet defined, the macro is defined as containing an empty string. </text:p>
        <text:p text:style-name="P33">If &lt;val&gt; is omitted and macro already exists, its definition is reevaluated, i.e. &lt;val&gt; will be scanned for macro replacement.</text:p>
        <text:p text:style-name="P33">It is allowed to redefine a macro if the macro is empty. Redefining a macro with a new definition causes a warning message. &lt;val&gt; does not need to be a token but leading and ending spaces are dropped. </text:p>
        <text:p text:style-name="P33">Use single quotes as a delimiter if you want to include leading or ending spaces. Use backquotes to protect definition from processing. </text:p>
        <text:h text:style-name="P54" text:outline-level="2"><text:bookmark-start text:name="__RefHeading__197_1094960410"/><text:soft-page-break/>#default nam [val]<text:bookmark-end text:name="__RefHeading__197_1094960410"/></text:h>
        <text:p text:style-name="Standard"><text:span text:style-name="T1">If &lt;nam&gt; is already defined, the "</text:span><text:span text:style-name="T4">#default</text:span><text:span text:style-name="T1">" directive is ignored. The behavior of this directive is similar to the directive <text:s/>"</text:span><text:span text:style-name="T4">#define</text:span><text:span text:style-name="T1">".</text:span></text:p>
        <text:p text:style-name="P33">&lt;val&gt; does not need to be a token, leading and ending spaces are dropped.</text:p>
        <text:h text:style-name="P54" text:outline-level="2"><text:bookmark-start text:name="__RefHeading__199_1094960410"/>#undef nam [nam..]<text:bookmark-end text:name="__RefHeading__199_1094960410"/></text:h>
        <text:p text:style-name="P33">Undefine a list of macros. Macros are removed and memory is freed.</text:p>
        <text:p text:style-name="P33">Removing a macro that is not existing causes a warning message.</text:p>
        <text:h text:style-name="P54" text:outline-level="2"><text:bookmark-start text:name="__RefHeading__201_1094960410"/>#int nam [expr]<text:bookmark-end text:name="__RefHeading__201_1094960410"/></text:h>
        <text:p text:style-name="P33">[Definition with] evaluation and casting to integer (truncation).</text:p>
        <text:p text:style-name="Standard"><text:span text:style-name="T1">This directive is similar to "</text:span><text:span text:style-name="T4">#define</text:span><text:span text:style-name="T1">" but the arithmetic evaluation is performed, data are cast to integer and stored as a string. <text:s/></text:span></text:p>
        <text:p text:style-name="Standard"><text:span text:style-name="T1">If no &lt;expr&gt; is provided, the definition of &lt;nam&gt; is cast to </text:span><text:span text:style-name="T6">int </text:span><text:span text:style-name="T1">and stored as a string.</text:span></text:p>
        <text:p text:style-name="P33">If results cannot be expressed as a number, an error message is issued.</text:p>
        <text:h text:style-name="P54" text:outline-level="2"><text:bookmark-start text:name="__RefHeading__203_1094960410"/>#real [dig] nam [expr]<text:bookmark-end text:name="__RefHeading__203_1094960410"/></text:h>
        <text:p text:style-name="P33">[Definition with] evaluation and casting to floating real (scientific notation with &lt;dig&gt; digits for decimal part, default = 6).</text:p>
        <text:p text:style-name="Standard"><text:span text:style-name="T1">This directive is similar to "</text:span><text:span text:style-name="T4">#define</text:span><text:span text:style-name="T1">" but the arithmetic evaluation is performed, data are cast to float and stored as a string. </text:span></text:p>
        <text:p text:style-name="Standard"><text:span text:style-name="T1">If no &lt;expr&gt; is provided, the definition of &lt;nam&gt; is cast to </text:span><text:span text:style-name="T6">double </text:span><text:span text:style-name="T1">and stored as a string.</text:span></text:p>
        <text:p text:style-name="P33">If results cannot be expressed as a number, an error message is issued.</text:p>
        <text:h text:style-name="P54" text:outline-level="2"><text:bookmark-start text:name="__RefHeading__205_1094960410"/>#fix [dig] nam [expr]<text:bookmark-end text:name="__RefHeading__205_1094960410"/></text:h>
        <text:p text:style-name="P33">[Definition with] evaluation and casting to fixed real (decimals fix notation with precision equal to &lt;dig&gt;, default = 2).</text:p>
        <text:p text:style-name="Standard"><text:span text:style-name="T1">This directive is similar to "</text:span><text:span text:style-name="T4">#define</text:span><text:span text:style-name="T1">" but the arithmetic evaluation is performed, data are cast to fixed real and stored as a string. </text:span></text:p>
        <text:p text:style-name="Standard"><text:span text:style-name="T1">If no &lt;expr&gt; is provided, the definition of &lt;nam&gt; is cast to </text:span><text:span text:style-name="T6">fixed real </text:span><text:span text:style-name="T1">and stored as a string.</text:span></text:p>
        <text:p text:style-name="P33">If results cannot be expressed as a number, an error message is issued.</text:p>
        <text:h text:style-name="P54" text:outline-level="2"><text:bookmark-start text:name="__RefHeading__207_1094960410"/>#cat nam [val..]<text:bookmark-end text:name="__RefHeading__207_1094960410"/></text:h>
        <text:p text:style-name="P33">Concatenate a sequence of &lt;val&gt; to the definition of &lt;nam&gt;.</text:p>
        <text:p text:style-name="P33">If &lt;val&gt; is itself a macro, its definition is used.</text:p>
        <text:p text:style-name="P33">If &lt;nam&gt; does not exist, the macro is created and its definition contains the result of the concatenation of &lt;val&gt;.</text:p>
        <text:p text:style-name="P33">&lt;val&gt; must be a token or a sequence of tokens.</text:p>
        <text:h text:style-name="P54" text:outline-level="2"><text:bookmark-start text:name="__RefHeading__209_1094960410"/>#ask nam [val]<text:bookmark-end text:name="__RefHeading__209_1094960410"/></text:h>
        <text:p text:style-name="Standard"><text:span text:style-name="T1">If &lt;nam&gt; is already defined, the "</text:span><text:span text:style-name="T4">#ask</text:span><text:span text:style-name="T1">" directive is ignored.</text:span></text:p>
        <text:p text:style-name="Standard"><text:soft-page-break/><text:span text:style-name="T1">If &lt;nam&gt; is not yet defined, message &lt;val&gt; is displayed on stderr and </text:span><text:span text:style-name="T3">MAC</text:span><text:span text:style-name="T1"> is waiting for input data from standard input "</text:span><text:span text:style-name="T4">stdin</text:span><text:span text:style-name="T1">".</text:span></text:p>
        <text:p text:style-name="P33">If &lt;val&gt; contains macros, these macros are replaced by their definition.</text:p>
        <text:p text:style-name="Standard"><text:span text:style-name="T1">The behavior of this directive is similar to the directive "</text:span><text:span text:style-name="T4">#default</text:span><text:span text:style-name="T1">". Message &lt;val&gt; can be omitted, although it does not make sense.</text:span></text:p>
        <text:h text:style-name="P54" text:outline-level="2"><text:bookmark-start text:name="__RefHeading__211_1094960410"/>#freeze nam [nam..]<text:bookmark-end text:name="__RefHeading__211_1094960410"/></text:h>
        <text:p text:style-name="P33">Put single backquotes around the definition of &lt;nam&gt;. All previous back quotes are removed. New back quotes are placed at the begin and the end of the definition. This directive can process a sequence of macros. The definition is then protected from further processing. </text:p>
        <text:h text:style-name="P54" text:outline-level="2"><text:bookmark-start text:name="__RefHeading__213_1094960410"/>#melt nam [nam..]<text:bookmark-end text:name="__RefHeading__213_1094960410"/></text:h>
        <text:p text:style-name="P33">Remove all single back quotes from the definition of &lt;nam&gt;. This directive can process a sequence of macros. The definition is no more protected against processing. This directive itself does not try to reevaluate the definition. </text:p>
        <text:h text:style-name="P54" text:outline-level="2"><text:bookmark-start text:name="__RefHeading__215_1094960410"/>#if expr<text:bookmark-end text:name="__RefHeading__215_1094960410"/></text:h>
        <text:p text:style-name="P33">Execute "if block" when &lt;expr&gt;, evaluated and cast to integer, is not zero. If &lt;expr&gt; cannot be evaluated and/or cannot be cast to integer, an error message is issued.</text:p>
        <text:p text:style-name="Standard"><text:span text:style-name="T1">See also "</text:span><text:span text:style-name="T4">#else</text:span><text:span text:style-name="T1">" and "</text:span><text:span text:style-name="T4">#endif</text:span><text:span text:style-name="T1">" directives.</text:span></text:p>
        <text:h text:style-name="P54" text:outline-level="2"><text:bookmark-start text:name="__RefHeading__217_1094960410"/>#ifdef nam [val]<text:bookmark-end text:name="__RefHeading__217_1094960410"/></text:h>
        <text:p text:style-name="P33">Execute "ifdef block" when name is defined equal to &lt;val&gt; (string comparison). If &lt;val&gt; is itself a macro, during test &lt;val&gt; is replaced by its definition. If &lt;val&gt; is omitted, macro is tested to be existing, its content is not checked. </text:p>
        <text:p text:style-name="Standard"><text:span text:style-name="T1">See also "</text:span><text:span text:style-name="T4">#else</text:span><text:span text:style-name="T1">" and "</text:span><text:span text:style-name="T4">#endif</text:span><text:span text:style-name="T1">" directives.</text:span></text:p>
        <text:p text:style-name="P33">&lt;val&gt; must be a token.</text:p>
        <text:h text:style-name="P54" text:outline-level="2"><text:bookmark-start text:name="__RefHeading__219_1094960410"/>#ifndef nam [val]<text:bookmark-end text:name="__RefHeading__219_1094960410"/></text:h>
        <text:p text:style-name="P33">Execute "ifndef" block when name is defined not equal to value (string comparison). If &lt;val&gt; is itself a macro, during test &lt;val&gt; <text:s/>is replaced by its definition. If &lt;val&gt; is omitted, macro is tested to be not existing.</text:p>
        <text:p text:style-name="Standard"><text:span text:style-name="T1">See also "</text:span><text:span text:style-name="T4">#else</text:span><text:span text:style-name="T1">" and "</text:span><text:span text:style-name="T4">#endif</text:span><text:span text:style-name="T1">" directives.</text:span></text:p>
        <text:p text:style-name="P33">&lt;val&gt; must be a token.</text:p>
        <text:h text:style-name="P54" text:outline-level="2"><text:bookmark-start text:name="__RefHeading__221_1094960410"/>#else [comment]<text:bookmark-end text:name="__RefHeading__221_1094960410"/></text:h>
        <text:p text:style-name="Standard"><text:span text:style-name="T1">"else block". Complete the "</text:span><text:span text:style-name="T4">#if</text:span><text:span text:style-name="T1">", "</text:span><text:span text:style-name="T4">#ifdef</text:span><text:span text:style-name="T1">" or "</text:span><text:span text:style-name="T4">#ifndef</text:span><text:span text:style-name="T1">" directives. "if block" must be complete inside a file (if, [else,] endif).</text:span></text:p>
        <text:p text:style-name="Standard"><text:span text:style-name="T1">It is not allowed to begin with an if directives in a file and complete it by an else directive</text:span><text:alphabetical-index-mark text:string-value="directive"/><text:span text:style-name="T1"> in another one. A comment is always ignored. </text:span></text:p>
        <text:h text:style-name="P54" text:outline-level="2"><text:bookmark-start text:name="__RefHeading__223_1094960410"/>#endif [comment]<text:bookmark-end text:name="__RefHeading__223_1094960410"/></text:h>
        <text:p text:style-name="P33">End of a conditional block. If block must be completed inside a file (if, [else,] endif). </text:p>
        <text:p text:style-name="Standard"><text:soft-page-break/><text:span text:style-name="T1">It is not allowed to begin with an if directives in a file and close it by a "</text:span><text:span text:style-name="T4">#endif</text:span><text:span text:style-name="T1">" in another one. If the number of "</text:span><text:span text:style-name="T4">#endif</text:span><text:span text:style-name="T1">" does not match the number of if directives, </text:span><text:span text:style-name="T3">MAC</text:span><text:span text:style-name="T1"> will abort with an error message. A comment is always ignored. </text:span></text:p>
        <text:h text:style-name="P54" text:outline-level="2"><text:bookmark-start text:name="__RefHeading__225_1094960410"/>#msg [val]<text:bookmark-end text:name="__RefHeading__225_1094960410"/></text:h>
        <text:p text:style-name="Standard"><text:span text:style-name="T1">Send message &lt;val&gt; to standard error output "</text:span><text:span text:style-name="T4">stderr</text:span><text:span text:style-name="T1">".</text:span></text:p>
        <text:p text:style-name="Standard"><text:span text:style-name="T1">If &lt;val&gt; is a macro, it is replaced by its definition. If &lt;val&gt; is omitted, a blank line is sent to standard error output "</text:span><text:span text:style-name="T4">stderr</text:span><text:span text:style-name="T1">".</text:span></text:p>
        <text:h text:style-name="P54" text:outline-level="2"><text:bookmark-start text:name="__RefHeading__227_1094960410"/>#exit [val]<text:bookmark-end text:name="__RefHeading__227_1094960410"/></text:h>
        <text:p text:style-name="Standard"><text:span text:style-name="T1">Exit from the current file. </text:span><text:span text:style-name="T3">MAC</text:span><text:span text:style-name="T1"> will continue to process remaining files but </text:span><text:span text:style-name="T3">MAC</text:span><text:span text:style-name="T1"> normal termination occurs if nothing more has to be processed. </text:span></text:p>
        <text:p text:style-name="Standard"><text:span text:style-name="T1">Message &lt;val&gt; is issued on standard error output "</text:span><text:span text:style-name="T4">stderr</text:span><text:span text:style-name="T1">".</text:span></text:p>
        <text:h text:style-name="P54" text:outline-level="2"><text:bookmark-start text:name="__RefHeading__229_1094960410"/>#quit [val]<text:bookmark-end text:name="__RefHeading__229_1094960410"/></text:h>
        <text:p text:style-name="Standard"><text:span text:style-name="T3">MAC</text:span><text:span text:style-name="T1"> normal termination whatever remaining files to be processed exist.</text:span></text:p>
        <text:p text:style-name="Standard"><text:span text:style-name="T1">Message &lt;val&gt; on standard error output "</text:span><text:span text:style-name="T4">stderr</text:span><text:span text:style-name="T1">".</text:span></text:p>
        <text:h text:style-name="P54" text:outline-level="2"><text:bookmark-start text:name="__RefHeading__231_1094960410"/>#abort [val]<text:bookmark-end text:name="__RefHeading__231_1094960410"/></text:h>
        <text:p text:style-name="Standard"><text:span text:style-name="T1">Abnormal termination, &lt;val&gt; is sent to standard error output "</text:span><text:span text:style-name="T4">stderr</text:span><text:span text:style-name="T1">".</text:span></text:p>
        <text:p text:style-name="P33">If &lt;val&gt; is a macro, it is replaced by its definition. </text:p>
        <text:h text:style-name="P54" text:outline-level="2"><text:bookmark-start text:name="__RefHeading__233_1094960410"/>#stop [val]<text:bookmark-end text:name="__RefHeading__233_1094960410"/></text:h>
        <text:p text:style-name="Standard"><text:span text:style-name="T1">Enforce unconditional </text:span><text:span text:style-name="T3">MAC</text:span><text:span text:style-name="T1"> termination. It is ALWAYS processed, independently of any if condition, "</text:span><text:span text:style-name="T4">skip</text:span><text:span text:style-name="T1">" directive... This directive is useful when using </text:span><text:span text:style-name="T3">MAC</text:span><text:span text:style-name="T1"> in interactive mode. Message &lt;val&gt; on standard error output "</text:span><text:span text:style-name="T4">stderr</text:span><text:span text:style-name="T1">".</text:span></text:p>
        <text:h text:style-name="P54" text:outline-level="2"><text:bookmark-start text:name="__RefHeading__235_1094960410"/>#skip [expr]<text:bookmark-end text:name="__RefHeading__235_1094960410"/></text:h>
        <text:p text:style-name="P33">Toggle Skip Mode On|Off [or set/reset if &lt;expr&gt; is (not) zero].</text:p>
        <text:p text:style-name="P33">It is ALWAYS processed, independently of any if condition... When skip mode is enforced, directives and data are skipped.</text:p>
        <text:h text:style-name="P54" text:outline-level="2"><text:bookmark-start text:name="__RefHeading__237_1094960410"/>#verbose [expr]<text:bookmark-end text:name="__RefHeading__237_1094960410"/></text:h>
        <text:p text:style-name="P33">Toggle Verbose Mode On|Off [or set/reset if &lt;expr&gt; is (not) zero].</text:p>
        <text:p text:style-name="Standard"><text:span text:style-name="T1">This directive cannot turn off the command line option "</text:span><text:span text:style-name="T4">-v[erbose]</text:span><text:span text:style-name="T1">". Every line is analyzed and processing is detailed on standard error output "</text:span><text:span text:style-name="T4">stderr</text:span><text:span text:style-name="T1">".</text:span></text:p>
        <text:h text:style-name="P54" text:outline-level="2"><text:bookmark-start text:name="__RefHeading__239_1094960410"/>#macro [nam..]<text:bookmark-end text:name="__RefHeading__239_1094960410"/></text:h>
        <text:p text:style-name="Standard"><text:span text:style-name="T1">List all macros on standard error output "</text:span><text:span text:style-name="T4">stderr</text:span><text:span text:style-name="T1">" [or a sequence of macros by name]. This directive is used for debugging. </text:span></text:p>
        <text:h text:style-name="P54" text:outline-level="2"><text:bookmark-start text:name="__RefHeading__241_1094960410"/><text:soft-page-break/>#status [val]<text:bookmark-end text:name="__RefHeading__241_1094960410"/></text:h>
        <text:p text:style-name="Standard"><text:span text:style-name="T1">Show status of </text:span><text:span text:style-name="T3">MAC</text:span><text:span text:style-name="T1"> variables on standard error output "</text:span><text:span text:style-name="T4">stderr</text:span><text:span text:style-name="T1">". This directive is used for debugging. </text:span></text:p>
        <text:p text:style-name="Standard"><text:span text:style-name="T1">&lt;val&gt; is sent to standard error output "</text:span><text:span text:style-name="T4">stderr</text:span><text:span text:style-name="T1">" as status title . If &lt;val&gt; is a macro, it is replaced by its definition.</text:span></text:p>
        <text:p text:style-name="P33">It is ALWAYS processed independently of any if condition.</text:p>
        <text:h text:style-name="P54" text:outline-level="2"><text:bookmark-start text:name="__RefHeading__243_1094960410"/>## [val]<text:bookmark-end text:name="__RefHeading__243_1094960410"/></text:h>
        <text:p text:style-name="Standard"><text:span text:style-name="T3">MAC</text:span><text:span text:style-name="T1"> single line active comment. In comment mode, &lt;val&gt; is traced on standard error output "</text:span><text:span text:style-name="T4">stderr</text:span><text:span text:style-name="T1">".</text:span></text:p>
        <text:h text:style-name="P53" text:outline-level="2"><text:bookmark-start text:name="__RefHeading__245_1094960410"/><text:span text:style-name="T1">#</text:span><text:span text:style-name="T32">*</text:span><text:span text:style-name="T1"> [comment]</text:span><text:bookmark-end text:name="__RefHeading__245_1094960410"/></text:h>
        <text:p text:style-name="Standard"><text:span text:style-name="T3">MAC</text:span><text:span text:style-name="T1"> single line passive comment. &lt;comment&gt; is always ignored and never traced.</text:span></text:p>
        <text:h text:style-name="P54" text:outline-level="2"><text:bookmark-start text:name="__RefHeading__247_1094960410"/>#tag [val]<text:bookmark-end text:name="__RefHeading__247_1094960410"/></text:h>
        <text:p text:style-name="P33">Define a file tag name for the currently processed file. The new tag is &lt;val&gt; and will be used in error or warning messages. Without tag directive, the default file tag name is the file name itself. </text:p>
        <text:h text:style-name="P54" text:outline-level="2"><text:bookmark-start text:name="__RefHeading__249_1094960410"/>#list nam<text:bookmark-end text:name="__RefHeading__249_1094960410"/></text:h>
        <text:p text:style-name="P33">The definition of previously defined macro &lt;nam&gt; is considered as a unidimensional list of elements separated by commas. A list of macros nam[0], nam[1],.. is created. </text:p>
        <text:p text:style-name="P33">This is an advanced feature. Its use will be documented later.</text:p>
        <text:h text:style-name="P50" text:outline-level="1"><text:bookmark-start text:name="__RefHeading__251_1094960410"/>Functions and expressions<text:bookmark-end text:name="__RefHeading__251_1094960410"/></text:h>
        <text:h text:style-name="P54" text:outline-level="2"><text:bookmark-start text:name="__RefHeading__253_1094960410"/>Functions recognized by the MACro expander<text:bookmark-end text:name="__RefHeading__253_1094960410"/></text:h>
        <text:p text:style-name="Standard"><text:span text:style-name="T1">Operations follow the C language convention (power function excepted: symbol </text:span><text:span text:style-name="T8">^</text:span><text:span text:style-name="T1">) applied to double. All operations apply ONLY to numbers or to macros that can be evaluated as numbers. All operation produces numbers.</text:span></text:p>
        <text:p text:style-name="Standard"><text:span text:style-name="T6">TAKE CARE: </text:span><text:span text:style-name="T1">Monadic functions MUST be enclosed between parenthesis (see below) </text:span></text:p>
        <text:h text:style-name="P54" text:outline-level="2"><text:bookmark-start text:name="__RefHeading__255_1094960410"/>Grouping sub-expressions <text:bookmark-end text:name="__RefHeading__255_1094960410"/></text:h>
        <text:p text:style-name="P33">Parenthesis is used to group subexpressions. It is recommended to use parenthesis as often as possible to remove ambiguity. <text:s/></text:p>
        <text:p text:style-name="Standard"><text:span text:style-name="T33">û</text:span><text:span text:style-name="T1"> Parser is not complying with the priority rules of C. </text:span></text:p>
        <text:h text:style-name="P53" text:outline-level="2"><text:bookmark-start text:name="__RefHeading__257_1094960410"/><text:span text:style-name="T4">MAC</text:span><text:span text:style-name="T1"> Monadic functions</text:span><text:bookmark-end text:name="__RefHeading__257_1094960410"/></text:h>
        <table:table table:name="Tableau4" table:style-name="Tableau4">
          <table:table-column table:style-name="Tableau4.A"/>
          <table:table-column table:style-name="Tableau4.B"/>
          <table:table-column table:style-name="Tableau4.C"/>
          <table:table-row table:style-name="Tableau4.1">
            <table:table-cell table:style-name="Tableau4.A1" office:value-type="string">
              <text:p text:style-name="P13">+</text:p>
            </table:table-cell>
            <table:table-cell table:style-name="Tableau4.B1" office:value-type="string">
              <text:p text:style-name="P13">-</text:p>
            </table:table-cell>
            <table:table-cell table:style-name="Tableau4.C1" office:value-type="string">
              <text:p text:style-name="P13"/>
            </table:table-cell>
          </table:table-row>
          <table:table-row table:style-name="Tableau4.1">
            <table:table-cell table:style-name="Tableau4.A2" office:value-type="string">
              <text:p text:style-name="P13">!</text:p>
            </table:table-cell>
            <table:table-cell table:style-name="Tableau4.B2" office:value-type="string">
              <text:p text:style-name="P13"/>
            </table:table-cell>
            <table:table-cell table:style-name="Tableau4.C2" office:value-type="string">
              <text:p text:style-name="P13"/>
            </table:table-cell>
          </table:table-row>
          <table:table-row table:style-name="Tableau4.1">
            <table:table-cell table:style-name="Tableau4.A3" office:value-type="string">
              <text:p text:style-name="P13">(sin ())</text:p>
            </table:table-cell>
            <table:table-cell table:style-name="Tableau4.B3" office:value-type="string">
              <text:p text:style-name="P13">(asin ())</text:p>
            </table:table-cell>
            <table:table-cell table:style-name="Tableau4.C3" office:value-type="string">
              <text:p text:style-name="P13"/>
            </table:table-cell>
          </table:table-row>
          <table:table-row table:style-name="Tableau4.1">
            <table:table-cell table:style-name="Tableau4.A4" office:value-type="string">
              <text:p text:style-name="P13">(cos ())</text:p>
            </table:table-cell>
            <table:table-cell table:style-name="Tableau4.B4" office:value-type="string">
              <text:p text:style-name="P13">(acos ()) </text:p>
            </table:table-cell>
            <table:table-cell table:style-name="Tableau4.C4" office:value-type="string">
              <text:p text:style-name="P13"/>
            </table:table-cell>
          </table:table-row>
          <table:table-row table:style-name="Tableau4.1">
            <table:table-cell table:style-name="Tableau4.A5" office:value-type="string">
              <text:p text:style-name="P13">(tan ())</text:p>
            </table:table-cell>
            <table:table-cell table:style-name="Tableau4.B5" office:value-type="string">
              <text:p text:style-name="P13">(atan ())</text:p>
            </table:table-cell>
            <table:table-cell table:style-name="Tableau4.C5" office:value-type="string">
              <text:p text:style-name="P13"/>
            </table:table-cell>
          </table:table-row>
          <table:table-row table:style-name="Tableau4.1">
            <table:table-cell table:style-name="Tableau4.A6" office:value-type="string">
              <text:p text:style-name="P13">(sinh ())</text:p>
            </table:table-cell>
            <table:table-cell table:style-name="Tableau4.B6" office:value-type="string">
              <text:p text:style-name="P13"/>
            </table:table-cell>
            <table:table-cell table:style-name="Tableau4.C6" office:value-type="string">
              <text:p text:style-name="P13"/>
            </table:table-cell>
          </table:table-row>
          <table:table-row table:style-name="Tableau4.1">
            <table:table-cell table:style-name="Tableau4.A7" office:value-type="string">
              <text:p text:style-name="P13">(cosh ())</text:p>
            </table:table-cell>
            <table:table-cell table:style-name="Tableau4.B7" office:value-type="string">
              <text:p text:style-name="P13"/>
            </table:table-cell>
            <table:table-cell table:style-name="Tableau4.C7" office:value-type="string">
              <text:p text:style-name="P13"/>
            </table:table-cell>
          </table:table-row>
          <table:table-row table:style-name="Tableau4.1">
            <table:table-cell table:style-name="Tableau4.A8" office:value-type="string">
              <text:p text:style-name="P13">(tanh ())</text:p>
            </table:table-cell>
            <table:table-cell table:style-name="Tableau4.B8" office:value-type="string">
              <text:p text:style-name="P13"/>
            </table:table-cell>
            <table:table-cell table:style-name="Tableau4.C8" office:value-type="string">
              <text:p text:style-name="P13"/>
            </table:table-cell>
          </table:table-row>
          <table:table-row table:style-name="Tableau4.1">
            <table:table-cell table:style-name="Tableau4.A9" office:value-type="string">
              <text:p text:style-name="P13">(exp ())</text:p>
            </table:table-cell>
            <table:table-cell table:style-name="Tableau4.B9" office:value-type="string">
              <text:p text:style-name="P13">(log())</text:p>
            </table:table-cell>
            <table:table-cell table:style-name="Tableau4.C9" office:value-type="string">
              <text:p text:style-name="P13"/>
            </table:table-cell>
          </table:table-row>
          <table:table-row table:style-name="Tableau4.1">
            <table:table-cell table:style-name="Tableau4.A10" office:value-type="string">
              <text:p text:style-name="P13">(log10 ())</text:p>
            </table:table-cell>
            <table:table-cell table:style-name="Tableau4.B10" office:value-type="string">
              <text:p text:style-name="P13"/>
            </table:table-cell>
            <table:table-cell table:style-name="Tableau4.C10" office:value-type="string">
              <text:p text:style-name="P13"/>
            </table:table-cell>
          </table:table-row>
          <table:table-row table:style-name="Tableau4.1">
            <table:table-cell table:style-name="Tableau4.A11" office:value-type="string">
              <text:p text:style-name="P13">(abs ())</text:p>
            </table:table-cell>
            <table:table-cell table:style-name="Tableau4.B11" office:value-type="string">
              <text:p text:style-name="P13">(sign ())</text:p>
            </table:table-cell>
            <table:table-cell table:style-name="Tableau4.C11" office:value-type="string">
              <text:p text:style-name="P13"/>
            </table:table-cell>
          </table:table-row>
          <table:table-row table:style-name="Tableau4.1">
            <table:table-cell table:style-name="Tableau4.A12" office:value-type="string">
              <text:p text:style-name="P13">(floor ())</text:p>
            </table:table-cell>
            <table:table-cell table:style-name="Tableau4.B12" office:value-type="string">
              <text:p text:style-name="P13">(ceil ())</text:p>
            </table:table-cell>
            <table:table-cell table:style-name="Tableau4.C12" office:value-type="string">
              <text:p text:style-name="P13">(round ())</text:p>
            </table:table-cell>
          </table:table-row>
        </table:table>
        <text:h text:style-name="P53" text:outline-level="2"><text:bookmark-start text:name="__RefHeading__259_1094960410"/><text:soft-page-break/><text:span text:style-name="T4">MAC</text:span><text:span text:style-name="T1"> Dyadic functions</text:span><text:bookmark-end text:name="__RefHeading__259_1094960410"/></text:h>
        <table:table table:name="Tableau5" table:style-name="Tableau5">
          <table:table-column table:style-name="Tableau5.A"/>
          <table:table-row table:style-name="Tableau5.1">
            <table:table-cell table:style-name="Tableau5.A1" office:value-type="string">
              <text:p text:style-name="P14">+ - * / % ^</text:p>
            </table:table-cell>
          </table:table-row>
          <table:table-row table:style-name="Tableau5.1">
            <table:table-cell table:style-name="Tableau5.A2" office:value-type="string">
              <text:p text:style-name="P12"><text:span text:style-name="T13">&gt; &lt; </text:span><text:span text:style-name="T12">&gt;</text:span><text:span text:style-name="T13">= </text:span><text:span text:style-name="T12">&lt;</text:span><text:span text:style-name="T13">= </text:span><text:span text:style-name="T12">=</text:span><text:span text:style-name="T13">= </text:span><text:span text:style-name="T12">!</text:span><text:span text:style-name="T13">=</text:span></text:p>
            </table:table-cell>
          </table:table-row>
          <table:table-row table:style-name="Tableau5.1">
            <table:table-cell table:style-name="Tableau5.A3" office:value-type="string">
              <text:p text:style-name="P12"><text:span text:style-name="T12">|</text:span><text:span text:style-name="T13">| </text:span><text:span text:style-name="T12">&amp;</text:span><text:span text:style-name="T13">&amp; </text:span></text:p>
            </table:table-cell>
          </table:table-row>
        </table:table>
        <text:h text:style-name="P53" text:outline-level="2"><text:bookmark-start text:name="__RefHeading__261_1094960410"/><text:span text:style-name="T4">MAC</text:span><text:span text:style-name="T1"> Indirection</text:span><text:bookmark-end text:name="__RefHeading__261_1094960410"/></text:h>
        <text:p text:style-name="P38">[@..]nam</text:p>
        <text:p text:style-name="P33">Indirection is possible using symbol(s) '@' ahead a macro names. MAC handles multiple level of indirection.</text:p>
        <text:h text:style-name="P54" text:outline-level="2"><text:bookmark-start text:name="__RefHeading__263_1094960410"/>Representation of strings and numbers<text:bookmark-end text:name="__RefHeading__263_1094960410"/></text:h>
        <text:p text:style-name="Standard"><text:span text:style-name="T3">MAC</text:span><text:span text:style-name="T1"> is storing data as strings in an internal dictionary.</text:span></text:p>
        <text:p text:style-name="Standard"><text:span text:style-name="T1">The macro dictionary is updated by many directives. It is possible to obtain an image of the content of the dictionary using directive "</text:span><text:span text:style-name="T4">#macro</text:span><text:span text:style-name="T1">". Memory is allocated dynamically. As a consequence, the dictionary is reordered as soon as a directive has to remove or update a previous definition.</text:span></text:p>
        <text:h text:style-name="P54" text:outline-level="2"><text:bookmark-start text:name="__RefHeading__265_1094960410"/>Text<text:bookmark-end text:name="__RefHeading__265_1094960410"/></text:h>
        <text:p text:style-name="P33">Quotes can be used to protect the text from evaluation or to determine field (space, weird symbols...). Quotes are interpreted slightly differently in directives and data: </text:p>
        <text:p text:style-name="Standard"><text:span text:style-name="T8">'text'</text:span><text:span text:style-name="T9"> (directive)</text:span><text:span text:style-name="T1">: Determine field, quotes are removed in output. The text is considered as a whole (single token).</text:span></text:p>
        <text:p text:style-name="Standard"><text:span text:style-name="T8">'text'</text:span><text:span text:style-name="T9"> (data)</text:span><text:span text:style-name="T1">: No effect. Quotes are considered as regular single characters. The text is processed by tokens.</text:span></text:p>
        <text:p text:style-name="Standard"><text:span text:style-name="T8">`text`</text:span><text:span text:style-name="T9"> (data or directive)</text:span><text:span text:style-name="T1">: Text unprocessed by </text:span><text:span text:style-name="T3">MAC</text:span><text:span text:style-name="T1">, back quotes are removed in output. The text is considered as a whole (single token).</text:span></text:p>
        <text:p text:style-name="Standard"><text:span text:style-name="T6">"text"</text:span><text:span text:style-name="T1"> (data or directive): No effect. Double quotes are considered as regular single characters. The text is processed by tokens.</text:span></text:p>
        <text:p text:style-name="P33">Strings are converted to numbers (C number of type double) when requested. All arithmetic is performed with double precision. Data are cast to integer or real at the output as requested by a dedicated directive. </text:p>
        <text:h text:style-name="P53" text:outline-level="2"><text:bookmark-start text:name="__RefHeading__267_1094960410"/><text:span text:style-name="T1">Numbers accepted by </text:span><text:span text:style-name="T4">MAC</text:span><text:bookmark-end text:name="__RefHeading__267_1094960410"/></text:h>
        <text:p text:style-name="P33">Convention follows FORTRAN, Pascal or C languages.</text:p>
        <text:h text:style-name="P53" text:outline-level="2"><text:bookmark-start text:name="__RefHeading__269_1094960410"/><text:span text:style-name="T1">Symbols reserved to </text:span><text:span text:style-name="T4">MAC</text:span><text:bookmark-end text:name="__RefHeading__269_1094960410"/></text:h>
        <text:p text:style-name="P33">Do not use backquotes or '@' in data lines except for text protection (`) or indirection (@) </text:p>
        <text:h text:style-name="P50" text:outline-level="1"><text:bookmark-start text:name="__RefHeading__271_1094960410"/>Examples by topics<text:bookmark-end text:name="__RefHeading__271_1094960410"/></text:h>
        <text:h text:style-name="P54" text:outline-level="2"><text:bookmark-start text:name="__RefHeading__273_1094960410"/>Example 1: usage and help (option)<text:bookmark-end text:name="__RefHeading__273_1094960410"/></text:h>
        <text:p text:style-name="P31">-u[sage]</text:p>
        <text:p text:style-name="P31">-h[elp]</text:p>
        <text:p text:style-name="P33"/>
        <text:p text:style-name="Standard"><text:span text:style-name="T4">Command Line</text:span><text:span text:style-name="T1">: </text:span><text:span text:style-name="T22">MAC -u</text:span></text:p>
        <text:p text:style-name="Standard"><text:span text:style-name="T4">Result</text:span><text:span text:style-name="T1">: The latest usage of </text:span><text:span text:style-name="T3">MAC</text:span><text:span text:style-name="T1"> will be shown on screen (see also appendix A).</text:span></text:p>
        <text:p text:style-name="P33"/>
        <text:p text:style-name="Standard"><text:span text:style-name="T4">Command Line</text:span><text:span text:style-name="T1">: </text:span><text:span text:style-name="T22">MAC -h &gt; 'foo.help'</text:span></text:p>
        <text:p text:style-name="Standard"><text:span text:style-name="T4">Result</text:span><text:span text:style-name="T1">: File 'foo.help' will contain the latest help of </text:span><text:span text:style-name="T3">MAC</text:span><text:span text:style-name="T1"> (see also appendix B).</text:span></text:p>
        <text:p text:style-name="P33"/>
        <text:p text:style-name="Standard"><text:span text:style-name="T4">Command Line</text:span><text:span text:style-name="T1">: </text:span><text:span text:style-name="T22">MAC -h -s toto &gt; 'foo.help'</text:span></text:p>
        <text:p text:style-name="Standard"><text:span text:style-name="T4">Result</text:span><text:span text:style-name="T1">: Result identical to the previous example. Options other than "</text:span><text:span text:style-name="T4">-h</text:span><text:span text:style-name="T1">" are ignored.</text:span></text:p>
        <text:p text:style-name="P33"/>
        <text:h text:style-name="P54" text:outline-level="2"><text:bookmark-start text:name="__RefHeading__275_1094960410"/>Example 2: standard input, echo, verbose (option).<text:bookmark-end text:name="__RefHeading__275_1094960410"/></text:h>
        <text:p text:style-name="P31">-s[tdin]</text:p>
        <text:p text:style-name="P31">-e[cho] pathname</text:p>
        <text:p text:style-name="P31">-v[erbose]</text:p>
        <text:p text:style-name="P34"/>
        <text:p text:style-name="Standard"><text:span text:style-name="T4">Command Line</text:span><text:span text:style-name="T1">: </text:span><text:span text:style-name="T22">MAC -s</text:span></text:p>
        <text:p text:style-name="Standard"><text:span text:style-name="T4">Result</text:span><text:span text:style-name="T1">: </text:span><text:span text:style-name="T6">MAC</text:span><text:span text:style-name="T1"> is waiting for input from the keyboard. Use exit directive ("</text:span><text:span text:style-name="T4">#exit</text:span><text:span text:style-name="T1">", "</text:span><text:span text:style-name="T4">#quit</text:span><text:span text:style-name="T1">" or "</text:span><text:span text:style-name="T4">#stop</text:span><text:span text:style-name="T1">") to quit keyboard input. Use the keyboard to input line by line macro directives and data. As input and output are interleaved on screen, it is recommended to redirect output to a file. When using the keyboard as input, it is also recommended to use the option "</text:span><text:span text:style-name="T4">-v[erbose]</text:span><text:span text:style-name="T1">" to track mistakes:</text:span></text:p>
        <text:p text:style-name="P33"><text:soft-page-break/></text:p>
        <text:p text:style-name="Standard"><text:span text:style-name="T4">Command Line</text:span><text:span text:style-name="T1">: </text:span><text:span text:style-name="T22">MAC -s -v &gt; foo.out</text:span></text:p>
        <text:p text:style-name="Standard"><text:span text:style-name="T4">Result</text:span><text:span text:style-name="T1">: </text:span><text:span text:style-name="T3">MAC</text:span><text:span text:style-name="T1"> is waiting for input from the keyboard. Verbose mode is enforced. Trace of the process appears to screen. The result is redirected to file 'foo.out' and does not mix with the trace. </text:span></text:p>
        <text:p text:style-name="P33"/>
        <text:p text:style-name="Standard"><text:span text:style-name="T4">Command Line</text:span><text:span text:style-name="T1">: </text:span><text:span text:style-name="T22">MAC -s -v -e '/user/JDoe/foo.echo' &gt; foo.out</text:span></text:p>
        <text:p text:style-name="Standard"><text:span text:style-name="T4">Result</text:span><text:span text:style-name="T1">: </text:span><text:span text:style-name="T3">MAC</text:span><text:span text:style-name="T1"> is waiting for input from the keyboard. Verbose mode is enforced. Trace of the process appears to standard error output "</text:span><text:span text:style-name="T4">stderr</text:span><text:span text:style-name="T1">". The result is redirected to file 'foo.out' and does not mix with the trace. File 'foo.echo' stores all macro directives (and only macro directives) you have input from the keyboard through standard input "</text:span><text:span text:style-name="T4">stdin</text:span><text:span text:style-name="T1">".</text:span></text:p>
        <text:p text:style-name="P33"/>
        <text:p text:style-name="Standard"><text:span text:style-name="T4">Command Line</text:span><text:span text:style-name="T1">: </text:span><text:span text:style-name="T22">(MAC <text:s/>-v foo.in &gt; foo.out ) &gt;&amp; foo.err</text:span></text:p>
        <text:p text:style-name="Standard"><text:span text:style-name="T4">Result</text:span><text:span text:style-name="T1">: </text:span><text:span text:style-name="T3">MAC</text:span><text:span text:style-name="T1"> output is redirected towards 'foo.out'. Trace or messages are redirected towards 'foo.err' (UNIX).</text:span></text:p>
        <text:p text:style-name="Standard"><text:span text:style-name="T1">Here is the transcription of a </text:span><text:span text:style-name="T3">MAC</text:span><text:span text:style-name="T1"> session.</text:span></text:p>
        <text:p text:style-name="Standard"><text:span text:style-name="T19">è</text:span><text:span text:style-name="T34"><text:tab/></text:span><text:span text:style-name="T23">%<text:tab/>MAC -s -v -e foo.echo &gt; foo.out</text:span></text:p>
        <text:p text:style-name="Standard"><text:span text:style-name="T19">ç</text:span><text:span text:style-name="T34"><text:tab/><text:line-break/></text:span><text:span text:style-name="T20">ç</text:span><text:span text:style-name="T23"><text:tab/>Option -e[cho]: Standard Input will be echoed into file 'foo.echo'.<text:line-break/></text:span><text:span text:style-name="T20">ç</text:span><text:span text:style-name="T23"><text:tab/>Option -v[erbose]: Verbose mode is enforced, trace on stderr.<text:line-break/></text:span><text:span text:style-name="T20">ç</text:span><text:span text:style-name="T23"><text:tab/><text:line-break/></text:span><text:span text:style-name="T20">ç</text:span><text:span text:style-name="T23"><text:tab/>Input files to be sequentially processed:<text:line-break/></text:span><text:span text:style-name="T20">ç</text:span><text:span text:style-name="T23"><text:tab/>[1]: Standard Input<text:line-break/></text:span><text:span text:style-name="T20">ç</text:span><text:span text:style-name="T23"><text:tab/><text:line-break/></text:span><text:span text:style-name="T20">ç</text:span><text:span text:style-name="T23"><text:tab/>No prefix defined, all macros are global.<text:line-break/></text:span><text:span text:style-name="T20">ç</text:span><text:span text:style-name="T23"><text:tab/><text:line-break/></text:span><text:span text:style-name="T20">ç</text:span><text:span text:style-name="T23"><text:tab/>Macros currently defined:<text:line-break/></text:span><text:span text:style-name="T20">ç</text:span><text:span text:style-name="T23"><text:tab/>[1]: (global) &lt;$N&gt; <text:s text:c="4"/>&lt;&gt;<text:line-break/></text:span><text:span text:style-name="T20">ç</text:span><text:span text:style-name="T23"><text:tab/>[2]: (global) &lt;$V&gt; <text:s text:c="4"/>&lt;APOLLO V3.01&gt;<text:line-break/></text:span><text:span text:style-name="T20">ç</text:span><text:span text:style-name="T23"><text:tab/>[3]: (global) &lt;$D&gt; <text:s text:c="4"/>&lt;Sat Oct 17 15:47:38 1992&gt;<text:line-break/></text:span><text:span text:style-name="T20">ç</text:span><text:span text:style-name="T23"><text:tab/>[4]: (global) &lt;$F&gt; <text:s text:c="4"/>&lt;Standard Input&gt;<text:line-break/></text:span><text:span text:style-name="T20">ç</text:span><text:span text:style-name="T23"><text:tab/>[5]: (global) &lt;$T&gt; <text:s text:c="4"/>&lt;Standard Input&gt;<text:line-break/></text:span><text:span text:style-name="T20">ç</text:span><text:span text:style-name="T23"><text:tab/><text:line-break/></text:span><text:span text:style-name="T20">ç</text:span><text:span text:style-name="T23"><text:tab/>(FILE) -&gt; processing 'Standard Input',<text:tab/>line 0</text:span></text:p>
        <text:p text:style-name="Standard"><text:span text:style-name="T20">è</text:span><text:span text:style-name="T23"><text:tab/>#quit</text:span></text:p>
        <text:p text:style-name="Standard"><text:span text:style-name="T20">ç</text:span><text:span text:style-name="T23"><text:tab/><text:line-break/></text:span><text:span text:style-name="T20">ç</text:span><text:span text:style-name="T23"><text:tab/>(EXIT) -&gt; from file <text:s/>'Standard Input',<text:tab/>line 1<text:line-break/></text:span><text:span text:style-name="T20">ç</text:span><text:span text:style-name="T23"><text:tab/><text:line-break/></text:span><text:span text:style-name="T20">ç</text:span><text:span text:style-name="T23"><text:tab/>*** CALL FOR EXIT, MAC NORMAL TERMINATION ***<text:line-break/></text:span><text:span text:style-name="T20">ç</text:span><text:span text:style-name="T23"><text:tab/>%</text:span></text:p>
        <text:p text:style-name="P36"/>
        <text:h text:style-name="P54" text:outline-level="2"><text:bookmark-start text:name="__RefHeading__277_1094960410"/>Example 3: define, int, real, fix (option).<text:bookmark-end text:name="__RefHeading__277_1094960410"/></text:h>
        <text:p text:style-name="P31">-d[efine] nam val</text:p>
        <text:p text:style-name="P31">-i[nt] nam expr</text:p>
        <text:p text:style-name="P31">-r[eal] nam expr</text:p>
        <text:p text:style-name="P31">-f[ix] nam expr</text:p>
        <text:p text:style-name="P33"/>
        <text:p text:style-name="Standard"><text:span text:style-name="T4">Command Line</text:span><text:span text:style-name="T1">: </text:span><text:span text:style-name="T22">MAC -s -v -i num 123</text:span></text:p>
        <text:p text:style-name="Standard"><text:soft-page-break/><text:span text:style-name="T4">Result</text:span><text:span text:style-name="T1">: </text:span><text:span text:style-name="T3">MAC </text:span><text:span text:style-name="T1">is waiting for input from the keyboard. Verbose mode is enforced. Macro 'num' is defined as an integer equals to '123'. </text:span></text:p>
        <text:p text:style-name="P33"/>
        <text:p text:style-name="Standard"><text:span text:style-name="T4">Command Line</text:span><text:span text:style-name="T1">: </text:span><text:span text:style-name="T22">MAC -s -v -d text1 'Hello world!' -i num 123 -i c 34</text:span></text:p>
        <text:p text:style-name="Standard"><text:span text:style-name="T4">Result</text:span><text:span text:style-name="T1">: </text:span><text:span text:style-name="T3">MAC</text:span><text:span text:style-name="T1"> is waiting for input from the keyboard. Verbose mode is enforced. Macros 'text1', 'num' and 'count' are defined. </text:span></text:p>
        <text:p text:style-name="Standard"><text:span text:style-name="T1">Here is the transcription of this last </text:span><text:span text:style-name="T3">MAC</text:span><text:span text:style-name="T1"> session.</text:span></text:p>
        <text:p text:style-name="Standard"><text:span text:style-name="T20">è</text:span><text:span text:style-name="T23"><text:tab/>% MAC -s -v -d text1 ' Hello world!' -i num 123 -i count 34</text:span></text:p>
        <text:p text:style-name="Standard"><text:span text:style-name="T20">ç</text:span><text:span text:style-name="T23"><text:tab/><text:line-break/></text:span><text:span text:style-name="T20">ç</text:span><text:span text:style-name="T23"><text:tab/>Option -v[erbose]: <text:s/>Verbose mode is enforced, trace on stderr.<text:line-break/></text:span><text:span text:style-name="T20">ç</text:span><text:span text:style-name="T23"><text:tab/><text:line-break/></text:span><text:span text:style-name="T20">ç</text:span><text:span text:style-name="T23"><text:tab/>Input files to be sequentially processed:<text:line-break/></text:span><text:span text:style-name="T20">ç</text:span><text:span text:style-name="T23"><text:tab/>[ <text:s/>1]: <text:s text:c="2"/>Standard Input<text:line-break/></text:span><text:span text:style-name="T20">ç</text:span><text:span text:style-name="T23"><text:tab/><text:line-break/></text:span><text:span text:style-name="T20">ç</text:span><text:span text:style-name="T23"><text:tab/>No prefix defined, all macros are global.<text:line-break/></text:span><text:span text:style-name="T20">ç</text:span><text:span text:style-name="T23"><text:tab/><text:line-break/></text:span><text:span text:style-name="T20">ç</text:span><text:span text:style-name="T23"><text:tab/>Macros currently defined:<text:line-break/></text:span><text:span text:style-name="T20">ç</text:span><text:span text:style-name="T23"><text:tab/>[1]: (global) &lt;$N&gt; <text:s text:c="4"/>&lt;&gt;<text:line-break/></text:span><text:span text:style-name="T20">ç</text:span><text:span text:style-name="T23"><text:tab/>[2]: (global) &lt;$V&gt; <text:s text:c="4"/>&lt;APOLLO V3.01&gt;<text:line-break/></text:span><text:span text:style-name="T20">ç</text:span><text:span text:style-name="T23"><text:tab/>[3]: (global) &lt;$D&gt; <text:s text:c="4"/>&lt;Sat Oct 17 16:00:04 1992&gt;<text:line-break/></text:span><text:span text:style-name="T20">ç</text:span><text:span text:style-name="T23"><text:tab/>[4]: (global) &lt;text1&gt; <text:s/>&lt; Hello world!&gt;<text:line-break/></text:span><text:span text:style-name="T20">ç</text:span><text:span text:style-name="T23"><text:tab/>[5]: (global) &lt;num&gt; <text:s text:c="3"/>&lt;123&gt;<text:line-break/></text:span><text:span text:style-name="T20">ç</text:span><text:span text:style-name="T23"><text:tab/>[6]: (global) &lt;c&gt; <text:s text:c="5"/>&lt;34&gt;<text:line-break/></text:span><text:span text:style-name="T20">ç</text:span><text:span text:style-name="T23"><text:tab/>[7]: (global) &lt;$F&gt; <text:s text:c="4"/>&lt;Standard Input&gt;<text:line-break/></text:span><text:span text:style-name="T20">ç</text:span><text:span text:style-name="T23"><text:tab/>[8]: (global) &lt;$T&gt; <text:s text:c="4"/>&lt;Standard Input&gt;<text:line-break/></text:span><text:span text:style-name="T20">ç</text:span><text:span text:style-name="T23"><text:tab/></text:span></text:p>
        <text:p text:style-name="Standard"><text:span text:style-name="T20">ç</text:span><text:span text:style-name="T23"><text:tab/>(FILE) -&gt; processing 'Standard Input', <text:s text:c="6"/>line 0</text:span></text:p>
        <text:p text:style-name="Standard"><text:span text:style-name="T20">è</text:span><text:span text:style-name="T23"><text:tab/>#quit</text:span></text:p>
        <text:p text:style-name="Standard"><text:span text:style-name="T20">ç</text:span><text:span text:style-name="T23"><text:tab/><text:line-break/></text:span><text:span text:style-name="T20">ç</text:span><text:span text:style-name="T23"><text:tab/>(EXIT) -&gt; from file <text:s/>'Standard Input', <text:s text:c="6"/>line 1<text:line-break/></text:span><text:span text:style-name="T20">ç</text:span><text:span text:style-name="T23"><text:tab/><text:line-break/></text:span><text:span text:style-name="T20">ç</text:span><text:span text:style-name="T23"><text:tab/>*** CALL FOR EXIT, MAC NORMAL TERMINATION ***<text:line-break/></text:span><text:span text:style-name="T20">ç</text:span><text:span text:style-name="T23"><text:tab/> %</text:span></text:p>
        <text:h text:style-name="P54" text:outline-level="2"><text:bookmark-start text:name="__RefHeading__279_1094960410"/>Example 4: quiet mode (option).<text:bookmark-end text:name="__RefHeading__279_1094960410"/></text:h>
        <text:p text:style-name="P31">-q[uiet]</text:p>
        <text:p text:style-name="Standard"><text:span text:style-name="T1">Command Line: </text:span><text:span text:style-name="T22">MAC -s -q</text:span></text:p>
        <text:p text:style-name="Standard"><text:span text:style-name="T1">Result: </text:span><text:span text:style-name="T3">MAC</text:span><text:span text:style-name="T1"> will issue no warning messages at all.</text:span></text:p>
        <text:h text:style-name="P54" text:outline-level="2"><text:bookmark-start text:name="__RefHeading__281_1094960410"/>Example 5: prefix (option).<text:bookmark-end text:name="__RefHeading__281_1094960410"/></text:h>
        <text:p text:style-name="P31">-p[refix] nam</text:p>
        <text:p text:style-name="Standard"><text:span text:style-name="T4">Command Line</text:span><text:span text:style-name="T1">: </text:span><text:span text:style-name="T22">MAC -s -v -p 'RULE_' -p '$D' &gt; foo.out</text:span></text:p>
        <text:p text:style-name="P33"/>
        <text:p text:style-name="Standard"><text:span text:style-name="T1">Here is the transcription of this </text:span><text:span text:style-name="T3">MAC</text:span><text:span text:style-name="T1"> session.</text:span></text:p>
        <text:p text:style-name="P33"/>
        <text:p text:style-name="Standard"><text:span text:style-name="T20">è</text:span><text:span text:style-name="T23"><text:tab/>% MAC -s -v -p 'RULE_' -p '$D' &gt; foo.out</text:span></text:p>
        <text:p text:style-name="Standard"><text:span text:style-name="T20">ç</text:span><text:span text:style-name="T23"><text:tab/><text:line-break/></text:span><text:span text:style-name="T20">ç</text:span><text:span text:style-name="T23"><text:tab/>Option -p[refix] : <text:s/>Prefix '$' and '@' are automatically added by MAC.<text:line-break/></text:span><text:span text:style-name="T20">ç</text:span><text:span text:style-name="T23"><text:tab/>Option -v[erbose]: Verbose mode is enforced, trace on stderr.<text:line-break/></text:span><text:soft-page-break/><text:span text:style-name="T20">ç</text:span><text:span text:style-name="T23"><text:tab/><text:line-break/></text:span><text:span text:style-name="T20">ç</text:span><text:span text:style-name="T23"><text:tab/>Input files to be sequentially processed:<text:line-break/></text:span><text:span text:style-name="T20">ç</text:span><text:span text:style-name="T23"><text:tab/>[ <text:s/>1]: Standard Input<text:line-break/></text:span><text:span text:style-name="T20">ç</text:span><text:span text:style-name="T23"><text:tab/><text:line-break/></text:span><text:span text:style-name="T20">ç</text:span><text:span text:style-name="T23"><text:tab/>Prefixes currently defined:<text:line-break/></text:span><text:span text:style-name="T20">ç</text:span><text:span text:style-name="T23"><text:tab/>[1]: (system ) <text:s/>&lt;$&gt;<text:line-break/></text:span><text:span text:style-name="T20">ç</text:span><text:span text:style-name="T23"><text:tab/>[2]: (system) <text:s text:c="2"/>&lt;@&gt;<text:line-break/></text:span><text:span text:style-name="T20">ç</text:span><text:span text:style-name="T23"><text:tab/>[3]: (user) <text:s text:c="4"/>&lt;RULE_&gt;<text:line-break/></text:span><text:span text:style-name="T20">ç</text:span><text:span text:style-name="T23"><text:tab/>[4]: (user) <text:s text:c="4"/>&lt;$D&gt;<text:line-break/></text:span><text:span text:style-name="T20">ç</text:span><text:span text:style-name="T23"><text:tab/><text:line-break/></text:span><text:span text:style-name="T20">ç</text:span><text:span text:style-name="T23"><text:tab/>Macros currently defined:<text:line-break/></text:span><text:span text:style-name="T20">ç</text:span><text:span text:style-name="T23"><text:tab/>[1]: (global) &lt;$N&gt; <text:s text:c="4"/>&lt;&gt;<text:line-break/></text:span><text:span text:style-name="T20">ç</text:span><text:span text:style-name="T23"><text:tab/>[2]: (global) &lt;$V&gt; <text:s text:c="4"/>&lt;APOLLO V3.01&gt;<text:line-break/></text:span><text:span text:style-name="T20">ç</text:span><text:span text:style-name="T23"><text:tab/>[3]: (global) &lt;$D&gt; <text:s text:c="4"/>&lt;Sat Oct 17 17:32:52 1992&gt;<text:line-break/></text:span><text:span text:style-name="T20">ç</text:span><text:span text:style-name="T23"><text:tab/>[4]: (global) &lt;$F&gt; <text:s text:c="4"/>&lt;Standard Input&gt;<text:line-break/></text:span><text:span text:style-name="T20">ç</text:span><text:span text:style-name="T23"><text:tab/>[5]: (global) &lt;$T&gt; <text:s text:c="4"/>&lt;Standard Input&gt;<text:line-break/></text:span><text:span text:style-name="T20">ç</text:span><text:span text:style-name="T23"><text:tab/><text:line-break/></text:span><text:span text:style-name="T20">ç</text:span><text:span text:style-name="T23"><text:tab/>(FILE) -&gt; processing 'Standard Input', <text:s text:c="2"/>line 0</text:span></text:p>
        <text:p text:style-name="Standard"><text:span text:style-name="T20">è</text:span><text:span text:style-name="T23"><text:tab/>#quit</text:span></text:p>
        <text:p text:style-name="Standard"><text:span text:style-name="T20">ç</text:span><text:span text:style-name="T23"><text:tab/><text:line-break/></text:span><text:span text:style-name="T20">ç</text:span><text:span text:style-name="T23"><text:tab/>(EXIT) -&gt; from file <text:s/>'Standard Input', <text:s text:c="2"/>line 1<text:line-break/></text:span><text:span text:style-name="T20">ç</text:span><text:span text:style-name="T23"><text:tab/><text:line-break/></text:span><text:span text:style-name="T20">ç</text:span><text:span text:style-name="T23"><text:tab/>*** CALL FOR EXIT, MAC NORMAL TERMINATION ***<text:line-break/></text:span><text:span text:style-name="T20">ç</text:span><text:span text:style-name="T23"><text:tab/>%</text:span></text:p>
        <text:p text:style-name="P36"/>
        <text:p text:style-name="P33">In this session, all data lines containing a macro beginning by 'RULE_', by '$D', by '$' or by '@' will be replaced by its definition. Other macros in data lines will be ignored. Processes of macros directives are not affected by prefixes. </text:p>
        <text:p text:style-name="P33"/>
        <text:h text:style-name="P54" text:outline-level="2"><text:bookmark-start text:name="__RefHeading__283_1094960410"/>Example 6: blank line (option).<text:bookmark-end text:name="__RefHeading__283_1094960410"/></text:h>
        <text:p text:style-name="P31">-l[ine]</text:p>
        <text:p text:style-name="P33"/>
        <text:p text:style-name="Standard"><text:span text:style-name="T4">Command Line</text:span><text:span text:style-name="T1">: </text:span><text:span text:style-name="T22">MAC -s -l &gt; foo.result</text:span></text:p>
        <text:p text:style-name="Standard"><text:span text:style-name="T4">Result</text:span><text:span text:style-name="T1">: Each macro directive will be replaced by a blank line. Without option "</text:span><text:span text:style-name="T4">-l</text:span><text:span text:style-name="T1">", a macro directive does not produce a blank line in the output file.</text:span></text:p>
        <text:p text:style-name="P33"/>
        <text:h text:style-name="P54" text:outline-level="2"><text:bookmark-start text:name="__RefHeading__285_1094960410"/>Example 7: comment mode (option).<text:bookmark-end text:name="__RefHeading__285_1094960410"/></text:h>
        <text:p text:style-name="P31">-c[omment]</text:p>
        <text:p text:style-name="P33"/>
        <text:p text:style-name="Standard"><text:span text:style-name="T4">Command Line</text:span><text:span text:style-name="T1">: </text:span><text:span text:style-name="T22">MAC foo.in -c &gt; foo.result</text:span></text:p>
        <text:p text:style-name="Standard"><text:span text:style-name="T4">Resul</text:span><text:span text:style-name="T1">t: line beginnings by "</text:span><text:span text:style-name="T8">##</text:span><text:span text:style-name="T1">" are traced on standard error output.</text:span></text:p>
        <text:p text:style-name="P33"/>
        <text:h text:style-name="P54" text:outline-level="2"><text:bookmark-start text:name="__RefHeading__287_1094960410"/>Example 8: input files (command line).<text:bookmark-end text:name="__RefHeading__287_1094960410"/></text:h>
        <text:p text:style-name="P31">filenames</text:p>
        <text:p text:style-name="P33"/>
        <text:p text:style-name="Standard"><text:soft-page-break/><text:span text:style-name="T4">Command Line</text:span><text:span text:style-name="T1">: </text:span><text:span text:style-name="T22">MAC -v 'file1' -s 'file2' '/user/Doe' &gt; foo.result</text:span></text:p>
        <text:p text:style-name="Standard"><text:span text:style-name="T4">Result</text:span><text:span text:style-name="T1">: Input files are processed, beginning by the last one. Standard input will be processed after all input files.</text:span></text:p>
        <text:p text:style-name="P33"/>
        <text:p text:style-name="Standard"><text:span text:style-name="T1">Here is the transcription of this </text:span><text:span text:style-name="T3">MAC</text:span><text:span text:style-name="T1"> session.</text:span></text:p>
        <text:p text:style-name="P33"/>
        <text:p text:style-name="Standard"><text:span text:style-name="T20">è</text:span><text:span text:style-name="T23"><text:tab/>% MAC2 -v 'file1' -s 'file2' '/user/Doe' &gt; foo.result</text:span></text:p>
        <text:p text:style-name="Standard"><text:span text:style-name="T20">ç</text:span><text:span text:style-name="T23"><text:tab/><text:line-break/></text:span><text:span text:style-name="T20">ç</text:span><text:span text:style-name="T23"><text:tab/>Option -v[erbose]: Verbose mode is enforced, trace on stderr.<text:line-break/></text:span><text:span text:style-name="T20">ç</text:span><text:span text:style-name="T23"><text:tab/><text:line-break/></text:span><text:span text:style-name="T20">ç</text:span><text:span text:style-name="T23"><text:tab/>Input files to be sequentially processed:<text:line-break/></text:span><text:span text:style-name="T20">ç</text:span><text:span text:style-name="T23"><text:tab/>[1]: /user/Doe<text:line-break/></text:span><text:span text:style-name="T20">ç</text:span><text:span text:style-name="T23"><text:tab/>[2]: file2<text:line-break/></text:span><text:span text:style-name="T20">ç</text:span><text:span text:style-name="T23"><text:tab/>[3]: file1<text:line-break/></text:span><text:span text:style-name="T20">ç</text:span><text:span text:style-name="T23"><text:tab/>[4]: Standard Input<text:line-break/></text:span><text:span text:style-name="T20">ç</text:span><text:span text:style-name="T23"><text:tab/><text:line-break/></text:span><text:span text:style-name="T20">ç</text:span><text:span text:style-name="T23"><text:tab/>No prefix defined, all macros are global.<text:line-break/></text:span><text:span text:style-name="T20">ç</text:span><text:span text:style-name="T23"><text:tab/><text:line-break/></text:span><text:span text:style-name="T20">ç</text:span><text:span text:style-name="T23"><text:tab/>Macros currently defined:<text:line-break/></text:span><text:span text:style-name="T20">ç</text:span><text:span text:style-name="T23"><text:tab/>[1]: (global) &lt;$N&gt; <text:s text:c="4"/>&lt;&gt;<text:line-break/></text:span><text:span text:style-name="T20">ç</text:span><text:span text:style-name="T23"><text:tab/>[2]: (global) &lt;$V&gt; <text:s text:c="4"/>&lt;APOLLO V3.01&gt;<text:line-break/></text:span><text:span text:style-name="T20">ç</text:span><text:span text:style-name="T23"><text:tab/>[3]: (global) &lt;$D&gt; <text:s text:c="4"/>&lt;Sat Oct 17 18:04:34 1992&gt;<text:line-break/></text:span><text:span text:style-name="T20">ç</text:span><text:span text:style-name="T23"><text:tab/>[4]: (global) &lt;$F&gt; <text:s text:c="4"/>&lt;Standard Input&gt;<text:line-break/></text:span><text:span text:style-name="T20">ç</text:span><text:span text:style-name="T23"><text:tab/>[5]: (global) &lt;$T&gt; <text:s text:c="4"/>&lt;Standard Input&gt;<text:line-break/></text:span><text:span text:style-name="T20">ç</text:span><text:span text:style-name="T23"><text:tab/><text:line-break/></text:span><text:span text:style-name="T20">ç</text:span><text:span text:style-name="T23"><text:tab/>(FILE) -&gt; processing '/user/Doe', <text:s text:c="2"/>line 0<text:line-break/></text:span><text:span text:style-name="T20">ç</text:span><text:span text:style-name="T23"><text:tab/><text:line-break/>etc. etc.<text:line-break/></text:span><text:span text:style-name="T20">ç</text:span><text:span text:style-name="T23"><text:tab/>%</text:span></text:p>
        <text:p text:style-name="P33"/>
        <text:h text:style-name="P54" text:outline-level="2"><text:bookmark-start text:name="__RefHeading__289_1094960410"/>Example 9: predefined macros.<text:bookmark-end text:name="__RefHeading__289_1094960410"/></text:h>
        <text:p text:style-name="P31">Predefined macros</text:p>
        <text:p text:style-name="Standard"><text:span text:style-name="T1">Five macros are currently predefined by </text:span><text:span text:style-name="T3">MAC</text:span><text:span text:style-name="T1">: $N, $V, $D, $F and $T. They can be used as user-defined macros. </text:span></text:p>
        <text:p text:style-name="P33"/>
        <text:p text:style-name="Standard"><text:span text:style-name="T20">è</text:span><text:span text:style-name="T23"><text:tab/>% MAC -s -v &gt; foo.out</text:span></text:p>
        <text:p text:style-name="Standard"><text:span text:style-name="T20">ç</text:span><text:span text:style-name="T23"><text:tab/><text:line-break/></text:span><text:span text:style-name="T20">ç</text:span><text:span text:style-name="T23"><text:tab/>Option -v[erbose]: Verbose mode is enforced, trace on stderr.<text:line-break/></text:span><text:span text:style-name="T20">ç</text:span><text:span text:style-name="T23"><text:tab/><text:line-break/></text:span><text:span text:style-name="T20">ç</text:span><text:span text:style-name="T23"><text:tab/>Input files to be sequentially processed:<text:line-break/></text:span><text:span text:style-name="T20">ç</text:span><text:span text:style-name="T23"><text:tab/>[1]: Standard Input<text:line-break/></text:span><text:span text:style-name="T20">ç</text:span><text:span text:style-name="T23"><text:tab/><text:line-break/></text:span><text:span text:style-name="T20">ç</text:span><text:span text:style-name="T23"><text:tab/>No prefix defined, all macros are global.<text:line-break/></text:span><text:span text:style-name="T20">ç</text:span><text:span text:style-name="T23"><text:tab/><text:line-break/></text:span><text:span text:style-name="T20">ç</text:span><text:span text:style-name="T23"><text:tab/>Macros currently defined:<text:line-break/></text:span><text:span text:style-name="T20">ç</text:span><text:span text:style-name="T23"><text:tab/>[1]: (global) &lt;$N</text:span><text:alphabetical-index-mark text:string-value="$N"/><text:span text:style-name="T23">&gt; <text:s text:c="4"/>&lt;&gt;<text:line-break/></text:span><text:span text:style-name="T20">ç</text:span><text:span text:style-name="T23"><text:tab/>[2]: (global) &lt;$V</text:span><text:alphabetical-index-mark text:string-value="$V"/><text:span text:style-name="T23">&gt; <text:s text:c="4"/>&lt;APOLLO V3.01&gt;<text:line-break/></text:span><text:span text:style-name="T20">ç</text:span><text:span text:style-name="T23"><text:tab/>[3]: (global) &lt;$D</text:span><text:alphabetical-index-mark text:string-value="$D"/><text:span text:style-name="T23">&gt; <text:s text:c="4"/>&lt;Sat Oct 17 15:47:38 1992&gt;<text:line-break/></text:span><text:span text:style-name="T20">ç</text:span><text:span text:style-name="T23"><text:tab/>[4]: (global) &lt;$F</text:span><text:alphabetical-index-mark text:string-value="$F"/><text:span text:style-name="T23">&gt; <text:s text:c="4"/>&lt;Standard Input&gt;<text:line-break/></text:span><text:span text:style-name="T20">ç</text:span><text:span text:style-name="T23"><text:tab/>[5]: (global) &lt;$T</text:span><text:alphabetical-index-mark text:string-value="$T"/><text:span text:style-name="T23">&gt; <text:s text:c="4"/>&lt;Standard Input&gt;<text:line-break/></text:span><text:span text:style-name="T20">ç</text:span><text:span text:style-name="T23"><text:tab/><text:line-break/></text:span><text:span text:style-name="T20">ç</text:span><text:span text:style-name="T23"><text:tab/>(FILE) -&gt; processing 'Standard Input', <text:s text:c="6"/>line 0</text:span></text:p>
        <text:p text:style-name="Standard"><text:span text:style-name="T20">è</text:span><text:span text:style-name="T23"><text:tab/>#quit</text:span></text:p>
        <text:p text:style-name="Standard"><text:soft-page-break/><text:span text:style-name="T20">ç</text:span><text:span text:style-name="T23"><text:tab/><text:line-break/></text:span><text:span text:style-name="T20">ç</text:span><text:span text:style-name="T23"><text:tab/>(EXIT) -&gt; from file <text:s/>'Standard Input', <text:s text:c="6"/>line 1<text:line-break/></text:span><text:span text:style-name="T20">ç</text:span><text:span text:style-name="T23"><text:tab/><text:line-break/></text:span><text:span text:style-name="T20">ç</text:span><text:span text:style-name="T23"><text:tab/>*** CALL FOR EXIT, MAC NORMAL TERMINATION ***<text:line-break/></text:span><text:span text:style-name="T20">ç</text:span><text:span text:style-name="T23"><text:tab/>%</text:span></text:p>
        <text:p text:style-name="P33"/>
        <text:h text:style-name="P54" text:outline-level="2"><text:bookmark-start text:name="__RefHeading__291_1094960410"/>Example 10: define, default, undef, int, real, fix.<text:bookmark-end text:name="__RefHeading__291_1094960410"/></text:h>
        <text:p text:style-name="P31">#define nam [val]</text:p>
        <text:p text:style-name="P31">#default nam [val]</text:p>
        <text:p text:style-name="P31">#undef nam [nam..]</text:p>
        <text:p text:style-name="P29"><text:span text:style-name="T18">#int</text:span><text:alphabetical-index-mark text:string-value="#int"/><text:span text:style-name="T18"> nam [expr]</text:span></text:p>
        <text:p text:style-name="P31">#real nam [expr]</text:p>
        <text:p text:style-name="P31">#fix [dig] nam [expr]</text:p>
        <text:p text:style-name="P35"/>
        <text:p text:style-name="Standard"><text:span text:style-name="T20">è</text:span><text:span text:style-name="T23"><text:tab/>% MAC foo -d C 123 &gt; foo.out</text:span></text:p>
        <text:p text:style-name="Standard"><text:span text:style-name="T20">ç</text:span><text:span text:style-name="T23"><text:tab/>%</text:span></text:p>
        <text:p text:style-name="P33"/>
        <text:p text:style-name="P33">Where input file 'foo':</text:p>
        <text:p text:style-name="P33"/>
        <table:table table:name="Tableau6" table:style-name="Tableau6">
          <table:table-column table:style-name="Tableau6.A"/>
          <table:table-column table:style-name="Tableau6.B"/>
          <table:table-row table:style-name="Tableau6.1">
            <table:table-cell table:style-name="Tableau6.A1" office:value-type="string">
              <text:p text:style-name="P9">#define <text:s/>A ' Hello World! ' <text:s text:c="4"/></text:p>
            </table:table-cell>
            <table:table-cell table:style-name="Tableau6.B1" office:value-type="string">
              <text:p text:style-name="P11">(text including spaces)</text:p>
            </table:table-cell>
          </table:table-row>
          <table:table-row table:style-name="Tableau6.1">
            <table:table-cell table:style-name="Tableau6.A2" office:value-type="string">
              <text:p text:style-name="P9">#define <text:s/>B val1 <text:s text:c="16"/></text:p>
            </table:table-cell>
            <table:table-cell table:style-name="Tableau6.B2" office:value-type="string">
              <text:p text:style-name="P11">(token not defined as a macro)</text:p>
            </table:table-cell>
          </table:table-row>
          <table:table-row table:style-name="Tableau6.1">
            <table:table-cell table:style-name="Tableau6.A3" office:value-type="string">
              <text:p text:style-name="P9">#default C 999 <text:s text:c="17"/></text:p>
            </table:table-cell>
            <table:table-cell table:style-name="Tableau6.B3" office:value-type="string">
              <text:p text:style-name="P11">(default not used as C is already defined)</text:p>
            </table:table-cell>
          </table:table-row>
          <table:table-row table:style-name="Tableau6.1">
            <table:table-cell table:style-name="Tableau6.A4" office:value-type="string">
              <text:p text:style-name="P9">#default D toto <text:s text:c="16"/></text:p>
            </table:table-cell>
            <table:table-cell table:style-name="Tableau6.B4" office:value-type="string">
              <text:p text:style-name="P11">(default used as D is not already defined)</text:p>
            </table:table-cell>
          </table:table-row>
          <table:table-row table:style-name="Tableau6.1">
            <table:table-cell table:style-name="Tableau6.A5" office:value-type="string">
              <text:p text:style-name="P9">#int <text:s text:c="4"/>E 432.1 <text:s text:c="15"/></text:p>
            </table:table-cell>
            <table:table-cell table:style-name="Tableau6.B5" office:value-type="string">
              <text:p text:style-name="P11">(number with casting to integer)</text:p>
            </table:table-cell>
          </table:table-row>
          <table:table-row table:style-name="Tableau6.1">
            <table:table-cell table:style-name="Tableau6.A6" office:value-type="string">
              <text:p text:style-name="P9">#real <text:s text:c="3"/>F 1 <text:s text:c="19"/></text:p>
            </table:table-cell>
            <table:table-cell table:style-name="Tableau6.B6" office:value-type="string">
              <text:p text:style-name="P11">(number with casting to real (scientific))</text:p>
            </table:table-cell>
          </table:table-row>
          <table:table-row table:style-name="Tableau6.1">
            <table:table-cell table:style-name="Tableau6.A7" office:value-type="string">
              <text:p text:style-name="P9">#fix2 <text:s text:c="3"/>G 123.4567 <text:s text:c="12"/></text:p>
            </table:table-cell>
            <table:table-cell table:style-name="Tableau6.B7" office:value-type="string">
              <text:p text:style-name="P11">(number with casting to real (two decimals))</text:p>
            </table:table-cell>
          </table:table-row>
          <table:table-row table:style-name="Tableau6.1">
            <table:table-cell table:style-name="Tableau6.A8" office:value-type="string">
              <text:p text:style-name="P9">#define <text:s/>H B <text:s text:c="19"/></text:p>
            </table:table-cell>
            <table:table-cell table:style-name="Tableau6.B8" office:value-type="string">
              <text:p text:style-name="P11">(using definition of another macro)</text:p>
            </table:table-cell>
          </table:table-row>
          <table:table-row table:style-name="Tableau6.1">
            <table:table-cell table:style-name="Tableau6.A9" office:value-type="string">
              <text:p text:style-name="P9">#define <text:s/>I C <text:s text:c="19"/></text:p>
            </table:table-cell>
            <table:table-cell table:style-name="Tableau6.B9" office:value-type="string">
              <text:p text:style-name="P11">(using definition of <text:s/>another macro)</text:p>
            </table:table-cell>
          </table:table-row>
          <table:table-row table:style-name="Tableau6.1">
            <table:table-cell table:style-name="Tableau6.A10" office:value-type="string">
              <text:p text:style-name="P9">#int <text:s text:c="4"/>J ((abs(-1)) + 12) / 7 </text:p>
            </table:table-cell>
            <table:table-cell table:style-name="Tableau6.B10" office:value-type="string">
              <text:p text:style-name="P11">(evaluation of an expression and casting)</text:p>
            </table:table-cell>
          </table:table-row>
          <table:table-row table:style-name="Tableau6.1">
            <table:table-cell table:style-name="Tableau6.A11" office:value-type="string">
              <text:p text:style-name="P9">#real <text:s text:c="3"/>K (exp(1)) <text:s text:c="12"/></text:p>
            </table:table-cell>
            <table:table-cell table:style-name="Tableau6.B11" office:value-type="string">
              <text:p text:style-name="P11">(evaluation of an expression and casting)</text:p>
            </table:table-cell>
          </table:table-row>
          <table:table-row table:style-name="Tableau6.1">
            <table:table-cell table:style-name="Tableau6.A12" office:value-type="string">
              <text:p text:style-name="P9">#fix <text:s text:c="4"/>L 20 * (log10(1000)) <text:s text:c="2"/></text:p>
            </table:table-cell>
            <table:table-cell table:style-name="Tableau6.B12" office:value-type="string">
              <text:p text:style-name="P11">(evaluation of an expression and casting)</text:p>
            </table:table-cell>
          </table:table-row>
          <table:table-row table:style-name="Tableau6.1">
            <table:table-cell table:style-name="Tableau6.A13" office:value-type="string">
              <text:p text:style-name="P9">#define <text:s/>M 'my name is D' <text:s text:c="6"/></text:p>
            </table:table-cell>
            <table:table-cell table:style-name="Tableau6.B13" office:value-type="string">
              <text:p text:style-name="P11">(text where the token D is already defined)</text:p>
            </table:table-cell>
          </table:table-row>
          <table:table-row table:style-name="Tableau6.1">
            <table:table-cell table:style-name="Tableau6.A14" office:value-type="string">
              <text:p text:style-name="P9">#int <text:s text:c="4"/>N C + 2 <text:s text:c="15"/></text:p>
            </table:table-cell>
            <table:table-cell table:style-name="Tableau6.B14" office:value-type="string">
              <text:p text:style-name="P11">(number, token C is already defined)</text:p>
            </table:table-cell>
          </table:table-row>
          <table:table-row table:style-name="Tableau6.1">
            <table:table-cell table:style-name="Tableau6.A15" office:value-type="string">
              <text:p text:style-name="P9">#define <text:s/>O <text:s text:c="21"/></text:p>
            </table:table-cell>
            <table:table-cell table:style-name="Tableau6.B15" office:value-type="string">
              <text:p text:style-name="P11">(macro with empty definition)</text:p>
            </table:table-cell>
          </table:table-row>
          <table:table-row table:style-name="Tableau6.1">
            <table:table-cell table:style-name="Tableau6.A16" office:value-type="string">
              <text:p text:style-name="P9">#define <text:s/>toto qwerty <text:s text:c="11"/></text:p>
            </table:table-cell>
            <table:table-cell table:style-name="Tableau6.B16" office:value-type="string">
              <text:p text:style-name="P11">(token not defined as a macro)</text:p>
            </table:table-cell>
          </table:table-row>
          <table:table-row table:style-name="Tableau6.1">
            <table:table-cell table:style-name="Tableau6.A17" office:value-type="string">
              <text:p text:style-name="P9">macros are defined now <text:s text:c="9"/></text:p>
            </table:table-cell>
            <table:table-cell table:style-name="Tableau6.B17" office:value-type="string">
              <text:p text:style-name="P11">(data [ 1] without token defined as macro)</text:p>
            </table:table-cell>
          </table:table-row>
          <table:table-row table:style-name="Tableau6.1">
            <table:table-cell table:style-name="Tableau6.A18" office:value-type="string">
              <text:p text:style-name="P9">`A` <text:s text:c="3"/>= <text:s text:c="3"/>A <text:s text:c="18"/></text:p>
            </table:table-cell>
            <table:table-cell table:style-name="Tableau6.B18" office:value-type="string">
              <text:p text:style-name="P11">(data [ 2] with token defined as macro)</text:p>
            </table:table-cell>
          </table:table-row>
          <table:table-row table:style-name="Tableau6.1">
            <table:table-cell table:style-name="Tableau6.A19" office:value-type="string">
              <text:p text:style-name="P9">`B` <text:s text:c="3"/>= <text:s text:c="3"/>B <text:s text:c="18"/></text:p>
            </table:table-cell>
            <table:table-cell table:style-name="Tableau6.B19" office:value-type="string">
              <text:p text:style-name="P11">(data [ 3] with token defined as macro)</text:p>
            </table:table-cell>
          </table:table-row>
          <table:table-row table:style-name="Tableau6.1">
            <table:table-cell table:style-name="Tableau6.A20" office:value-type="string">
              <text:p text:style-name="P9">`C` <text:s text:c="3"/>= <text:s text:c="3"/>C <text:s text:c="18"/></text:p>
            </table:table-cell>
            <table:table-cell table:style-name="Tableau6.B20" office:value-type="string">
              <text:p text:style-name="P11">(data [ 4] with token defined as macro)</text:p>
            </table:table-cell>
          </table:table-row>
          <table:table-row table:style-name="Tableau6.1">
            <table:table-cell table:style-name="Tableau6.A21" office:value-type="string">
              <text:p text:style-name="P9">`D` <text:s text:c="3"/>= <text:s text:c="3"/>D <text:s text:c="18"/></text:p>
            </table:table-cell>
            <table:table-cell table:style-name="Tableau6.B21" office:value-type="string">
              <text:p text:style-name="P11">(data [ 5] with token defined as macro)</text:p>
            </table:table-cell>
          </table:table-row>
          <table:table-row table:style-name="Tableau6.1">
            <table:table-cell table:style-name="Tableau6.A22" office:value-type="string">
              <text:p text:style-name="P9">`E` <text:s text:c="3"/>= <text:s text:c="3"/>E <text:s text:c="18"/></text:p>
            </table:table-cell>
            <table:table-cell table:style-name="Tableau6.B22" office:value-type="string">
              <text:p text:style-name="P11">(data [ 6] with token defined as macro)</text:p>
            </table:table-cell>
          </table:table-row>
          <table:table-row table:style-name="Tableau6.1">
            <table:table-cell table:style-name="Tableau6.A23" office:value-type="string">
              <text:p text:style-name="P9">`F` <text:s text:c="3"/>= <text:s text:c="3"/>F <text:s text:c="18"/></text:p>
            </table:table-cell>
            <table:table-cell table:style-name="Tableau6.B23" office:value-type="string">
              <text:p text:style-name="P11">(data [ 7] with token defined as macro)</text:p>
            </table:table-cell>
          </table:table-row>
          <table:table-row table:style-name="Tableau6.1">
            <table:table-cell table:style-name="Tableau6.A24" office:value-type="string">
              <text:p text:style-name="P9">`G` <text:s text:c="3"/>= <text:s text:c="3"/>G <text:s text:c="18"/></text:p>
            </table:table-cell>
            <table:table-cell table:style-name="Tableau6.B24" office:value-type="string">
              <text:p text:style-name="P11">(data [ 8] with token defined as macro)</text:p>
            </table:table-cell>
          </table:table-row>
          <table:table-row table:style-name="Tableau6.1">
            <table:table-cell table:style-name="Tableau6.A25" office:value-type="string">
              <text:p text:style-name="P9">`H` <text:s text:c="3"/>= <text:s text:c="3"/>H <text:s text:c="18"/></text:p>
            </table:table-cell>
            <table:table-cell table:style-name="Tableau6.B25" office:value-type="string">
              <text:p text:style-name="P11">(data [ 9] with token defined as macro)</text:p>
            </table:table-cell>
          </table:table-row>
          <table:table-row table:style-name="Tableau6.1">
            <table:table-cell table:style-name="Tableau6.A26" office:value-type="string">
              <text:p text:style-name="P9">`I` <text:s text:c="3"/>= <text:s text:c="3"/>I <text:s text:c="18"/></text:p>
            </table:table-cell>
            <table:table-cell table:style-name="Tableau6.B26" office:value-type="string">
              <text:p text:style-name="P11">(data [10] with token defined as macro)</text:p>
            </table:table-cell>
          </table:table-row>
          <table:table-row table:style-name="Tableau6.1">
            <table:table-cell table:style-name="Tableau6.A27" office:value-type="string">
              <text:p text:style-name="P9">`J` <text:s text:c="3"/>= <text:s text:c="3"/>J <text:s text:c="18"/></text:p>
            </table:table-cell>
            <table:table-cell table:style-name="Tableau6.B27" office:value-type="string">
              <text:p text:style-name="P11">(data [11] with token defined as macro)</text:p>
            </table:table-cell>
          </table:table-row>
          <table:table-row table:style-name="Tableau6.1">
            <table:table-cell table:style-name="Tableau6.A28" office:value-type="string">
              <text:p text:style-name="P9">`K` <text:s text:c="3"/>= <text:s text:c="3"/>K <text:s text:c="18"/></text:p>
            </table:table-cell>
            <table:table-cell table:style-name="Tableau6.B28" office:value-type="string">
              <text:p text:style-name="P11">(data [12] with token defined as macro)</text:p>
            </table:table-cell>
          </table:table-row>
          <table:table-row table:style-name="Tableau6.1">
            <table:table-cell table:style-name="Tableau6.A29" office:value-type="string">
              <text:p text:style-name="P9">`L` <text:s text:c="3"/>= <text:s text:c="3"/>L <text:s text:c="18"/></text:p>
            </table:table-cell>
            <table:table-cell table:style-name="Tableau6.B29" office:value-type="string">
              <text:p text:style-name="P11">(data [13] with token defined as macro)</text:p>
            </table:table-cell>
          </table:table-row>
          <table:table-row table:style-name="Tableau6.1">
            <table:table-cell table:style-name="Tableau6.A30" office:value-type="string">
              <text:p text:style-name="P9">`M` <text:s text:c="3"/>= <text:s text:c="3"/>M <text:s text:c="18"/></text:p>
            </table:table-cell>
            <table:table-cell table:style-name="Tableau6.B30" office:value-type="string">
              <text:p text:style-name="P11">(data [14] with token defined as macro)</text:p>
            </table:table-cell>
          </table:table-row>
          <table:table-row table:style-name="Tableau6.1">
            <table:table-cell table:style-name="Tableau6.A31" office:value-type="string">
              <text:p text:style-name="P9">`N` <text:s text:c="3"/>= <text:s text:c="3"/>N <text:s text:c="18"/></text:p>
            </table:table-cell>
            <table:table-cell table:style-name="Tableau6.B31" office:value-type="string">
              <text:p text:style-name="P11">(data [15] with token defined as macro)</text:p>
            </table:table-cell>
          </table:table-row>
          <table:table-row table:style-name="Tableau6.1">
            <table:table-cell table:style-name="Tableau6.A32" office:value-type="string">
              <text:p text:style-name="P9">`O` <text:s text:c="3"/>= <text:s text:c="3"/>O <text:s text:c="18"/></text:p>
            </table:table-cell>
            <table:table-cell table:style-name="Tableau6.B32" office:value-type="string">
              <text:p text:style-name="P11">(data [16] with token defined as macro)</text:p>
            </table:table-cell>
          </table:table-row>
          <table:table-row table:style-name="Tableau6.1">
            <table:table-cell table:style-name="Tableau6.A33" office:value-type="string">
              <text:p text:style-name="P9">`P` <text:s text:c="3"/>= <text:s text:c="3"/>P <text:s text:c="18"/></text:p>
            </table:table-cell>
            <table:table-cell table:style-name="Tableau6.B33" office:value-type="string">
              <text:p text:style-name="P11">(data [17] without token defined as macro)</text:p>
            </table:table-cell>
          </table:table-row>
          <table:table-row table:style-name="Tableau6.1">
            <table:table-cell table:style-name="Tableau6.A34" office:value-type="string">
              <text:p text:style-name="P9">`toto` = <text:s text:c="3"/>toto <text:s text:c="15"/></text:p>
            </table:table-cell>
            <table:table-cell table:style-name="Tableau6.B34" office:value-type="string">
              <text:p text:style-name="P11">(data [18] with token defined as macro)</text:p>
            </table:table-cell>
          </table:table-row>
          <table:table-row table:style-name="Tableau6.1">
            <table:table-cell table:style-name="Tableau6.A35" office:value-type="string">
              <text:p text:style-name="P9">#undef <text:s text:c="2"/>A C E G I <text:s text:c="13"/></text:p>
            </table:table-cell>
            <table:table-cell table:style-name="Tableau6.B35" office:value-type="string">
              <text:p text:style-name="P11">(remove definition of macros)</text:p>
            </table:table-cell>
          </table:table-row>
          <table:table-row table:style-name="Tableau6.1">
            <table:table-cell table:style-name="Tableau6.A36" office:value-type="string">
              <text:p text:style-name="P9">#fix <text:s text:c="4"/>F <text:s text:c="21"/></text:p>
            </table:table-cell>
            <table:table-cell table:style-name="Tableau6.B36" office:value-type="string">
              <text:p text:style-name="P11">(casting of already defined macro)</text:p>
            </table:table-cell>
          </table:table-row>
          <table:table-row table:style-name="Tableau6.1">
            <table:table-cell table:style-name="Tableau6.A37" office:value-type="string">
              <text:p text:style-name="P9">#real <text:s text:c="3"/>L <text:s text:c="21"/></text:p>
            </table:table-cell>
            <table:table-cell table:style-name="Tableau6.B37" office:value-type="string">
              <text:p text:style-name="P11">(casting of already defined macro)</text:p>
            </table:table-cell>
          </table:table-row>
          <table:table-row table:style-name="Tableau6.1">
            <table:table-cell table:style-name="Tableau6.A38" office:value-type="string">
              <text:p text:style-name="P9">#define <text:s/>D <text:s text:c="21"/></text:p>
            </table:table-cell>
            <table:table-cell table:style-name="Tableau6.B38" office:value-type="string">
              <text:p text:style-name="P11">(macro D is already defined )</text:p>
            </table:table-cell>
          </table:table-row>
          <table:table-row table:style-name="Tableau6.1">
            <table:table-cell table:style-name="Tableau6.A39" office:value-type="string">
              <text:p text:style-name="P10"><text:s text:c="32"/></text:p>
            </table:table-cell>
            <table:table-cell table:style-name="Tableau6.B39" office:value-type="string">
              <text:p text:style-name="P11">(data [19] is a blank line)</text:p>
            </table:table-cell>
          </table:table-row>
          <table:table-row table:style-name="Tableau6.1">
            <table:table-cell table:style-name="Tableau6.A40" office:value-type="string">
              <text:p text:style-name="P9">macros are redefined now <text:s text:c="7"/></text:p>
            </table:table-cell>
            <table:table-cell table:style-name="Tableau6.B40" office:value-type="string">
              <text:p text:style-name="P11">(data [20] without token defined as macro)</text:p>
            </table:table-cell>
          </table:table-row>
          <table:table-row table:style-name="Tableau6.1">
            <table:table-cell table:style-name="Tableau6.A41" office:value-type="string">
              <text:p text:style-name="P9">`A` <text:s text:c="3"/>= <text:s text:c="3"/>A <text:s text:c="18"/></text:p>
            </table:table-cell>
            <table:table-cell table:style-name="Tableau6.B41" office:value-type="string">
              <text:p text:style-name="P11">(data [21] without token defined as macro)</text:p>
            </table:table-cell>
          </table:table-row>
          <text:soft-page-break/>
          <table:table-row table:style-name="Tableau6.1">
            <table:table-cell table:style-name="Tableau6.A42" office:value-type="string">
              <text:p text:style-name="P9">`B` <text:s text:c="3"/>= <text:s text:c="3"/>B <text:s text:c="18"/></text:p>
            </table:table-cell>
            <table:table-cell table:style-name="Tableau6.B42" office:value-type="string">
              <text:p text:style-name="P11">(data [22] with token defined as macro)</text:p>
            </table:table-cell>
          </table:table-row>
          <table:table-row table:style-name="Tableau6.1">
            <table:table-cell table:style-name="Tableau6.A43" office:value-type="string">
              <text:p text:style-name="P9">`C` <text:s text:c="3"/>= <text:s text:c="3"/>C <text:s text:c="18"/></text:p>
            </table:table-cell>
            <table:table-cell table:style-name="Tableau6.B43" office:value-type="string">
              <text:p text:style-name="P11">(data [23] without token defined as macro)</text:p>
            </table:table-cell>
          </table:table-row>
          <table:table-row table:style-name="Tableau6.1">
            <table:table-cell table:style-name="Tableau6.A44" office:value-type="string">
              <text:p text:style-name="P9">`D` <text:s text:c="3"/>= <text:s text:c="3"/>D <text:s text:c="18"/></text:p>
            </table:table-cell>
            <table:table-cell table:style-name="Tableau6.B44" office:value-type="string">
              <text:p text:style-name="P11">(data [24] with token defined as macro)</text:p>
            </table:table-cell>
          </table:table-row>
          <table:table-row table:style-name="Tableau6.1">
            <table:table-cell table:style-name="Tableau6.A45" office:value-type="string">
              <text:p text:style-name="P9">`E` <text:s text:c="3"/>= <text:s text:c="3"/>E <text:s text:c="18"/></text:p>
            </table:table-cell>
            <table:table-cell table:style-name="Tableau6.B45" office:value-type="string">
              <text:p text:style-name="P11">(data [25] without token defined as macro)</text:p>
            </table:table-cell>
          </table:table-row>
          <table:table-row table:style-name="Tableau6.1">
            <table:table-cell table:style-name="Tableau6.A46" office:value-type="string">
              <text:p text:style-name="P9">`F` <text:s text:c="3"/>= <text:s text:c="3"/>F <text:s text:c="18"/></text:p>
            </table:table-cell>
            <table:table-cell table:style-name="Tableau6.B46" office:value-type="string">
              <text:p text:style-name="P11">(data [26] with token defined as macro)</text:p>
            </table:table-cell>
          </table:table-row>
          <table:table-row table:style-name="Tableau6.1">
            <table:table-cell table:style-name="Tableau6.A47" office:value-type="string">
              <text:p text:style-name="P9">`G` <text:s text:c="3"/>= <text:s text:c="3"/>G <text:s text:c="18"/></text:p>
            </table:table-cell>
            <table:table-cell table:style-name="Tableau6.B47" office:value-type="string">
              <text:p text:style-name="P11">(data [27] without token defined as macro)</text:p>
            </table:table-cell>
          </table:table-row>
          <table:table-row table:style-name="Tableau6.1">
            <table:table-cell table:style-name="Tableau6.A48" office:value-type="string">
              <text:p text:style-name="P9">`H` <text:s text:c="3"/>= <text:s text:c="3"/>H <text:s text:c="18"/></text:p>
            </table:table-cell>
            <table:table-cell table:style-name="Tableau6.B48" office:value-type="string">
              <text:p text:style-name="P11">(data [28] with token defined as macro)</text:p>
            </table:table-cell>
          </table:table-row>
          <table:table-row table:style-name="Tableau6.1">
            <table:table-cell table:style-name="Tableau6.A49" office:value-type="string">
              <text:p text:style-name="P9">`I` <text:s text:c="3"/>= <text:s text:c="3"/>I <text:s text:c="18"/></text:p>
            </table:table-cell>
            <table:table-cell table:style-name="Tableau6.B49" office:value-type="string">
              <text:p text:style-name="P11">(data [29] without token defined as macro)</text:p>
            </table:table-cell>
          </table:table-row>
          <table:table-row table:style-name="Tableau6.1">
            <table:table-cell table:style-name="Tableau6.A50" office:value-type="string">
              <text:p text:style-name="P9">`J` <text:s text:c="3"/>= <text:s text:c="3"/>J <text:s text:c="18"/></text:p>
            </table:table-cell>
            <table:table-cell table:style-name="Tableau6.B50" office:value-type="string">
              <text:p text:style-name="P11">(data [30] with token defined as macro)</text:p>
            </table:table-cell>
          </table:table-row>
          <table:table-row table:style-name="Tableau6.1">
            <table:table-cell table:style-name="Tableau6.A51" office:value-type="string">
              <text:p text:style-name="P9">`K` <text:s text:c="3"/>= <text:s text:c="3"/>K <text:s text:c="18"/></text:p>
            </table:table-cell>
            <table:table-cell table:style-name="Tableau6.B51" office:value-type="string">
              <text:p text:style-name="P11">(data [31] with token defined as macro)</text:p>
            </table:table-cell>
          </table:table-row>
          <table:table-row table:style-name="Tableau6.1">
            <table:table-cell table:style-name="Tableau6.A52" office:value-type="string">
              <text:p text:style-name="P9">`L` <text:s text:c="3"/>= <text:s text:c="3"/>L <text:s text:c="18"/></text:p>
            </table:table-cell>
            <table:table-cell table:style-name="Tableau6.B52" office:value-type="string">
              <text:p text:style-name="P11">(data [32] with token defined as macro)</text:p>
            </table:table-cell>
          </table:table-row>
          <table:table-row table:style-name="Tableau6.1">
            <table:table-cell table:style-name="Tableau6.A53" office:value-type="string">
              <text:p text:style-name="P9">`M` <text:s text:c="3"/>= <text:s text:c="3"/>M <text:s text:c="18"/></text:p>
            </table:table-cell>
            <table:table-cell table:style-name="Tableau6.B53" office:value-type="string">
              <text:p text:style-name="P11">(data [33] with token defined as macro)</text:p>
            </table:table-cell>
          </table:table-row>
          <table:table-row table:style-name="Tableau6.1">
            <table:table-cell table:style-name="Tableau6.A54" office:value-type="string">
              <text:p text:style-name="P9">`N` <text:s text:c="3"/>= <text:s text:c="3"/>N <text:s text:c="18"/></text:p>
            </table:table-cell>
            <table:table-cell table:style-name="Tableau6.B54" office:value-type="string">
              <text:p text:style-name="P11">(data [34] with token defined as macro)</text:p>
            </table:table-cell>
          </table:table-row>
          <table:table-row table:style-name="Tableau6.1">
            <table:table-cell table:style-name="Tableau6.A55" office:value-type="string">
              <text:p text:style-name="P9">`O` <text:s text:c="3"/>= <text:s text:c="3"/>O <text:s text:c="18"/></text:p>
            </table:table-cell>
            <table:table-cell table:style-name="Tableau6.B55" office:value-type="string">
              <text:p text:style-name="P11">(data [35] with token defined as macro)</text:p>
            </table:table-cell>
          </table:table-row>
          <table:table-row table:style-name="Tableau6.1">
            <table:table-cell table:style-name="Tableau6.A56" office:value-type="string">
              <text:p text:style-name="P9">`P` <text:s text:c="3"/>= <text:s text:c="3"/>P <text:s text:c="18"/></text:p>
            </table:table-cell>
            <table:table-cell table:style-name="Tableau6.B56" office:value-type="string">
              <text:p text:style-name="P11">(data [36] without token defined as macro)</text:p>
            </table:table-cell>
          </table:table-row>
          <table:table-row table:style-name="Tableau6.1">
            <table:table-cell table:style-name="Tableau6.A57" office:value-type="string">
              <text:p text:style-name="P9">`toto` = <text:s text:c="3"/>toto <text:s text:c="15"/></text:p>
            </table:table-cell>
            <table:table-cell table:style-name="Tableau6.B57" office:value-type="string">
              <text:p text:style-name="P11">(data [37] with token defined as macro)</text:p>
            </table:table-cell>
          </table:table-row>
        </table:table>
        <text:p text:style-name="P33"/>
        <text:p text:style-name="P33">Data lines contained into 'foo' are processed according to macro directives,</text:p>
        <text:p text:style-name="P33">output is located into file 'foo.out':</text:p>
        <text:p text:style-name="P33"/>
        <table:table table:name="Tableau7" table:style-name="Tableau7">
          <table:table-column table:style-name="Tableau7.A"/>
          <table:table-column table:style-name="Tableau7.B"/>
          <table:table-row table:style-name="Tableau7.1">
            <table:table-cell table:style-name="Tableau7.A1" office:value-type="string">
              <text:p text:style-name="P9">macros are defined now <text:s text:c="10"/></text:p>
            </table:table-cell>
            <table:table-cell table:style-name="Tableau7.B1" office:value-type="string">
              <text:p text:style-name="P11">(corresponding to [ 1])</text:p>
            </table:table-cell>
          </table:table-row>
          <table:table-row table:style-name="Tableau7.1">
            <table:table-cell table:style-name="Tableau7.A2" office:value-type="string">
              <text:p text:style-name="P9">A <text:s text:c="3"/>= <text:s text:c="4"/>Hello World! <text:s text:c="9"/></text:p>
            </table:table-cell>
            <table:table-cell table:style-name="Tableau7.B2" office:value-type="string">
              <text:p text:style-name="P11">(corresponding to [ 2])</text:p>
            </table:table-cell>
          </table:table-row>
          <table:table-row table:style-name="Tableau7.1">
            <table:table-cell table:style-name="Tableau7.A3" office:value-type="string">
              <text:p text:style-name="P9">B <text:s text:c="3"/>= <text:s text:c="3"/>val1 <text:s text:c="18"/></text:p>
            </table:table-cell>
            <table:table-cell table:style-name="Tableau7.B3" office:value-type="string">
              <text:p text:style-name="P11">(corresponding to [ 3])</text:p>
            </table:table-cell>
          </table:table-row>
          <table:table-row table:style-name="Tableau7.1">
            <table:table-cell table:style-name="Tableau7.A4" office:value-type="string">
              <text:p text:style-name="P9">C <text:s text:c="3"/>= <text:s text:c="3"/>123 <text:s text:c="19"/></text:p>
            </table:table-cell>
            <table:table-cell table:style-name="Tableau7.B4" office:value-type="string">
              <text:p text:style-name="P11">(corresponding to [ 4])</text:p>
            </table:table-cell>
          </table:table-row>
          <table:table-row table:style-name="Tableau7.1">
            <table:table-cell table:style-name="Tableau7.A5" office:value-type="string">
              <text:p text:style-name="P9">D <text:s text:c="3"/>= <text:s text:c="3"/>toto <text:s text:c="18"/></text:p>
            </table:table-cell>
            <table:table-cell table:style-name="Tableau7.B5" office:value-type="string">
              <text:p text:style-name="P11">(corresponding to [ 5])</text:p>
            </table:table-cell>
          </table:table-row>
          <table:table-row table:style-name="Tableau7.1">
            <table:table-cell table:style-name="Tableau7.A6" office:value-type="string">
              <text:p text:style-name="P9">E <text:s text:c="3"/>= <text:s text:c="3"/>432 <text:s text:c="19"/></text:p>
            </table:table-cell>
            <table:table-cell table:style-name="Tableau7.B6" office:value-type="string">
              <text:p text:style-name="P11">(corresponding to [ 6])</text:p>
            </table:table-cell>
          </table:table-row>
          <table:table-row table:style-name="Tableau7.1">
            <table:table-cell table:style-name="Tableau7.A7" office:value-type="string">
              <text:p text:style-name="P9">F <text:s text:c="3"/>= <text:s text:c="3"/>1.000000e+00 <text:s text:c="10"/></text:p>
            </table:table-cell>
            <table:table-cell table:style-name="Tableau7.B7" office:value-type="string">
              <text:p text:style-name="P11">(corresponding to [ 7])</text:p>
            </table:table-cell>
          </table:table-row>
          <table:table-row table:style-name="Tableau7.1">
            <table:table-cell table:style-name="Tableau7.A8" office:value-type="string">
              <text:p text:style-name="P9">G <text:s text:c="3"/>= <text:s text:c="3"/>123.46 <text:s text:c="16"/></text:p>
            </table:table-cell>
            <table:table-cell table:style-name="Tableau7.B8" office:value-type="string">
              <text:p text:style-name="P11">(corresponding to [ 8])</text:p>
            </table:table-cell>
          </table:table-row>
          <table:table-row table:style-name="Tableau7.1">
            <table:table-cell table:style-name="Tableau7.A9" office:value-type="string">
              <text:p text:style-name="P9">H <text:s text:c="3"/>= <text:s text:c="3"/>val1 <text:s text:c="18"/></text:p>
            </table:table-cell>
            <table:table-cell table:style-name="Tableau7.B9" office:value-type="string">
              <text:p text:style-name="P11">(corresponding to [ 9])</text:p>
            </table:table-cell>
          </table:table-row>
          <table:table-row table:style-name="Tableau7.1">
            <table:table-cell table:style-name="Tableau7.A10" office:value-type="string">
              <text:p text:style-name="P9">I <text:s text:c="3"/>= <text:s text:c="3"/>123 <text:s text:c="19"/></text:p>
            </table:table-cell>
            <table:table-cell table:style-name="Tableau7.B10" office:value-type="string">
              <text:p text:style-name="P11">(corresponding to [10])</text:p>
            </table:table-cell>
          </table:table-row>
          <table:table-row table:style-name="Tableau7.1">
            <table:table-cell table:style-name="Tableau7.A11" office:value-type="string">
              <text:p text:style-name="P9">J <text:s text:c="3"/>= <text:s text:c="3"/>1 <text:s text:c="21"/></text:p>
            </table:table-cell>
            <table:table-cell table:style-name="Tableau7.B11" office:value-type="string">
              <text:p text:style-name="P11">(corresponding to [11])</text:p>
            </table:table-cell>
          </table:table-row>
          <table:table-row table:style-name="Tableau7.1">
            <table:table-cell table:style-name="Tableau7.A12" office:value-type="string">
              <text:p text:style-name="P9">K <text:s text:c="3"/>= <text:s text:c="3"/>2.718282e+00 <text:s text:c="10"/></text:p>
            </table:table-cell>
            <table:table-cell table:style-name="Tableau7.B12" office:value-type="string">
              <text:p text:style-name="P11">(corresponding to [12])</text:p>
            </table:table-cell>
          </table:table-row>
          <table:table-row table:style-name="Tableau7.1">
            <table:table-cell table:style-name="Tableau7.A13" office:value-type="string">
              <text:p text:style-name="P9">L <text:s text:c="3"/>= <text:s text:c="3"/>60.00 <text:s text:c="17"/></text:p>
            </table:table-cell>
            <table:table-cell table:style-name="Tableau7.B13" office:value-type="string">
              <text:p text:style-name="P11">(corresponding to [13])</text:p>
            </table:table-cell>
          </table:table-row>
          <table:table-row table:style-name="Tableau7.1">
            <table:table-cell table:style-name="Tableau7.A14" office:value-type="string">
              <text:p text:style-name="P9">M <text:s text:c="3"/>= <text:s text:c="3"/>my name is toto <text:s text:c="7"/></text:p>
            </table:table-cell>
            <table:table-cell table:style-name="Tableau7.B14" office:value-type="string">
              <text:p text:style-name="P11">(corresponding to [14])</text:p>
            </table:table-cell>
          </table:table-row>
          <table:table-row table:style-name="Tableau7.1">
            <table:table-cell table:style-name="Tableau7.A15" office:value-type="string">
              <text:p text:style-name="P9">N <text:s text:c="3"/>= <text:s text:c="3"/>125 <text:s text:c="19"/></text:p>
            </table:table-cell>
            <table:table-cell table:style-name="Tableau7.B15" office:value-type="string">
              <text:p text:style-name="P11">(corresponding to [15])</text:p>
            </table:table-cell>
          </table:table-row>
          <table:table-row table:style-name="Tableau7.1">
            <table:table-cell table:style-name="Tableau7.A16" office:value-type="string">
              <text:p text:style-name="P9">O <text:s text:c="3"/>= <text:s text:c="26"/></text:p>
            </table:table-cell>
            <table:table-cell table:style-name="Tableau7.B16" office:value-type="string">
              <text:p text:style-name="P11">(corresponding to [16])</text:p>
            </table:table-cell>
          </table:table-row>
          <table:table-row table:style-name="Tableau7.1">
            <table:table-cell table:style-name="Tableau7.A17" office:value-type="string">
              <text:p text:style-name="P9">P <text:s text:c="3"/>= <text:s text:c="3"/>P <text:s text:c="21"/></text:p>
            </table:table-cell>
            <table:table-cell table:style-name="Tableau7.B17" office:value-type="string">
              <text:p text:style-name="P11">(corresponding to [17])</text:p>
            </table:table-cell>
          </table:table-row>
          <table:table-row table:style-name="Tableau7.1">
            <table:table-cell table:style-name="Tableau7.A18" office:value-type="string">
              <text:p text:style-name="P9">toto = <text:s text:c="3"/>qwerty <text:s text:c="16"/></text:p>
            </table:table-cell>
            <table:table-cell table:style-name="Tableau7.B18" office:value-type="string">
              <text:p text:style-name="P11">(corresponding to [18])</text:p>
            </table:table-cell>
          </table:table-row>
          <table:table-row table:style-name="Tableau7.1">
            <table:table-cell table:style-name="Tableau7.A19" office:value-type="string">
              <text:p text:style-name="P10"><text:s text:c="33"/></text:p>
            </table:table-cell>
            <table:table-cell table:style-name="Tableau7.B19" office:value-type="string">
              <text:p text:style-name="P11">(corresponding to [19])</text:p>
            </table:table-cell>
          </table:table-row>
          <table:table-row table:style-name="Tableau7.1">
            <table:table-cell table:style-name="Tableau7.A20" office:value-type="string">
              <text:p text:style-name="P9">macros are redefined now <text:s text:c="8"/></text:p>
            </table:table-cell>
            <table:table-cell table:style-name="Tableau7.B20" office:value-type="string">
              <text:p text:style-name="P11">(corresponding to [20])</text:p>
            </table:table-cell>
          </table:table-row>
          <table:table-row table:style-name="Tableau7.1">
            <table:table-cell table:style-name="Tableau7.A21" office:value-type="string">
              <text:p text:style-name="P9">A <text:s text:c="3"/>= <text:s text:c="3"/>A <text:s text:c="21"/></text:p>
            </table:table-cell>
            <table:table-cell table:style-name="Tableau7.B21" office:value-type="string">
              <text:p text:style-name="P11">(corresponding to [21])</text:p>
            </table:table-cell>
          </table:table-row>
          <table:table-row table:style-name="Tableau7.1">
            <table:table-cell table:style-name="Tableau7.A22" office:value-type="string">
              <text:p text:style-name="P9">B <text:s text:c="3"/>= <text:s text:c="3"/>val1 <text:s text:c="18"/></text:p>
            </table:table-cell>
            <table:table-cell table:style-name="Tableau7.B22" office:value-type="string">
              <text:p text:style-name="P11">(corresponding to [22])</text:p>
            </table:table-cell>
          </table:table-row>
          <table:table-row table:style-name="Tableau7.1">
            <table:table-cell table:style-name="Tableau7.A23" office:value-type="string">
              <text:p text:style-name="P9">C <text:s text:c="3"/>= <text:s text:c="3"/>C <text:s text:c="21"/></text:p>
            </table:table-cell>
            <table:table-cell table:style-name="Tableau7.B23" office:value-type="string">
              <text:p text:style-name="P11">(corresponding to [23])</text:p>
            </table:table-cell>
          </table:table-row>
          <table:table-row table:style-name="Tableau7.1">
            <table:table-cell table:style-name="Tableau7.A24" office:value-type="string">
              <text:p text:style-name="P9">D <text:s text:c="3"/>= <text:s text:c="3"/>qwerty <text:s text:c="16"/></text:p>
            </table:table-cell>
            <table:table-cell table:style-name="Tableau7.B24" office:value-type="string">
              <text:p text:style-name="P11">(corresponding to [24])</text:p>
            </table:table-cell>
          </table:table-row>
          <table:table-row table:style-name="Tableau7.1">
            <table:table-cell table:style-name="Tableau7.A25" office:value-type="string">
              <text:p text:style-name="P9">E <text:s text:c="3"/>= <text:s text:c="3"/>E <text:s text:c="21"/></text:p>
            </table:table-cell>
            <table:table-cell table:style-name="Tableau7.B25" office:value-type="string">
              <text:p text:style-name="P11">(corresponding to [25])</text:p>
            </table:table-cell>
          </table:table-row>
          <table:table-row table:style-name="Tableau7.1">
            <table:table-cell table:style-name="Tableau7.A26" office:value-type="string">
              <text:p text:style-name="P9">F <text:s text:c="3"/>= <text:s text:c="3"/>1.00 <text:s text:c="18"/></text:p>
            </table:table-cell>
            <table:table-cell table:style-name="Tableau7.B26" office:value-type="string">
              <text:p text:style-name="P11">(corresponding to [26])</text:p>
            </table:table-cell>
          </table:table-row>
          <table:table-row table:style-name="Tableau7.1">
            <table:table-cell table:style-name="Tableau7.A27" office:value-type="string">
              <text:p text:style-name="P9">G <text:s text:c="3"/>= <text:s text:c="3"/>G <text:s text:c="21"/></text:p>
            </table:table-cell>
            <table:table-cell table:style-name="Tableau7.B27" office:value-type="string">
              <text:p text:style-name="P11">(corresponding to [27])</text:p>
            </table:table-cell>
          </table:table-row>
          <table:table-row table:style-name="Tableau7.1">
            <table:table-cell table:style-name="Tableau7.A28" office:value-type="string">
              <text:p text:style-name="P9">H <text:s text:c="3"/>= <text:s text:c="3"/>val1 <text:s text:c="18"/></text:p>
            </table:table-cell>
            <table:table-cell table:style-name="Tableau7.B28" office:value-type="string">
              <text:p text:style-name="P11">(corresponding to [28])</text:p>
            </table:table-cell>
          </table:table-row>
          <table:table-row table:style-name="Tableau7.1">
            <table:table-cell table:style-name="Tableau7.A29" office:value-type="string">
              <text:p text:style-name="P9">I <text:s text:c="3"/>= <text:s text:c="3"/>I <text:s text:c="21"/></text:p>
            </table:table-cell>
            <table:table-cell table:style-name="Tableau7.B29" office:value-type="string">
              <text:p text:style-name="P11">(corresponding to [29])</text:p>
            </table:table-cell>
          </table:table-row>
          <table:table-row table:style-name="Tableau7.1">
            <table:table-cell table:style-name="Tableau7.A30" office:value-type="string">
              <text:p text:style-name="P9">J <text:s text:c="3"/>= <text:s text:c="3"/>F <text:s text:c="21"/></text:p>
            </table:table-cell>
            <table:table-cell table:style-name="Tableau7.B30" office:value-type="string">
              <text:p text:style-name="P11">(corresponding to [30])</text:p>
            </table:table-cell>
          </table:table-row>
          <table:table-row table:style-name="Tableau7.1">
            <table:table-cell table:style-name="Tableau7.A31" office:value-type="string">
              <text:p text:style-name="P9">K <text:s text:c="3"/>= <text:s text:c="3"/>2.718282e+00 <text:s text:c="10"/></text:p>
            </table:table-cell>
            <table:table-cell table:style-name="Tableau7.B31" office:value-type="string">
              <text:p text:style-name="P11">(corresponding to [31])</text:p>
            </table:table-cell>
          </table:table-row>
          <table:table-row table:style-name="Tableau7.1">
            <table:table-cell table:style-name="Tableau7.A32" office:value-type="string">
              <text:p text:style-name="P9">L <text:s text:c="3"/>= <text:s text:c="3"/>6.000000e+01 <text:s text:c="10"/></text:p>
            </table:table-cell>
            <table:table-cell table:style-name="Tableau7.B32" office:value-type="string">
              <text:p text:style-name="P11">(corresponding to [32])</text:p>
            </table:table-cell>
          </table:table-row>
          <table:table-row table:style-name="Tableau7.1">
            <table:table-cell table:style-name="Tableau7.A33" office:value-type="string">
              <text:p text:style-name="P9">M <text:s text:c="3"/>= <text:s text:c="3"/>my name is toto <text:s text:c="7"/></text:p>
            </table:table-cell>
            <table:table-cell table:style-name="Tableau7.B33" office:value-type="string">
              <text:p text:style-name="P11">(corresponding to [33])</text:p>
            </table:table-cell>
          </table:table-row>
          <table:table-row table:style-name="Tableau7.1">
            <table:table-cell table:style-name="Tableau7.A34" office:value-type="string">
              <text:p text:style-name="P9">N <text:s text:c="3"/>= <text:s text:c="3"/>1 <text:s text:c="21"/></text:p>
            </table:table-cell>
            <table:table-cell table:style-name="Tableau7.B34" office:value-type="string">
              <text:p text:style-name="P11">(corresponding to [34])</text:p>
            </table:table-cell>
          </table:table-row>
          <table:table-row table:style-name="Tableau7.1">
            <table:table-cell table:style-name="Tableau7.A35" office:value-type="string">
              <text:p text:style-name="P9">O <text:s text:c="3"/>= <text:s text:c="26"/></text:p>
            </table:table-cell>
            <table:table-cell table:style-name="Tableau7.B35" office:value-type="string">
              <text:p text:style-name="P11">(corresponding to [35])</text:p>
            </table:table-cell>
          </table:table-row>
          <table:table-row table:style-name="Tableau7.1">
            <table:table-cell table:style-name="Tableau7.A36" office:value-type="string">
              <text:p text:style-name="P9">P <text:s text:c="3"/>= <text:s text:c="3"/>P <text:s text:c="21"/></text:p>
            </table:table-cell>
            <table:table-cell table:style-name="Tableau7.B36" office:value-type="string">
              <text:p text:style-name="P11">(corresponding to [36])</text:p>
            </table:table-cell>
          </table:table-row>
          <table:table-row table:style-name="Tableau7.1">
            <table:table-cell table:style-name="Tableau7.A37" office:value-type="string">
              <text:p text:style-name="P9">toto = <text:s text:c="3"/>qwerty <text:s text:c="16"/></text:p>
            </table:table-cell>
            <table:table-cell table:style-name="Tableau7.B37" office:value-type="string">
              <text:p text:style-name="P11">(corresponding to [37])</text:p>
            </table:table-cell>
          </table:table-row>
        </table:table>
        <text:p text:style-name="P8"/>
        <text:p text:style-name="P33"/>
        <text:h text:style-name="P54" text:outline-level="2"><text:bookmark-start text:name="__RefHeading__293_1094960410"/>Example 11: include and insert.<text:bookmark-end text:name="__RefHeading__293_1094960410"/></text:h>
        <text:p text:style-name="P31">#include val</text:p>
        <text:p text:style-name="P31">#insert val</text:p>
        <text:p text:style-name="P33"/>
        <text:p text:style-name="Standard"><text:span text:style-name="T20">è</text:span><text:span text:style-name="T23"><text:tab/>% MAC foo -d fnm '/user/John/Doe/' &gt; 'foo.out'</text:span></text:p>
        <text:p text:style-name="Standard"><text:span text:style-name="T20">ç</text:span><text:span text:style-name="T23"><text:tab/>%</text:span></text:p>
        <text:p text:style-name="P33"><text:soft-page-break/></text:p>
        <text:p text:style-name="P33">Where the input file 'foo': </text:p>
        <text:p text:style-name="P33"/>
        <text:p text:style-name="P4">the title is included now </text:p>
        <text:p text:style-name="P4"/>
        <text:p text:style-name="P4">inserting file</text:p>
        <text:p text:style-name="P4">#insert '/user/title'</text:p>
        <text:p text:style-name="P4"/>
        <text:p text:style-name="P4">processing file fnm</text:p>
        <text:p text:style-name="P4">#include fnm</text:p>
        <text:p text:style-name="P4"/>
        <text:p text:style-name="P4">`A` is equal to A</text:p>
        <text:p text:style-name="P4">`B` is equal to B</text:p>
        <text:p text:style-name="P4"/>
        <text:p text:style-name="P4">thank you for your attention</text:p>
        <text:p text:style-name="P33"/>
        <text:p text:style-name="P33">Inserted file: '/user/title'</text:p>
        <text:p text:style-name="P33"/>
        <text:p text:style-name="P4">EXAMPLE OF FILE INSERTION</text:p>
        <text:p text:style-name="P4">#define A 123</text:p>
        <text:p text:style-name="P4">`A` is not defined</text:p>
        <text:p text:style-name="P33"/>
        <text:p text:style-name="P33">Included file: '/user/John/Doe'</text:p>
        <text:p text:style-name="P33"/>
        <text:p text:style-name="P4">EXAMPLE OF FILE INCLUSION</text:p>
        <text:p text:style-name="P4">#define B 234</text:p>
        <text:p text:style-name="P4">`B` is defined</text:p>
        <text:p text:style-name="P33"/>
        <text:p text:style-name="P33">Data lines contained in 'foo' are processed according to macro directives, files are inserted (copied without processing) or included (copied with processing). </text:p>
        <text:p text:style-name="P33">The output is located into file 'foo.out': </text:p>
        <text:p text:style-name="P33"/>
        <text:p text:style-name="P4">the title is included now </text:p>
        <text:p text:style-name="P4"/>
        <text:p text:style-name="P4">inserting file</text:p>
        <text:p text:style-name="P4">EXAMPLE OF FILE INSERTION</text:p>
        <text:p text:style-name="P4">#define A 123</text:p>
        <text:p text:style-name="P4">`A` is not defined</text:p>
        <text:p text:style-name="P4"/>
        <text:p text:style-name="P4">processing file /user/John/Doe</text:p>
        <text:p text:style-name="P4">EXAMPLE OF FILE INCLUSION</text:p>
        <text:p text:style-name="P4">B is defined</text:p>
        <text:p text:style-name="P4"/>
        <text:p text:style-name="P4">A is equal to A</text:p>
        <text:p text:style-name="P4">B is equal to 234</text:p>
        <text:p text:style-name="P4"/>
        <text:p text:style-name="P4">thank you for your attention</text:p>
        <text:p text:style-name="P33"/>
        <text:h text:style-name="P54" text:outline-level="2"><text:bookmark-start text:name="__RefHeading__295_1094960410"/>Example 12: concatenation.<text:bookmark-end text:name="__RefHeading__295_1094960410"/></text:h>
        <text:p text:style-name="P31">#cat nam [val..]</text:p>
        <text:p text:style-name="P33"/>
        <text:p text:style-name="Standard"><text:span text:style-name="T19">è</text:span><text:span text:style-name="T1"><text:tab/>MAC foo -d gen RULE &gt; 'foo.out'</text:span></text:p>
        <text:p text:style-name="Standard"><text:span text:style-name="T19">ç</text:span><text:span text:style-name="T1"><text:tab/>%</text:span></text:p>
        <text:p text:style-name="P33"/>
        <text:p text:style-name="P33">Where the input file 'foo': </text:p>
        <text:p text:style-name="P33"/>
        <text:p text:style-name="P4">#define A 1</text:p>
        <text:p text:style-name="P4"><text:soft-page-break/>#cat B gen '_' A</text:p>
        <text:p text:style-name="P4">properly concatenated, the name of the rule is B</text:p>
        <text:p text:style-name="P4">#define C ABRA</text:p>
        <text:p text:style-name="P4">#cat C CAD C</text:p>
        <text:p text:style-name="P4">C</text:p>
        <text:p text:style-name="P33"/>
        <text:p text:style-name="P33">Data lines contained in 'foo' are processed according to macro directives. </text:p>
        <text:p text:style-name="P33">The output is located into file 'foo.out': </text:p>
        <text:p text:style-name="P33"/>
        <text:p text:style-name="P4">properly concatenated, the name of the rule is RULE_1</text:p>
        <text:p text:style-name="P4">ABRACADABRA</text:p>
        <text:p text:style-name="P33"/>
        <text:h text:style-name="P54" text:outline-level="2"><text:bookmark-start text:name="__RefHeading__297_1094960410"/>Example 13: ask and message.<text:bookmark-end text:name="__RefHeading__297_1094960410"/></text:h>
        <text:p text:style-name="P31">#ask nam [val]</text:p>
        <text:p text:style-name="P31">#msg [val]</text:p>
        <text:p text:style-name="P33"/>
        <text:p text:style-name="Standard"><text:span text:style-name="T20">è</text:span><text:span text:style-name="T23"><text:tab/>% MAC foo -d A 123 &gt; 'foo.out'</text:span></text:p>
        <text:p text:style-name="Standard"><text:span text:style-name="T20">ç</text:span><text:span text:style-name="T23"><text:tab/>Hi dude!<text:line-break/></text:span><text:span text:style-name="T20">ç</text:span><text:span text:style-name="T23"><text:tab/>Introduce number 2:</text:span></text:p>
        <text:p text:style-name="Standard"><text:span text:style-name="T20">è</text:span><text:span text:style-name="T23"><text:tab/>234</text:span></text:p>
        <text:p text:style-name="Standard"><text:span text:style-name="T20">ç</text:span><text:span text:style-name="T23"><text:tab/>Thank you!<text:line-break/></text:span><text:span text:style-name="T20">ç</text:span><text:span text:style-name="T23"><text:tab/>%</text:span></text:p>
        <text:p text:style-name="P33"/>
        <text:p text:style-name="P33">Where the input file 'foo': </text:p>
        <text:p text:style-name="P33"/>
        <text:p text:style-name="P4">#msg 'Hi dude!'</text:p>
        <text:p text:style-name="P2"><text:span text:style-name="T23">#ask A 'Introduce number 1:' <text:s text:c="9"/></text:span><text:span text:style-name="T25">(skipped as A is already defined)</text:span></text:p>
        <text:p text:style-name="P4">#ask B 'Introduce number 2:'</text:p>
        <text:p text:style-name="P4">number 1 is equal to A</text:p>
        <text:p text:style-name="P4">number 2 is equal to B</text:p>
        <text:p text:style-name="P4">#define message <text:s/>'Thank you!'</text:p>
        <text:p text:style-name="P4">#msg message</text:p>
        <text:p text:style-name="P33"/>
        <text:p text:style-name="P33">Data lines contained in 'foo' are processed according to macro directives. </text:p>
        <text:p text:style-name="P33">The output is located into file 'foo.out': </text:p>
        <text:p text:style-name="P33"/>
        <text:p text:style-name="P4">number 1 is equal to 123</text:p>
        <text:p text:style-name="P4">number 2 is equal to 234</text:p>
        <text:p text:style-name="P33"/>
        <text:h text:style-name="P54" text:outline-level="2"><text:bookmark-start text:name="__RefHeading__299_1094960410"/>Example 14: freeze and melt.<text:bookmark-end text:name="__RefHeading__299_1094960410"/></text:h>
        <text:p text:style-name="P30">#freeze nam [nam..]</text:p>
        <text:p text:style-name="P30">#melt nam [nam..]</text:p>
        <text:p text:style-name="P33"/>
        <text:p text:style-name="Standard"><text:span text:style-name="T20">è</text:span><text:span text:style-name="T23"><text:tab/>% MAC foo &gt; 'foo.out'</text:span></text:p>
        <text:p text:style-name="Standard"><text:span text:style-name="T20">ç</text:span><text:span text:style-name="T23"><text:tab/>%</text:span></text:p>
        <text:p text:style-name="P33"/>
        <text:p text:style-name="P33"><text:soft-page-break/>Where input file 'foo':</text:p>
        <text:p text:style-name="P33"/>
        <text:p text:style-name="P4">#define B A plus A</text:p>
        <text:p text:style-name="P4">#define C A plus A</text:p>
        <text:p text:style-name="P4">(B) is identical to (C)</text:p>
        <text:p text:style-name="P4">#freeze B</text:p>
        <text:p text:style-name="P4">#define A 123</text:p>
        <text:p text:style-name="P4">#define B</text:p>
        <text:p text:style-name="P4">#define C</text:p>
        <text:p text:style-name="P4">(B) is no more identical to (C)</text:p>
        <text:p text:style-name="P4">#melt B</text:p>
        <text:p text:style-name="P4">#define B</text:p>
        <text:p text:style-name="P4">(B) is identical to (C)</text:p>
        <text:p text:style-name="P33"/>
        <text:p text:style-name="P33">Data lines contained in 'foo' are processed according to macro directives. <text:s/></text:p>
        <text:p text:style-name="P33">The output is located into file 'foo.out': </text:p>
        <text:p text:style-name="P33"/>
        <text:p text:style-name="P4">(A plus A) is identical to (A plus A)</text:p>
        <text:p text:style-name="P4">(A plus A) is no more identical to (123 plus 123)</text:p>
        <text:p text:style-name="P4">(123 plus 123) is identical to (123 plus 123)</text:p>
        <text:p text:style-name="P33"/>
        <text:h text:style-name="P54" text:outline-level="2"><text:bookmark-start text:name="__RefHeading__301_1094960410"/>Example 15: if, else, endif, ifdef, ifndef.<text:bookmark-end text:name="__RefHeading__301_1094960410"/></text:h>
        <text:p text:style-name="P31">#if expr</text:p>
        <text:p text:style-name="P31">#ifdef nam [val]</text:p>
        <text:p text:style-name="P31">#ifndef nam [val]</text:p>
        <text:p text:style-name="P31">#else [comment]</text:p>
        <text:p text:style-name="P31">#endif [comment]</text:p>
        <text:p text:style-name="P33"/>
        <text:p text:style-name="Standard"><text:span text:style-name="T20">è</text:span><text:span text:style-name="T23"><text:tab/>% MAC foo -d AA something -d BB qwerty &gt; 'foo.out'</text:span></text:p>
        <text:p text:style-name="Standard"><text:span text:style-name="T20">ç</text:span><text:span text:style-name="T23"><text:tab/>%</text:span></text:p>
        <text:p text:style-name="P33"/>
        <text:p text:style-name="P33">Where input file 'foo':</text:p>
        <text:p text:style-name="P33"/>
        <text:p text:style-name="P4">#define AA</text:p>
        <text:p text:style-name="P4">#ifdef AA</text:p>
        <text:p text:style-name="P4">`AA` is defined, but empty or not (AA)</text:p>
        <text:p text:style-name="P4">#endif</text:p>
        <text:p text:style-name="P4">#ifdef BB qwerty</text:p>
        <text:p text:style-name="P4">`BB` is defined (BB)</text:p>
        <text:p text:style-name="P4">#endif</text:p>
        <text:p text:style-name="P4">#ifdef CC</text:p>
        <text:p text:style-name="P4">this line will be skipped</text:p>
        <text:p text:style-name="P4">#else</text:p>
        <text:p text:style-name="P4">this line is processed as `CC` is not defined</text:p>
        <text:p text:style-name="P4">#endif</text:p>
        <text:p text:style-name="P4">#ifndef DD</text:p>
        <text:p text:style-name="P4">this line is processed as `DD` is not defined</text:p>
        <text:p text:style-name="P4">#endif</text:p>
        <text:p text:style-name="P4">#define var 123</text:p>
        <text:p text:style-name="P4">#if ((var - 122) == 1)</text:p>
        <text:p text:style-name="P4">Yes, (var - 122) == 1 !</text:p>
        <text:p text:style-name="P4">#endif</text:p>
        <text:p text:style-name="P4">#if (var &gt; 0)</text:p>
        <text:p text:style-name="P4">Yes, var is positive</text:p>
        <text:p text:style-name="P4">#if (var &gt; 100)</text:p>
        <text:p text:style-name="P4">Yes, var is greater than 100</text:p>
        <text:p text:style-name="P4">#endif</text:p>
        <text:p text:style-name="P4">#endif</text:p>
        <text:p text:style-name="P33"><text:soft-page-break/></text:p>
        <text:p text:style-name="P33">Data lines contained in 'foo' are processed according to macro directives. </text:p>
        <text:p text:style-name="P33">The output is located into file 'foo.out': </text:p>
        <text:p text:style-name="P33"/>
        <text:p text:style-name="P4">AA is defined, but empty <text:s/>(something)</text:p>
        <text:p text:style-name="P4">BB is defined (qwerty)</text:p>
        <text:p text:style-name="P4">this line is processed as CC is not defined</text:p>
        <text:p text:style-name="P4">this line is processed as DD is not defined</text:p>
        <text:p text:style-name="P4">Yes, (123 - 122) == 1 !</text:p>
        <text:p text:style-name="P4">Yes, 123 is positive</text:p>
        <text:p text:style-name="P4">Yes, 123 is greater than 100</text:p>
        <text:p text:style-name="P33"/>
        <text:h text:style-name="P54" text:outline-level="2"><text:bookmark-start text:name="__RefHeading__303_1094960410"/>Example 16: exit.<text:bookmark-end text:name="__RefHeading__303_1094960410"/></text:h>
        <text:p text:style-name="P31">#exit [val]</text:p>
        <text:p text:style-name="P33"/>
        <text:p text:style-name="Standard"><text:span text:style-name="T20">è</text:span><text:span text:style-name="T23"><text:tab/>% MAC foo &gt; 'foo.out'</text:span></text:p>
        <text:p text:style-name="Standard"><text:span text:style-name="T20">ç</text:span><text:span text:style-name="T23"><text:tab/>I quit as you ask it so kindly<text:line-break/></text:span><text:span text:style-name="T20">ç</text:span><text:span text:style-name="T23"><text:tab/>%</text:span></text:p>
        <text:p text:style-name="P33"/>
        <text:p text:style-name="P33">Where input file 'foo':</text:p>
        <text:p text:style-name="P33"/>
        <text:p text:style-name="P4">#ifdef NOTDEF</text:p>
        <text:p text:style-name="P4">#exit 'skipped'</text:p>
        <text:p text:style-name="P4">#else</text:p>
        <text:p text:style-name="P4">#quit 'I quit as you ask it so kindly'</text:p>
        <text:p text:style-name="P4">#endif</text:p>
        <text:p text:style-name="P33"/>
        <text:p text:style-name="Standard"><text:span text:style-name="T20">è</text:span><text:span text:style-name="T23"><text:tab/>% MAC foo &gt; 'foo.out'</text:span></text:p>
        <text:p text:style-name="Standard"><text:span text:style-name="T20">ç</text:span><text:span text:style-name="T23"><text:tab/>I quit file /user/John/Doe<text:line-break/></text:span><text:span text:style-name="T20">ç</text:span><text:span text:style-name="T23"><text:tab/>%</text:span></text:p>
        <text:p text:style-name="P33"/>
        <text:p text:style-name="P33">Where the input file 'foo': </text:p>
        <text:p text:style-name="P33"/>
        <text:p text:style-name="P4">#include '/user/John/Doe'</text:p>
        <text:p text:style-name="P4">Welcome back to the main file </text:p>
        <text:p text:style-name="P33"/>
        <text:p text:style-name="P33">and included file '/user/John/Doe':</text:p>
        <text:p text:style-name="P33"/>
        <text:p text:style-name="P4">Welcome to file '/user/John/Doe'</text:p>
        <text:p text:style-name="P4">#exit 'I quit file '/user/John/Doe'</text:p>
        <text:p text:style-name="P4">this part is skipped</text:p>
        <text:p text:style-name="P33"/>
        <text:p text:style-name="P33">Data lines contained in 'foo' are processed according to macro directives. </text:p>
        <text:p text:style-name="P33">The output is located into file 'foo.out': </text:p>
        <text:p text:style-name="P33"/>
        <text:p text:style-name="P4">Welcome to file '/user/John/Doe'</text:p>
        <text:p text:style-name="P4">Welcome back to the main file </text:p>
        <text:p text:style-name="P33"/>
        <text:h text:style-name="P54" text:outline-level="2"><text:bookmark-start text:name="__RefHeading__305_1094960410"/><text:soft-page-break/>Example 17: quit.<text:bookmark-end text:name="__RefHeading__305_1094960410"/></text:h>
        <text:p text:style-name="P31">#quit [val]</text:p>
        <text:p text:style-name="P33"/>
        <text:p text:style-name="Standard"><text:span text:style-name="T20">è</text:span><text:span text:style-name="T23"><text:tab/>% MAC foo &gt; 'foo.out'</text:span></text:p>
        <text:p text:style-name="Standard"><text:span text:style-name="T20">ç</text:span><text:span text:style-name="T23"><text:tab/>I quit as you ask it so kindly<text:line-break/></text:span><text:span text:style-name="T20">ç</text:span><text:span text:style-name="T23"><text:tab/>%</text:span></text:p>
        <text:p text:style-name="P33"/>
        <text:p text:style-name="P33">Where the input file 'foo': </text:p>
        <text:p text:style-name="P33"/>
        <text:p text:style-name="P5">#ifdef NOTDEF</text:p>
        <text:p text:style-name="P5">#quit 'skipped'</text:p>
        <text:p text:style-name="P5">#else</text:p>
        <text:p text:style-name="P5">#quit 'I quit as you ask it so kindly'</text:p>
        <text:p text:style-name="P5">#endif</text:p>
        <text:p text:style-name="P33"/>
        <text:h text:style-name="P54" text:outline-level="2"><text:bookmark-start text:name="__RefHeading__307_1094960410"/>Example 18: abort.<text:bookmark-end text:name="__RefHeading__307_1094960410"/></text:h>
        <text:p text:style-name="P31">#abort [val]</text:p>
        <text:p text:style-name="P33"/>
        <text:p text:style-name="Standard"><text:span text:style-name="T20">è</text:span><text:span text:style-name="T23"><text:tab/>% MAC foo &gt; 'foo.out'</text:span></text:p>
        <text:p text:style-name="Standard"><text:span text:style-name="T20">ç</text:span><text:span text:style-name="T23"><text:tab/><text:line-break/></text:span><text:span text:style-name="T20">ç</text:span><text:span text:style-name="T23"><text:tab/>line[1] <text:s/>[foo]<text:line-break/></text:span><text:span text:style-name="T20">ç</text:span><text:span text:style-name="T23"><text:tab/>MAC user error - Horror!<text:line-break/></text:span><text:span text:style-name="T20">ç</text:span><text:span text:style-name="T23"><text:tab/>%</text:span></text:p>
        <text:p text:style-name="P33"/>
        <text:p text:style-name="P33">Where input file 'foo':</text:p>
        <text:p text:style-name="P33"/>
        <text:p text:style-name="P4">#ifdef NOTDEF</text:p>
        <text:p text:style-name="P4">#quit 'skipped'</text:p>
        <text:p text:style-name="P4">#else</text:p>
        <text:p text:style-name="P4">#abort 'Horror!'</text:p>
        <text:p text:style-name="P4">#endif</text:p>
        <text:p text:style-name="P33"/>
        <text:h text:style-name="P54" text:outline-level="2"><text:bookmark-start text:name="__RefHeading__309_1094960410"/>Example 19: stop.<text:bookmark-end text:name="__RefHeading__309_1094960410"/></text:h>
        <text:p text:style-name="P31">#stop [val]</text:p>
        <text:p text:style-name="P33"/>
        <text:p text:style-name="Standard"><text:span text:style-name="T20">è</text:span><text:span text:style-name="T23"><text:tab/>% MAC foo &gt; 'foo.out'</text:span></text:p>
        <text:p text:style-name="Standard"><text:span text:style-name="T20">ç</text:span><text:span text:style-name="T23"><text:tab/>I am forced to quit<text:line-break/></text:span><text:span text:style-name="T20">ç</text:span><text:span text:style-name="T23"><text:tab/>%</text:span></text:p>
        <text:p text:style-name="P33"/>
        <text:p text:style-name="P33">Where the input file 'foo': </text:p>
        <text:p text:style-name="P33"/>
        <text:p text:style-name="P4">(...anything...)</text:p>
        <text:p text:style-name="P4">#stop 'I am forced to quit '</text:p>
        <text:p text:style-name="P4">(...anything...)</text:p>
        <text:p text:style-name="P33"/>
        <text:h text:style-name="P54" text:outline-level="2"><text:bookmark-start text:name="__RefHeading__311_1094960410"/><text:soft-page-break/>Example 20: skip.<text:bookmark-end text:name="__RefHeading__311_1094960410"/></text:h>
        <text:p text:style-name="P31">#skip [expr]</text:p>
        <text:p text:style-name="P33"/>
        <text:p text:style-name="Standard"><text:span text:style-name="T20">è</text:span><text:span text:style-name="T23"><text:tab/>% MAC foo &gt; 'foo.out'</text:span></text:p>
        <text:p text:style-name="Standard"><text:span text:style-name="T20">ç</text:span><text:span text:style-name="T23"><text:tab/>%</text:span></text:p>
        <text:p text:style-name="P33"/>
        <text:p text:style-name="P33">Where input file 'foo':</text:p>
        <text:p text:style-name="P33"/>
        <text:p text:style-name="P4">#define A 'Hello world!'</text:p>
        <text:p text:style-name="P4">#define condition 1</text:p>
        <text:p text:style-name="P2"><text:span text:style-name="T23">#skip condition <text:s text:c="24"/></text:span><text:span text:style-name="T25">(skip mode is set to ON)</text:span></text:p>
        <text:p text:style-name="P4">this text will be skipped</text:p>
        <text:p text:style-name="P4">#define SKIPPED 'forget it'</text:p>
        <text:p text:style-name="P2"><text:span text:style-name="T23">#skip (condition - 1) <text:s text:c="18"/></text:span><text:span text:style-name="T25">(skip mode is set to OFF)</text:span></text:p>
        <text:p text:style-name="P4">Here is the message: A</text:p>
        <text:p text:style-name="P33"/>
        <text:p text:style-name="P33">Data lines contained in 'foo' are processed according to macro directives. </text:p>
        <text:p text:style-name="P33">The output is located into file 'foo.out': </text:p>
        <text:p text:style-name="P33"/>
        <text:p text:style-name="P4">Here is the message: Hello world!</text:p>
        <text:p text:style-name="P33"/>
        <text:p text:style-name="Standard"><text:span text:style-name="T1">"</text:span><text:span text:style-name="T4">#skip</text:span><text:span text:style-name="T1">" can be used as a toggle:</text:span></text:p>
        <text:p text:style-name="P33"/>
        <text:p text:style-name="Standard"><text:span text:style-name="T20">è</text:span><text:span text:style-name="T23"><text:tab/>% MAC foo &gt; 'foo.out'</text:span></text:p>
        <text:p text:style-name="Standard"><text:span text:style-name="T20">ç</text:span><text:span text:style-name="T23"><text:tab/>%</text:span></text:p>
        <text:p text:style-name="P33"/>
        <text:p text:style-name="P33">Where the input file 'foo': </text:p>
        <text:p text:style-name="P33"/>
        <text:p text:style-name="P4">#define A 'Hello world!'</text:p>
        <text:p text:style-name="P2"><text:span text:style-name="T23">#skip <text:s text:c="34"/></text:span><text:span text:style-name="T25">(skip mode is toggled to ON)</text:span></text:p>
        <text:p text:style-name="P4">this text will be skipped</text:p>
        <text:p text:style-name="P4">#define SKIPPED 'forget it'</text:p>
        <text:p text:style-name="P2"><text:span text:style-name="T23">#skip <text:s text:c="34"/></text:span><text:span text:style-name="T25">(skip mode is toggled to OFF)</text:span></text:p>
        <text:p text:style-name="P4">Here is the message: A</text:p>
        <text:p text:style-name="P33"/>
        <text:p text:style-name="P33">Data lines contained into 'foo' are processed according to macro directives, the output is located into file 'foo.out': </text:p>
        <text:p text:style-name="P33"/>
        <text:p text:style-name="P4">Here is the message: Hello world!</text:p>
        <text:p text:style-name="P33"/>
        <text:h text:style-name="P54" text:outline-level="2"><text:bookmark-start text:name="__RefHeading__313_1094960410"/>Example 21: verbose.<text:bookmark-end text:name="__RefHeading__313_1094960410"/></text:h>
        <text:p text:style-name="P31">#verbose [expr]</text:p>
        <text:p text:style-name="P33"/>
        <text:p text:style-name="Standard"><text:span text:style-name="T20">è</text:span><text:span text:style-name="T23"><text:tab/>% MAC foo &gt; 'foo.out'</text:span></text:p>
        <text:p text:style-name="Standard"><text:span text:style-name="T20">ç</text:span><text:span text:style-name="T23"><text:tab/><text:line-break/></text:span><text:span text:style-name="T20">ç</text:span><text:span text:style-name="T23"><text:tab/>( <text:s text:c="2"/>3) -&gt; <text:s/>#verbose<text:line-break/></text:span><text:span text:style-name="T20">ç</text:span><text:span text:style-name="T23"><text:tab/>(....) &lt;- &lt;Verbose Mode&gt; <text:s text:c="6"/>&lt;Toggled to <text:s/>On&gt;<text:line-break/></text:span><text:soft-page-break/><text:span text:style-name="T20">ç</text:span><text:span text:style-name="T23"><text:tab/><text:line-break/></text:span><text:span text:style-name="T20">ç</text:span><text:span text:style-name="T23"><text:tab/>( <text:s text:c="2"/>4) -&gt; <text:s/>#define B 234<text:line-break/></text:span><text:span text:style-name="T20">ç</text:span><text:span text:style-name="T23"><text:tab/>(....) &lt;- &lt;B&gt; <text:s/>&lt;234&gt;<text:line-break/></text:span><text:span text:style-name="T20">ç</text:span><text:span text:style-name="T23"><text:tab/><text:line-break/></text:span><text:span text:style-name="T20">ç</text:span><text:span text:style-name="T23"><text:tab/>( <text:s text:c="2"/>5) -&gt; <text:s/>`B` is equal to B<text:line-break/></text:span><text:span text:style-name="T20">ç</text:span><text:span text:style-name="T23"><text:tab/>( <text:s text:c="2"/>2) &lt;- &lt;`B` is equal to 234 &gt;<text:line-break/></text:span><text:span text:style-name="T20">ç</text:span><text:span text:style-name="T23"><text:tab/><text:line-break/></text:span><text:span text:style-name="T20">ç</text:span><text:span text:style-name="T23"><text:tab/>( <text:s text:c="2"/>6) -&gt; <text:s/>#verbose<text:line-break/></text:span><text:span text:style-name="T20">ç</text:span><text:span text:style-name="T23"><text:tab/>(....) &lt;- &lt;Verbose Mode&gt; <text:s text:c="6"/>&lt;Toggled to Off&gt;<text:line-break/></text:span><text:span text:style-name="T20">ç</text:span><text:span text:style-name="T23"><text:tab/>%</text:span></text:p>
        <text:p text:style-name="P33"/>
        <text:p text:style-name="P33">Where input file 'foo':</text:p>
        <text:p text:style-name="P33"/>
        <text:p text:style-name="P4">#define A 123</text:p>
        <text:p text:style-name="P4">`A` is equal to A</text:p>
        <text:p text:style-name="P4">#verbose</text:p>
        <text:p text:style-name="P4">#define B 234</text:p>
        <text:p text:style-name="P4">`B` is equal to B</text:p>
        <text:p text:style-name="P4">#verbose</text:p>
        <text:p text:style-name="P4">#define C 345</text:p>
        <text:p text:style-name="P4">`C` is equal to C</text:p>
        <text:p text:style-name="P33"/>
        <text:p text:style-name="P33">Data lines contained in 'foo' are processed according to macro directives. </text:p>
        <text:p text:style-name="P33">The output is located into file 'foo.out': </text:p>
        <text:p text:style-name="P33"/>
        <text:p text:style-name="P2"><text:span text:style-name="T24"><text:s/></text:span><text:span text:style-name="T23">A is equal to 123</text:span></text:p>
        <text:p text:style-name="P2"><text:span text:style-name="T24"><text:s/></text:span><text:span text:style-name="T23">B is equal to 234</text:span></text:p>
        <text:p text:style-name="P2"><text:span text:style-name="T24"><text:s/></text:span><text:span text:style-name="T23">C is equal to 345</text:span></text:p>
        <text:p text:style-name="P33"/>
        <text:h text:style-name="P54" text:outline-level="2"><text:bookmark-start text:name="__RefHeading__315_1094960410"/>Example 22: macro listing.<text:bookmark-end text:name="__RefHeading__315_1094960410"/></text:h>
        <text:p text:style-name="P31">#macro [nam..]</text:p>
        <text:p text:style-name="P33"/>
        <text:p text:style-name="Standard"><text:span text:style-name="T20">è</text:span><text:span text:style-name="T23"><text:tab/>% MAC foo &gt; 'foo.out'</text:span></text:p>
        <text:p text:style-name="Standard"><text:span text:style-name="T20">ç</text:span><text:span text:style-name="T23"><text:tab/><text:line-break/></text:span><text:span text:style-name="T20">ç</text:span><text:span text:style-name="T23"><text:tab/>[ <text:s/>1]: <text:s/>( <text:s/>global) <text:s/>&lt;$N&gt; <text:s text:c="4"/>&lt;&gt;<text:line-break/></text:span><text:span text:style-name="T20">ç</text:span><text:span text:style-name="T23"><text:tab/>[ <text:s/>2]: <text:s/>( <text:s/>global) <text:s/>&lt;$V&gt; <text:s text:c="4"/>&lt;APOLLO V3.01&gt;<text:line-break/></text:span><text:span text:style-name="T20">ç</text:span><text:span text:style-name="T23"><text:tab/>[ <text:s/>3]: <text:s/>( <text:s/>global) <text:s/>&lt;$D&gt; <text:s text:c="4"/>&lt;Tue Oct 20 18:31:23 1992&gt;<text:line-break/></text:span><text:span text:style-name="T20">ç</text:span><text:span text:style-name="T23"><text:tab/>[ <text:s/>4]: <text:s/>( <text:s/>global) <text:s/>&lt;$F&gt; <text:s text:c="4"/>&lt;foo&gt;<text:line-break/></text:span><text:span text:style-name="T20">ç</text:span><text:span text:style-name="T23"><text:tab/>[ <text:s/>5]: <text:s/>( <text:s/>global) <text:s/>&lt;$T&gt; <text:s text:c="4"/>&lt;foo&gt;<text:line-break/></text:span><text:span text:style-name="T20">ç</text:span><text:span text:style-name="T23"><text:tab/>[ <text:s/>6]: <text:s/>( <text:s/>global) <text:s/>&lt;A&gt; <text:s text:c="5"/>&lt;123&gt;<text:line-break/></text:span><text:span text:style-name="T20">ç</text:span><text:span text:style-name="T23"><text:tab/>[ <text:s/>7]: <text:s/>( <text:s/>global) <text:s/>&lt;B&gt; <text:s text:c="5"/>&lt;&gt;<text:line-break/></text:span><text:span text:style-name="T20">ç</text:span><text:span text:style-name="T23"><text:tab/>[ <text:s/>8]: <text:s/>( <text:s/>global) <text:s/>&lt;C&gt; <text:s text:c="5"/>&lt;' Hello World!!! '&gt;<text:line-break/></text:span><text:span text:style-name="T20">ç</text:span><text:span text:style-name="T23"><text:tab/>[ <text:s/>9]: <text:s/>( <text:s/>global) <text:s/>&lt;D&gt; <text:s text:c="5"/>&lt;3&gt;<text:line-break/></text:span><text:span text:style-name="T20">ç</text:span><text:span text:style-name="T23"><text:tab/><text:line-break/></text:span><text:span text:style-name="T20">ç</text:span><text:span text:style-name="T23"><text:tab/>[ <text:s/>1]: <text:s/>( <text:s/>global) <text:s/>&lt;$N&gt; <text:s text:c="4"/>&lt;&gt;<text:line-break/></text:span><text:span text:style-name="T20">ç</text:span><text:span text:style-name="T23"><text:tab/>[ <text:s/>2]: <text:s/>( <text:s/>global) <text:s/>&lt;$V&gt; <text:s text:c="4"/>&lt;APOLLO V3.01&gt;<text:line-break/></text:span><text:span text:style-name="T20">ç</text:span><text:span text:style-name="T23"><text:tab/>[ <text:s/>3]: <text:s/>( <text:s/>global) <text:s/>&lt;$D&gt; <text:s text:c="4"/>&lt;Tue Oct 20 18:31:23 1992&gt;<text:line-break/></text:span><text:span text:style-name="T20">ç</text:span><text:span text:style-name="T23"><text:tab/>[ <text:s/>4]: <text:s/>( <text:s/>global) <text:s/>&lt;$F&gt; <text:s text:c="4"/>&lt;foo&gt;<text:line-break/></text:span><text:span text:style-name="T20">ç</text:span><text:span text:style-name="T23"><text:tab/>[ <text:s/>5]: <text:s/>( <text:s/>global) <text:s/>&lt;$T&gt; <text:s text:c="4"/>&lt;foo&gt;<text:line-break/></text:span><text:span text:style-name="T20">ç</text:span><text:span text:style-name="T23"><text:tab/>[ <text:s/>6]: <text:s/>( <text:s/>global) <text:s/>&lt;B&gt; <text:s text:c="5"/>&lt;&gt;<text:line-break/></text:span><text:span text:style-name="T20">ç</text:span><text:span text:style-name="T23"><text:tab/>[ <text:s/>7]: <text:s/>( <text:s/>global) <text:s/>&lt;C&gt; <text:s text:c="5"/>&lt;' Hello World!!! '&gt;<text:line-break/></text:span><text:span text:style-name="T20">ç</text:span><text:span text:style-name="T23"><text:tab/>[ <text:s/>8]: <text:s/>( <text:s/>global) <text:s/>&lt;D&gt; <text:s text:c="5"/>&lt;3&gt;<text:line-break/></text:span><text:span text:style-name="T20">ç</text:span><text:span text:style-name="T23"><text:tab/>%</text:span></text:p>
        <text:p text:style-name="P33"/>
        <text:p text:style-name="P33">Where input file 'foo':</text:p>
        <text:p text:style-name="P33"><text:soft-page-break/></text:p>
        <text:p text:style-name="P4">#define A 123</text:p>
        <text:p text:style-name="P4">#define B</text:p>
        <text:p text:style-name="P4">#define C ' Hello World!!! '</text:p>
        <text:p text:style-name="P4">#int <text:s text:c="3"/>D 1 + 2</text:p>
        <text:p text:style-name="P4">#macro</text:p>
        <text:p text:style-name="P4">#undef A</text:p>
        <text:p text:style-name="P4">#macro</text:p>
        <text:p text:style-name="P33"/>
        <text:h text:style-name="P53" text:outline-level="2"><text:bookmark-start text:name="__RefHeading__317_1094960410"/><text:span text:style-name="T1">Example 23: </text:span><text:span text:style-name="T4">MAC</text:span><text:span text:style-name="T1"> status.</text:span><text:bookmark-end text:name="__RefHeading__317_1094960410"/></text:h>
        <text:p text:style-name="P31">#status [val]</text:p>
        <text:p text:style-name="P33"/>
        <text:p text:style-name="Standard"><text:span text:style-name="T20">è</text:span><text:span text:style-name="T23"><text:tab/>% MAC foo &gt; 'foo.out'</text:span></text:p>
        <text:p text:style-name="Standard"><text:span text:style-name="T20">ç</text:span><text:span text:style-name="T23"><text:tab/><text:line-break/></text:span><text:span text:style-name="T20">ç</text:span><text:span text:style-name="T23"><text:tab/>MAC Internal Status<text:line-break/></text:span><text:span text:style-name="T20">ç</text:span><text:span text:style-name="T23"><text:tab/><text:line-break/></text:span><text:span text:style-name="T20">ç</text:span><text:span text:style-name="T23"><text:tab/>File Name <text:s text:c="6"/>: <text:s text:c="6"/>'foo'<text:line-break/></text:span><text:span text:style-name="T20">ç</text:span><text:span text:style-name="T23"><text:tab/>File Tag Name <text:s text:c="2"/>: <text:s text:c="6"/>'foo'<text:line-break/></text:span><text:span text:style-name="T20">ç</text:span><text:span text:style-name="T23"><text:tab/>File Level <text:s text:c="5"/>: <text:s text:c="6"/>0<text:line-break/></text:span><text:span text:style-name="T20">ç</text:span><text:span text:style-name="T23"><text:tab/>Current Line <text:s text:c="3"/>: <text:s text:c="6"/>1<text:line-break/></text:span><text:span text:style-name="T20">ç</text:span><text:span text:style-name="T23"><text:tab/><text:line-break/></text:span><text:span text:style-name="T20">ç</text:span><text:span text:style-name="T23"><text:tab/>Output line <text:s text:c="4"/>: <text:s text:c="6"/>0<text:line-break/></text:span><text:span text:style-name="T20">ç</text:span><text:span text:style-name="T23"><text:tab/><text:line-break/></text:span><text:span text:style-name="T20">ç</text:span><text:span text:style-name="T23"><text:tab/>Evaluation Mode : <text:s text:c="6"/>ON<text:line-break/></text:span><text:span text:style-name="T20">ç</text:span><text:span text:style-name="T23"><text:tab/>Skip Mode <text:s text:c="6"/>: <text:s text:c="6"/>OFF<text:line-break/></text:span><text:span text:style-name="T20">ç</text:span><text:span text:style-name="T23"><text:tab/>Prefix Mode <text:s text:c="4"/>: <text:s text:c="6"/>OFF<text:line-break/></text:span><text:span text:style-name="T20">ç</text:span><text:span text:style-name="T23"><text:tab/>Verbose Mode <text:s text:c="3"/>: <text:s text:c="6"/>OFF<text:line-break/></text:span><text:span text:style-name="T20">ç</text:span><text:span text:style-name="T23"><text:tab/>Line Mode <text:s text:c="6"/>: <text:s text:c="6"/>OFF<text:line-break/></text:span><text:span text:style-name="T20">ç</text:span><text:span text:style-name="T23"><text:tab/>Echo Mode <text:s text:c="6"/>: <text:s text:c="6"/>OFF<text:line-break/></text:span><text:span text:style-name="T20">ç</text:span><text:span text:style-name="T23"><text:tab/>Comment Mode <text:s text:c="3"/>: <text:s text:c="6"/>OFF<text:line-break/></text:span><text:span text:style-name="T20">ç</text:span><text:span text:style-name="T23"><text:tab/>Warning Mode <text:s text:c="3"/>: <text:s text:c="6"/>ON<text:line-break/></text:span><text:span text:style-name="T20">ç</text:span><text:span text:style-name="T23"><text:tab/><text:line-break/></text:span><text:span text:style-name="T20">ç</text:span><text:span text:style-name="T23"><text:tab/>%</text:span></text:p>
        <text:p text:style-name="P33"/>
        <text:p text:style-name="P33">Where input file 'foo':</text:p>
        <text:p text:style-name="P33"/>
        <text:p text:style-name="P4">#status</text:p>
        <text:p text:style-name="P33"/>
        <text:h text:style-name="P54" text:outline-level="2"><text:bookmark-start text:name="__RefHeading__319_1094960410"/>Example 24: active and passive comment.<text:bookmark-end text:name="__RefHeading__319_1094960410"/></text:h>
        <text:p text:style-name="P30">## [val]</text:p>
        <text:p text:style-name="P30">#* [comment]</text:p>
        <text:p text:style-name="P33"/>
        <text:p text:style-name="Standard"><text:span text:style-name="T20">è</text:span><text:span text:style-name="T23"><text:tab/>% MAC foo &gt; 'foo.out'</text:span></text:p>
        <text:p text:style-name="Standard"><text:span text:style-name="T20">ç</text:span><text:span text:style-name="T23"><text:tab/>%</text:span></text:p>
        <text:p text:style-name="Standard"><text:span text:style-name="T20">è</text:span><text:span text:style-name="T23"><text:tab/>% MAC foo -c &gt; 'foo.out'<text:line-break/></text:span><text:span text:style-name="T20">ç</text:span><text:span text:style-name="T23"><text:tab/><text:line-break/></text:span><text:span text:style-name="T20">ç</text:span><text:span text:style-name="T23"><text:tab/>**** <text:s/>comment number three<text:line-break/></text:span><text:span text:style-name="T20">ç</text:span><text:span text:style-name="T23"><text:tab/><text:line-break/></text:span><text:span text:style-name="T20">ç</text:span><text:span text:style-name="T23"><text:tab/>%</text:span></text:p>
        <text:p text:style-name="P33"/>
        <text:p text:style-name="P33"><text:soft-page-break/>Where input file 'foo':</text:p>
        <text:p text:style-name="P33"/>
        <text:p text:style-name="P4">#ifdef AAA</text:p>
        <text:p text:style-name="P4">## comment number one</text:p>
        <text:p text:style-name="P4">#* comment number two</text:p>
        <text:p text:style-name="P4">some data line</text:p>
        <text:p text:style-name="P4">#else</text:p>
        <text:p text:style-name="P4">## comment number three</text:p>
        <text:p text:style-name="P4">#* comment number four</text:p>
        <text:p text:style-name="P4">other data line</text:p>
        <text:p text:style-name="P4">#endif</text:p>
        <text:p text:style-name="P33"/>
        <text:p text:style-name="P33">Data lines contained in 'foo' are processed according to macro directives. </text:p>
        <text:p text:style-name="P33">The output is located into file 'foo.out': </text:p>
        <text:p text:style-name="P33"/>
        <text:p text:style-name="P4">another data line </text:p>
        <text:p text:style-name="P33"/>
        <text:h text:style-name="P54" text:outline-level="2"><text:bookmark-start text:name="__RefHeading__321_1094960410"/>Example 25: tag name.<text:bookmark-end text:name="__RefHeading__321_1094960410"/></text:h>
        <text:p text:style-name="P31">#tag [val]</text:p>
        <text:p text:style-name="P33"/>
        <text:p text:style-name="Standard"><text:span text:style-name="T20">è</text:span><text:span text:style-name="T23"><text:tab/>% MAC foo &gt; 'foo.out'</text:span></text:p>
        <text:p text:style-name="Standard"><text:span text:style-name="T20">ç</text:span><text:span text:style-name="T23"><text:tab/><text:line-break/></text:span><text:span text:style-name="T20">ç</text:span><text:span text:style-name="T23"><text:tab/>line[1] <text:s/>[foo]<text:line-break/></text:span><text:span text:style-name="T20">ç</text:span><text:span text:style-name="T23"><text:tab/>line[2] <text:s/>[data file</text:span><text:alphabetical-index-mark text:string-value="data file"/><text:span text:style-name="T23"> number 1]<text:line-break/></text:span><text:span text:style-name="T20">ç</text:span><text:span text:style-name="T23"><text:tab/>MAC error - regular expression expected<text:line-break/></text:span><text:span text:style-name="T20">ç</text:span><text:span text:style-name="T23"><text:tab/>%</text:span></text:p>
        <text:p text:style-name="P33"/>
        <text:p text:style-name="P33">Where input file 'foo':</text:p>
        <text:p text:style-name="P33"/>
        <text:p text:style-name="P4">#include '/user/John/Doe'</text:p>
        <text:p text:style-name="P33"/>
        <text:p text:style-name="P33">and include file '/user/John/Doe':</text:p>
        <text:p text:style-name="P33"/>
        <text:p text:style-name="P2"><text:span text:style-name="T23">#tag 'data file</text:span><text:alphabetical-index-mark text:string-value="data file"/><text:span text:style-name="T23"> number 1'</text:span></text:p>
        <text:p text:style-name="P4">#int A <text:s/>'not a number'</text:p>
        <text:p text:style-name="P33"/>
        <text:h text:style-name="P54" text:outline-level="2"><text:bookmark-start text:name="__RefHeading__323_1094960410"/>Example 26: indirection.<text:bookmark-end text:name="__RefHeading__323_1094960410"/></text:h>
        <text:p text:style-name="P31">[@..]nam</text:p>
        <text:p text:style-name="P33"/>
        <text:p text:style-name="Standard"><text:span text:style-name="T20">è</text:span><text:span text:style-name="T23"><text:tab/>% MAC foo &gt; 'foo.out'</text:span></text:p>
        <text:p text:style-name="Standard"><text:span text:style-name="T20">ç</text:span><text:span text:style-name="T23"><text:tab/>%</text:span></text:p>
        <text:p text:style-name="P33"/>
        <text:p text:style-name="P33">Where the input file 'foo': </text:p>
        <text:p text:style-name="P33"/>
        <text:p text:style-name="P4">#define B A</text:p>
        <text:p text:style-name="P4">#define C A</text:p>
        <text:p text:style-name="P4">( 1) `A` is equal to A</text:p>
        <text:p text:style-name="P4">( 2) `B` is equal to B</text:p>
        <text:p text:style-name="P4"><text:soft-page-break/>( 3) `C` is equal to C</text:p>
        <text:p text:style-name="P4">( 4) `D` is equal to D</text:p>
        <text:p text:style-name="P4"/>
        <text:p text:style-name="P2"><text:span text:style-name="T23">#define @B D <text:s text:c="25"/></text:span><text:span text:style-name="T25">(one level of indirection)</text:span></text:p>
        <text:p text:style-name="P4">(11) `A` is equal to A</text:p>
        <text:p text:style-name="P4">(12) `B` is equal to B</text:p>
        <text:p text:style-name="P4">(13) `C` is equal to C</text:p>
        <text:p text:style-name="P4">(14) `D` is equal to D</text:p>
        <text:p text:style-name="P4"/>
        <text:p text:style-name="P2"><text:span text:style-name="T23">#define @@B 123 <text:s text:c="22"/></text:span><text:span text:style-name="T25">(two levels of indirection)</text:span></text:p>
        <text:p text:style-name="P4">(21) `A` is equal to A</text:p>
        <text:p text:style-name="P4">(22) `B` is equal to B</text:p>
        <text:p text:style-name="P4">(23) `C` is equal to C</text:p>
        <text:p text:style-name="P4">(24) `D` is equal to D</text:p>
        <text:p text:style-name="P33"/>
        <text:p text:style-name="P33">Data lines contained in 'foo' are processed according to macro directives. </text:p>
        <text:p text:style-name="P33">The output is located into file 'foo.out': </text:p>
        <text:p text:style-name="P33"/>
        <text:p text:style-name="P4">( 1) A is equal to A</text:p>
        <text:p text:style-name="P4">( 2) B is equal to A</text:p>
        <text:p text:style-name="P4">( 3) C is equal to A</text:p>
        <text:p text:style-name="P4">( 4) D is equal to D</text:p>
        <text:p text:style-name="P4"/>
        <text:p text:style-name="P4">(11) A is equal to D</text:p>
        <text:p text:style-name="P4">(12) B is equal to A</text:p>
        <text:p text:style-name="P4">(13) C is equal to A</text:p>
        <text:p text:style-name="P4">(14) D is equal to D</text:p>
        <text:p text:style-name="P4"/>
        <text:p text:style-name="P4">(21) A is equal to D</text:p>
        <text:p text:style-name="P4">(22) B is equal to A</text:p>
        <text:p text:style-name="P4">(23) C is equal to A</text:p>
        <text:p text:style-name="P4">(24) D is equal to 123</text:p>
        <text:p text:style-name="P33"/>
        <text:h text:style-name="P54" text:outline-level="2"><text:bookmark-start text:name="__RefHeading__325_1094960410"/>Example 27: text manipulations.<text:bookmark-end text:name="__RefHeading__325_1094960410"/></text:h>
        <text:p text:style-name="P30">'text' <text:tab/><text:tab/>(directive)</text:p>
        <text:p text:style-name="P30">'text' <text:tab/><text:tab/>(data)</text:p>
        <text:p text:style-name="P30">`text`<text:tab/><text:tab/>(data or directive)</text:p>
        <text:p text:style-name="P30">"text" <text:tab/>(data or directive)</text:p>
        <text:p text:style-name="P33"/>
        <text:p text:style-name="Standard"><text:span text:style-name="T20">è</text:span><text:span text:style-name="T23"><text:tab/>% MAC foo &gt; 'foo.out'</text:span></text:p>
        <text:p text:style-name="Standard"><text:span text:style-name="T20">ç</text:span><text:span text:style-name="T23"><text:tab/>%</text:span></text:p>
        <text:p text:style-name="P33"/>
        <text:p text:style-name="P33">Where the input file 'foo': </text:p>
        <text:p text:style-name="P33"/>
        <text:p text:style-name="P4">#define it <text:s/>AH</text:p>
        <text:p text:style-name="P4">( 1) there are several ways to say it</text:p>
        <text:p text:style-name="P4">( 2) there are several ways to say 'it'</text:p>
        <text:p text:style-name="P4">( 3) there are several ways to say `it`</text:p>
        <text:p text:style-name="P4">( 4) there are several ways to say "it"</text:p>
        <text:p text:style-name="P4">#define A <text:s/>it</text:p>
        <text:p text:style-name="P4">#define B 'it'</text:p>
        <text:p text:style-name="P4">#define C `it`</text:p>
        <text:p text:style-name="P4">#define D "it"</text:p>
        <text:p text:style-name="P4"/>
        <text:p text:style-name="P4">(11) there are several ways to say A</text:p>
        <text:p text:style-name="P4">(12) there are several ways to say B</text:p>
        <text:p text:style-name="P4">(13) there are several ways to say C</text:p>
        <text:p text:style-name="P4">(14) there are several ways to say D</text:p>
        <text:p text:style-name="P4"/>
        <text:p text:style-name="P4">(21) there are several ways to say 'A'</text:p>
        <text:p text:style-name="P4">(22) there are several ways to say 'B'</text:p>
        <text:p text:style-name="P4"><text:soft-page-break/>(23) there are several ways to say 'C'</text:p>
        <text:p text:style-name="P4">(24) there are several ways to say 'D'</text:p>
        <text:p text:style-name="P4"/>
        <text:p text:style-name="P4">(31) there are several ways to say `A`</text:p>
        <text:p text:style-name="P4">(32) there are several ways to say `B`</text:p>
        <text:p text:style-name="P4">(33) there are several ways to say `C`</text:p>
        <text:p text:style-name="P4">(34) there are several ways to say `D`</text:p>
        <text:p text:style-name="P4"/>
        <text:p text:style-name="P4">(41) there are several ways to say "A"</text:p>
        <text:p text:style-name="P4">(42) there are several ways to say "B"</text:p>
        <text:p text:style-name="P4">(43) there are several ways to say "C"</text:p>
        <text:p text:style-name="P4">(44) there are several ways to say "D"</text:p>
        <text:p text:style-name="P33"/>
        <text:p text:style-name="P33">Data lines contained in 'foo' are processed according to macro directives. </text:p>
        <text:p text:style-name="P33">The output is located into file 'foo.out': </text:p>
        <text:p text:style-name="P33"/>
        <text:p text:style-name="P4">( 1) there are several ways to say AH</text:p>
        <text:p text:style-name="P4">( 2) there are several ways to say 'AH'</text:p>
        <text:p text:style-name="P4">( 3) there are several ways to say it</text:p>
        <text:p text:style-name="P4">( 4) there are several ways to say "AH"</text:p>
        <text:p text:style-name="P4"/>
        <text:p text:style-name="P4">(11) there are several ways to say AH</text:p>
        <text:p text:style-name="P4">(12) there are several ways to say AH</text:p>
        <text:p text:style-name="P4">(13) there are several ways to say it</text:p>
        <text:p text:style-name="P4">(14) there are several ways to say "AH"</text:p>
        <text:p text:style-name="P4"/>
        <text:p text:style-name="P4">(21) there are several ways to say 'AH'</text:p>
        <text:p text:style-name="P4">(22) there are several ways to say 'AH'</text:p>
        <text:p text:style-name="P4">(23) there are several ways to say 'it'</text:p>
        <text:p text:style-name="P4">(24) there are several ways to say '"AH"'</text:p>
        <text:p text:style-name="P4"/>
        <text:p text:style-name="P4">(31) there are several ways to say A</text:p>
        <text:p text:style-name="P4">(32) there are several ways to say B</text:p>
        <text:p text:style-name="P4">(33) there are several ways to say C</text:p>
        <text:p text:style-name="P4">(34) there are several ways to say D</text:p>
        <text:p text:style-name="P4"/>
        <text:p text:style-name="P4">(41) there are several ways to say "AH"</text:p>
        <text:p text:style-name="P4">(42) there are several ways to say "AH"</text:p>
        <text:p text:style-name="P4">(43) there are several ways to say "it"</text:p>
        <text:p text:style-name="P4">(44) there are several ways to say ""AH""</text:p>
        <text:p text:style-name="P33"/>
        <text:h text:style-name="P50" text:outline-level="1"><text:bookmark-start text:name="__RefHeading__327_1094960410"/>Errors and Warnings<text:bookmark-end text:name="__RefHeading__327_1094960410"/></text:h>
        <text:p text:style-name="P33">Errors are causing immediate MAC abnormal termination. Complete error location is provided with a line number and file name (hierarchical). </text:p>
        <text:p text:style-name="Standard"><text:span text:style-name="T1">Warning messages may be disabled by using the option "</text:span><text:span text:style-name="T4">-q[uiet]</text:span><text:span text:style-name="T1">" on the command line. </text:span></text:p>
        <text:p text:style-name="P33"/>
        <text:p text:style-name="P33">Example of Command-Line error </text:p>
        <text:p text:style-name="P33"/>
        <text:p text:style-name="Standard"><text:span text:style-name="T20">è</text:span><text:span text:style-name="T23"><text:tab/>% <text:s/>MAC '/user/John/Doe' -d foo</text:span></text:p>
        <text:p text:style-name="Standard"><text:span text:style-name="T20">ç</text:span><text:span text:style-name="T23"><text:tab/><text:line-break/></text:span><text:span text:style-name="T20">ç</text:span><text:span text:style-name="T23"><text:tab/>[Command Line]<text:line-break/></text:span><text:span text:style-name="T20">ç</text:span><text:span text:style-name="T23"><text:tab/>MAC error - missing parameter -d foo ?<text:line-break/></text:span><text:span text:style-name="T20">ç</text:span><text:span text:style-name="T23"><text:tab/>%</text:span></text:p>
        <text:p text:style-name="P33"/>
        <text:p text:style-name="Standard"><text:span text:style-name="T1">Example of error generated by a bad definition of a macro at line 8 of file 'foo.include', called by a "</text:span><text:span text:style-name="T4">#include</text:span><text:span text:style-name="T1">" directive at line 6 of input file '/user/John/Doe'</text:span></text:p>
        <text:p text:style-name="P33"/>
        <text:p text:style-name="Standard"><text:span text:style-name="T20">è</text:span><text:span text:style-name="T23"><text:tab/>% MAC2 '/user/John/Doe' &gt; foo.out</text:span></text:p>
        <text:p text:style-name="Standard"><text:span text:style-name="T20">ç</text:span><text:span text:style-name="T23"><text:tab/><text:line-break/></text:span><text:span text:style-name="T20">ç</text:span><text:span text:style-name="T23"><text:tab/>line[6] [/user/John/Doe]<text:line-break/></text:span><text:span text:style-name="T20">ç</text:span><text:span text:style-name="T23"><text:tab/>line[8] [foo.include]<text:line-break/></text:span><text:span text:style-name="T20">ç</text:span><text:span text:style-name="T23"><text:tab/>MAC error - regular expression expected<text:line-break/></text:span><text:span text:style-name="T20">ç</text:span><text:span text:style-name="T23"><text:tab/>%</text:span></text:p>
        <text:h text:style-name="P52" text:outline-level="2"><text:bookmark-start text:name="__RefHeading__329_1094960410"/>List of warning and error messages<text:bookmark-end text:name="__RefHeading__329_1094960410"/></text:h>
        <text:p text:style-name="P36">( 1) <text:s/>MAC error - XXXX identifier is missing</text:p>
        <text:p text:style-name="P36">( 2) <text:s/>MAC error - echo file already defined</text:p>
        <text:p text:style-name="P36">( 3) <text:s/>MAC error - arc cosine of number outside [-1, 1] is forbidden</text:p>
        <text:p text:style-name="P36">( 4) <text:s/>MAC error - arc sine of number outside [-1, 1] is forbidden</text:p>
        <text:p text:style-name="P36">( 5) <text:s/>MAC error - attempt to divide by 0</text:p>
        <text:p text:style-name="P36">( 6) <text:s/>MAC error - attempt to loop include files: 'XXXX'</text:p>
        <text:p text:style-name="P36">( 7) <text:s/>MAC error - attempt to rewrite existing echo file: 'XXXX'</text:p>
        <text:p text:style-name="P36">( 8) <text:s/>MAC error - casting a list is forbidden</text:p>
        <text:p text:style-name="P36"><text:soft-page-break/>( 9) <text:s/>MAC error - dyadic operator expected</text:p>
        <text:p text:style-name="P36">(10) <text:s/>MAC error - empty value cannot be evaluated</text:p>
        <text:p text:style-name="P36">(11) <text:s/>MAC error - expected valid expression following '!='</text:p>
        <text:p text:style-name="P36">(12) <text:s/>MAC error - expected valid expression following '%'</text:p>
        <text:p text:style-name="P36">(13) <text:s/>MAC error - expected valid expression following '&amp;&amp;'</text:p>
        <text:p text:style-name="P36">(14) <text:s/>MAC error - expected valid expression following '*'</text:p>
        <text:p text:style-name="P36">(15) <text:s/>MAC error - expected valid expression following '+'</text:p>
        <text:p text:style-name="P36">(16) <text:s/>MAC error - expected valid expression following '-'</text:p>
        <text:p text:style-name="P36">(17) <text:s/>MAC error - expected valid expression following '/'</text:p>
        <text:p text:style-name="P36">(18) <text:s/>MAC error - expected valid expression following '&lt;'</text:p>
        <text:p text:style-name="P36">(19) <text:s/>MAC error - expected valid expression following '&lt;='</text:p>
        <text:p text:style-name="P36">(20) <text:s/>MAC error - expected valid expression following '=='</text:p>
        <text:p text:style-name="P36">(21) <text:s/>MAC error - expected valid expression following '&gt;'</text:p>
        <text:p text:style-name="P36">(22) <text:s/>MAC error - expected valid expression following '&gt;='</text:p>
        <text:p text:style-name="P36">(23) <text:s/>MAC error - expected valid expression following '^'</text:p>
        <text:p text:style-name="P36">(24) <text:s/>MAC error - expected valid expression following '||'</text:p>
        <text:p text:style-name="P36">(25) <text:s/>MAC error - file name is missing</text:p>
        <text:p text:style-name="P36">(26) <text:s/>MAC error - if type directive is missing</text:p>
        <text:p text:style-name="P36">(27) <text:s/>MAC error - illegal TYPE identifier &lt;XXXX&gt;</text:p>
        <text:p text:style-name="P36">(28) <text:s/>MAC error - logarithm of number lower or equal to 0 is forbidden</text:p>
        <text:p text:style-name="P36">(29) <text:s/>MAC error - maximum depth of file inclusion reached: NNNN</text:p>
        <text:p text:style-name="P36">(30) <text:s/>MAC error - maximum number of macros reached: NNNN</text:p>
        <text:p text:style-name="P36">(31) <text:s/>MAC error - memory allocation error</text:p>
        <text:p text:style-name="P36">(32) <text:s/>MAC error - missing filename for -e</text:p>
        <text:p text:style-name="P36">(33) <text:s/>MAC error - missing macro definition -d XXXX ? </text:p>
        <text:p text:style-name="P36">(34) <text:s/>MAC error - missing macro definition -f XXXX ? </text:p>
        <text:p text:style-name="P36">(35) <text:s/>MAC error - missing macro definition -i XXXX ? </text:p>
        <text:p text:style-name="P36">(36) <text:s/>MAC error - missing macro definition -r XXXX ?</text:p>
        <text:p text:style-name="P36">(37) <text:s/>MAC error - missing macro identifier -d ? </text:p>
        <text:p text:style-name="P36">(38) <text:s/>MAC error - missing macro identifier -f ? </text:p>
        <text:p text:style-name="P36">(39) <text:s/>MAC error - missing macro identifier -i ? </text:p>
        <text:p text:style-name="P36">(40) <text:s/>MAC error - missing macro identifier -r ?</text:p>
        <text:p text:style-name="P36">(41) <text:s/>MAC error - no input specified, verify command line</text:p>
        <text:p text:style-name="P36">(42) <text:s/>MAC error - power of negative number is forbidden</text:p>
        <text:p text:style-name="P36">(43) <text:s/>MAC error - problem to open echo file (MODE): 'XXXX'</text:p>
        <text:p text:style-name="P36">(44) <text:s/>MAC error - problem to open input file (MODE): 'XXXX'</text:p>
        <text:p text:style-name="P36">(45) <text:s/>MAC error - regular expression expected</text:p>
        <text:p text:style-name="P36">(46) <text:s/>MAC error - string too long, unable to concatenate (max = 512)</text:p>
        <text:p text:style-name="P36">(47) <text:s/>MAC error - too many endif</text:p>
        <text:p text:style-name="P36">(48) <text:s/>MAC error - too many prefixes</text:p>
        <text:p text:style-name="P36">(49) <text:s/>MAC error - try to break into elements an empty macro &lt;XXXX&gt;</text:p>
        <text:p text:style-name="P36">(50) <text:s/>MAC error - try to break into elements an undefined macro &lt;XXXX&gt;</text:p>
        <text:p text:style-name="P36">(51) <text:s/>MAC error - try to cast to fix an empty macro &lt;XXXX&gt;</text:p>
        <text:p text:style-name="P36">(52) <text:s/>MAC error - try to cast to int an empty macro &lt;XXXX&gt;</text:p>
        <text:p text:style-name="P36">(53) <text:s/>MAC error - try to cast to real an empty macro &lt;XXXX&gt;</text:p>
        <text:p text:style-name="P36">(54) <text:s/>MAC error - unable to build list definition, string too long (max = 512)</text:p>
        <text:p text:style-name="P36">(55) <text:s/>MAC error - unable to evaluate expression</text:p>
        <text:p text:style-name="P36">(56) <text:s/>MAC error - unbalanced if/endif</text:p>
        <text:p text:style-name="P36">(57) <text:s/>MAC error - unmatched parenthesis into expression &lt;XXXX&gt;</text:p>
        <text:p text:style-name="P36"><text:soft-page-break/>(58) <text:s/>MAC error - unrecognized option: XXXX</text:p>
        <text:p text:style-name="P36">(59) <text:s/>MAC error - waiting for if or endif</text:p>
        <text:p text:style-name="P36"/>
        <text:p text:style-name="P36">(60) <text:s/>MAC warning - disabling echo mode as standard input is not processed</text:p>
        <text:p text:style-name="P36">(61) <text:s/>MAC warning - '#XXXX' is not a legal MACro directive</text:p>
        <text:p text:style-name="P36">(62) <text:s/>MAC warning - attempt to remove an undefined macro &lt;XXXX&gt;</text:p>
        <text:p text:style-name="P36">(63) <text:s/>MAC warning - macro &lt;XXXX&gt; is not defined</text:p>
        <text:p text:style-name="P36">(64) <text:s/>MAC warning - macro &lt;XXXX&gt; is already a list</text:p>
        <text:p text:style-name="P36">(65) <text:s/>MAC warning - macro &lt;XXXX&gt; was already defined</text:p>
        <text:p text:style-name="P36">(66) <text:s/>MAC warning - try to cast to fix an undefined macro &lt;XXXX&gt;</text:p>
        <text:p text:style-name="P36">(67) <text:s/>MAC warning - try to cast to int an undefined macro &lt;XXXX&gt;</text:p>
        <text:p text:style-name="P36">(68) <text:s/>MAC warning - try to cast to real an undefined macro &lt;XXXX&gt;</text:p>
        <text:p text:style-name="P36">(66) <text:s/>MAC warning - try to freeze an undefined macro &lt;XXXX&gt;</text:p>
        <text:p text:style-name="P36">(70) <text:s/>MAC warning - try to melt an undefined macro &lt;XXXX&gt;</text:p>
        <text:p text:style-name="P36">(71) <text:s/>MAC warning - the precision of fix number = NNN reduced to 9 </text:p>
        <text:h text:style-name="P50" text:outline-level="1"><text:bookmark-start text:name="__RefHeading__331_1094960410"/>Appendix A: MAC Usage<text:bookmark-end text:name="__RefHeading__331_1094960410"/></text:h>
        <text:p text:style-name="P40">Simple MACro expander, Version DOS V3.03, WARW YLD FRTH JYCR, October 06 1992</text:p>
        <text:p text:style-name="P40"/>
        <text:p text:style-name="P40">Usage: <text:s text:c="2"/>MAC [option..] [pathname..]</text:p>
        <text:p text:style-name="P40"/>
        <text:p text:style-name="P40">&lt;option&gt;:</text:p>
        <text:p text:style-name="P40">-u[sage] <text:s text:c="11"/>: Usage on stdout.</text:p>
        <text:p text:style-name="P40">-h[elp] <text:s text:c="12"/>: Help on stdout.</text:p>
        <text:p text:style-name="P40">-s[tdin] <text:s text:c="11"/>: Use MAC as filter accepting standard input (e.g. pipe).</text:p>
        <text:p text:style-name="P40">-e[cho] 'pathname' <text:s/>: Echo macros directives from stdin into file. <text:s/>(*)</text:p>
        <text:p text:style-name="P40">-d[efine] nam 'val' : Equivalent to directive #define nam val. <text:s text:c="5"/>(*)</text:p>
        <text:p text:style-name="P40">-i[nt] nam 'expr' <text:s text:c="2"/>: Equivalent to directive #int nam expr. <text:s text:c="7"/>(*)</text:p>
        <text:p text:style-name="P40">-r[eal] nam 'expr' <text:s/>: Equivalent to directive #real nam expr. <text:s text:c="6"/>(*)</text:p>
        <text:p text:style-name="P40">-f[ix] nam 'expr' <text:s text:c="2"/>: Equivalent to directive #fix nam expr. <text:s text:c="7"/>(*)</text:p>
        <text:p text:style-name="P40">-p[refix] nam <text:s text:c="6"/>: Prefix Mode, <text:s/>declare prefix of macros used outside directives.</text:p>
        <text:p text:style-name="P40">-v[erbose] <text:s text:c="9"/>: Verbose Mode, detailed trace to stderr.</text:p>
        <text:p text:style-name="P40">-c[omment] <text:s text:c="9"/>: Comment Mode, send MAC comments to stderr.</text:p>
        <text:p text:style-name="P40">-q[uiet] <text:s text:c="11"/>: Quiet Mode, <text:s text:c="2"/>remove warning messages.</text:p>
        <text:p text:style-name="P40">-l[ine] <text:s text:c="12"/>: Line Mode, <text:s text:c="3"/>keep output and input lines numbering equal.</text:p>
        <text:p text:style-name="P40"/>
        <text:p text:style-name="P39"><text:span text:style-name="T27"><text:s text:c="6"/></text:span><text:span text:style-name="T26">(*) On the command line, it is recommended to enclose value or expression between </text:span></text:p>
        <text:p text:style-name="P39"><text:span text:style-name="T27"><text:s text:c="10"/></text:span><text:span text:style-name="T26">SINGLE quotes. They are mandatory if value or expression has more than one</text:span></text:p>
        <text:p text:style-name="P39"><text:span text:style-name="T27"><text:s text:c="10"/></text:span><text:span text:style-name="T26">word, contains weird symbols...</text:span></text:p>
        <text:p text:style-name="P40"/>
        <text:p text:style-name="P40">&lt;pathname&gt;:</text:p>
        <text:p text:style-name="P40"/>
        <text:p text:style-name="P40">The pathname of ASCII file(s) to be expanded sequentially (last in is first processed). </text:p>
        <text:p text:style-name="P41">Standard input is always processed after the process of these files is completed.</text:p>
        <text:h text:style-name="P50" text:outline-level="1"><text:bookmark-start text:name="__RefHeading__333_1094960410"/>Appendix B: MAC Help<text:bookmark-end text:name="__RefHeading__333_1094960410"/></text:h>
        <text:p text:style-name="P20">Simple MACro expander, Version DOS V3.03, WARW YLD FRTH JYCR, October 06 1992</text:p>
        <text:p text:style-name="P20"/>
        <text:p text:style-name="P20">Usage: <text:s text:c="2"/>MAC [option..] [pathname..]</text:p>
        <text:p text:style-name="P20"/>
        <text:p text:style-name="P20">&lt;option&gt;:</text:p>
        <text:p text:style-name="P20"/>
        <text:p text:style-name="P20">-u[sage] <text:s text:c="11"/>: Usage on stdout.</text:p>
        <text:p text:style-name="P20">-b[uilt] <text:s text:c="11"/>: Built information on stdout.</text:p>
        <text:p text:style-name="P20">-h[elp] <text:s text:c="12"/>: Help on stdout.</text:p>
        <text:p text:style-name="P20">-s[tdin] <text:s text:c="11"/>: Use MAC as filter accepting standard input (e.g. pipe).</text:p>
        <text:p text:style-name="P20">-e[cho] 'pathname' <text:s/>: Echo macros directives from stdin into file. <text:s/>(*)</text:p>
        <text:p text:style-name="P20">-d[efine] nam 'val' : Equivalent to directive #define nam val. <text:s text:c="5"/>(*)</text:p>
        <text:p text:style-name="P20">-i[nt] nam 'expr' <text:s text:c="2"/>: Equivalent to directive #int nam expr. <text:s text:c="7"/>(*)</text:p>
        <text:p text:style-name="P20">-r[eal] nam 'expr' <text:s/>: Equivalent to directive #real nam expr. <text:s text:c="6"/>(*)</text:p>
        <text:p text:style-name="P20">-f[ix] nam 'expr' <text:s text:c="2"/>: Equivalent to directive #fix nam expr. <text:s text:c="7"/>(*)</text:p>
        <text:p text:style-name="P20">-p[refix] nam <text:s text:c="6"/>: Prefix Mode, <text:s/>declare prefix of macros used outside directives.</text:p>
        <text:p text:style-name="P20">-v[erbose] <text:s text:c="9"/>: Verbose Mode, detailed trace to stderr.</text:p>
        <text:p text:style-name="P20">-c[omment] <text:s text:c="9"/>: Comment Mode, send MAC comments to stderr.</text:p>
        <text:p text:style-name="P20">-q[uiet] <text:s text:c="11"/>: Quiet Mode, <text:s text:c="2"/>remove warning messages.</text:p>
        <text:p text:style-name="P20">-l[ine] <text:s text:c="12"/>: Line Mode, <text:s text:c="3"/>keep output and input lines numbering equal.</text:p>
        <text:p text:style-name="P20"/>
        <text:p text:style-name="P19"><text:span text:style-name="T27"><text:s text:c="6"/></text:span><text:span text:style-name="T26">(*) On the command line, it is recommended to enclose value or expression between </text:span></text:p>
        <text:p text:style-name="P19"><text:span text:style-name="T27"><text:s text:c="10"/></text:span><text:span text:style-name="T26">SINGLE quotes. They are mandatory if value or expression has more than one</text:span></text:p>
        <text:p text:style-name="P19"><text:span text:style-name="T27"><text:s text:c="10"/></text:span><text:span text:style-name="T26">word, contains weird symbols...</text:span></text:p>
        <text:p text:style-name="P20"/>
        <text:p text:style-name="P20">&lt;pathname&gt;:</text:p>
        <text:p text:style-name="P20"/>
        <text:p text:style-name="P20">The pathname of ASCII file(s) to be expanded sequentially (last in is first processed). </text:p>
        <text:p text:style-name="P20">Standard input is always processed after the process of these files is completed.</text:p>
        <text:p text:style-name="P20"/>
        <text:p text:style-name="P20">Operations recognized by the MACro expander during arithmetic evaluation:</text:p>
        <text:p text:style-name="P20"/>
        <text:p text:style-name="P20"><text:soft-page-break/>+ <text:s text:c="2"/>- <text:s text:c="2"/>* <text:s text:c="2"/>/ <text:s text:c="2"/>% <text:s text:c="2"/>^ <text:s text:c="2"/>&gt; <text:s text:c="2"/>&lt; <text:s text:c="2"/>&gt;= <text:s text:c="2"/>&lt;= <text:s text:c="2"/>== <text:s text:c="2"/>!= <text:s text:c="2"/>! <text:s text:c="2"/>|| <text:s text:c="2"/>&amp;&amp;</text:p>
        <text:p text:style-name="P20">(sin()) <text:s/>(cos()) <text:s/>(tan()) <text:s/>(asin()) <text:s/>(acos()) <text:s/>(atan())</text:p>
        <text:p text:style-name="P20">(exp()) <text:s/>(log()) <text:s/>(log10()) (sinh()) <text:s/>(cosh()) <text:s/>(tanh())</text:p>
        <text:p text:style-name="P20">(abs()) <text:s/>(floor()) <text:s/>(ceil()) <text:s/>(round()) <text:s/>(sign())</text:p>
        <text:p text:style-name="P20"/>
        <text:p text:style-name="P20"/>
        <text:p text:style-name="P20">Inside processed files, directives recognized by the MACro expander:</text:p>
        <text:p text:style-name="P20"/>
        <text:p text:style-name="P20">#define nam [val] <text:s text:c="3"/>: Macro definition.</text:p>
        <text:p text:style-name="P20">#default nam [val] <text:s text:c="2"/>: Macro definition, if macro was not yet defined.</text:p>
        <text:p text:style-name="P20">#undef nam [nam..] <text:s text:c="2"/>: Undefine the macro[s].</text:p>
        <text:p text:style-name="P20">#int nam [expr] <text:s text:c="5"/>: [Macro definition with] arithmetic evaluation, casting to int.</text:p>
        <text:p text:style-name="P20">#real[dig] nam [expr]: [Macro definition with] arithmetic evaluation, casting to real (scientific).</text:p>
        <text:p text:style-name="P20">#fix[dig] nam [expr] : [Macro definition with] arithmetic evaluation, casting to real (fixed precision).</text:p>
        <text:p text:style-name="P20">#ask nam [val] <text:s text:c="6"/>: Macro definition by [question 'val' and] answer from user, if not yet defined.</text:p>
        <text:p text:style-name="P20">#msg [val] <text:s text:c="10"/>: Send message 'val' to stderr.</text:p>
        <text:p text:style-name="P20">#cat nam [val..] <text:s text:c="4"/>: Concatenate 'val..' into first macro.</text:p>
        <text:p text:style-name="P20">#freeze nam [nam..] <text:s/>: Protect content of macros from processing.</text:p>
        <text:p text:style-name="P20">#melt nam [nam..] <text:s text:c="3"/>: Unprotect content of macros from processing.</text:p>
        <text:p text:style-name="P20">#if expr <text:s text:c="12"/>: Execute if block when after arithmetic evaluation, 'expr' is not 0.</text:p>
        <text:p text:style-name="P20">#ifdef nam [val] <text:s text:c="4"/>: Execute ifdef block when 'nam' is defined [equal to 'val'].</text:p>
        <text:p text:style-name="P20">#ifndef nam [val] <text:s text:c="3"/>: Execute ifndef block when 'nam' is undefined [or not equal to 'val'].</text:p>
        <text:p text:style-name="P20">#else [comment] <text:s text:c="5"/>: Else block. ['comment' ignored.]</text:p>
        <text:p text:style-name="P20">#endif [comment] <text:s text:c="4"/>: End of conditional block. ['comment' ignored.]</text:p>
        <text:p text:style-name="P20">#include val <text:s text:c="8"/>: File to be included (pathname between single quotes).</text:p>
        <text:p text:style-name="P20">#insert val <text:s text:c="9"/>: Data file to copy without processing (pathname between single quotes).</text:p>
        <text:p text:style-name="P20">#exit [val] <text:s text:c="9"/>: Exit from current file. [Send message 'val' on stderr.]</text:p>
        <text:p text:style-name="P20">#quit [val] <text:s text:c="9"/>: Normal MAC termination. [Send message 'val' on stderr.]</text:p>
        <text:p text:style-name="P20">#abort [val] <text:s text:c="8"/>: Abnormal termination. [Send message 'val' on stderr.]</text:p>
        <text:p text:style-name="P20">## [val] <text:s text:c="12"/>: MAC single line comment. [In comment mode, 'val' is traced on stderr.]</text:p>
        <text:p text:style-name="P20">#* [comment] <text:s text:c="8"/>: MAC single line comment. ['comment' ignored.]</text:p>
        <text:p text:style-name="P20"/>
        <text:p text:style-name="P20">- MACro expander advanced features:</text:p>
        <text:p text:style-name="P20"/>
        <text:p text:style-name="P20">#list nam <text:s text:c="11"/>: Declare existing macro as a list and split it into elements.</text:p>
        <text:p text:style-name="P20">[@..]nam <text:s text:c="12"/>: Indirection using the symbol '@' ahead macro name 'nam'. </text:p>
        <text:p text:style-name="P20"/>
        <text:p text:style-name="P20">- Debug oriented macro directives (normally processed):</text:p>
        <text:p text:style-name="P20">#verbose [val] <text:s text:c="6"/>: Toggle verbose mode On|Off [or set/reset if value is (not) 0].</text:p>
        <text:p text:style-name="P20">#macro [nam..] <text:s text:c="6"/>: List all macros on stderr [or macros by name 'nam..'].</text:p>
        <text:p text:style-name="P20">#tag [val] <text:s text:c="10"/>: Define file tag name 'val' of currently processed file.</text:p>
        <text:p text:style-name="P20"/>
        <text:p text:style-name="P20">- Debug oriented macro directives (unconditionally processed):</text:p>
        <text:p text:style-name="P20"/>
        <text:p text:style-name="P20">#skip [expr] <text:s text:c="8"/>: Toggle Skip Mode On|Off [set/reset if 'expr' is (not) 0].</text:p>
        <text:p text:style-name="P20">#stop [val] <text:s text:c="9"/>: MAC normal termination. [Send message 'val' on stderr.]</text:p>
        <text:p text:style-name="P20">#status [val] <text:s text:c="7"/>: Current status of MAC on stderr. ['val' is a title.]</text:p>
        <text:p text:style-name="P20"/>
        <text:p text:style-name="P20"/>
        <text:p text:style-name="P20"><text:soft-page-break/>Predefined macros:</text:p>
        <text:p text:style-name="P20"/>
        <text:p text:style-name="P20">$V <text:s text:c="18"/>: Current version of MAC (DOS V3.03).</text:p>
        <text:p text:style-name="P20">$D <text:s text:c="18"/>: Current time and date at the beginning of the process.</text:p>
        <text:p text:style-name="P20">$F <text:s text:c="18"/>: Current file name.</text:p>
        <text:p text:style-name="P20">$T <text:s text:c="18"/>: Current file tag name (default: filename). </text:p>
        <text:p text:style-name="P20">$N <text:s text:c="18"/>: Empty string.</text:p>
        <text:p text:style-name="P20"/>
        <text:p text:style-name="P20"/>
        <text:p text:style-name="P20">Quotes in MAC:</text:p>
        <text:p text:style-name="P20"/>
        <text:p text:style-name="P20">'text' <text:s text:c="2"/>( <text:s text:c="3"/>option) : Field delimiters, quotes are removed by UNIX.</text:p>
        <text:p text:style-name="P20">'text' <text:s text:c="2"/>( directive) : Determine field, quotes are removed in output.</text:p>
        <text:p text:style-name="P20">'text' <text:s text:c="2"/>( <text:s text:c="5"/>data) : No effect. Quotes remain.</text:p>
        <text:p text:style-name="P20">`text` <text:s text:c="2"/>(dir &amp; data) : Text unprocessed by MAC, quotes are removed at output.</text:p>
        <text:p text:style-name="P20">"text" <text:s text:c="2"/>(dir &amp; data) : No effect. Quotes remain.</text:p>
        <text:p text:style-name="P20"/>
        <text:p text:style-name="P20"/>
        <text:p text:style-name="P20">A valid macro identifier in MAC: </text:p>
        <text:p text:style-name="P20"/>
        <text:p text:style-name="P20">First character <text:s text:c="6"/>: A..Z <text:s/>a..z <text:s/>$ <text:s/>or _</text:p>
        <text:p text:style-name="P20">Other characters <text:s text:c="5"/>: A..Z <text:s/>a..z <text:s/>0..9 <text:s/>[ <text:s/>] <text:s/>$ <text:s/>or <text:s/>_</text:p>
      </text:section>
      <text:section text:style-name="Sect1" text:name="S3">
        <text:p text:style-name="P37"/>
      </text:section>
      <text:section text:style-name="Sect2" text:name="S4">
        <text:h text:style-name="P47" text:outline-level="1"/>
      </text:section>
      <text:section text:style-name="Sect3" text:name="S5">
        <text:h text:style-name="P51" text:outline-level="1"/>
      </text:section>
      <text:section text:style-name="Sect1" text:name="S6">
        <text:table-of-content text:style-name="Sect4" text:name="Table des matières1">
          <text:table-of-content-source text:outline-level="9">
            <text:index-title-template text:style-name="Contents_20_Heading"/>
            <text:table-of-content-entry-template text:outline-level="1" text:style-name="Toc_20_1">
              <text:index-entry-chapter/>
              <text:index-entry-text/>
              <text:index-entry-tab-stop style:type="right" style:leader-char="."/>
              <text:index-entry-page-number/>
            </text:table-of-content-entry-template>
            <text:table-of-content-entry-template text:outline-level="2" text:style-name="Toc_20_2">
              <text:index-entry-chapter/>
              <text:index-entry-text/>
              <text:index-entry-tab-stop style:type="right" style:leader-char="."/>
              <text:index-entry-page-number/>
            </text:table-of-content-entry-template>
            <text:table-of-content-entry-template text:outline-level="3" text:style-name="Toc_20_3">
              <text:index-entry-chapter/>
              <text:index-entry-text/>
              <text:index-entry-tab-stop style:type="right" style:leader-char="."/>
              <text:index-entry-page-number/>
            </text:table-of-content-entry-template>
            <text:table-of-content-entry-template text:outline-level="4" text:style-name="Toc_20_4">
              <text:index-entry-chapter/>
              <text:index-entry-text/>
              <text:index-entry-tab-stop style:type="right" style:leader-char="."/>
              <text:index-entry-page-number/>
            </text:table-of-content-entry-template>
            <text:table-of-content-entry-template text:outline-level="5" text:style-name="Toc_20_5">
              <text:index-entry-chapter/>
              <text:index-entry-text/>
              <text:index-entry-tab-stop style:type="right" style:leader-char="."/>
              <text:index-entry-page-number/>
            </text:table-of-content-entry-template>
            <text:table-of-content-entry-template text:outline-level="6" text:style-name="Toc_20_6">
              <text:index-entry-chapter/>
              <text:index-entry-text/>
              <text:index-entry-tab-stop style:type="right" style:leader-char="."/>
              <text:index-entry-page-number/>
            </text:table-of-content-entry-template>
            <text:table-of-content-entry-template text:outline-level="7" text:style-name="Toc_20_7">
              <text:index-entry-chapter/>
              <text:index-entry-text/>
              <text:index-entry-tab-stop style:type="right" style:leader-char="."/>
              <text:index-entry-page-number/>
            </text:table-of-content-entry-template>
            <text:table-of-content-entry-template text:outline-level="8" text:style-name="Toc_20_8">
              <text:index-entry-chapter/>
              <text:index-entry-text/>
              <text:index-entry-tab-stop style:type="right" style:leader-char="."/>
              <text:index-entry-page-number/>
            </text:table-of-content-entry-template>
            <text:table-of-content-entry-template text:outline-level="9" text:style-name="Toc_20_9">
              <text:index-entry-chapter/>
              <text:index-entry-text/>
              <text:index-entry-tab-stop style:type="right" style:leader-char="."/>
              <text:index-entry-page-number/>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21"><text:a xlink:type="simple" xlink:href="#__RefHeading__117_1094960410" text:style-name="Internet_20_link" text:visited-style-name="Visited_20_Internet_20_Link"><text:span text:style-name="T1">Language Purpose<text:tab/>2</text:span></text:a></text:p>
            <text:p text:style-name="P7"><text:a xlink:type="simple" xlink:href="#__RefHeading__119_1094960410" text:style-name="Internet_20_link" text:visited-style-name="Visited_20_Internet_20_Link"><text:span text:style-name="T1">Glossary<text:tab/>3</text:span></text:a></text:p>
            <text:p text:style-name="P7"><text:a xlink:type="simple" xlink:href="#__RefHeading__121_1094960410" text:style-name="Internet_20_link" text:visited-style-name="Visited_20_Internet_20_Link"><text:span text:style-name="T1">Convention Used in this Guide<text:tab/>4</text:span></text:a></text:p>
            <text:p text:style-name="P7"><text:a xlink:type="simple" xlink:href="#__RefHeading__123_1094960410" text:style-name="Internet_20_link" text:visited-style-name="Visited_20_Internet_20_Link"><text:span text:style-name="T1">MAC Command Line<text:tab/>5</text:span></text:a></text:p>
            <text:p text:style-name="P42"><text:a xlink:type="simple" xlink:href="#__RefHeading__125_1094960410" text:style-name="Internet_20_link" text:visited-style-name="Visited_20_Internet_20_Link"><text:span text:style-name="T1">MAC [option..] [filename..]<text:tab/>5</text:span></text:a></text:p>
            <text:p text:style-name="P7"><text:a xlink:type="simple" xlink:href="#__RefHeading__127_1094960410" text:style-name="Internet_20_link" text:visited-style-name="Visited_20_Internet_20_Link"><text:span text:style-name="T1">Command Line Options<text:tab/>6</text:span></text:a></text:p>
            <text:p text:style-name="P42"><text:a xlink:type="simple" xlink:href="#__RefHeading__129_1094960410" text:style-name="Internet_20_link" text:visited-style-name="Visited_20_Internet_20_Link"><text:span text:style-name="T1">-u [sage]<text:tab/>6</text:span></text:a></text:p>
            <text:p text:style-name="P43"><text:a xlink:type="simple" xlink:href="#__RefHeading__131_1094960410" text:style-name="Internet_20_link" text:visited-style-name="Visited_20_Internet_20_Link"><text:span text:style-name="T1">Usage on standard output.<text:tab/>6</text:span></text:a></text:p>
            <text:p text:style-name="P42"><text:a xlink:type="simple" xlink:href="#__RefHeading__133_1094960410" text:style-name="Internet_20_link" text:visited-style-name="Visited_20_Internet_20_Link"><text:span text:style-name="T1">-b [uilt]<text:tab/>6</text:span></text:a></text:p>
            <text:p text:style-name="P43"><text:a xlink:type="simple" xlink:href="#__RefHeading__135_1094960410" text:style-name="Internet_20_link" text:visited-style-name="Visited_20_Internet_20_Link"><text:span text:style-name="T1">Built information on standard output.<text:tab/>6</text:span></text:a></text:p>
            <text:p text:style-name="P42"><text:a xlink:type="simple" xlink:href="#__RefHeading__137_1094960410" text:style-name="Internet_20_link" text:visited-style-name="Visited_20_Internet_20_Link"><text:span text:style-name="T1">-h [elp]<text:tab/>6</text:span></text:a></text:p>
            <text:p text:style-name="P43"><text:a xlink:type="simple" xlink:href="#__RefHeading__139_1094960410" text:style-name="Internet_20_link" text:visited-style-name="Visited_20_Internet_20_Link"><text:span text:style-name="T1">Help on standard output.<text:tab/>6</text:span></text:a></text:p>
            <text:p text:style-name="P42"><text:a xlink:type="simple" xlink:href="#__RefHeading__141_1094960410" text:style-name="Internet_20_link" text:visited-style-name="Visited_20_Internet_20_Link"><text:span text:style-name="T1">-s [tdin]<text:tab/>6</text:span></text:a></text:p>
            <text:p text:style-name="P43"><text:a xlink:type="simple" xlink:href="#__RefHeading__143_1094960410" text:style-name="Internet_20_link" text:visited-style-name="Visited_20_Internet_20_Link"><text:span text:style-name="T1">Standard input filter.<text:tab/>6</text:span></text:a></text:p>
            <text:p text:style-name="P42"><text:a xlink:type="simple" xlink:href="#__RefHeading__145_1094960410" text:style-name="Internet_20_link" text:visited-style-name="Visited_20_Internet_20_Link"><text:span text:style-name="T1">-e [cho] file_pathname<text:tab/>7</text:span></text:a></text:p>
            <text:p text:style-name="P43"><text:a xlink:type="simple" xlink:href="#__RefHeading__147_1094960410" text:style-name="Internet_20_link" text:visited-style-name="Visited_20_Internet_20_Link"><text:span text:style-name="T1">Echoes macros from standard input into file.<text:tab/>7</text:span></text:a></text:p>
            <text:p text:style-name="P42"><text:a xlink:type="simple" xlink:href="#__RefHeading__149_1094960410" text:style-name="Internet_20_link" text:visited-style-name="Visited_20_Internet_20_Link"><text:span text:style-name="T1">-d [efine] nam val<text:tab/>7</text:span></text:a></text:p>
            <text:p text:style-name="P43"><text:a xlink:type="simple" xlink:href="#__RefHeading__151_1094960410" text:style-name="Internet_20_link" text:visited-style-name="Visited_20_Internet_20_Link"><text:span text:style-name="T1">Equivalent to directive "#define nam val".<text:tab/>7</text:span></text:a></text:p>
            <text:p text:style-name="P42"><text:a xlink:type="simple" xlink:href="#__RefHeading__153_1094960410" text:style-name="Internet_20_link" text:visited-style-name="Visited_20_Internet_20_Link"><text:span text:style-name="T1">-i [nt] nam expr<text:tab/>7</text:span></text:a></text:p>
            <text:p text:style-name="P43"><text:a xlink:type="simple" xlink:href="#__RefHeading__155_1094960410" text:style-name="Internet_20_link" text:visited-style-name="Visited_20_Internet_20_Link"><text:span text:style-name="T1">Equivalent to directive "#int nam expr".<text:tab/>7</text:span></text:a></text:p>
            <text:p text:style-name="P42"><text:a xlink:type="simple" xlink:href="#__RefHeading__157_1094960410" text:style-name="Internet_20_link" text:visited-style-name="Visited_20_Internet_20_Link"><text:span text:style-name="T1">-r [eal] nam expr<text:tab/>7</text:span></text:a></text:p>
            <text:p text:style-name="P43"><text:a xlink:type="simple" xlink:href="#__RefHeading__159_1094960410" text:style-name="Internet_20_link" text:visited-style-name="Visited_20_Internet_20_Link"><text:span text:style-name="T1">Equivalent to directive #real6 nam expr".<text:tab/>7</text:span></text:a></text:p>
            <text:p text:style-name="P42"><text:a xlink:type="simple" xlink:href="#__RefHeading__161_1094960410" text:style-name="Internet_20_link" text:visited-style-name="Visited_20_Internet_20_Link"><text:span text:style-name="T1">-f [ix] nam expr<text:tab/>7</text:span></text:a></text:p>
            <text:p text:style-name="P43"><text:a xlink:type="simple" xlink:href="#__RefHeading__163_1094960410" text:style-name="Internet_20_link" text:visited-style-name="Visited_20_Internet_20_Link"><text:span text:style-name="T1">Equivalent to directive "#fix2 nam expr".<text:tab/>7</text:span></text:a></text:p>
            <text:p text:style-name="P42"><text:a xlink:type="simple" xlink:href="#__RefHeading__165_1094960410" text:style-name="Internet_20_link" text:visited-style-name="Visited_20_Internet_20_Link"><text:span text:style-name="T1">-v [erbose]<text:tab/>7</text:span></text:a></text:p>
            <text:p text:style-name="P43"><text:a xlink:type="simple" xlink:href="#__RefHeading__167_1094960410" text:style-name="Internet_20_link" text:visited-style-name="Visited_20_Internet_20_Link"><text:span text:style-name="T1">Verbose mode enforced, trace to standard error output.<text:tab/>7</text:span></text:a></text:p>
            <text:p text:style-name="P42"><text:a xlink:type="simple" xlink:href="#__RefHeading__169_1094960410" text:style-name="Internet_20_link" text:visited-style-name="Visited_20_Internet_20_Link"><text:span text:style-name="T1">-q [uiet]<text:tab/>8</text:span></text:a></text:p>
            <text:p text:style-name="P43"><text:a xlink:type="simple" xlink:href="#__RefHeading__171_1094960410" text:style-name="Internet_20_link" text:visited-style-name="Visited_20_Internet_20_Link"><text:span text:style-name="T1">Remove warning messages.<text:tab/>8</text:span></text:a></text:p>
            <text:p text:style-name="P42"><text:a xlink:type="simple" xlink:href="#__RefHeading__173_1094960410" text:style-name="Internet_20_link" text:visited-style-name="Visited_20_Internet_20_Link"><text:span text:style-name="T1">-l [ine]<text:tab/>8</text:span></text:a></text:p>
            <text:p text:style-name="P43"><text:a xlink:type="simple" xlink:href="#__RefHeading__175_1094960410" text:style-name="Internet_20_link" text:visited-style-name="Visited_20_Internet_20_Link"><text:span text:style-name="T1">Replace macros by blank lines in data output.<text:tab/>8</text:span></text:a></text:p>
            <text:p text:style-name="P42"><text:a xlink:type="simple" xlink:href="#__RefHeading__177_1094960410" text:style-name="Internet_20_link" text:visited-style-name="Visited_20_Internet_20_Link"><text:span text:style-name="T1">-p [refix] nam<text:tab/>8</text:span></text:a></text:p>
            <text:p text:style-name="P43"><text:a xlink:type="simple" xlink:href="#__RefHeading__179_1094960410" text:style-name="Internet_20_link" text:visited-style-name="Visited_20_Internet_20_Link"><text:span text:style-name="T1">Defines prefix for macro identifier.<text:tab/>8</text:span></text:a></text:p>
            <text:p text:style-name="P42"><text:a xlink:type="simple" xlink:href="#__RefHeading__181_1094960410" text:style-name="Internet_20_link" text:visited-style-name="Visited_20_Internet_20_Link"><text:span text:style-name="T1">-c [omment]<text:tab/>8</text:span></text:a></text:p>
            <text:p text:style-name="P43"><text:a xlink:type="simple" xlink:href="#__RefHeading__183_1094960410" text:style-name="Internet_20_link" text:visited-style-name="Visited_20_Internet_20_Link"><text:span text:style-name="T1">Comment line traced on standard error output.<text:tab/>8</text:span></text:a></text:p>
            <text:p text:style-name="P42"><text:a xlink:type="simple" xlink:href="#__RefHeading__185_1094960410" text:style-name="Internet_20_link" text:visited-style-name="Visited_20_Internet_20_Link"><text:span text:style-name="T1">[filename..] <text:tab/>8</text:span></text:a></text:p>
            <text:p text:style-name="P7"><text:a xlink:type="simple" xlink:href="#__RefHeading__187_1094960410" text:style-name="Internet_20_link" text:visited-style-name="Visited_20_Internet_20_Link"><text:span text:style-name="T1">MAC Predefined Macros<text:tab/>10</text:span></text:a></text:p>
            <text:p text:style-name="P7"><text:a xlink:type="simple" xlink:href="#__RefHeading__189_1094960410" text:style-name="Internet_20_link" text:visited-style-name="Visited_20_Internet_20_Link"><text:span text:style-name="T1">Macro directives<text:tab/>11</text:span></text:a></text:p>
            <text:p text:style-name="P42"><text:soft-page-break/><text:a xlink:type="simple" xlink:href="#__RefHeading__191_1094960410" text:style-name="Internet_20_link" text:visited-style-name="Visited_20_Internet_20_Link"><text:span text:style-name="T1">#include val<text:tab/>11</text:span></text:a></text:p>
            <text:p text:style-name="P42"><text:a xlink:type="simple" xlink:href="#__RefHeading__193_1094960410" text:style-name="Internet_20_link" text:visited-style-name="Visited_20_Internet_20_Link"><text:span text:style-name="T1">#insert val<text:tab/>11</text:span></text:a></text:p>
            <text:p text:style-name="P42"><text:a xlink:type="simple" xlink:href="#__RefHeading__195_1094960410" text:style-name="Internet_20_link" text:visited-style-name="Visited_20_Internet_20_Link"><text:span text:style-name="T1">#define nam [val]<text:tab/>11</text:span></text:a></text:p>
            <text:p text:style-name="P42"><text:a xlink:type="simple" xlink:href="#__RefHeading__197_1094960410" text:style-name="Internet_20_link" text:visited-style-name="Visited_20_Internet_20_Link"><text:span text:style-name="T1">#default nam [val]<text:tab/>12</text:span></text:a></text:p>
            <text:p text:style-name="P42"><text:a xlink:type="simple" xlink:href="#__RefHeading__199_1094960410" text:style-name="Internet_20_link" text:visited-style-name="Visited_20_Internet_20_Link"><text:span text:style-name="T1">#undef nam [nam..]<text:tab/>12</text:span></text:a></text:p>
            <text:p text:style-name="P42"><text:a xlink:type="simple" xlink:href="#__RefHeading__201_1094960410" text:style-name="Internet_20_link" text:visited-style-name="Visited_20_Internet_20_Link"><text:span text:style-name="T1">#int nam [expr]<text:tab/>12</text:span></text:a></text:p>
            <text:p text:style-name="P42"><text:a xlink:type="simple" xlink:href="#__RefHeading__203_1094960410" text:style-name="Internet_20_link" text:visited-style-name="Visited_20_Internet_20_Link"><text:span text:style-name="T1">#real [dig] nam [expr]<text:tab/>12</text:span></text:a></text:p>
            <text:p text:style-name="P42"><text:a xlink:type="simple" xlink:href="#__RefHeading__205_1094960410" text:style-name="Internet_20_link" text:visited-style-name="Visited_20_Internet_20_Link"><text:span text:style-name="T1">#fix [dig] nam [expr]<text:tab/>12</text:span></text:a></text:p>
            <text:p text:style-name="P42"><text:a xlink:type="simple" xlink:href="#__RefHeading__207_1094960410" text:style-name="Internet_20_link" text:visited-style-name="Visited_20_Internet_20_Link"><text:span text:style-name="T1">#cat nam [val..]<text:tab/>12</text:span></text:a></text:p>
            <text:p text:style-name="P42"><text:a xlink:type="simple" xlink:href="#__RefHeading__209_1094960410" text:style-name="Internet_20_link" text:visited-style-name="Visited_20_Internet_20_Link"><text:span text:style-name="T1">#ask nam [val]<text:tab/>12</text:span></text:a></text:p>
            <text:p text:style-name="P42"><text:a xlink:type="simple" xlink:href="#__RefHeading__211_1094960410" text:style-name="Internet_20_link" text:visited-style-name="Visited_20_Internet_20_Link"><text:span text:style-name="T1">#freeze nam [nam..]<text:tab/>13</text:span></text:a></text:p>
            <text:p text:style-name="P42"><text:a xlink:type="simple" xlink:href="#__RefHeading__213_1094960410" text:style-name="Internet_20_link" text:visited-style-name="Visited_20_Internet_20_Link"><text:span text:style-name="T1">#melt nam [nam..]<text:tab/>13</text:span></text:a></text:p>
            <text:p text:style-name="P42"><text:a xlink:type="simple" xlink:href="#__RefHeading__215_1094960410" text:style-name="Internet_20_link" text:visited-style-name="Visited_20_Internet_20_Link"><text:span text:style-name="T1">#if expr<text:tab/>13</text:span></text:a></text:p>
            <text:p text:style-name="P42"><text:a xlink:type="simple" xlink:href="#__RefHeading__217_1094960410" text:style-name="Internet_20_link" text:visited-style-name="Visited_20_Internet_20_Link"><text:span text:style-name="T1">#ifdef nam [val]<text:tab/>13</text:span></text:a></text:p>
            <text:p text:style-name="P42"><text:a xlink:type="simple" xlink:href="#__RefHeading__219_1094960410" text:style-name="Internet_20_link" text:visited-style-name="Visited_20_Internet_20_Link"><text:span text:style-name="T1">#ifndef nam [val]<text:tab/>13</text:span></text:a></text:p>
            <text:p text:style-name="P42"><text:a xlink:type="simple" xlink:href="#__RefHeading__221_1094960410" text:style-name="Internet_20_link" text:visited-style-name="Visited_20_Internet_20_Link"><text:span text:style-name="T1">#else [comment]<text:tab/>13</text:span></text:a></text:p>
            <text:p text:style-name="P42"><text:a xlink:type="simple" xlink:href="#__RefHeading__223_1094960410" text:style-name="Internet_20_link" text:visited-style-name="Visited_20_Internet_20_Link"><text:span text:style-name="T1">#endif [comment]<text:tab/>13</text:span></text:a></text:p>
            <text:p text:style-name="P42"><text:a xlink:type="simple" xlink:href="#__RefHeading__225_1094960410" text:style-name="Internet_20_link" text:visited-style-name="Visited_20_Internet_20_Link"><text:span text:style-name="T1">#msg [val]<text:tab/>14</text:span></text:a></text:p>
            <text:p text:style-name="P42"><text:a xlink:type="simple" xlink:href="#__RefHeading__227_1094960410" text:style-name="Internet_20_link" text:visited-style-name="Visited_20_Internet_20_Link"><text:span text:style-name="T1">#exit [val]<text:tab/>14</text:span></text:a></text:p>
            <text:p text:style-name="P42"><text:a xlink:type="simple" xlink:href="#__RefHeading__229_1094960410" text:style-name="Internet_20_link" text:visited-style-name="Visited_20_Internet_20_Link"><text:span text:style-name="T1">#quit [val]<text:tab/>14</text:span></text:a></text:p>
            <text:p text:style-name="P42"><text:a xlink:type="simple" xlink:href="#__RefHeading__231_1094960410" text:style-name="Internet_20_link" text:visited-style-name="Visited_20_Internet_20_Link"><text:span text:style-name="T1">#abort [val]<text:tab/>14</text:span></text:a></text:p>
            <text:p text:style-name="P42"><text:a xlink:type="simple" xlink:href="#__RefHeading__233_1094960410" text:style-name="Internet_20_link" text:visited-style-name="Visited_20_Internet_20_Link"><text:span text:style-name="T1">#stop [val]<text:tab/>14</text:span></text:a></text:p>
            <text:p text:style-name="P42"><text:a xlink:type="simple" xlink:href="#__RefHeading__235_1094960410" text:style-name="Internet_20_link" text:visited-style-name="Visited_20_Internet_20_Link"><text:span text:style-name="T1">#skip [expr]<text:tab/>14</text:span></text:a></text:p>
            <text:p text:style-name="P42"><text:a xlink:type="simple" xlink:href="#__RefHeading__237_1094960410" text:style-name="Internet_20_link" text:visited-style-name="Visited_20_Internet_20_Link"><text:span text:style-name="T1">#verbose [expr]<text:tab/>14</text:span></text:a></text:p>
            <text:p text:style-name="P42"><text:a xlink:type="simple" xlink:href="#__RefHeading__239_1094960410" text:style-name="Internet_20_link" text:visited-style-name="Visited_20_Internet_20_Link"><text:span text:style-name="T1">#macro [nam..]<text:tab/>14</text:span></text:a></text:p>
            <text:p text:style-name="P42"><text:a xlink:type="simple" xlink:href="#__RefHeading__241_1094960410" text:style-name="Internet_20_link" text:visited-style-name="Visited_20_Internet_20_Link"><text:span text:style-name="T1">#status [val]<text:tab/>15</text:span></text:a></text:p>
            <text:p text:style-name="P42"><text:a xlink:type="simple" xlink:href="#__RefHeading__243_1094960410" text:style-name="Internet_20_link" text:visited-style-name="Visited_20_Internet_20_Link"><text:span text:style-name="T1">## [val]<text:tab/>15</text:span></text:a></text:p>
            <text:p text:style-name="P42"><text:a xlink:type="simple" xlink:href="#__RefHeading__245_1094960410" text:style-name="Internet_20_link" text:visited-style-name="Visited_20_Internet_20_Link"><text:span text:style-name="T1">#* [comment]<text:tab/>15</text:span></text:a></text:p>
            <text:p text:style-name="P42"><text:a xlink:type="simple" xlink:href="#__RefHeading__247_1094960410" text:style-name="Internet_20_link" text:visited-style-name="Visited_20_Internet_20_Link"><text:span text:style-name="T1">#tag [val]<text:tab/>15</text:span></text:a></text:p>
            <text:p text:style-name="P42"><text:a xlink:type="simple" xlink:href="#__RefHeading__249_1094960410" text:style-name="Internet_20_link" text:visited-style-name="Visited_20_Internet_20_Link"><text:span text:style-name="T1">#list nam<text:tab/>15</text:span></text:a></text:p>
            <text:p text:style-name="P7"><text:a xlink:type="simple" xlink:href="#__RefHeading__251_1094960410" text:style-name="Internet_20_link" text:visited-style-name="Visited_20_Internet_20_Link"><text:span text:style-name="T1">Functions and expressions<text:tab/>16</text:span></text:a></text:p>
            <text:p text:style-name="P42"><text:a xlink:type="simple" xlink:href="#__RefHeading__253_1094960410" text:style-name="Internet_20_link" text:visited-style-name="Visited_20_Internet_20_Link"><text:span text:style-name="T1">Functions recognized by the MACro expander<text:tab/>16</text:span></text:a></text:p>
            <text:p text:style-name="P42"><text:a xlink:type="simple" xlink:href="#__RefHeading__255_1094960410" text:style-name="Internet_20_link" text:visited-style-name="Visited_20_Internet_20_Link"><text:span text:style-name="T1">Grouping sub expressions<text:tab/>16</text:span></text:a></text:p>
            <text:p text:style-name="P42"><text:a xlink:type="simple" xlink:href="#__RefHeading__257_1094960410" text:style-name="Internet_20_link" text:visited-style-name="Visited_20_Internet_20_Link"><text:span text:style-name="T1">MAC Monadic functions<text:tab/>16</text:span></text:a></text:p>
            <text:p text:style-name="P42"><text:a xlink:type="simple" xlink:href="#__RefHeading__259_1094960410" text:style-name="Internet_20_link" text:visited-style-name="Visited_20_Internet_20_Link"><text:span text:style-name="T1">MAC Dyadic functions<text:tab/>17</text:span></text:a></text:p>
            <text:p text:style-name="P42"><text:soft-page-break/><text:a xlink:type="simple" xlink:href="#__RefHeading__261_1094960410" text:style-name="Internet_20_link" text:visited-style-name="Visited_20_Internet_20_Link"><text:span text:style-name="T1">MAC Indirection<text:tab/>17</text:span></text:a></text:p>
            <text:p text:style-name="P42"><text:a xlink:type="simple" xlink:href="#__RefHeading__263_1094960410" text:style-name="Internet_20_link" text:visited-style-name="Visited_20_Internet_20_Link"><text:span text:style-name="T1">Representation of strings and numbers<text:tab/>17</text:span></text:a></text:p>
            <text:p text:style-name="P42"><text:a xlink:type="simple" xlink:href="#__RefHeading__265_1094960410" text:style-name="Internet_20_link" text:visited-style-name="Visited_20_Internet_20_Link"><text:span text:style-name="T1">Text<text:tab/>17</text:span></text:a></text:p>
            <text:p text:style-name="P42"><text:a xlink:type="simple" xlink:href="#__RefHeading__267_1094960410" text:style-name="Internet_20_link" text:visited-style-name="Visited_20_Internet_20_Link"><text:span text:style-name="T1">Numbers accepted by MAC<text:tab/>17</text:span></text:a></text:p>
            <text:p text:style-name="P42"><text:a xlink:type="simple" xlink:href="#__RefHeading__269_1094960410" text:style-name="Internet_20_link" text:visited-style-name="Visited_20_Internet_20_Link"><text:span text:style-name="T1">Symbols reserved to MAC<text:tab/>17</text:span></text:a></text:p>
            <text:p text:style-name="P7"><text:a xlink:type="simple" xlink:href="#__RefHeading__271_1094960410" text:style-name="Internet_20_link" text:visited-style-name="Visited_20_Internet_20_Link"><text:span text:style-name="T1">Examples by topics<text:tab/>18</text:span></text:a></text:p>
            <text:p text:style-name="P42"><text:a xlink:type="simple" xlink:href="#__RefHeading__273_1094960410" text:style-name="Internet_20_link" text:visited-style-name="Visited_20_Internet_20_Link"><text:span text:style-name="T1">Example 1: usage and help (option)<text:tab/>18</text:span></text:a></text:p>
            <text:p text:style-name="P42"><text:a xlink:type="simple" xlink:href="#__RefHeading__275_1094960410" text:style-name="Internet_20_link" text:visited-style-name="Visited_20_Internet_20_Link"><text:span text:style-name="T1">Example 2: standard input, echo, verbose (option).<text:tab/>18</text:span></text:a></text:p>
            <text:p text:style-name="P42"><text:a xlink:type="simple" xlink:href="#__RefHeading__277_1094960410" text:style-name="Internet_20_link" text:visited-style-name="Visited_20_Internet_20_Link"><text:span text:style-name="T1">Example 3: define, int, real, fix (option).<text:tab/>19</text:span></text:a></text:p>
            <text:p text:style-name="P42"><text:a xlink:type="simple" xlink:href="#__RefHeading__279_1094960410" text:style-name="Internet_20_link" text:visited-style-name="Visited_20_Internet_20_Link"><text:span text:style-name="T1">Example 4: quiet mode (option).<text:tab/>20</text:span></text:a></text:p>
            <text:p text:style-name="P42"><text:a xlink:type="simple" xlink:href="#__RefHeading__281_1094960410" text:style-name="Internet_20_link" text:visited-style-name="Visited_20_Internet_20_Link"><text:span text:style-name="T1">Example 5: prefix (option).<text:tab/>20</text:span></text:a></text:p>
            <text:p text:style-name="P42"><text:a xlink:type="simple" xlink:href="#__RefHeading__283_1094960410" text:style-name="Internet_20_link" text:visited-style-name="Visited_20_Internet_20_Link"><text:span text:style-name="T1">Example 6: blank line (option).<text:tab/>21</text:span></text:a></text:p>
            <text:p text:style-name="P42"><text:a xlink:type="simple" xlink:href="#__RefHeading__285_1094960410" text:style-name="Internet_20_link" text:visited-style-name="Visited_20_Internet_20_Link"><text:span text:style-name="T1">Example 7: comment mode (option).<text:tab/>21</text:span></text:a></text:p>
            <text:p text:style-name="P42"><text:a xlink:type="simple" xlink:href="#__RefHeading__287_1094960410" text:style-name="Internet_20_link" text:visited-style-name="Visited_20_Internet_20_Link"><text:span text:style-name="T1">Example 8: input files (command line).<text:tab/>21</text:span></text:a></text:p>
            <text:p text:style-name="P42"><text:a xlink:type="simple" xlink:href="#__RefHeading__289_1094960410" text:style-name="Internet_20_link" text:visited-style-name="Visited_20_Internet_20_Link"><text:span text:style-name="T1">Example 9: predefined macros.<text:tab/>22</text:span></text:a></text:p>
            <text:p text:style-name="P42"><text:a xlink:type="simple" xlink:href="#__RefHeading__291_1094960410" text:style-name="Internet_20_link" text:visited-style-name="Visited_20_Internet_20_Link"><text:span text:style-name="T1">Example 10: define, default, undef, int, real, fix.<text:tab/>23</text:span></text:a></text:p>
            <text:p text:style-name="P42"><text:a xlink:type="simple" xlink:href="#__RefHeading__293_1094960410" text:style-name="Internet_20_link" text:visited-style-name="Visited_20_Internet_20_Link"><text:span text:style-name="T1">Example 11: include and insert.<text:tab/>24</text:span></text:a></text:p>
            <text:p text:style-name="P42"><text:a xlink:type="simple" xlink:href="#__RefHeading__295_1094960410" text:style-name="Internet_20_link" text:visited-style-name="Visited_20_Internet_20_Link"><text:span text:style-name="T1">Example 12: concatenation.<text:tab/>25</text:span></text:a></text:p>
            <text:p text:style-name="P42"><text:a xlink:type="simple" xlink:href="#__RefHeading__297_1094960410" text:style-name="Internet_20_link" text:visited-style-name="Visited_20_Internet_20_Link"><text:span text:style-name="T1">Example 13: ask and message.<text:tab/>26</text:span></text:a></text:p>
            <text:p text:style-name="P42"><text:a xlink:type="simple" xlink:href="#__RefHeading__299_1094960410" text:style-name="Internet_20_link" text:visited-style-name="Visited_20_Internet_20_Link"><text:span text:style-name="T1">Example 14: freeze and melt.<text:tab/>26</text:span></text:a></text:p>
            <text:p text:style-name="P42"><text:a xlink:type="simple" xlink:href="#__RefHeading__301_1094960410" text:style-name="Internet_20_link" text:visited-style-name="Visited_20_Internet_20_Link"><text:span text:style-name="T1">Example 15: if, else, endif, ifdef, ifndef.<text:tab/>27</text:span></text:a></text:p>
            <text:p text:style-name="P42"><text:a xlink:type="simple" xlink:href="#__RefHeading__303_1094960410" text:style-name="Internet_20_link" text:visited-style-name="Visited_20_Internet_20_Link"><text:span text:style-name="T1">Example 16: exit.<text:tab/>28</text:span></text:a></text:p>
            <text:p text:style-name="P42"><text:a xlink:type="simple" xlink:href="#__RefHeading__305_1094960410" text:style-name="Internet_20_link" text:visited-style-name="Visited_20_Internet_20_Link"><text:span text:style-name="T1">Example 17: quit.<text:tab/>29</text:span></text:a></text:p>
            <text:p text:style-name="P42"><text:a xlink:type="simple" xlink:href="#__RefHeading__307_1094960410" text:style-name="Internet_20_link" text:visited-style-name="Visited_20_Internet_20_Link"><text:span text:style-name="T1">Example 18: abort.<text:tab/>29</text:span></text:a></text:p>
            <text:p text:style-name="P42"><text:a xlink:type="simple" xlink:href="#__RefHeading__309_1094960410" text:style-name="Internet_20_link" text:visited-style-name="Visited_20_Internet_20_Link"><text:span text:style-name="T1">Example 19: stop.<text:tab/>29</text:span></text:a></text:p>
            <text:p text:style-name="P42"><text:a xlink:type="simple" xlink:href="#__RefHeading__311_1094960410" text:style-name="Internet_20_link" text:visited-style-name="Visited_20_Internet_20_Link"><text:span text:style-name="T1">Example 20: skip.<text:tab/>30</text:span></text:a></text:p>
            <text:p text:style-name="P42"><text:a xlink:type="simple" xlink:href="#__RefHeading__313_1094960410" text:style-name="Internet_20_link" text:visited-style-name="Visited_20_Internet_20_Link"><text:span text:style-name="T1">Example 21: verbose.<text:tab/>30</text:span></text:a></text:p>
            <text:p text:style-name="P42"><text:a xlink:type="simple" xlink:href="#__RefHeading__315_1094960410" text:style-name="Internet_20_link" text:visited-style-name="Visited_20_Internet_20_Link"><text:span text:style-name="T1">Example 22: macro listing.<text:tab/>31</text:span></text:a></text:p>
            <text:p text:style-name="P42"><text:a xlink:type="simple" xlink:href="#__RefHeading__317_1094960410" text:style-name="Internet_20_link" text:visited-style-name="Visited_20_Internet_20_Link"><text:span text:style-name="T1">Example 23: MAC status.<text:tab/>32</text:span></text:a></text:p>
            <text:p text:style-name="P42"><text:a xlink:type="simple" xlink:href="#__RefHeading__319_1094960410" text:style-name="Internet_20_link" text:visited-style-name="Visited_20_Internet_20_Link"><text:span text:style-name="T1">Example 24: active and passive comment.<text:tab/>32</text:span></text:a></text:p>
            <text:p text:style-name="P42"><text:a xlink:type="simple" xlink:href="#__RefHeading__321_1094960410" text:style-name="Internet_20_link" text:visited-style-name="Visited_20_Internet_20_Link"><text:span text:style-name="T1">Example 25: tag name.<text:tab/>33</text:span></text:a></text:p>
            <text:p text:style-name="P42"><text:a xlink:type="simple" xlink:href="#__RefHeading__323_1094960410" text:style-name="Internet_20_link" text:visited-style-name="Visited_20_Internet_20_Link"><text:span text:style-name="T1">Example 26: indirection.<text:tab/>33</text:span></text:a></text:p>
            <text:p text:style-name="P42"><text:a xlink:type="simple" xlink:href="#__RefHeading__325_1094960410" text:style-name="Internet_20_link" text:visited-style-name="Visited_20_Internet_20_Link"><text:span text:style-name="T1">Example 27: text manipulations.<text:tab/>34</text:span></text:a></text:p>
            <text:p text:style-name="P7"><text:a xlink:type="simple" xlink:href="#__RefHeading__327_1094960410" text:style-name="Internet_20_link" text:visited-style-name="Visited_20_Internet_20_Link"><text:span text:style-name="T1">Errors and Warnings<text:tab/>36</text:span></text:a></text:p>
            <text:p text:style-name="P42"><text:a xlink:type="simple" xlink:href="#__RefHeading__329_1094960410" text:style-name="Internet_20_link" text:visited-style-name="Visited_20_Internet_20_Link"><text:span text:style-name="T1">List of warning and error messages<text:tab/>36</text:span></text:a></text:p>
            <text:p text:style-name="P7"><text:soft-page-break/><text:a xlink:type="simple" xlink:href="#__RefHeading__331_1094960410" text:style-name="Internet_20_link" text:visited-style-name="Visited_20_Internet_20_Link"><text:span text:style-name="T1">Appendix A: MAC Usage<text:tab/>39</text:span></text:a></text:p>
            <text:p text:style-name="P7"><text:a xlink:type="simple" xlink:href="#__RefHeading__333_1094960410" text:style-name="Internet_20_link" text:visited-style-name="Visited_20_Internet_20_Link"><text:span text:style-name="T1">Appendix B: MAC Help<text:tab/>40</text:span></text:a></text:p>
          </text:index-body>
        </text:table-of-content>
        <text:p text:style-name="P7"/>
      </text:section>
      <text:section text:style-name="Sect3" text:name="S7">
        <text:h text:style-name="P47" text:outline-level="1"/>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charset="x-symbol"/>
    <style:font-face style:name="Wingdings" svg:font-family="Wingdings" style:font-charset="x-symbol"/>
    <style:font-face style:name="Courier New" svg:font-family="'Courier New'" style:font-family-generic="modern"/>
    <style:font-face style:name="Mangal" svg:font-family="Mangal" style:font-pitch="variable"/>
    <style:font-face style:name="SimSun"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font-name-asian="SimSun" style:font-size-asian="12pt" style:language-asian="none" style:country-asian="none" style:font-name-complex="Mangal" style:font-size-complex="12pt" style:language-complex="none" style:country-complex="none"/>
    </style:default-style>
    <style:default-style style:family="paragraph">
      <style:paragraph-properties fo:orphans="2" fo:widows="2"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font-name-asian="SimSun" style:font-size-asian="12pt" style:language-asian="none" style:country-asian="none" style:font-name-complex="Mangal" style:font-size-complex="12pt" style:language-complex="none" style:country-complex="none" fo:hyphenate="false"/>
    </style:default-style>
    <style:default-style style:family="table">
      <style:table-properties table:border-model="collapsing"/>
    </style:default-style>
    <style:default-style style:family="table-row">
      <style:table-row-properties fo:keep-together="always"/>
    </style:default-style>
    <style:style style:name="Standard" style:family="paragraph" style:class="text">
      <style:paragraph-properties fo:margin-left="2.54cm" fo:margin-right="0cm" fo:margin-top="0.106cm" fo:margin-bottom="0.106cm" loext:contextual-spacing="false" fo:orphans="2" fo:widows="2" fo:hyphenation-ladder-count="no-limit" fo:text-indent="0cm" style:auto-text-indent="false" style:text-autospace="ideograph-alpha" style:writing-mode="lr-tb"/>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style:style>
    <style:style style:name="Normal" style:family="paragraph">
      <style:paragraph-properties fo:orphans="2" fo:widows="2" fo:hyphenation-ladder-count="no-limit" style:text-autospace="ideograph-alpha"/>
      <style:text-properties fo:font-size="12pt" style:font-size-asian="12pt" style:font-size-complex="12pt" fo:hyphenate="false"/>
    </style:style>
    <style:style style:name="Heading" style:family="paragraph" style:parent-style-name="Heading_20_1" style:default-outline-level="" style:list-style-name="" style:class="text">
      <style:paragraph-properties fo:margin-left="0cm" fo:margin-right="0cm" fo:margin-top="6.773cm" fo:margin-bottom="0.423cm" loext:contextual-spacing="false" fo:text-align="end" style:justify-single-word="false" fo:text-indent="0cm" style:auto-text-indent="false" fo:padding-left="0cm" fo:padding-right="0cm" fo:padding-top="0.035cm" fo:padding-bottom="0cm" fo:border-left="none" fo:border-right="none" fo:border-top="6.01pt solid #000000" fo:border-bottom="none"/>
    </style:style>
    <style:style style:name="Text_20_body" style:display-name="Text body" style:family="paragraph" style:parent-style-name="Standard" style:class="text">
      <style:paragraph-properties fo:margin-top="0cm" fo:margin-bottom="0.212cm" loext:contextual-spacing="false"/>
    </style:style>
    <style:style style:name="Heading_20_1" style:display-name="Heading 1" style:family="paragraph" style:parent-style-name="Standard" style:default-outline-level="1" style:class="text">
      <style:paragraph-properties fo:margin-left="0cm" fo:margin-right="0cm" fo:margin-top="5.08cm" fo:margin-bottom="2.54cm" loext:contextual-spacing="false" fo:text-indent="0cm" style:auto-text-indent="false"/>
      <style:text-properties style:font-name="Arial" fo:font-family="Arial" style:font-family-generic="swiss" style:font-pitch="variable" fo:font-size="30pt" fo:font-weight="bold" style:font-size-asian="30pt" style:font-weight-asian="bold" style:font-name-complex="Arial" style:font-family-complex="Arial" style:font-family-generic-complex="swiss" style:font-pitch-complex="variable"/>
    </style:style>
    <style:style style:name="Heading_20_2" style:display-name="Heading 2" style:family="paragraph" style:parent-style-name="Heading_20_1" style:default-outline-level="2" style:class="text">
      <style:paragraph-properties fo:margin-top="0.423cm" fo:margin-bottom="0.212cm" loext:contextual-spacing="false" fo:padding-left="0cm" fo:padding-right="0cm" fo:padding-top="0.035cm" fo:padding-bottom="0cm" fo:border-left="none" fo:border-right="none" fo:border-top="0.74pt solid #000000" fo:border-bottom="none"/>
      <style:text-properties fo:font-size="18pt" style:font-size-asian="18pt"/>
    </style:style>
    <style:style style:name="Heading_20_3" style:display-name="Heading 3" style:family="paragraph" style:parent-style-name="Heading_20_2" style:default-outline-level="3" style:class="text">
      <style:paragraph-properties fo:margin-left="2.54cm" fo:margin-right="0cm" fo:margin-top="0.318cm" fo:margin-bottom="0.148cm" loext:contextual-spacing="false" fo:text-indent="0cm" style:auto-text-indent="false" fo:padding="0cm" fo:border="none"/>
      <style:text-properties fo:font-size="14pt" style:font-size-asian="14pt"/>
    </style:style>
    <style:style style:name="Heading_20_4" style:display-name="Heading 4" style:family="paragraph" style:parent-style-name="Standard" style:default-outline-level="4" style:class="text">
      <style:paragraph-properties fo:margin-left="0.635cm" fo:margin-right="0cm" fo:margin-top="0cm" fo:margin-bottom="0cm" loext:contextual-spacing="false" fo:text-indent="0cm" style:auto-text-indent="false"/>
      <style:text-properties fo:font-size="12pt" style:text-underline-style="solid" style:text-underline-width="auto" style:text-underline-color="font-color" style:font-size-asian="12pt"/>
    </style:style>
    <style:style style:name="Heading_20_5" style:display-name="Heading 5" style:family="paragraph" style:parent-style-name="Standard" style:default-outline-level="5" style:class="text">
      <style:paragraph-properties fo:margin-left="1.27cm" fo:margin-right="0cm" fo:margin-top="0cm" fo:margin-bottom="0cm" loext:contextual-spacing="false" fo:text-indent="0cm" style:auto-text-indent="false"/>
      <style:text-properties fo:font-weight="bold" style:font-weight-asian="bold"/>
    </style:style>
    <style:style style:name="Heading_20_6" style:display-name="Heading 6" style:family="paragraph" style:parent-style-name="Standard" style:default-outline-level="6" style:class="text">
      <style:paragraph-properties fo:margin-left="1.27cm" fo:margin-right="0cm" fo:margin-top="0cm" fo:margin-bottom="0cm" loext:contextual-spacing="false" fo:text-indent="0cm" style:auto-text-indent="false"/>
      <style:text-properties style:text-underline-style="solid" style:text-underline-width="auto" style:text-underline-color="font-color"/>
    </style:style>
    <style:style style:name="Heading_20_7" style:display-name="Heading 7" style:family="paragraph" style:parent-style-name="Standard" style:default-outline-level="7" style:class="text">
      <style:paragraph-properties fo:margin-left="1.27cm" fo:margin-right="0cm" fo:margin-top="0cm" fo:margin-bottom="0cm" loext:contextual-spacing="false" fo:text-indent="0cm" style:auto-text-indent="false"/>
      <style:text-properties fo:font-style="italic" style:font-style-asian="italic"/>
    </style:style>
    <style:style style:name="Heading_20_8" style:display-name="Heading 8" style:family="paragraph" style:parent-style-name="Standard" style:default-outline-level="8" style:class="text">
      <style:paragraph-properties fo:margin-left="1.27cm" fo:margin-right="0cm" fo:margin-top="0cm" fo:margin-bottom="0cm" loext:contextual-spacing="false" fo:text-indent="0cm" style:auto-text-indent="false"/>
      <style:text-properties fo:font-style="italic" style:font-style-asian="italic"/>
    </style:style>
    <style:style style:name="Heading_20_9" style:display-name="Heading 9" style:family="paragraph" style:parent-style-name="Standard" style:default-outline-level="9" style:class="text">
      <style:paragraph-properties fo:margin-left="1.27cm" fo:margin-right="0cm" fo:margin-top="0cm" fo:margin-bottom="0cm" loext:contextual-spacing="false" fo:text-indent="0cm" style:auto-text-indent="false"/>
      <style:text-properties fo:font-style="italic" style:font-style-asian="italic"/>
    </style:style>
    <style:style style:name="List" style:family="paragraph" style:parent-style-name="Standard" style:class="list">
      <style:paragraph-properties fo:margin-left="3.81cm" fo:margin-right="0cm" fo:margin-top="0.106cm" fo:margin-bottom="0.212cm" loext:contextual-spacing="false" fo:text-indent="-0.635cm" style:auto-text-indent="false">
        <style:tab-stops>
          <style:tab-stop style:position="6.35cm"/>
        </style:tab-stops>
      </style:paragraph-properties>
    </style:style>
    <style:style style:name="Caption" style:family="paragraph" style:parent-style-name="Standard" style:class="extra">
      <style:paragraph-properties fo:margin-top="0.212cm" fo:margin-bottom="0.212cm" loext:contextual-spacing="false"/>
      <style:text-properties fo:font-size="12pt" fo:font-style="italic" style:font-size-asian="12pt" style:font-style-asian="italic" style:font-name-complex="Mangal" style:font-family-complex="Mangal" style:font-pitch-complex="variable" style:font-size-complex="12pt" style:font-style-complex="italic"/>
    </style:style>
    <style:style style:name="Index" style:family="paragraph" style:parent-style-name="Standard" style:class="index">
      <style:text-properties style:font-name-complex="Mangal" style:font-family-complex="Mangal" style:font-pitch-complex="variable"/>
    </style:style>
    <style:style style:name="Normal_20_Indent" style:display-name="Normal Indent" style:family="paragraph" style:parent-style-name="Standard">
      <style:paragraph-properties fo:margin-left="3.81cm" fo:margin-right="0cm" fo:margin-top="0cm" fo:margin-bottom="0cm" loext:contextual-spacing="false" fo:text-indent="0cm" style:auto-text-indent="false"/>
    </style:style>
    <style:style style:name="Comment_20_Text" style:display-name="Comment Text" style:family="paragraph" style:parent-style-name="Standard"/>
    <style:style style:name="Contents_20_8" style:display-name="Contents 8" style:family="paragraph" style:parent-style-name="Standard" style:class="index">
      <style:paragraph-properties fo:margin-left="8.751cm" fo:margin-right="1.499cm" fo:margin-top="0cm" fo:margin-bottom="0cm" loext:contextual-spacing="false" fo:text-indent="0cm" style:auto-text-indent="false">
        <style:tab-stops>
          <style:tab-stop style:position="15.251cm" style:leader-style="dotted" style:leader-text="."/>
          <style:tab-stop style:position="16.002cm" style:type="right"/>
        </style:tab-stops>
      </style:paragraph-properties>
    </style:style>
    <style:style style:name="Contents_20_7" style:display-name="Contents 7" style:family="paragraph" style:parent-style-name="Standard" style:class="index">
      <style:paragraph-properties fo:margin-left="7.502cm" fo:margin-right="1.499cm" fo:margin-top="0cm" fo:margin-bottom="0cm" loext:contextual-spacing="false" fo:text-indent="0cm" style:auto-text-indent="false">
        <style:tab-stops>
          <style:tab-stop style:position="15.251cm" style:leader-style="dotted" style:leader-text="."/>
          <style:tab-stop style:position="16.002cm" style:type="right"/>
        </style:tab-stops>
      </style:paragraph-properties>
    </style:style>
    <style:style style:name="Contents_20_6" style:display-name="Contents 6" style:family="paragraph" style:parent-style-name="Standard" style:class="index">
      <style:paragraph-properties fo:margin-left="6.251cm" fo:margin-right="1.499cm" fo:margin-top="0cm" fo:margin-bottom="0cm" loext:contextual-spacing="false" fo:text-indent="0cm" style:auto-text-indent="false">
        <style:tab-stops>
          <style:tab-stop style:position="15.251cm" style:leader-style="dotted" style:leader-text="."/>
          <style:tab-stop style:position="16.002cm" style:type="right"/>
        </style:tab-stops>
      </style:paragraph-properties>
    </style:style>
    <style:style style:name="Contents_20_5" style:display-name="Contents 5" style:family="paragraph" style:parent-style-name="Standard" style:class="index">
      <style:paragraph-properties fo:margin-left="5.001cm" fo:margin-right="1.499cm" fo:margin-top="0cm" fo:margin-bottom="0cm" loext:contextual-spacing="false" fo:text-indent="0cm" style:auto-text-indent="false">
        <style:tab-stops>
          <style:tab-stop style:position="15.251cm" style:leader-style="dotted" style:leader-text="."/>
          <style:tab-stop style:position="16.002cm" style:type="right"/>
        </style:tab-stops>
      </style:paragraph-properties>
    </style:style>
    <style:style style:name="Contents_20_4" style:display-name="Contents 4" style:family="paragraph" style:parent-style-name="Standard" style:class="index">
      <style:paragraph-properties fo:margin-left="3.75cm" fo:margin-right="1.499cm" fo:margin-top="0cm" fo:margin-bottom="0cm" loext:contextual-spacing="false" fo:text-indent="0cm" style:auto-text-indent="false">
        <style:tab-stops>
          <style:tab-stop style:position="15.251cm" style:leader-style="dotted" style:leader-text="."/>
          <style:tab-stop style:position="16.002cm" style:type="right"/>
        </style:tab-stops>
      </style:paragraph-properties>
    </style:style>
    <style:style style:name="Contents_20_1" style:display-name="Contents 1" style:family="paragraph" style:parent-style-name="Heading_20_1" style:default-outline-level="" style:list-style-name="" style:class="index">
      <style:paragraph-properties fo:margin-left="0cm" fo:margin-right="0cm" fo:margin-top="0.318cm" fo:margin-bottom="0.212cm" loext:contextual-spacing="false" fo:text-indent="0cm" style:auto-text-indent="false">
        <style:tab-stops>
          <style:tab-stop style:position="16.51cm" style:type="right"/>
        </style:tab-stops>
      </style:paragraph-properties>
      <style:text-properties fo:font-size="12pt" style:font-size-asian="12pt"/>
    </style:style>
    <style:style style:name="Contents_20_2" style:display-name="Contents 2" style:family="paragraph" style:parent-style-name="Contents_20_1" style:class="index">
      <style:paragraph-properties fo:margin-left="1.27cm" fo:margin-right="0cm" fo:margin-top="0.212cm" fo:margin-bottom="0.106cm" loext:contextual-spacing="false" fo:text-indent="0cm" style:auto-text-indent="false">
        <style:tab-stops>
          <style:tab-stop style:position="16.51cm" style:type="right" style:leader-style="dotted" style:leader-text="."/>
        </style:tab-stops>
      </style:paragraph-properties>
      <style:text-properties style:font-name="Times New Roman" fo:font-family="'Times New Roman'" style:font-family-generic="roman" style:font-pitch="variable" fo:font-size="10pt" fo:font-weight="normal" style:font-size-asian="10pt" style:font-weight-asian="normal" style:font-name-complex="Times New Roman" style:font-family-complex="'Times New Roman'" style:font-family-generic-complex="roman" style:font-pitch-complex="variable"/>
    </style:style>
    <style:style style:name="Contents_20_3" style:display-name="Contents 3" style:family="paragraph" style:parent-style-name="Contents_20_2" style:class="index">
      <style:paragraph-properties fo:margin-left="2.54cm" fo:margin-right="0cm" fo:margin-top="0.106cm" fo:margin-bottom="0cm" loext:contextual-spacing="false" fo:text-indent="0cm" style:auto-text-indent="false"/>
    </style:style>
    <style:style style:name="Index_20_7" style:display-name="Index 7" style:family="paragraph" style:parent-style-name="Standard">
      <style:paragraph-properties fo:margin-left="2.995cm" fo:margin-right="0cm" fo:margin-top="0cm" fo:margin-bottom="0cm" loext:contextual-spacing="false" fo:text-indent="0cm" style:auto-text-indent="false"/>
    </style:style>
    <style:style style:name="Index_20_6" style:display-name="Index 6" style:family="paragraph" style:parent-style-name="Standard">
      <style:paragraph-properties fo:margin-left="2.496cm" fo:margin-right="0cm" fo:margin-top="0cm" fo:margin-bottom="0cm" loext:contextual-spacing="false" fo:text-indent="0cm" style:auto-text-indent="false"/>
    </style:style>
    <style:style style:name="Index_20_5" style:display-name="Index 5" style:family="paragraph" style:parent-style-name="Standard">
      <style:paragraph-properties fo:margin-left="1.997cm" fo:margin-right="0cm" fo:margin-top="0cm" fo:margin-bottom="0cm" loext:contextual-spacing="false" fo:text-indent="0cm" style:auto-text-indent="false"/>
    </style:style>
    <style:style style:name="Index_20_4" style:display-name="Index 4" style:family="paragraph" style:parent-style-name="Standard">
      <style:paragraph-properties fo:margin-left="1.498cm" fo:margin-right="0cm" fo:margin-top="0cm" fo:margin-bottom="0cm" loext:contextual-spacing="false" fo:text-indent="0cm" style:auto-text-indent="false"/>
    </style:style>
    <style:style style:name="Index_20_3" style:display-name="Index 3" style:family="paragraph" style:parent-style-name="Standard" style:class="index">
      <style:paragraph-properties fo:margin-left="0.998cm" fo:margin-right="0cm" fo:margin-top="0cm" fo:margin-bottom="0cm" loext:contextual-spacing="false" fo:text-indent="0cm" style:auto-text-indent="false"/>
    </style:style>
    <style:style style:name="Index_20_2" style:display-name="Index 2" style:family="paragraph" style:parent-style-name="Standard" style:class="index">
      <style:paragraph-properties fo:margin-left="0.499cm" fo:margin-right="0cm" fo:margin-top="0cm" fo:margin-bottom="0cm" loext:contextual-spacing="false" fo:text-indent="0cm" style:auto-text-indent="false"/>
    </style:style>
    <style:style style:name="Index_20_1" style:display-name="Index 1" style:family="paragraph" style:parent-style-name="Standard" style:class="index">
      <style:paragraph-properties fo:margin-left="0cm" fo:margin-right="0cm" fo:margin-top="0cm" fo:margin-bottom="0cm" loext:contextual-spacing="false" fo:text-indent="0cm" style:auto-text-indent="false"/>
    </style:style>
    <style:style style:name="Index_20_Heading" style:display-name="Index Heading" style:family="paragraph" style:parent-style-name="Heading_20_1" style:default-outline-level="" style:list-style-name="" style:class="index">
      <style:paragraph-properties fo:margin-left="0cm" fo:margin-right="0cm" fo:margin-top="0.33cm" fo:margin-bottom="0.102cm" loext:contextual-spacing="false" fo:text-indent="0cm" style:auto-text-indent="false"/>
      <style:text-properties fo:font-size="12pt" style:font-size-asian="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ing_20_1" style:default-outline-level="" style:list-style-name="" style:class="extra">
      <style:paragraph-properties fo:margin-left="0cm" fo:margin-right="0cm" fo:margin-top="0cm" fo:margin-bottom="0cm" loext:contextual-spacing="false" fo:text-indent="0cm" style:auto-text-indent="false" fo:padding-left="0cm" fo:padding-right="0cm" fo:padding-top="0.035cm" fo:padding-bottom="0cm" fo:border-left="none" fo:border-right="none" fo:border-top="0.74pt solid #000000" fo:border-bottom="none">
        <style:tab-stops>
          <style:tab-stop style:position="8.255cm" style:type="center"/>
          <style:tab-stop style:position="15.875cm" style:type="right"/>
        </style:tab-stops>
      </style:paragraph-properties>
      <style:text-properties fo:font-size="10pt" style:font-size-asian="10pt"/>
    </style:style>
    <style:style style:name="Header" style:family="paragraph" style:parent-style-name="Standard" style:class="extra">
      <style:paragraph-properties>
        <style:tab-stops>
          <style:tab-stop style:position="8.5cm" style:type="center"/>
          <style:tab-stop style:position="16cm" style:type="right"/>
        </style:tab-stops>
      </style:paragraph-properties>
    </style:style>
    <style:style style:name="Footnote" style:family="paragraph" style:parent-style-name="Standard" style:class="extra">
      <style:paragraph-properties fo:margin-left="0.318cm" fo:margin-right="0cm" fo:margin-top="0cm" fo:margin-bottom="0cm" loext:contextual-spacing="false" fo:text-indent="-0.318cm" style:auto-text-indent="false"/>
    </style:style>
    <style:style style:name="Document_20_Map" style:display-name="Document Map" style:family="paragraph" style:parent-style-name="Standard">
      <loext:graphic-properties draw:fill="solid" draw:fill-color="#000080" draw:opacity="100%"/>
      <style:paragraph-properties fo:background-color="#000080"/>
      <style:text-properties style:font-name="Tahoma" fo:font-family="Tahoma" style:font-family-generic="swiss" style:font-pitch="variable" style:font-name-complex="Tahoma" style:font-family-complex="Tahoma" style:font-family-generic-complex="swiss" style:font-pitch-complex="variable"/>
    </style:style>
    <style:style style:name="SubTitle" style:family="paragraph" style:parent-style-name="Heading">
      <style:paragraph-properties fo:margin-top="0cm" fo:margin-bottom="1.693cm" loext:contextual-spacing="false" fo:padding="0cm" fo:border="none"/>
      <style:text-properties fo:font-size="16pt" style:font-size-asian="16pt"/>
    </style:style>
    <style:style style:name="Byline" style:family="paragraph" style:parent-style-name="Heading_20_1" style:default-outline-level="" style:list-style-name="">
      <style:paragraph-properties fo:margin-left="0cm" fo:margin-right="0cm" fo:margin-top="1.693cm" fo:margin-bottom="0cm" loext:contextual-spacing="false" fo:text-align="end" style:justify-single-word="false" fo:text-indent="0cm" style:auto-text-indent="false"/>
      <style:text-properties fo:font-size="14pt" style:font-size-asian="14pt"/>
    </style:style>
    <style:style style:name="CompanyName" style:family="paragraph" style:parent-style-name="Heading_20_1" style:default-outline-level="" style:list-style-name="">
      <style:paragraph-properties fo:margin-left="0cm" fo:margin-right="0cm" fo:margin-top="0cm" fo:margin-bottom="0cm" loext:contextual-spacing="false" fo:text-indent="0cm" style:auto-text-indent="false"/>
      <style:text-properties fo:font-size="14pt" style:font-size-asian="14pt"/>
    </style:style>
    <style:style style:name="TOCHeading" style:family="paragraph" style:parent-style-name="Byline">
      <style:paragraph-properties fo:margin-top="2.54cm" fo:margin-bottom="1.27cm" loext:contextual-spacing="false" fo:text-align="start" style:justify-single-word="false"/>
      <style:text-properties fo:font-size="30pt" style:font-size-asian="30pt"/>
    </style:style>
    <style:style style:name="TableText" style:family="paragraph" style:parent-style-name="Standard">
      <style:paragraph-properties fo:margin-left="0cm" fo:margin-right="0cm" fo:margin-top="0cm" fo:margin-bottom="0cm" loext:contextual-spacing="false" fo:text-indent="0cm" style:auto-text-indent="fals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2.508cm" style:type="right" style:leader-style="dotted" style:leader-text="."/>
        </style:tab-stops>
      </style:paragraph-properties>
    </style:style>
    <style:style style:name="Contents_20_Heading" style:display-name="Contents Heading" style:family="paragraph" style:parent-style-name="Heading" style:class="index">
      <style:paragraph-properties fo:margin-left="0cm" fo:margin-right="0cm" fo:margin-top="0cm" fo:margin-bottom="0cm" loext:contextual-spacing="false" fo:text-indent="0cm" style:auto-text-indent="false"/>
      <style:text-properties fo:font-size="16pt" fo:font-weight="bold" style:font-size-asian="16pt" style:font-weight-asian="bold" style:font-size-complex="16pt" style:font-weight-complex="bold"/>
    </style:style>
    <style:style style:name="Toc_20_1" style:display-name="Toc 1" style:family="paragraph" style:parent-style-name="Normal">
      <style:paragraph-properties fo:margin-top="0cm" fo:margin-bottom="0.176cm" loext:contextual-spacing="false"/>
    </style:style>
    <style:style style:name="Toc_20_2" style:display-name="Toc 2" style:family="paragraph" style:parent-style-name="Normal">
      <style:paragraph-properties fo:margin-left="0.388cm" fo:margin-right="0cm" fo:margin-top="0cm" fo:margin-bottom="0.176cm" loext:contextual-spacing="false" fo:text-indent="0cm" style:auto-text-indent="false"/>
    </style:style>
    <style:style style:name="Toc_20_3" style:display-name="Toc 3" style:family="paragraph" style:parent-style-name="Normal">
      <style:paragraph-properties fo:margin-left="0.776cm" fo:margin-right="0cm" fo:margin-top="0cm" fo:margin-bottom="0.176cm" loext:contextual-spacing="false" fo:text-indent="0cm" style:auto-text-indent="false"/>
    </style:style>
    <style:style style:name="Toc_20_4" style:display-name="Toc 4" style:family="paragraph" style:parent-style-name="Normal">
      <style:paragraph-properties fo:margin-left="1.164cm" fo:margin-right="0cm" fo:margin-top="0cm" fo:margin-bottom="0.176cm" loext:contextual-spacing="false" fo:text-indent="0cm" style:auto-text-indent="false"/>
    </style:style>
    <style:style style:name="Toc_20_5" style:display-name="Toc 5" style:family="paragraph" style:parent-style-name="Normal">
      <style:paragraph-properties fo:margin-left="1.552cm" fo:margin-right="0cm" fo:margin-top="0cm" fo:margin-bottom="0.176cm" loext:contextual-spacing="false" fo:text-indent="0cm" style:auto-text-indent="false"/>
    </style:style>
    <style:style style:name="Toc_20_6" style:display-name="Toc 6" style:family="paragraph" style:parent-style-name="Normal">
      <style:paragraph-properties fo:margin-left="1.94cm" fo:margin-right="0cm" fo:margin-top="0cm" fo:margin-bottom="0.176cm" loext:contextual-spacing="false" fo:text-indent="0cm" style:auto-text-indent="false"/>
    </style:style>
    <style:style style:name="Toc_20_7" style:display-name="Toc 7" style:family="paragraph" style:parent-style-name="Normal">
      <style:paragraph-properties fo:margin-left="2.328cm" fo:margin-right="0cm" fo:margin-top="0cm" fo:margin-bottom="0.176cm" loext:contextual-spacing="false" fo:text-indent="0cm" style:auto-text-indent="false"/>
    </style:style>
    <style:style style:name="Toc_20_8" style:display-name="Toc 8" style:family="paragraph" style:parent-style-name="Normal">
      <style:paragraph-properties fo:margin-left="2.716cm" fo:margin-right="0cm" fo:margin-top="0cm" fo:margin-bottom="0.176cm" loext:contextual-spacing="false" fo:text-indent="0cm" style:auto-text-indent="false"/>
    </style:style>
    <style:style style:name="Toc_20_9" style:display-name="Toc 9" style:family="paragraph" style:parent-style-name="Normal">
      <style:paragraph-properties fo:margin-left="3.104cm" fo:margin-right="0cm" fo:margin-top="0cm" fo:margin-bottom="0.176cm" loext:contextual-spacing="false" fo:text-indent="0cm" style:auto-text-indent="false"/>
    </style:style>
    <style:style style:name="Default_20_Paragraph_20_Font" style:display-name="Default Paragraph Font" style:family="text"/>
    <style:style style:name="Absatz-Standardschriftart" style:family="text"/>
    <style:style style:name="Comment_20_Reference" style:display-name="Comment Reference" style:family="text" style:parent-style-name="Default_20_Paragraph_20_Font">
      <style:text-properties fo:font-size="8pt" style:font-size-asian="8pt"/>
    </style:style>
    <style:style style:name="Line_20_numbering" style:display-name="Line numbering" style:family="text" style:parent-style-name="Default_20_Paragraph_20_Font"/>
    <style:style style:name="Footnote_20_Symbol" style:display-name="Footnote Symbol" style:family="text" style:parent-style-name="Default_20_Paragraph_20_Font">
      <style:text-properties style:text-position="25% 100%" fo:font-size="8pt" style:font-size-asian="8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Index_20_Link" style:display-name="Index Link" style:family="text"/>
    <style:style style:name="List1Level0" style:family="text"/>
    <style:style style:name="List1Level1" style:family="text"/>
    <style:style style:name="List1Level2" style:family="text"/>
    <style:style style:name="List1Level3" style:family="text"/>
    <style:style style:name="List1Level4" style:family="text"/>
    <style:style style:name="List1Level5" style:family="text"/>
    <style:style style:name="List1Level6" style:family="text"/>
    <style:style style:name="List1Level7" style:family="text"/>
    <style:style style:name="List1Level8" style:family="text"/>
    <style:style style:name="List2Level0" style:family="text"/>
    <style:style style:name="List2Level1" style:family="text"/>
    <style:style style:name="List2Level2" style:family="text"/>
    <style:style style:name="List2Level3" style:family="text"/>
    <style:style style:name="List2Level4" style:family="text"/>
    <style:style style:name="List2Level5" style:family="text"/>
    <style:style style:name="List2Level6" style:family="text"/>
    <style:style style:name="List2Level7" style:family="text"/>
    <style:style style:name="List2Level8"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S1">
      <text:list-level-style-number text:level="1" text:style-name="List1Level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1Level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1Level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1Level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1Level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1Level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1Level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1Level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1Level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number text:level="1" text:style-name="List2Level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2Level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2Level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2Level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2Level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2Level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2Level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2Level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2Level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style:tab-stops>
          <style:tab-stop style:position="8.255cm" style:type="center"/>
          <style:tab-stop style:position="16.51cm" style:type="right"/>
        </style:tab-stops>
      </style:paragraph-properties>
    </style:style>
    <style:style style:name="MT1" style:family="text">
      <style:text-properties fo:language="en" fo:country="US"/>
    </style:style>
    <style:style style:name="MT2" style:family="text">
      <style:text-properties style:font-name="Symbol" fo:language="en" fo:country="US" style:font-name-complex="Symbol"/>
    </style:style>
    <style:page-layout style:name="Mpm1">
      <style:page-layout-properties fo:page-width="21.001cm" fo:page-height="29.7cm" style:num-format="1" style:print-orientation="portrait" fo:margin-top="1.905cm" fo:margin-bottom="1.905cm" fo:margin-left="2.54cm" fo:margin-right="2.54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905cm" fo:margin-bottom="1.27cm" fo:margin-left="2.54cm" fo:margin-right="2.54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35cm" fo:margin-left="0cm" fo:margin-right="0cm" fo:margin-top="0cm" style:dynamic-spacing="true"/>
      </style:footer-style>
    </style:page-layout>
  </office:automatic-styles>
  <office:master-styles>
    <style:master-page style:name="Standard" style:page-layout-name="Mpm1" style:next-style-name="MasterPageNext0"/>
    <style:master-page style:name="MasterPageNext0" style:page-layout-name="Mpm1"/>
    <style:master-page style:name="MasterPage1" style:page-layout-name="Mpm2">
      <style:footer>
        <text:p text:style-name="MP1"><text:bookmark-start text:name="__RefHeading__188_477288395"/><text:span text:style-name="MT1">MAC User's Guide User's Guide<text:tab/><text:tab/> <text:s/></text:span><text:span text:style-name="MT2">·</text:span><text:span text:style-name="MT1"> <text:s/></text:span><text:span text:style-name="MT1"><text:page-number text:select-page="current">46</text:page-number></text:span><text:bookmark-end text:name="__RefHeading__188_477288395"/></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4.2$Windows_X86_64 LibreOffice_project/60da17e045e08f1793c57c00ba83cdfce946d0aa</meta:generator>
    <dc:title>MAC User's Guide</dc:title>
    <dc:subject>MAC</dc:subject>
    <meta:initial-creator>Yves Leduc</meta:initial-creator>
    <meta:creation-date>2012-06-21T07:34:00</meta:creation-date>
    <dc:creator>Yves Leduc</dc:creator>
    <dc:date>2020-01-08T09:23:58.658000000</dc:date>
    <meta:print-date>2012-06-21T07:51:00</meta:print-date>
    <meta:editing-cycles>7</meta:editing-cycles>
    <meta:editing-duration>PT2M28S</meta:editing-duration>
    <meta:document-statistic meta:table-count="7" meta:image-count="0" meta:object-count="0" meta:page-count="46" meta:paragraph-count="1224" meta:word-count="9934" meta:character-count="58372" meta:non-whitespace-character-count="45996"/>
    <meta:user-defined meta:name="Info 1"/>
    <meta:user-defined meta:name="Info 2"/>
    <meta:user-defined meta:name="Info 3"/>
    <meta:user-defined meta:name="Info 4"/>
  </office:meta>
</office:document-meta>
</file>