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PS" svg:font-family="CourierPS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ritannic Bold" svg:font-family="'Britannic Bold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1.27cm" fo:margin-right="-1.27cm" fo:text-indent="0cm" style:auto-text-indent="false"/>
      <style:text-properties style:font-name="CourierPS" fo:font-size="9pt" fo:font-weight="bold" style:font-size-asian="9pt" style:font-weight-asian="bold" style:font-name-complex="Courier New" style:font-size-complex="9pt"/>
    </style:style>
    <style:style style:name="P2" style:family="paragraph" style:parent-style-name="Standard">
      <style:paragraph-properties fo:margin-left="-1.27cm" fo:margin-right="-1.27cm" fo:text-indent="0cm" style:auto-text-indent="false"/>
      <style:text-properties style:font-name="CourierPS" fo:font-size="9pt" fo:font-weight="bold" style:font-name-asian="CourierPS" style:font-size-asian="9pt" style:font-weight-asian="bold" style:font-name-complex="CourierPS" style:font-size-complex="9pt"/>
    </style:style>
    <style:style style:name="P3" style:family="paragraph" style:parent-style-name="Standard">
      <style:paragraph-properties fo:margin-left="-1.27cm" fo:margin-right="-1.27cm" fo:text-indent="0cm" style:auto-text-indent="false"/>
      <style:text-properties style:font-name="CourierPS" fo:font-size="11pt" style:font-size-asian="11pt" style:font-name-complex="Courier New" style:font-size-complex="11pt"/>
    </style:style>
    <style:style style:name="P4" style:family="paragraph" style:parent-style-name="Standard">
      <style:paragraph-properties fo:margin-left="-1.27cm" fo:margin-right="-1.27cm" fo:text-indent="0cm" style:auto-text-indent="false"/>
      <style:text-properties style:font-name="CourierPS" fo:font-size="11pt" style:font-name-asian="CourierPS" style:font-size-asian="11pt" style:font-name-complex="CourierPS" style:font-size-complex="11pt"/>
    </style:style>
    <style:style style:name="P5" style:family="paragraph" style:parent-style-name="Standard">
      <style:paragraph-properties fo:margin-left="-1.27cm" fo:margin-right="-1.27cm" fo:text-indent="0cm" style:auto-text-indent="false"/>
      <style:text-properties style:font-name="CourierPS" fo:font-size="11pt" fo:language="fr" fo:country="FR" style:font-name-asian="CourierPS" style:font-size-asian="11pt" style:font-name-complex="CourierPS" style:font-size-complex="11pt"/>
    </style:style>
    <style:style style:name="P6" style:family="paragraph" style:parent-style-name="Standard">
      <style:paragraph-properties fo:margin-left="-1.27cm" fo:margin-right="-1.27cm" fo:text-indent="0cm" style:auto-text-indent="false"/>
      <style:text-properties style:font-name="CourierPS" fo:font-size="14pt" style:font-name-asian="CourierPS" style:font-size-asian="14pt" style:font-name-complex="CourierPS" style:font-size-complex="14pt"/>
    </style:style>
    <style:style style:name="P7" style:family="paragraph" style:parent-style-name="Standard">
      <style:paragraph-properties fo:margin-left="-1.27cm" fo:margin-right="-1.27cm" fo:text-indent="0cm" style:auto-text-indent="false"/>
      <style:text-properties style:font-name="CourierPS" fo:font-size="14pt" style:font-size-asian="14pt" style:font-size-complex="14pt"/>
    </style:style>
    <style:style style:name="P8" style:family="paragraph" style:parent-style-name="Standard">
      <style:paragraph-properties fo:margin-left="-1.27cm" fo:margin-right="-1.27cm" fo:text-indent="0cm" style:auto-text-indent="false"/>
      <style:text-properties fo:color="#0000ff" style:font-name="CourierPS" fo:font-size="11pt" fo:font-weight="bold" style:font-name-asian="CourierPS" style:font-size-asian="11pt" style:font-weight-asian="bold" style:font-name-complex="CourierPS" style:font-size-complex="11pt"/>
    </style:style>
    <style:style style:name="P9" style:family="paragraph" style:parent-style-name="Standard">
      <style:paragraph-properties fo:margin-left="-1.27cm" fo:margin-right="-1.27cm" fo:text-indent="0cm" style:auto-text-indent="false" fo:padding-left="0.141cm" fo:padding-right="0.141cm" fo:padding-top="0.035cm" fo:padding-bottom="0.035cm" fo:border="0.51pt solid #000000"/>
      <style:text-properties style:font-name="CourierPS" fo:font-size="9pt" fo:font-weight="bold" style:font-size-asian="9pt" style:font-weight-asian="bold" style:font-name-complex="Courier New" style:font-size-complex="9pt"/>
    </style:style>
    <style:style style:name="P10" style:family="paragraph" style:parent-style-name="Standard">
      <style:paragraph-properties fo:margin-left="-1.27cm" fo:margin-right="-1.27cm" fo:text-indent="0cm" style:auto-text-indent="false" fo:padding-left="0.141cm" fo:padding-right="0.141cm" fo:padding-top="0.035cm" fo:padding-bottom="0.035cm" fo:border="0.51pt solid #000000"/>
      <style:text-properties style:font-name="Verdana" fo:font-weight="bold" style:font-weight-asian="bold" style:font-name-complex="Courier New"/>
    </style:style>
    <style:style style:name="P11" style:family="paragraph" style:parent-style-name="Standard">
      <style:paragraph-properties fo:margin-left="-1.27cm" fo:margin-right="-1.27cm" fo:text-indent="0cm" style:auto-text-indent="false" fo:padding-left="0.141cm" fo:padding-right="0.141cm" fo:padding-top="0.035cm" fo:padding-bottom="0.035cm" fo:border="0.51pt solid #000000"/>
      <style:text-properties style:font-name="Verdana" fo:font-size="14pt" style:font-size-asian="14pt" style:font-name-complex="Courier New" style:font-size-complex="14pt"/>
    </style:style>
    <style:style style:name="P12" style:family="paragraph" style:parent-style-name="Standard">
      <style:paragraph-properties fo:margin-left="-1.27cm" fo:margin-right="-1.27cm" fo:text-align="center" style:justify-single-word="false" fo:text-indent="0cm" style:auto-text-indent="false" fo:padding-left="0.141cm" fo:padding-right="0.141cm" fo:padding-top="0.035cm" fo:padding-bottom="0.035cm" fo:border="0.51pt solid #000000"/>
      <style:text-properties style:font-name="Britannic Bold" fo:font-size="24pt" style:font-size-asian="24pt" style:font-name-complex="Courier New" style:font-size-complex="24pt"/>
    </style:style>
    <style:style style:name="P13" style:family="paragraph" style:parent-style-name="Standard">
      <style:paragraph-properties fo:margin-left="-1.27cm" fo:margin-right="-1.27cm" fo:text-indent="0cm" style:auto-text-indent="false" fo:padding-left="0.141cm" fo:padding-right="0.141cm" fo:padding-top="0.035cm" fo:padding-bottom="0.035cm" fo:border="0.51pt solid #000000"/>
      <style:text-properties style:font-name="Britannic Bold" fo:font-size="18pt" style:font-size-asian="18pt" style:font-name-complex="Courier New" style:font-size-complex="18pt"/>
    </style:style>
    <style:style style:name="P14" style:family="paragraph" style:parent-style-name="Standard">
      <style:paragraph-properties fo:margin-left="-1.27cm" fo:margin-right="-1.27cm" fo:text-indent="0cm" style:auto-text-indent="false" fo:break-before="page"/>
      <style:text-properties style:font-name="CourierPS" fo:font-size="6.5pt" style:font-name-asian="CourierPS" style:font-size-asian="6.5pt" style:font-name-complex="CourierPS" style:font-size-complex="6.5pt"/>
    </style:style>
    <style:style style:name="P15" style:family="paragraph" style:parent-style-name="Standard">
      <style:paragraph-properties fo:margin-left="-1.27cm" fo:margin-right="-1.27cm" fo:text-indent="0cm" style:auto-text-indent="false" fo:break-before="page"/>
      <style:text-properties style:font-name="CourierPS" fo:font-size="11pt" style:font-size-asian="11pt" style:font-name-complex="Courier New" style:font-size-complex="11pt"/>
    </style:style>
    <style:style style:name="P16" style:family="paragraph" style:parent-style-name="Standard">
      <style:paragraph-properties fo:margin-left="-1.27cm" fo:margin-right="-1.27cm" fo:text-indent="0cm" style:auto-text-indent="false" fo:break-before="page"/>
      <style:text-properties style:font-name="CourierPS" fo:font-size="11pt" style:font-name-asian="CourierPS" style:font-size-asian="11pt" style:font-name-complex="CourierPS" style:font-size-complex="11pt"/>
    </style:style>
    <style:style style:name="P17" style:family="paragraph" style:parent-style-name="Standard">
      <style:paragraph-properties fo:margin-left="-1.27cm" fo:margin-right="-1.27cm" fo:keep-together="always" fo:text-indent="0cm" style:auto-text-indent="false" fo:keep-with-next="always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margin-left="-1.27cm" fo:margin-right="-1.27cm" fo:keep-together="always" fo:text-indent="0cm" style:auto-text-indent="false" fo:keep-with-next="always"/>
      <style:text-properties style:font-name="CourierPS" fo:font-size="14pt" style:font-size-asian="14pt" style:font-size-complex="14pt"/>
    </style:style>
    <style:style style:name="P19" style:family="paragraph" style:parent-style-name="Standard">
      <style:paragraph-properties fo:margin-left="-1.27cm" fo:margin-right="-1.27cm" fo:keep-together="always" fo:text-indent="0cm" style:auto-text-indent="false" fo:keep-with-next="always"/>
      <style:text-properties style:font-name="CourierPS"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margin-left="-1.27cm" fo:margin-right="-1.27cm" fo:keep-together="always" fo:text-indent="0cm" style:auto-text-indent="false" fo:keep-with-next="always"/>
      <style:text-properties style:font-name="CourierPS" fo:font-size="14pt" fo:font-weight="bold" style:font-name-asian="CourierPS" style:font-size-asian="14pt" style:font-weight-asian="bold" style:font-name-complex="CourierPS" style:font-size-complex="14pt"/>
    </style:style>
    <style:style style:name="P21" style:family="paragraph" style:parent-style-name="Standard">
      <style:paragraph-properties fo:margin-left="-1.27cm" fo:margin-right="-1.27cm" fo:keep-together="always" fo:text-indent="0cm" style:auto-text-indent="false" fo:keep-with-next="always"/>
      <style:text-properties style:font-name="CourierPS" fo:font-size="14pt" fo:language="fr" fo:country="FR" style:font-size-asian="14pt" style:font-size-complex="14pt"/>
    </style:style>
    <style:style style:name="P22" style:family="paragraph" style:parent-style-name="Standard">
      <style:paragraph-properties fo:margin-left="-1.27cm" fo:margin-right="-1.27cm" fo:keep-together="always" fo:text-indent="0cm" style:auto-text-indent="false" fo:keep-with-next="always"/>
      <style:text-properties style:font-name="CourierPS" fo:font-size="14pt" fo:language="fr" fo:country="FR" style:font-name-asian="CourierPS" style:font-size-asian="14pt" style:font-name-complex="CourierPS" style:font-size-complex="14pt"/>
    </style:style>
    <style:style style:name="P23" style:family="paragraph" style:parent-style-name="Standard">
      <style:paragraph-properties fo:margin-left="-1.27cm" fo:margin-right="-1.27cm" fo:keep-together="always" fo:text-indent="0cm" style:auto-text-indent="false" fo:keep-with-next="always"/>
      <style:text-properties style:font-name="CourierPS" fo:font-size="14pt" fo:language="fr" fo:country="FR" fo:font-weight="bold" style:font-name-asian="CourierPS" style:font-size-asian="14pt" style:font-weight-asian="bold" style:font-name-complex="CourierPS" style:font-size-complex="14pt"/>
    </style:style>
    <style:style style:name="P24" style:family="paragraph" style:parent-style-name="Standard">
      <style:paragraph-properties fo:margin-left="-1.27cm" fo:margin-right="-1.27cm" fo:keep-together="always" fo:text-indent="0cm" style:auto-text-indent="false" fo:keep-with-next="always"/>
      <style:text-properties style:font-name="CourierPS" fo:font-size="14pt" fo:language="fr" fo:country="FR" fo:font-weight="bold" style:font-size-asian="14pt" style:font-weight-asian="bold" style:font-size-complex="14pt"/>
    </style:style>
    <style:style style:name="P25" style:family="paragraph" style:parent-style-name="Standard">
      <style:paragraph-properties fo:margin-left="-1.27cm" fo:margin-right="-1.27cm" fo:keep-together="always" fo:text-indent="0cm" style:auto-text-indent="false" fo:keep-with-next="always"/>
      <style:text-properties style:font-name="CourierPS" fo:font-size="14pt" style:font-name-asian="CourierPS" style:font-size-asian="14pt" style:font-name-complex="CourierPS" style:font-size-complex="14pt"/>
    </style:style>
    <style:style style:name="P26" style:family="paragraph" style:parent-style-name="Standard">
      <style:paragraph-properties fo:margin-left="-1.27cm" fo:margin-right="-1.27cm" fo:keep-together="always" fo:text-indent="0cm" style:auto-text-indent="false" fo:keep-with-next="always"/>
      <style:text-properties style:font-name="CourierPS" fo:font-size="11pt" style:font-size-asian="11pt" style:font-size-complex="11pt"/>
    </style:style>
    <style:style style:name="P27" style:family="paragraph" style:parent-style-name="Standard">
      <style:paragraph-properties fo:margin-left="-1.27cm" fo:margin-right="-1.27cm" fo:keep-together="always" fo:text-indent="0cm" style:auto-text-indent="false" fo:keep-with-next="always"/>
      <style:text-properties style:font-name="CourierPS" fo:font-size="11pt" style:font-name-asian="CourierPS" style:font-size-asian="11pt" style:font-name-complex="CourierPS" style:font-size-complex="11pt"/>
    </style:style>
    <style:style style:name="P28" style:family="paragraph" style:parent-style-name="Standard">
      <style:paragraph-properties fo:margin-left="-1.27cm" fo:margin-right="-1.27cm" fo:keep-together="always" fo:text-indent="0cm" style:auto-text-indent="false" fo:keep-with-next="always"/>
      <style:text-properties style:font-name="CourierPS" fo:font-size="11pt" fo:font-weight="bold" style:font-size-asian="11pt" style:font-weight-asian="bold" style:font-size-complex="11pt"/>
    </style:style>
    <style:style style:name="P29" style:family="paragraph" style:parent-style-name="Standard">
      <style:paragraph-properties fo:margin-left="-1.27cm" fo:margin-right="-1.27cm" fo:keep-together="always" fo:text-indent="0cm" style:auto-text-indent="false" fo:keep-with-next="always"/>
      <style:text-properties style:font-name="CourierPS" fo:font-size="11pt" fo:font-weight="bold" style:font-size-asian="11pt" style:font-weight-asian="bold" style:font-name-complex="Courier New" style:font-size-complex="11pt"/>
    </style:style>
    <style:style style:name="P30" style:family="paragraph" style:parent-style-name="Standard">
      <style:paragraph-properties fo:margin-left="-1.27cm" fo:margin-right="-1.27cm" fo:keep-together="always" fo:text-indent="0cm" style:auto-text-indent="false" fo:keep-with-next="always"/>
      <style:text-properties style:font-name="CourierPS" fo:font-size="11pt" fo:font-weight="bold" style:font-name-asian="CourierPS" style:font-size-asian="11pt" style:font-weight-asian="bold" style:font-name-complex="CourierPS" style:font-size-complex="11pt"/>
    </style:style>
    <style:style style:name="P31" style:family="paragraph" style:parent-style-name="Standard">
      <style:paragraph-properties fo:margin-left="-1.27cm" fo:margin-right="-1.27cm" fo:keep-together="always" fo:text-indent="0cm" style:auto-text-indent="false" fo:keep-with-next="always"/>
      <style:text-properties style:font-name="CourierPS" fo:font-size="11pt" fo:language="fr" fo:country="FR" fo:font-weight="bold" style:font-size-asian="11pt" style:font-weight-asian="bold" style:font-name-complex="Courier New" style:font-size-complex="11pt"/>
    </style:style>
    <style:style style:name="P32" style:family="paragraph" style:parent-style-name="Standard">
      <style:paragraph-properties fo:margin-left="-1.27cm" fo:margin-right="-1.27cm" fo:keep-together="always" fo:text-indent="0cm" style:auto-text-indent="false" fo:keep-with-next="always"/>
      <style:text-properties style:font-name="CourierPS" fo:font-size="11pt" fo:language="fr" fo:country="FR" style:font-size-asian="11pt" style:font-name-complex="Courier New" style:font-size-complex="11pt"/>
    </style:style>
    <style:style style:name="P33" style:family="paragraph" style:parent-style-name="Standard">
      <style:paragraph-properties fo:margin-left="-1.27cm" fo:margin-right="-1.27cm" fo:keep-together="always" fo:text-indent="0cm" style:auto-text-indent="false" fo:keep-with-next="always"/>
      <style:text-properties style:font-name="CourierPS"/>
    </style:style>
    <style:style style:name="P34" style:family="paragraph" style:parent-style-name="Standard">
      <style:paragraph-properties fo:margin-left="-1.27cm" fo:margin-right="-1.27cm" fo:keep-together="always" fo:text-indent="0cm" style:auto-text-indent="false" fo:keep-with-next="always"/>
      <style:text-properties style:font-name="CourierPS" fo:font-weight="bold" style:font-weight-asian="bold"/>
    </style:style>
    <style:style style:name="P35" style:family="paragraph" style:parent-style-name="Standard">
      <style:paragraph-properties fo:margin-left="-1.27cm" fo:margin-right="-1.27cm" fo:keep-together="always" fo:text-indent="0cm" style:auto-text-indent="false" fo:keep-with-next="always"/>
      <style:text-properties style:font-name="CourierPS" fo:font-size="16pt" fo:font-weight="bold" style:font-size-asian="16pt" style:font-weight-asian="bold" style:font-size-complex="16pt"/>
    </style:style>
    <style:style style:name="P36" style:family="paragraph" style:parent-style-name="Standard">
      <style:paragraph-properties fo:margin-left="-1.27cm" fo:margin-right="-1.27cm" fo:keep-together="always" fo:text-indent="0cm" style:auto-text-indent="false" fo:keep-with-next="always"/>
      <style:text-properties fo:color="#0000ff" style:font-name="CourierPS" fo:font-size="11pt" fo:font-weight="bold" style:font-size-asian="11pt" style:font-weight-asian="bold" style:font-size-complex="11pt"/>
    </style:style>
    <style:style style:name="P37" style:family="paragraph" style:parent-style-name="Standard">
      <style:paragraph-properties fo:margin-left="-1.27cm" fo:margin-right="-1.27cm" fo:keep-together="always" fo:text-indent="0cm" style:auto-text-indent="false" fo:keep-with-next="always"/>
      <style:text-properties fo:color="#0000ff" style:font-name="CourierPS" fo:font-size="11pt" fo:font-weight="bold" style:font-size-asian="11pt" style:font-weight-asian="bold" style:font-name-complex="Courier New" style:font-size-complex="11pt"/>
    </style:style>
    <style:style style:name="P38" style:family="paragraph" style:parent-style-name="Standard">
      <style:paragraph-properties fo:margin-left="-1.27cm" fo:margin-right="-1.27cm" fo:keep-together="always" fo:text-indent="0cm" style:auto-text-indent="false" fo:keep-with-next="always"/>
      <style:text-properties fo:color="#0000ff" style:font-name="CourierPS" fo:font-size="11pt" fo:language="fr" fo:country="FR" fo:font-weight="bold" style:font-size-asian="11pt" style:font-weight-asian="bold" style:font-name-complex="Courier New" style:font-size-complex="11pt"/>
    </style:style>
    <style:style style:name="P39" style:family="paragraph" style:parent-style-name="Standard">
      <style:paragraph-properties fo:margin-left="-1.27cm" fo:margin-right="-1.27cm" fo:keep-together="always" fo:text-indent="0cm" style:auto-text-indent="false" fo:keep-with-next="always"/>
      <style:text-properties fo:color="#0000ff" style:font-name="CourierPS" fo:font-size="11pt" fo:language="fr" fo:country="FR" fo:font-weight="bold" style:font-size-asian="11pt" style:font-weight-asian="bold" style:font-size-complex="11pt"/>
    </style:style>
    <style:style style:name="P40" style:family="paragraph" style:parent-style-name="Standard">
      <style:paragraph-properties fo:margin-left="-1.27cm" fo:margin-right="-1.27cm" fo:keep-together="always" fo:text-indent="0cm" style:auto-text-indent="false" fo:keep-with-next="always"/>
      <style:text-properties fo:color="#ff0000" style:font-name="CourierPS" fo:font-size="11pt" fo:language="fr" fo:country="FR" fo:font-weight="bold" style:font-size-asian="11pt" style:font-weight-asian="bold" style:font-size-complex="11pt"/>
    </style:style>
    <style:style style:name="P41" style:family="paragraph" style:parent-style-name="Standard">
      <style:paragraph-properties fo:margin-left="-1.27cm" fo:margin-right="-1.27cm" fo:keep-together="always" fo:text-indent="0cm" style:auto-text-indent="false" fo:keep-with-next="always"/>
      <style:text-properties fo:color="#ff0000" style:font-name="CourierPS" fo:font-size="11pt" fo:language="fr" fo:country="FR" fo:font-weight="bold" style:font-size-asian="11pt" style:font-weight-asian="bold" style:font-name-complex="Courier New" style:font-size-complex="11pt"/>
    </style:style>
    <style:style style:name="P42" style:family="paragraph" style:parent-style-name="Standard">
      <style:paragraph-properties fo:margin-left="-1.27cm" fo:margin-right="-1.27cm" fo:keep-together="always" fo:text-indent="0cm" style:auto-text-indent="false" fo:keep-with-next="always"/>
      <style:text-properties fo:color="#ff0000" style:font-name="CourierPS" fo:font-size="11pt" fo:font-weight="bold" style:font-size-asian="11pt" style:font-weight-asian="bold" style:font-size-complex="11pt"/>
    </style:style>
    <style:style style:name="P43" style:family="paragraph" style:parent-style-name="Standard">
      <style:paragraph-properties fo:margin-left="-1.27cm" fo:margin-right="-1.27cm" fo:keep-together="always" fo:text-indent="0cm" style:auto-text-indent="false" fo:keep-with-next="always"/>
      <style:text-properties fo:color="#008000" style:font-name="CourierPS" fo:font-size="11pt" fo:font-weight="bold" style:font-size-asian="11pt" style:font-weight-asian="bold" style:font-name-complex="Courier New" style:font-size-complex="11pt"/>
    </style:style>
    <style:style style:name="P44" style:family="paragraph" style:parent-style-name="Standard">
      <style:paragraph-properties fo:margin-left="-1.27cm" fo:margin-right="-1.27cm" fo:keep-together="always" fo:text-indent="0cm" style:auto-text-indent="false" fo:keep-with-next="always"/>
      <style:text-properties fo:color="#008000" style:font-name="CourierPS" fo:font-size="11pt" fo:font-weight="bold" style:font-size-asian="11pt" style:font-weight-asian="bold" style:font-size-complex="11pt"/>
    </style:style>
    <style:style style:name="P45" style:family="paragraph" style:parent-style-name="Standard">
      <style:paragraph-properties fo:margin-left="-1.27cm" fo:margin-right="-1.27cm" fo:keep-together="always" fo:text-indent="0cm" style:auto-text-indent="false" fo:keep-with-next="always"/>
      <style:text-properties fo:color="#008000" style:font-name="CourierPS" fo:font-size="14pt" fo:font-weight="bold" style:font-size-asian="14pt" style:font-weight-asian="bold" style:font-size-complex="14pt"/>
    </style:style>
    <style:style style:name="P46" style:family="paragraph" style:parent-style-name="Standard" style:master-page-name="Standard">
      <style:paragraph-properties fo:margin-left="-1.27cm" fo:margin-right="-1.27cm" fo:text-indent="0cm" style:auto-text-indent="false" style:page-number="auto"/>
      <style:text-properties style:font-name="CourierPS" fo:font-size="9pt" fo:font-weight="bold" style:font-size-asian="9pt" style:font-weight-asian="bold" style:font-name-complex="Courier New" style:font-size-complex="9pt"/>
    </style:style>
    <style:style style:name="P47" style:family="paragraph" style:parent-style-name="Standard">
      <style:paragraph-properties fo:margin-left="-1.27cm" fo:margin-right="-1.905cm" fo:keep-together="always" fo:text-indent="0cm" style:auto-text-indent="false" fo:keep-with-next="always"/>
      <style:text-properties style:font-name="CourierPS" fo:font-size="11pt" fo:font-weight="bold" style:font-size-asian="11pt" style:font-weight-asian="bold" style:font-size-complex="11pt"/>
    </style:style>
    <style:style style:name="T1" style:family="text">
      <style:text-properties style:font-name-complex="Courier New"/>
    </style:style>
    <style:style style:name="T2" style:family="text">
      <style:text-properties style:font-name-asian="CourierPS" style:font-name-complex="CourierPS"/>
    </style:style>
    <style:style style:name="T3" style:family="text">
      <style:text-properties fo:font-weight="bold" style:font-weight-asian="bold" style:font-name-complex="Courier New"/>
    </style:style>
    <style:style style:name="T4" style:family="text">
      <style:text-properties fo:color="#0000ff" style:font-name-asian="CourierPS" style:font-name-complex="CourierPS"/>
    </style:style>
    <style:style style:name="T5" style:family="text">
      <style:text-properties fo:color="#0000ff" style:font-name-complex="Courier New"/>
    </style:style>
    <style:style style:name="T6" style:family="text">
      <style:text-properties fo:color="#ff0000" style:font-name-complex="Courier New"/>
    </style:style>
    <style:style style:name="T7" style:family="text">
      <style:text-properties fo:color="#ff0000" style:font-name="CourierPS" style:font-name-complex="Courier New"/>
    </style:style>
    <style:style style:name="T8" style:family="text">
      <style:text-properties fo:color="#ff0000" style:font-name="Wingdings"/>
    </style:style>
    <style:style style:name="T9" style:family="text">
      <style:text-properties fo:language="fr" fo:country="FR" style:font-name-asian="CourierPS" style:font-name-complex="CourierPS"/>
    </style:style>
    <style:style style:name="T10" style:family="text">
      <style:text-properties fo:language="fr" fo:country="FR" style:font-name-complex="Courier New"/>
    </style:style>
    <style:style style:name="T11" style:family="text">
      <style:text-properties fo:font-size="11pt" style:font-size-asian="11pt" style:font-name-complex="Courier New" style:font-size-complex="11pt"/>
    </style:style>
    <style:style style:name="T12" style:family="text">
      <style:text-properties fo:font-size="11pt" style:font-name-asian="CourierPS" style:font-size-asian="11pt" style:font-name-complex="CourierPS" style:font-size-complex="11pt"/>
    </style:style>
    <style:style style:name="T13" style:family="text">
      <style:text-properties fo:font-size="14pt" style:font-name-asian="CourierPS" style:font-size-asian="14pt" style:font-name-complex="CourierPS" style:font-size-complex="14pt"/>
    </style:style>
    <style:style style:name="T14" style:family="text">
      <style:text-properties fo:font-size="14pt" style:font-size-asian="14pt" style:font-name-complex="Courier New" style:font-size-complex="14pt"/>
    </style:style>
    <style:style style:name="T15" style:family="text">
      <style:text-properties fo:font-size="14pt" fo:font-weight="bold" style:font-size-asian="14pt" style:font-weight-asian="bold" style:font-name-complex="Courier New" style:font-size-complex="14pt"/>
    </style:style>
    <style:style style:name="T16" style:family="text">
      <style:text-properties fo:font-size="14pt" fo:font-weight="bold" style:font-name-asian="CourierPS" style:font-size-asian="14pt" style:font-weight-asian="bold" style:font-name-complex="CourierPS" style:font-size-complex="14pt"/>
    </style:style>
    <style:style style:name="T17" style:family="text">
      <style:text-properties fo:font-size="16pt" fo:language="fr" fo:country="FR" style:font-size-asian="16pt" style:font-name-complex="Courier New" style:font-size-complex="16pt"/>
    </style:style>
    <style:style style:name="T18" style:family="text">
      <style:text-properties style:font-name="CourierPS" style:font-name-asian="CourierPS" style:font-name-complex="CourierPS"/>
    </style:style>
    <style:style style:name="T19" style:family="text">
      <style:text-properties style:font-name="CourierPS" style:font-name-complex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ext:p text:style-name="P1"/>
      <text:p text:style-name="P1"/>
      <text:p text:style-name="P1"/>
      <text:p text:style-name="P1"/>
      <text:p text:style-name="P1"/>
      <text:p text:style-name="P2"><text:s/></text:p>
      <text:p text:style-name="P1"/>
      <text:p text:style-name="P1"/>
      <text:p text:style-name="P1"/>
      <text:p text:style-name="P1"/>
      <text:p text:style-name="P1"/>
      <text:p text:style-name="P9"/>
      <text:p text:style-name="P9"/>
      <text:p text:style-name="P9"/>
      <text:p text:style-name="P10"/>
      <text:p text:style-name="P10"/>
      <text:p text:style-name="P12">NOTE on the Mapping</text:p>
      <text:p text:style-name="P12"/>
      <text:p text:style-name="P12">of Differential to Single-Ended Architecture</text:p>
      <text:p text:style-name="P13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Yves Leduc</text:p>
      <text:p text:style-name="P14"><text:s text:c="86"/></text:p>
      <text:p text:style-name="P4"><text:s text:c="87"/></text:p>
      <text:p text:style-name="P18"><text:span text:style-name="T2"><text:s text:c="4"/></text:span><text:span text:style-name="T3">**** Differential Symmetrical Architecture <text:s text:c="40"/></text:span></text:p>
      <text:p text:style-name="P27"><text:s text:c="87"/></text:p>
      <text:p text:style-name="P36"><text:span text:style-name="T2"><text:s text:c="4"/></text:span><text:span text:style-name="T1">..................................................... <text:s text:c="28"/></text:span></text:p>
      <text:p text:style-name="P36"><text:span text:style-name="T2"><text:s text:c="4"/></text:span><text:span text:style-name="T1">: <text:s text:c="40"/>___ <text:s text:c="6"/>: <text:s text:c="28"/></text:span></text:p>
      <text:p text:style-name="P36"><text:span text:style-name="T2"><text:s text:c="4"/></text:span><text:span text:style-name="T1">: <text:s text:c="41"/>| <text:s text:c="7"/>: <text:s text:c="28"/></text:span></text:p>
      <text:p text:style-name="P36"><text:span text:style-name="T2"><text:s text:c="4"/></text:span><text:span text:style-name="T1">: <text:s text:c="13"/>+-----cs----------+ <text:s text:c="8"/>cl <text:s text:c="6"/>: <text:s text:c="28"/></text:span></text:p>
      <text:p text:style-name="P36"><text:span text:style-name="T2"><text:s text:c="4"/></text:span><text:span text:style-name="T1">: <text:s text:c="13"/>| <text:s text:c="16"/>| <text:s text:c="8"/>| <text:s text:c="7"/>: <text:s text:c="28"/></text:span></text:p>
      <text:p text:style-name="P36"><text:span text:style-name="T2"><text:s/></text:span><text:span text:style-name="T1">---:--ci---offp---+--+ <text:s text:c="8"/>+----+----+----+----+---:----- <text:s text:c="23"/></text:span></text:p>
      <text:p text:style-name="P36"><text:span text:style-name="T2"><text:s text:c="4"/></text:span><text:span text:style-name="T1">: <text:s text:c="16"/>| <text:s text:c="8"/>| <text:s text:c="8"/>| <text:s text:c="8"/>| <text:s text:c="2"/>: <text:s text:c="28"/></text:span></text:p>
      <text:p text:style-name="P36"><text:span text:style-name="T2"><text:s text:c="4"/></text:span><text:span text:style-name="T1">: <text:s text:c="16"/>| <text:s text:c="8"/>| <text:s text:c="8"/>| <text:s text:c="8"/>| <text:s text:c="2"/>: <text:s text:c="28"/></text:span></text:p>
      <text:p text:style-name="P47"><text:span text:style-name="T4"><text:s text:c="4"/></text:span><text:span text:style-name="T5">: <text:s text:c="4"/>vi <text:s text:c="3"/>va <text:s text:c="2"/>ca <text:s text:c="6"/>gm*va <text:s text:c="5"/>gds <text:s text:c="6"/>co <text:s text:c="2"/>: vo </text:span><text:span text:style-name="T6">-- Symmetry - VCM</text:span></text:p>
      <text:p text:style-name="P36"><text:span text:style-name="T2"><text:s text:c="4"/></text:span><text:span text:style-name="T1">: <text:s text:c="16"/>| <text:s text:c="8"/>| <text:s text:c="8"/>| <text:s text:c="8"/>| <text:s text:c="2"/>: <text:s text:c="28"/></text:span></text:p>
      <text:p text:style-name="P36"><text:span text:style-name="T2"><text:s text:c="4"/></text:span><text:span text:style-name="T1">: <text:s text:c="16"/>| <text:s text:c="8"/>| <text:s text:c="8"/>| <text:s text:c="8"/>| <text:s text:c="2"/>: <text:s text:c="28"/></text:span></text:p>
      <text:p text:style-name="P36"><text:span text:style-name="T2"><text:s/></text:span><text:span text:style-name="T1">---:--ci---offm---+--+ <text:s text:c="8"/>+----+----+----+----+---:----- <text:s text:c="23"/></text:span></text:p>
      <text:p text:style-name="P36"><text:span text:style-name="T2"><text:s text:c="4"/></text:span><text:span text:style-name="T1">: <text:s text:c="13"/>| <text:s text:c="16"/>| <text:s text:c="8"/>| <text:s text:c="7"/>: <text:s text:c="28"/></text:span></text:p>
      <text:p text:style-name="P36"><text:span text:style-name="T2"><text:s text:c="4"/></text:span><text:span text:style-name="T1">: <text:s text:c="13"/>+-----cs----------+ <text:s text:c="8"/>cl <text:s text:c="6"/>: <text:s text:c="28"/></text:span></text:p>
      <text:p text:style-name="P36"><text:span text:style-name="T2"><text:s text:c="4"/></text:span><text:span text:style-name="T1">: <text:s text:c="40"/>_|_ <text:s text:c="6"/>: <text:s text:c="28"/></text:span></text:p>
      <text:p text:style-name="P36"><text:span text:style-name="T2"><text:s text:c="4"/></text:span><text:span text:style-name="T1">:...................................................: <text:s text:c="28"/></text:span></text:p>
      <text:p text:style-name="P4"><text:s text:c="87"/></text:p>
      <text:p text:style-name="P6"><text:s text:c="87"/></text:p>
      <text:p text:style-name="P7"><text:span text:style-name="T2"><text:s text:c="2"/></text:span><text:span text:style-name="T1">ceq <text:s text:c="5"/>= co + cl/2 + 1/ (2/cs + 1/ca + 2/ci) <text:s text:c="38"/></text:span></text:p>
      <text:p text:style-name="P6"><text:s text:c="87"/></text:p>
      <text:p text:style-name="P7"><text:span text:style-name="T2"><text:s text:c="2"/></text:span><text:span text:style-name="T1">dc_gain <text:s/>= gm / gds <text:s text:c="65"/></text:span></text:p>
      <text:p text:style-name="P6"><text:s text:c="87"/></text:p>
      <text:p text:style-name="P7"><text:span text:style-name="T2"><text:s text:c="2"/></text:span><text:span text:style-name="T1">wt <text:s text:c="6"/>= SQRT(gm^2 - gds^2) / ceq <text:s text:c="49"/></text:span></text:p>
      <text:p text:style-name="P6"><text:s text:c="87"/></text:p>
      <text:p text:style-name="P7"><text:span text:style-name="T2"><text:s text:c="2"/></text:span><text:span text:style-name="T1">off <text:s text:c="5"/>= va - vi <text:s text:c="66"/></text:span></text:p>
      <text:p text:style-name="P7"><text:span text:style-name="T2"><text:s text:c="31"/></text:span><text:span text:style-name="T1">offp = <text:s/>off/2 <text:s text:c="42"/></text:span></text:p>
      <text:p text:style-name="P7"><text:span text:style-name="T2"><text:s text:c="31"/></text:span><text:span text:style-name="T1">offm = -off/2 <text:s text:c="42"/></text:span></text:p>
      <text:p text:style-name="P4"><text:s text:c="87"/></text:p>
      <text:p text:style-name="P4"><text:s text:c="87"/></text:p>
      <text:p text:style-name="P4"><text:s text:c="84"/></text:p>
      <text:p text:style-name="P4"><text:s text:c="87"/></text:p>
      <text:p text:style-name="P4"><text:s text:c="69"/></text:p>
      <text:p text:style-name="P4"><text:s text:c="87"/></text:p>
      <text:p text:style-name="P29"><text:soft-page-break/></text:p>
      <text:p text:style-name="P19"><text:span text:style-name="T2"><text:s text:c="9"/></text:span><text:span text:style-name="T1">Differential Symmetrical Architecture (rewritten) <text:s text:c="28"/></text:span></text:p>
      <text:p text:style-name="P27"><text:s text:c="87"/></text:p>
      <text:p text:style-name="P27"><text:s text:c="87"/></text:p>
      <text:p text:style-name="P36"><text:span text:style-name="T2"><text:s text:c="19"/></text:span><text:span text:style-name="T1">+-----cs----------+ <text:s text:c="47"/></text:span></text:p>
      <text:p text:style-name="P36"><text:span text:style-name="T2"><text:s text:c="19"/></text:span><text:span text:style-name="T1">| <text:s text:c="16"/>| <text:s text:c="47"/></text:span></text:p>
      <text:p text:style-name="P38">--ci-------offp----+--+ <text:s text:c="8"/>+----+----+------+------+--------- <text:s text:c="19"/></text:p>
      <text:p text:style-name="P39"><text:span text:style-name="T2"><text:s text:c="6"/></text:span><text:span text:style-name="T1">vi/2 <text:s text:c="5"/>va/2 <text:s/>| <text:s text:c="8"/>| <text:s text:c="8"/>| <text:s text:c="5"/>| <text:s text:c="5"/>| <text:s text:c="6"/>vo/2 <text:s text:c="17"/></text:span></text:p>
      <text:p text:style-name="P39"><text:span text:style-name="T2"><text:s text:c="21"/></text:span><text:span text:style-name="T1">2*ca <text:s text:c="2"/>2*gm*va/2 <text:s text:c="2"/>2*gds <text:s text:c="3"/>cl <text:s text:c="3"/>2*co <text:s text:c="26"/></text:span></text:p>
      <text:p text:style-name="P39"><text:span text:style-name="T2"><text:s text:c="22"/></text:span><text:span text:style-name="T1">| <text:s text:c="8"/>| <text:s text:c="8"/>| <text:s text:c="5"/>| <text:s text:c="5"/>| <text:s text:c="28"/></text:span></text:p>
      <text:p text:style-name="P40"><text:span text:style-name="T2"><text:s text:c="2"/></text:span><text:span text:style-name="T1">- - - - - - - - - - : - - - - : - - - - : - - -:- - - : - <text:s text:c="2"/>Symmetry - VCM <text:s/></text:span></text:p>
      <text:p text:style-name="P39"><text:span text:style-name="T2"><text:s text:c="6"/></text:span><text:span text:style-name="T1">vi/2 <text:s text:c="5"/>va/2 <text:s/>| <text:s text:c="8"/>| <text:s text:c="8"/>| <text:s text:c="5"/>| <text:s text:c="5"/>| <text:s text:c="6"/>vo/2 <text:s text:c="17"/></text:span></text:p>
      <text:p text:style-name="P36"><text:span text:style-name="T9"><text:s text:c="21"/></text:span><text:span text:style-name="T1">2*ca <text:s text:c="2"/>2*gm*va/2 <text:s text:c="2"/>2*gds <text:s text:c="3"/>cl <text:s text:c="3"/>2*co <text:s text:c="26"/></text:span></text:p>
      <text:p text:style-name="P36"><text:span text:style-name="T2"><text:s text:c="22"/></text:span><text:span text:style-name="T1">| <text:s text:c="8"/>| <text:s text:c="8"/>| <text:s text:c="5"/>| <text:s text:c="5"/>| <text:s text:c="28"/></text:span></text:p>
      <text:p text:style-name="P37">--ci-------offm----+--+ <text:s text:c="8"/>+----+----+------+------+--------- <text:s text:c="19"/></text:p>
      <text:p text:style-name="P36"><text:span text:style-name="T2"><text:s text:c="19"/></text:span><text:span text:style-name="T1">| <text:s text:c="16"/>| <text:s text:c="47"/></text:span></text:p>
      <text:p text:style-name="P36"><text:span text:style-name="T2"><text:s text:c="19"/></text:span><text:span text:style-name="T1">+-----cs----------+ <text:s text:c="47"/></text:span></text:p>
      <text:p text:style-name="P4"><text:s text:c="87"/></text:p>
      <text:p text:style-name="P4"><text:s text:c="87"/></text:p>
      <text:p text:style-name="P4"><text:s text:c="87"/></text:p>
      <text:p text:style-name="P26"><text:span text:style-name="T2"><text:s text:c="9"/></text:span><text:span text:style-name="T1">Taking upper part of the Differential Symmetrical Architecture <text:s text:c="15"/></text:span></text:p>
      <text:p text:style-name="P27"><text:s text:c="86"/></text:p>
      <text:p text:style-name="P36"><text:span text:style-name="T2"><text:s text:c="18"/></text:span><text:span text:style-name="T1">+-----cs----------+ <text:s text:c="49"/></text:span></text:p>
      <text:p text:style-name="P36"><text:span text:style-name="T2"><text:s text:c="18"/></text:span><text:span text:style-name="T1">| <text:s text:c="16"/>| <text:s text:c="49"/></text:span></text:p>
      <text:p text:style-name="P38">--ci------offp----+--+ <text:s text:c="8"/>+----+----+------+------+--------- <text:s text:c="21"/></text:p>
      <text:p text:style-name="P39"><text:span text:style-name="T2"><text:s text:c="6"/></text:span><text:span text:style-name="T1">vi/2 <text:s text:c="4"/>va/2 <text:s/>| <text:s text:c="8"/>| <text:s text:c="8"/>| <text:s text:c="5"/>| <text:s text:c="5"/>| <text:s text:c="6"/>vo/2 <text:s text:c="19"/></text:span></text:p>
      <text:p text:style-name="P39"><text:span text:style-name="T2"><text:s text:c="20"/></text:span><text:span text:style-name="T1">2*ca <text:s text:c="2"/>2*gm*va/2 <text:s text:c="2"/>2*gds <text:s text:c="3"/>cl <text:s text:c="3"/>2*co <text:s text:c="28"/></text:span></text:p>
      <text:p text:style-name="P39"><text:span text:style-name="T2"><text:s text:c="21"/></text:span><text:span text:style-name="T1">| <text:s text:c="8"/>| <text:s text:c="8"/>| <text:s text:c="5"/>| <text:s text:c="5"/>| <text:s text:c="30"/></text:span></text:p>
      <text:p text:style-name="P41">---------------------+---------+---------+------+------+------------- VCM <text:s text:c="13"/></text:p>
      <text:p text:style-name="P32"/>
      <text:p text:style-name="P38"/>
      <text:p text:style-name="P38"/>
      <text:p text:style-name="P39"><text:span text:style-name="T2"><text:s text:c="3"/></text:span><text:span text:style-name="T1">................................................................ <text:s text:c="19"/></text:span></text:p>
      <text:p text:style-name="P39"><text:span text:style-name="T2"><text:s text:c="3"/></text:span><text:span text:style-name="T1">: <text:s text:c="61"/>: <text:s text:c="19"/></text:span></text:p>
      <text:p text:style-name="P39"><text:span text:style-name="T2"><text:s text:c="3"/></text:span><text:span text:style-name="T1">: <text:s text:c="19"/>+-----cs----------+ <text:s text:c="22"/>: <text:s text:c="19"/></text:span></text:p>
      <text:p text:style-name="P39"><text:span text:style-name="T2"><text:s text:c="3"/></text:span><text:span text:style-name="T1">: <text:s text:c="19"/>| <text:s text:c="16"/>| <text:s text:c="22"/>: <text:s text:c="19"/></text:span></text:p>
      <text:p text:style-name="P39"><text:span text:style-name="T2"><text:s text:c="2"/></text:span><text:span text:style-name="T1">-:--ci------off’------+--+ <text:s text:c="8"/>+----+----+------+------+----:---- <text:s text:c="15"/></text:span></text:p>
      <text:p text:style-name="P39"><text:span text:style-name="T2"><text:s text:c="3"/></text:span><text:span text:style-name="T1">: <text:s text:c="6"/>vi' <text:s text:c="6"/>va' <text:s text:c="2"/>| <text:s text:c="8"/>| <text:s text:c="8"/>| <text:s text:c="5"/>| <text:s text:c="5"/>| <text:s text:c="3"/>: <text:s/>vo' <text:s text:c="14"/></text:span></text:p>
      <text:p text:style-name="P39"><text:span text:style-name="T2"><text:s text:c="3"/></text:span><text:span text:style-name="T1">: <text:s text:c="21"/>2*ca <text:s text:c="3"/>2*gm*va' <text:s text:c="3"/>2*gds <text:s/>cl <text:s text:c="4"/>2*co <text:s/>: <text:s text:c="19"/></text:span></text:p>
      <text:p text:style-name="P39"><text:span text:style-name="T2"><text:s text:c="3"/></text:span><text:span text:style-name="T1">: <text:s text:c="22"/>| <text:s text:c="8"/>| <text:s text:c="8"/>| <text:s text:c="5"/>| <text:s text:c="5"/>| <text:s text:c="3"/>: <text:s text:c="19"/></text:span></text:p>
      <text:p text:style-name="P36"><text:span text:style-name="T2"><text:s text:c="2"/></text:span><text:span text:style-name="T1">-:-----------------------+---------+---------+------+------+----:--+- <text:s text:c="15"/></text:span></text:p>
      <text:p text:style-name="P36"><text:span text:style-name="T2"><text:s text:c="3"/></text:span><text:span text:style-name="T1">: <text:s text:c="61"/>: <text:s/>| <text:s text:c="16"/></text:span></text:p>
      <text:p text:style-name="P36"><text:span text:style-name="T2"><text:s text:c="3"/></text:span><text:span text:style-name="T1">...............................................................: <text:s/>| <text:s text:c="16"/></text:span></text:p>
      <text:p text:style-name="P36"><text:span text:style-name="T2"><text:s text:c="69"/></text:span><text:span text:style-name="T1">| <text:s text:c="16"/></text:span></text:p>
      <text:p text:style-name="P36"><text:span text:style-name="T2"><text:s text:c="68"/></text:span><text:span text:style-name="T1">_|_</text:span></text:p>
      <text:p text:style-name="P8"><text:s text:c="7"/></text:p>
      <text:p text:style-name="P8"><text:s text:c="8"/></text:p>
      <text:p text:style-name="P19"><text:soft-page-break/><text:span text:style-name="T2"><text:s text:c="4"/></text:span><text:span text:style-name="T1">**** Single-Ended Architecture <text:s text:c="52"/></text:span></text:p>
      <text:p text:style-name="P27"><text:s text:c="87"/></text:p>
      <text:p text:style-name="P36"><text:span text:style-name="T2"><text:s text:c="3"/></text:span><text:span text:style-name="T1">.............................................................. <text:s text:c="21"/></text:span></text:p>
      <text:p text:style-name="P36"><text:span text:style-name="T2"><text:s text:c="3"/></text:span><text:span text:style-name="T1">: <text:s text:c="59"/>: <text:s text:c="21"/></text:span></text:p>
      <text:p text:style-name="P36"><text:span text:style-name="T2"><text:s text:c="3"/></text:span><text:span text:style-name="T1">: <text:s text:c="17"/>+-----cs'---------+ <text:s text:c="22"/>: <text:s text:c="21"/></text:span></text:p>
      <text:p text:style-name="P36"><text:span text:style-name="T2"><text:s text:c="3"/></text:span><text:span text:style-name="T1">: <text:s text:c="17"/>| <text:s text:c="16"/>| <text:s text:c="22"/>: <text:s text:c="21"/></text:span></text:p>
      <text:p text:style-name="P36"><text:span text:style-name="T2"><text:s text:c="2"/></text:span><text:span text:style-name="T1">-:--ci’-----off’----+--+ <text:s text:c="8"/>+----+----+------+------+----:---- <text:s text:c="17"/></text:span></text:p>
      <text:p text:style-name="P36"><text:span text:style-name="T2"><text:s text:c="3"/></text:span><text:span text:style-name="T1">: <text:s text:c="6"/>vi' <text:s text:c="4"/>va' <text:s text:c="2"/>| <text:s text:c="8"/>| <text:s text:c="8"/>| <text:s text:c="5"/>| <text:s text:c="5"/>| <text:s text:c="3"/>: <text:s/>vo' <text:s text:c="16"/></text:span></text:p>
      <text:p text:style-name="P36"><text:span text:style-name="T2"><text:s text:c="3"/></text:span><text:span text:style-name="T1">: <text:s text:c="19"/>ca' <text:s text:c="4"/>gm'*va' <text:s text:c="4"/>gds' <text:s text:c="2"/>cl' <text:s text:c="4"/>co' <text:s/>: <text:s text:c="21"/></text:span></text:p>
      <text:p text:style-name="P36"><text:span text:style-name="T2"><text:s text:c="3"/></text:span><text:span text:style-name="T10">: <text:s text:c="20"/>| <text:s text:c="8"/>| <text:s text:c="8"/>| <text:s text:c="5"/>| <text:s text:c="5"/>| <text:s text:c="3"/>: <text:s text:c="21"/></text:span></text:p>
      <text:p text:style-name="P39"><text:span text:style-name="T2"><text:s text:c="2"/></text:span><text:span text:style-name="T1">-:---------------------+---------+---------+------+------+----:--+- <text:s text:c="17"/></text:span></text:p>
      <text:p text:style-name="P39"><text:span text:style-name="T2"><text:s text:c="3"/></text:span><text:span text:style-name="T1">: <text:s text:c="59"/>: <text:s/>| <text:s text:c="18"/></text:span></text:p>
      <text:p text:style-name="P39"><text:span text:style-name="T2"><text:s text:c="3"/></text:span><text:span text:style-name="T1">:............................................................: <text:s/>| <text:s text:c="18"/></text:span></text:p>
      <text:p text:style-name="P39"><text:span text:style-name="T2"><text:s text:c="67"/></text:span><text:span text:style-name="T1">| <text:s text:c="18"/></text:span></text:p>
      <text:p text:style-name="P39"><text:span text:style-name="T2"><text:s text:c="66"/></text:span><text:span text:style-name="T1">_|_ <text:s text:c="17"/></text:span></text:p>
      <text:p text:style-name="P5"><text:s/></text:p>
      <text:p text:style-name="P21"><text:span text:style-name="T2"><text:s text:c="2"/></text:span><text:span text:style-name="T1">vi' = vi <text:s text:c="76"/></text:span></text:p>
      <text:p text:style-name="P21"><text:span text:style-name="T2"><text:s text:c="2"/></text:span><text:span text:style-name="T1">va' = va <text:s text:c="76"/></text:span></text:p>
      <text:p text:style-name="P21"><text:span text:style-name="T2"><text:s text:c="2"/></text:span><text:span text:style-name="T1">vo' = vo <text:s text:c="76"/></text:span></text:p>
      <text:p text:style-name="P5"><text:s text:c="87"/></text:p>
      <text:p text:style-name="P5"><text:s text:c="87"/></text:p>
      <text:p text:style-name="P31"/>
      <text:p text:style-name="P19"><text:span text:style-name="T2"><text:s text:c="2"/></text:span><text:span text:style-name="T1">WE DEFINE THE CORRESPONDENCE (MAPPING): <text:s text:c="55"/></text:span></text:p>
      <text:p text:style-name="P27"><text:s text:c="87"/></text:p>
      <text:p text:style-name="P18"><text:span text:style-name="T2"><text:s/></text:span><text:span text:style-name="T1">off' = off <text:s text:c="75"/></text:span></text:p>
      <text:p text:style-name="P18"><text:span text:style-name="T2"><text:s text:c="2"/></text:span><text:span text:style-name="T1">ci' = ci <text:s text:c="76"/></text:span></text:p>
      <text:p text:style-name="P18"><text:span text:style-name="T2"><text:s text:c="2"/></text:span><text:span text:style-name="T1">ca' = 2*ca <text:s text:c="74"/></text:span></text:p>
      <text:p text:style-name="P18"><text:span text:style-name="T2"><text:s text:c="2"/></text:span><text:span text:style-name="T1">co' = 2*co <text:s text:c="74"/></text:span></text:p>
      <text:p text:style-name="P18"><text:span text:style-name="T2"><text:s text:c="2"/></text:span><text:span text:style-name="T1">cl' = cl <text:s text:c="76"/></text:span></text:p>
      <text:p text:style-name="P18"><text:span text:style-name="T2"><text:s text:c="2"/></text:span><text:span text:style-name="T1">cs' = cs <text:s text:c="76"/></text:span></text:p>
      <text:p text:style-name="P18"><text:span text:style-name="T2"><text:s text:c="2"/></text:span><text:span text:style-name="T1">gm' = 2*gm <text:s text:c="74"/></text:span></text:p>
      <text:p text:style-name="P18"><text:span text:style-name="T2"><text:s/></text:span><text:span text:style-name="T1">gds' = 2*gds <text:s text:c="73"/></text:span></text:p>
      <text:p text:style-name="P4"><text:s text:c="87"/></text:p>
      <text:p text:style-name="P18"><text:soft-page-break/><text:span text:style-name="T2"><text:s text:c="2"/></text:span><text:span text:style-name="T3">WE DEDUCE: <text:s text:c="74"/></text:span></text:p>
      <text:p text:style-name="P27"><text:s text:c="87"/></text:p>
      <text:p text:style-name="P18"><text:span text:style-name="T2"><text:s text:c="2"/></text:span><text:span text:style-name="T1">ceq' <text:s text:c="4"/>= <text:s/>co' <text:s/>+ cl' + 1 / (1/cs' + 1/ca' <text:s text:c="2"/>+ 1/ci') <text:s text:c="30"/></text:span></text:p>
      <text:p text:style-name="P18"><text:span text:style-name="T2"><text:s text:c="11"/></text:span><text:span text:style-name="T1">= <text:s/>2*co + cl <text:s/>+ 1 / (1/cs + 1/(2*ca) + 1/ci ) <text:s text:c="30"/></text:span></text:p>
      <text:p text:style-name="P18"><text:span text:style-name="T2"><text:s text:c="11"/></text:span><text:span text:style-name="T1">= <text:s/>2*co + cl + <text:s/>2 / (2/cs + 1/ca <text:s text:c="4"/>+ 2/ci ) <text:s text:c="30"/></text:span></text:p>
      <text:p text:style-name="P18"><text:span text:style-name="T2"><text:s text:c="11"/></text:span><text:span text:style-name="T1">= <text:s/>2 * ceq <text:s text:c="65"/></text:span></text:p>
      <text:p text:style-name="P25"><text:s text:c="87"/></text:p>
      <text:p text:style-name="P18"><text:span text:style-name="T2"><text:s text:c="2"/></text:span><text:span text:style-name="T1">dc_gain' = <text:s/>gm' / gds' <text:s text:c="62"/></text:span></text:p>
      <text:p text:style-name="P18"><text:span text:style-name="T2"><text:s text:c="11"/></text:span><text:span text:style-name="T1">= <text:s/>(2*gm) / (2*gds) <text:s text:c="56"/></text:span></text:p>
      <text:p text:style-name="P18"><text:span text:style-name="T2"><text:s text:c="11"/></text:span><text:span text:style-name="T1">= <text:s/>gm / gds <text:s text:c="64"/></text:span></text:p>
      <text:p text:style-name="P18"><text:span text:style-name="T2"><text:s text:c="11"/></text:span><text:span text:style-name="T1">= <text:s/>dc_gain <text:s text:c="65"/></text:span></text:p>
      <text:p text:style-name="P25"><text:s text:c="87"/></text:p>
      <text:p text:style-name="P18"><text:span text:style-name="T2"><text:s text:c="2"/></text:span><text:span text:style-name="T1">wt' <text:s text:c="5"/>= <text:s/>SQRT(gm'^2 - gds'^2) / ceq' <text:s text:c="45"/></text:span></text:p>
      <text:p text:style-name="P18"><text:span text:style-name="T2"><text:s text:c="11"/></text:span><text:span text:style-name="T1">= <text:s/>SQRT(4*gm^2 - 4*gds^2) / (2*ceq) <text:s text:c="40"/></text:span></text:p>
      <text:p text:style-name="P18"><text:span text:style-name="T2"><text:s text:c="11"/></text:span><text:span text:style-name="T1">= <text:s/>SQRT(gm^2 - gds^2) / ceq <text:s text:c="48"/></text:span></text:p>
      <text:p text:style-name="P18"><text:span text:style-name="T2"><text:s text:c="11"/></text:span><text:span text:style-name="T1">= <text:s/>wt <text:s text:c="70"/></text:span></text:p>
      <text:p text:style-name="P25"><text:s text:c="87"/></text:p>
      <text:p text:style-name="P18"><text:span text:style-name="T2"><text:s text:c="2"/></text:span><text:span text:style-name="T1">off' <text:s text:c="4"/>= <text:s/>va' - vi' <text:s text:c="63"/></text:span></text:p>
      <text:p text:style-name="P18"><text:span text:style-name="T2"><text:s text:c="11"/></text:span><text:span text:style-name="T1">= <text:s/>va <text:s/>- vi <text:s text:c="64"/></text:span></text:p>
      <text:p text:style-name="P18"><text:span text:style-name="T2"><text:s text:c="11"/></text:span><text:span text:style-name="T1">= <text:s/>offp <text:s text:c="69"/></text:span></text:p>
      <text:p text:style-name="P33"><text:span text:style-name="T12"><text:s/></text:span><text:span text:style-name="T13"><text:s text:c="10"/></text:span><text:span text:style-name="T14">= <text:s/>off/2 <text:s text:c="69"/></text:span></text:p>
      <text:p text:style-name="P4"><text:s text:c="86"/></text:p>
      <text:p text:style-name="P4"><text:s text:c="87"/></text:p>
      <text:p text:style-name="P4"><text:s text:c="87"/></text:p>
      <text:p text:style-name="P4"><text:s/></text:p>
      <text:p text:style-name="P15"/>
      <text:p text:style-name="P4"><text:s text:c="87"/></text:p>
      <text:p text:style-name="P3"/>
      <text:p text:style-name="P4"><text:s text:c="87"/></text:p>
      <text:p text:style-name="P19"><text:span text:style-name="T2"><text:s text:c="4"/></text:span><text:span text:style-name="T1">**** Differential Symmetrical Architecture <text:s text:c="40"/></text:span></text:p>
      <text:p text:style-name="P27"><text:s text:c="87"/></text:p>
      <text:p text:style-name="P36"><text:span text:style-name="T2"><text:s text:c="4"/></text:span><text:span text:style-name="T1">................................................. <text:s text:c="32"/></text:span></text:p>
      <text:p text:style-name="P36"><text:span text:style-name="T2"><text:s text:c="4"/></text:span><text:span text:style-name="T1">: <text:s text:c="34"/>___ <text:s text:c="8"/>: <text:s text:c="32"/></text:span></text:p>
      <text:p text:style-name="P36"><text:span text:style-name="T2"><text:s text:c="4"/></text:span><text:span text:style-name="T1">: <text:s text:c="35"/>| <text:s text:c="9"/>: <text:s text:c="32"/></text:span></text:p>
      <text:p text:style-name="P36"><text:span text:style-name="T2"><text:s text:c="4"/></text:span><text:span text:style-name="T1">: <text:s text:c="9"/>+-----cs----------+ <text:s text:c="6"/>cl <text:s text:c="8"/>: <text:s text:c="32"/></text:span></text:p>
      <text:p text:style-name="P36"><text:span text:style-name="T2"><text:s text:c="4"/></text:span><text:span text:style-name="T1">: <text:s text:c="9"/>| <text:s text:c="16"/>| <text:s text:c="6"/>| <text:s text:c="9"/>: <text:s text:c="32"/></text:span></text:p>
      <text:p text:style-name="P36"><text:span text:style-name="T2"><text:s/></text:span><text:span text:style-name="T1">---:-ci-------+--+ <text:s text:c="8"/>+----+-------+------+---:----- <text:s text:c="27"/></text:span></text:p>
      <text:p text:style-name="P36"><text:span text:style-name="T2"><text:s text:c="4"/></text:span><text:span text:style-name="T1">: <text:s text:c="12"/>| <text:s text:c="8"/>| <text:s text:c="18"/>| <text:s text:c="2"/>: <text:s text:c="32"/></text:span></text:p>
      <text:p text:style-name="P36"><text:span text:style-name="T2"><text:s text:c="4"/></text:span><text:span text:style-name="T1">: <text:s text:c="12"/>| <text:s text:c="8"/>| <text:s text:c="18"/>| <text:s text:c="2"/>: <text:s text:c="32"/></text:span></text:p>
      <text:p text:style-name="P28"><text:span text:style-name="T4"><text:s text:c="4"/></text:span><text:span text:style-name="T5">: <text:s text:c="6"/>va <text:s text:c="2"/>ca <text:s text:c="6"/>imax <text:s text:c="16"/>co <text:s text:c="2"/>: <text:s/>vo <text:s/></text:span><text:span text:style-name="T6">-- Symmetry - VCM <text:s text:c="3"/></text:span></text:p>
      <text:p text:style-name="P36"><text:span text:style-name="T2"><text:s text:c="4"/></text:span><text:span text:style-name="T1">: <text:s text:c="12"/>| <text:s text:c="8"/>| <text:s text:c="18"/>| <text:s text:c="2"/>: <text:s text:c="32"/></text:span></text:p>
      <text:p text:style-name="P36"><text:span text:style-name="T2"><text:s text:c="4"/></text:span><text:span text:style-name="T1">: <text:s text:c="12"/>| <text:s text:c="8"/>| <text:s text:c="18"/>| <text:s text:c="2"/>: <text:s text:c="32"/></text:span></text:p>
      <text:p text:style-name="P36"><text:span text:style-name="T2"><text:s/></text:span><text:span text:style-name="T1">---:-ci-------+--+ <text:s text:c="8"/>+----+-------+------+---:----- <text:s text:c="27"/></text:span></text:p>
      <text:p text:style-name="P36"><text:span text:style-name="T2"><text:s text:c="4"/></text:span><text:span text:style-name="T1">: <text:s text:c="9"/>| <text:s text:c="16"/>| <text:s text:c="6"/>| <text:s text:c="9"/>: <text:s text:c="32"/></text:span></text:p>
      <text:p text:style-name="P36"><text:span text:style-name="T2"><text:s text:c="4"/></text:span><text:span text:style-name="T1">: <text:s text:c="9"/>+-----cs----------+ <text:s text:c="6"/>cl <text:s text:c="8"/>: <text:s text:c="32"/></text:span></text:p>
      <text:p text:style-name="P36"><text:span text:style-name="T2"><text:s text:c="4"/></text:span><text:span text:style-name="T1">: <text:s text:c="34"/>_|_ <text:s text:c="8"/>: <text:s text:c="32"/></text:span></text:p>
      <text:p text:style-name="P36"><text:span text:style-name="T2"><text:s text:c="4"/></text:span><text:span text:style-name="T1">:...............................................: <text:s text:c="32"/></text:span></text:p>
      <text:p text:style-name="P4"><text:s text:c="87"/></text:p>
      <text:p text:style-name="P4"><text:s text:c="87"/></text:p>
      <text:p text:style-name="P7"><text:span text:style-name="T2"><text:s text:c="2"/></text:span><text:span text:style-name="T1">ceq <text:s text:c="5"/>= <text:s/>co + cl/2 + 1 / (2/cs + 1/ca + 2/ci) <text:s text:c="36"/></text:span></text:p>
      <text:p text:style-name="P6"><text:s text:c="87"/></text:p>
      <text:p text:style-name="P7"><text:span text:style-name="T2"><text:s text:c="2"/></text:span><text:span text:style-name="T1">sr <text:s text:c="6"/>= <text:s/>imax / ceq <text:s text:c="62"/></text:span></text:p>
      <text:p text:style-name="P4"><text:s text:c="87"/></text:p>
      <text:p text:style-name="P4"><text:s text:c="87"/></text:p>
      <text:p text:style-name="P4"><text:s text:c="87"/></text:p>
      <text:p text:style-name="P4"><text:s text:c="87"/></text:p>
      <text:p text:style-name="P30"><text:s/></text:p>
      <text:p text:style-name="P19"><text:span text:style-name="T2"><text:s text:c="8"/></text:span><text:span text:style-name="T1">Differential Symmetrical Architecture (rewritten) <text:s text:c="28"/></text:span></text:p>
      <text:p text:style-name="P27"><text:s text:c="87"/></text:p>
      <text:p text:style-name="P27"><text:s text:c="87"/></text:p>
      <text:p text:style-name="P36"><text:span text:style-name="T2"><text:s text:c="13"/></text:span><text:span text:style-name="T1">+-----cs----------+ <text:s text:c="53"/></text:span></text:p>
      <text:p text:style-name="P36"><text:span text:style-name="T2"><text:s text:c="13"/></text:span><text:span text:style-name="T1">| <text:s text:c="16"/>| <text:s text:c="53"/></text:span></text:p>
      <text:p text:style-name="P39"><text:span text:style-name="T2"><text:s/></text:span><text:span text:style-name="T1">---ci-------+--+ <text:s text:c="8"/>+----+-------+------+--------- <text:s text:c="29"/></text:span></text:p>
      <text:p text:style-name="P39"><text:span text:style-name="T2"><text:s text:c="8"/></text:span><text:span text:style-name="T1">va/2 <text:s text:c="3"/>| <text:s text:c="8"/>| <text:s text:c="11"/>| <text:s text:c="5"/>| <text:s text:c="4"/>vo/2 <text:s text:c="27"/></text:span></text:p>
      <text:p text:style-name="P39"><text:span text:style-name="T2"><text:s text:c="15"/></text:span><text:span text:style-name="T1">2*ca <text:s text:c="4"/>imax <text:s text:c="9"/>cl <text:s text:c="4"/>2*co <text:s text:c="36"/></text:span></text:p>
      <text:p text:style-name="P39"><text:span text:style-name="T2"><text:s text:c="16"/></text:span><text:span text:style-name="T1">| <text:s text:c="8"/>| <text:s text:c="11"/>| <text:s text:c="5"/>| <text:s text:c="38"/></text:span></text:p>
      <text:p text:style-name="P40"><text:span text:style-name="T2"><text:s text:c="2"/></text:span><text:span text:style-name="T1">- - - - - - - : - - - - : - - - - - -:- - - : - - - - - - Symmetry -- VCM <text:s text:c="5"/></text:span></text:p>
      <text:p text:style-name="P39"><text:span text:style-name="T2"><text:s text:c="8"/></text:span><text:span text:style-name="T1">va/2 <text:s text:c="3"/>| <text:s text:c="8"/>| <text:s text:c="11"/>| <text:s text:c="5"/>| <text:s text:c="4"/>vo/2 <text:s text:c="27"/></text:span></text:p>
      <text:p text:style-name="P39"><text:span text:style-name="T2"><text:s text:c="15"/></text:span><text:span text:style-name="T1">2*ca <text:s text:c="4"/>imax <text:s text:c="9"/>cl <text:s text:c="4"/>2*co <text:s text:c="36"/></text:span></text:p>
      <text:p text:style-name="P39"><text:span text:style-name="T2"><text:s text:c="16"/></text:span><text:span text:style-name="T1">| <text:s text:c="8"/>| <text:s text:c="11"/>| <text:s text:c="5"/>| <text:s text:c="38"/></text:span></text:p>
      <text:p text:style-name="P39"><text:span text:style-name="T2"><text:s/></text:span><text:span text:style-name="T1">---ci-------+--+ <text:s text:c="8"/>+----+-------+------+--------- <text:s text:c="29"/></text:span></text:p>
      <text:p text:style-name="P39"><text:span text:style-name="T2"><text:s text:c="13"/></text:span><text:span text:style-name="T1">| <text:s text:c="16"/>| <text:s text:c="53"/></text:span></text:p>
      <text:p text:style-name="P39"><text:span text:style-name="T2"><text:s text:c="13"/></text:span><text:span text:style-name="T1">+-----cs----------+ <text:s text:c="53"/></text:span></text:p>
      <text:p text:style-name="P5"><text:s text:c="87"/></text:p>
      <text:p text:style-name="P5"><text:s text:c="87"/></text:p>
      <text:p text:style-name="P5"><text:soft-page-break/><text:s text:c="87"/></text:p>
      <text:p text:style-name="P5"><text:s text:c="87"/></text:p>
      <text:p text:style-name="P26"><text:span text:style-name="T9"><text:s text:c="9"/></text:span><text:span text:style-name="T1">Taking upper part of the Differential Symmetrical Architecture <text:s text:c="15"/></text:span></text:p>
      <text:p text:style-name="P27"><text:s text:c="87"/></text:p>
      <text:p text:style-name="P27"><text:s text:c="87"/></text:p>
      <text:p text:style-name="P36"><text:span text:style-name="T2"><text:s text:c="14"/></text:span><text:span text:style-name="T1">+-----cs----------+ <text:s text:c="53"/></text:span></text:p>
      <text:p text:style-name="P36"><text:span text:style-name="T2"><text:s text:c="14"/></text:span><text:span text:style-name="T1">| <text:s text:c="16"/>| <text:s text:c="53"/></text:span></text:p>
      <text:p text:style-name="P36"><text:span text:style-name="T2"><text:s text:c="2"/></text:span><text:span text:style-name="T1">--ci--------+--+ <text:s text:c="8"/>+----+-------+------+--------- <text:s text:c="29"/></text:span></text:p>
      <text:p text:style-name="P36"><text:span text:style-name="T2"><text:s text:c="8"/></text:span><text:span text:style-name="T1">va/2 <text:s text:c="4"/>| <text:s text:c="8"/>| <text:s text:c="11"/>| <text:s text:c="5"/>| <text:s text:c="6"/>vo/2 <text:s text:c="27"/></text:span></text:p>
      <text:p text:style-name="P36"><text:span text:style-name="T2"><text:s text:c="15"/></text:span><text:span text:style-name="T1">2*ca <text:s text:c="5"/>imax <text:s text:c="9"/>cl <text:s text:c="4"/>2*co <text:s text:c="36"/></text:span></text:p>
      <text:p text:style-name="P36"><text:span text:style-name="T2"><text:s text:c="17"/></text:span><text:span text:style-name="T1">| <text:s text:c="8"/>| <text:s text:c="11"/>| <text:s text:c="5"/>| <text:s text:c="38"/></text:span></text:p>
      <text:p text:style-name="P42"><text:span text:style-name="T2"><text:s text:c="2"/></text:span><text:span text:style-name="T1">---------------+---------+------------+------+------------- VCM <text:s text:c="21"/></text:span></text:p>
      <text:p text:style-name="P3"/>
      <text:p text:style-name="P29"/>
      <text:p text:style-name="P19"><text:span text:style-name="T2"><text:s text:c="4"/></text:span><text:span text:style-name="T1">**** Single-Ended Architecture <text:s text:c="52"/></text:span></text:p>
      <text:p text:style-name="P27"><text:s text:c="87"/></text:p>
      <text:p text:style-name="P36"><text:span text:style-name="T2"><text:s text:c="3"/></text:span><text:span text:style-name="T1">................................................... <text:s text:c="31"/></text:span></text:p>
      <text:p text:style-name="P36"><text:span text:style-name="T2"><text:s text:c="3"/></text:span><text:span text:style-name="T1">: <text:s text:c="48"/>: <text:s text:c="31"/></text:span></text:p>
      <text:p text:style-name="P36"><text:span text:style-name="T2"><text:s text:c="3"/></text:span><text:span text:style-name="T1">: <text:s text:c="48"/>: <text:s text:c="31"/></text:span></text:p>
      <text:p text:style-name="P36"><text:span text:style-name="T2"><text:s text:c="3"/></text:span><text:span text:style-name="T1">: <text:s text:c="10"/>+-----cs----------+ <text:s text:c="18"/>: <text:s text:c="31"/></text:span></text:p>
      <text:p text:style-name="P36"><text:span text:style-name="T2"><text:s text:c="3"/></text:span><text:span text:style-name="T1">: <text:s text:c="10"/>| <text:s text:c="16"/>| <text:s text:c="18"/>: <text:s text:c="31"/></text:span></text:p>
      <text:p text:style-name="P36"><text:span text:style-name="T2"><text:s/></text:span><text:span text:style-name="T1">--:--ci-------+--+ <text:s text:c="8"/>+----+-------+------+----:---- <text:s text:c="27"/></text:span></text:p>
      <text:p text:style-name="P36"><text:span text:style-name="T2"><text:s text:c="3"/></text:span><text:span text:style-name="T1">: <text:s text:c="7"/>va' <text:s text:c="2"/>| <text:s text:c="8"/>| <text:s text:c="11"/>| <text:s text:c="5"/>| <text:s text:c="3"/>: <text:s/>vo' <text:s text:c="26"/></text:span></text:p>
      <text:p text:style-name="P36"><text:span text:style-name="T2"><text:s text:c="3"/></text:span><text:span text:style-name="T1">: <text:s text:c="12"/>2*ca <text:s text:c="4"/>2*imax <text:s text:c="7"/>cl <text:s text:c="4"/>2*co <text:s/>: <text:s text:c="31"/></text:span></text:p>
      <text:p text:style-name="P36"><text:span text:style-name="T2"><text:s text:c="3"/></text:span><text:span text:style-name="T1">: <text:s text:c="13"/>| <text:s text:c="8"/>| <text:s text:c="11"/>| <text:s text:c="5"/>| <text:s text:c="3"/>: <text:s text:c="31"/></text:span></text:p>
      <text:p text:style-name="P36"><text:span text:style-name="T2"><text:s/></text:span><text:span text:style-name="T1">--:--------------+---------+------------+------+----:--+- <text:s text:c="27"/></text:span></text:p>
      <text:p text:style-name="P36"><text:span text:style-name="T2"><text:s text:c="3"/></text:span><text:span text:style-name="T1">: <text:s text:c="48"/>: <text:s/>| <text:s text:c="28"/></text:span></text:p>
      <text:p text:style-name="P36"><text:span text:style-name="T2"><text:s text:c="3"/></text:span><text:span text:style-name="T1">:.................................................: <text:s/>| <text:s text:c="28"/></text:span></text:p>
      <text:p text:style-name="P36"><text:span text:style-name="T2"><text:s text:c="56"/></text:span><text:span text:style-name="T1">| <text:s text:c="28"/></text:span></text:p>
      <text:p text:style-name="P36"><text:span text:style-name="T2"><text:s text:c="55"/></text:span><text:span text:style-name="T1">_|_ <text:s text:c="27"/></text:span></text:p>
      <text:p text:style-name="P8"><text:s text:c="87"/></text:p>
      <text:p text:style-name="P4"><text:s text:c="87"/></text:p>
      <text:p text:style-name="P18"><text:span text:style-name="T2"><text:s text:c="3"/></text:span><text:span text:style-name="T1">va' = va <text:s text:c="76"/></text:span></text:p>
      <text:p text:style-name="P18"><text:span text:style-name="T2"><text:s text:c="3"/></text:span><text:span text:style-name="T1">vo' = vo <text:s text:c="76"/></text:span></text:p>
      <text:p text:style-name="P4"><text:s text:c="87"/></text:p>
      <text:p text:style-name="P4"><text:s text:c="87"/></text:p>
      <text:p text:style-name="P19"><text:span text:style-name="T2"><text:s text:c="2"/></text:span><text:span text:style-name="T1">WE DEFINE THE CORRESPONDENCE (MAPPING): <text:s text:c="55"/></text:span></text:p>
      <text:p text:style-name="P27"><text:s text:c="87"/></text:p>
      <text:p text:style-name="P18"><text:span text:style-name="T2"><text:s text:c="3"/></text:span><text:span text:style-name="T1">ci' = ci <text:s text:c="75"/></text:span></text:p>
      <text:p text:style-name="P18"><text:span text:style-name="T2"><text:s text:c="3"/></text:span><text:span text:style-name="T1">ca' = 2*ca <text:s text:c="73"/></text:span></text:p>
      <text:p text:style-name="P18"><text:span text:style-name="T2"><text:s text:c="3"/></text:span><text:span text:style-name="T1">co' = 2*co <text:s text:c="73"/></text:span></text:p>
      <text:p text:style-name="P18"><text:span text:style-name="T2"><text:s text:c="3"/></text:span><text:span text:style-name="T1">cl' = cl <text:s text:c="75"/></text:span></text:p>
      <text:p text:style-name="P18"><text:span text:style-name="T2"><text:s text:c="3"/></text:span><text:span text:style-name="T1">cs' = cs <text:s text:c="75"/></text:span></text:p>
      <text:p text:style-name="P18"><text:span text:style-name="T2"><text:s/></text:span><text:span text:style-name="T1">imax' = 2*imax <text:s text:c="71"/></text:span></text:p>
      <text:p text:style-name="P4"><text:s text:c="87"/></text:p>
      <text:p text:style-name="P29"><text:soft-page-break/></text:p>
      <text:p text:style-name="P19"><text:span text:style-name="T2"><text:s text:c="2"/></text:span><text:span text:style-name="T1">WE DEDUCE: <text:s text:c="74"/></text:span></text:p>
      <text:p text:style-name="P27"><text:s text:c="87"/></text:p>
      <text:p text:style-name="P18"><text:span text:style-name="T2"><text:s text:c="2"/></text:span><text:span text:style-name="T1">ceq' <text:s text:c="4"/>= <text:s/>co' <text:s/>+ cl' + 1 / (1/cs' + 1/ca' <text:s text:c="2"/>+ 1/ci') <text:s text:c="30"/></text:span></text:p>
      <text:p text:style-name="P18"><text:span text:style-name="T2"><text:s text:c="11"/></text:span><text:span text:style-name="T10">= <text:s/>2*co + cl <text:s/>+ 1 / (1/cs + 1/(2*ca) + 1/ci ) <text:s text:c="30"/></text:span></text:p>
      <text:p text:style-name="P21"><text:span text:style-name="T2"><text:s text:c="11"/></text:span><text:span text:style-name="T1">= <text:s/>2*co + cl + <text:s/>2 / (2/cs + 1/ca <text:s text:c="4"/>+ 2/ci ) <text:s text:c="30"/></text:span></text:p>
      <text:p text:style-name="P21"><text:span text:style-name="T2"><text:s text:c="11"/></text:span><text:span text:style-name="T1">= <text:s/>2 * ceq <text:s text:c="65"/></text:span></text:p>
      <text:p text:style-name="P22"><text:s text:c="87"/></text:p>
      <text:p text:style-name="P22"><text:s text:c="87"/></text:p>
      <text:p text:style-name="P21"><text:span text:style-name="T2"><text:s text:c="2"/></text:span><text:span text:style-name="T1">sr' <text:s text:c="5"/>= <text:s/>imax' <text:s/>/ ceq' <text:s text:c="59"/></text:span></text:p>
      <text:p text:style-name="P21"><text:span text:style-name="T2"><text:s text:c="11"/></text:span><text:span text:style-name="T1">= <text:s/>2*imax / (2*ceq) <text:s text:c="56"/></text:span></text:p>
      <text:p text:style-name="P18"><text:span text:style-name="T9"><text:s text:c="11"/></text:span><text:span text:style-name="T1">= <text:s/>imax / ceq <text:s text:c="62"/></text:span></text:p>
      <text:p text:style-name="P18"><text:span text:style-name="T2"><text:s text:c="11"/></text:span><text:span text:style-name="T1">= <text:s/>sr <text:s text:c="70"/></text:span></text:p>
      <text:p text:style-name="P6"><text:s text:c="87"/></text:p>
      <text:p text:style-name="P4"><text:s text:c="25"/></text:p>
      <text:p text:style-name="P16"><text:s text:c="87"/></text:p>
      <text:p text:style-name="P43">**************************************************************************** </text:p>
      <text:p text:style-name="P45"><text:span text:style-name="T2"><text:s/></text:span><text:span text:style-name="T1">SUMMARY: <text:s text:c="3"/>MAPPING <text:s text:c="66"/></text:span></text:p>
      <text:p text:style-name="P44"><text:span text:style-name="T2"><text:s/></text:span><text:span text:style-name="T1">**************************************************************************** </text:span></text:p>
      <text:p text:style-name="P30"><text:s text:c="2"/></text:p>
      <text:p text:style-name="P30"><text:s text:c="85"/></text:p>
      <text:p text:style-name="P34"><text:span text:style-name="T13"><text:s text:c="2"/></text:span><text:span text:style-name="T17">SE &lt;----&gt; DIFF <text:s text:c="68"/></text:span></text:p>
      <text:p text:style-name="P23"><text:s text:c="2"/></text:p>
      <text:p text:style-name="P23"><text:s text:c="85"/></text:p>
      <text:p text:style-name="P24"><text:span text:style-name="T2"><text:s text:c="2"/></text:span><text:span text:style-name="T1">vi' <text:s text:c="5"/>= <text:s/>vi <text:s text:c="70"/></text:span></text:p>
      <text:p text:style-name="P24"><text:span text:style-name="T2"><text:s text:c="2"/></text:span><text:span text:style-name="T1">va' <text:s text:c="5"/>= <text:s/>va <text:s text:c="70"/></text:span></text:p>
      <text:p text:style-name="P19"><text:span text:style-name="T9"><text:s text:c="2"/></text:span><text:span text:style-name="T1">vo' <text:s text:c="5"/>= <text:s/>vo <text:s text:c="70"/></text:span></text:p>
      <text:p text:style-name="P20"><text:s text:c="87"/></text:p>
      <text:p text:style-name="P19"><text:span text:style-name="T2"><text:s text:c="2"/></text:span><text:span text:style-name="T1">off' <text:s text:c="4"/>= <text:s/>off <text:s text:c="69"/></text:span></text:p>
      <text:p text:style-name="P20"><text:s text:c="87"/></text:p>
      <text:p text:style-name="P19"><text:span text:style-name="T2"><text:s text:c="2"/></text:span><text:span text:style-name="T1">ci' <text:s text:c="5"/>= <text:s/>ci <text:s text:c="70"/></text:span></text:p>
      <text:p text:style-name="P17"><text:span text:style-name="T18"><text:s text:c="2"/></text:span><text:span text:style-name="T19">ca' <text:s text:c="5"/>= <text:s/></text:span><text:span text:style-name="T7">2*</text:span><text:span text:style-name="T19">ca <text:s text:c="6"/></text:span><text:span text:style-name="T8"></text:span><text:span text:style-name="T19"> <text:s text:c="67"/></text:span></text:p>
      <text:p text:style-name="P17"><text:span text:style-name="T18"><text:s text:c="2"/></text:span><text:span text:style-name="T19">co' <text:s text:c="5"/>= <text:s/></text:span><text:span text:style-name="T7">2*</text:span><text:span text:style-name="T19">co <text:s text:c="6"/></text:span><text:span text:style-name="T8"></text:span><text:span text:style-name="T19"> <text:s text:c="69"/></text:span></text:p>
      <text:p text:style-name="P19"><text:span text:style-name="T2"><text:s text:c="2"/></text:span><text:span text:style-name="T1">cl' <text:s text:c="5"/>= <text:s/>cl <text:s text:c="70"/></text:span></text:p>
      <text:p text:style-name="P19"><text:span text:style-name="T2"><text:s text:c="2"/></text:span><text:span text:style-name="T1">cs' <text:s text:c="5"/>= <text:s/>cs <text:s text:c="70"/></text:span></text:p>
      <text:p text:style-name="P17"><text:span text:style-name="T18"><text:s text:c="2"/></text:span><text:span text:style-name="T19">gm' <text:s text:c="5"/>= <text:s/></text:span><text:span text:style-name="T7">2*</text:span><text:span text:style-name="T19">gm <text:s text:c="6"/></text:span><text:span text:style-name="T8"></text:span><text:span text:style-name="T19"> <text:s text:c="60"/></text:span></text:p>
      <text:p text:style-name="P17"><text:span text:style-name="T18"><text:s/></text:span><text:span text:style-name="T19">gds' <text:s text:c="5"/>= <text:s/></text:span><text:span text:style-name="T7">2*</text:span><text:span text:style-name="T19">gds <text:s text:c="5"/></text:span><text:span text:style-name="T8"></text:span><text:span text:style-name="T19"> <text:s text:c="59"/></text:span></text:p>
      <text:p text:style-name="P20"><text:s text:c="87"/></text:p>
      <text:p text:style-name="P17"><text:span text:style-name="T18"><text:s/></text:span><text:span text:style-name="T19">imax' <text:s text:c="4"/>= <text:s/></text:span><text:span text:style-name="T7">2*</text:span><text:span text:style-name="T19">imax <text:s text:c="4"/></text:span><text:span text:style-name="T8"></text:span><text:span text:style-name="T19"> <text:s text:c="59"/></text:span></text:p>
      <text:p text:style-name="P29"/>
      <text:p text:style-name="P29"/>
      <text:p text:style-name="P29"/>
      <text:p text:style-name="P29"/>
      <text:p text:style-name="P29"/>
      <text:p text:style-name="P43">**************************************************************************** </text:p>
      <text:p text:style-name="P45"><text:span text:style-name="T2"><text:s/></text:span><text:span text:style-name="T1">THIS MAPPING GUARANTEES THAT <text:s text:c="57"/></text:span></text:p>
      <text:p text:style-name="P44"><text:span text:style-name="T2"><text:s/></text:span><text:span text:style-name="T1">**************************************************************************** </text:span></text:p>
      <text:p text:style-name="P30"><text:s text:c="2"/></text:p>
      <text:p text:style-name="P30"><text:s text:c="85"/></text:p>
      <text:p text:style-name="P35"><text:span text:style-name="T2"><text:s text:c="2"/></text:span><text:span text:style-name="T1">SE &lt;----&gt; DIFF <text:s text:c="68"/></text:span></text:p>
      <text:p text:style-name="P20"><text:s text:c="2"/></text:p>
      <text:p text:style-name="P20"><text:s text:c="85"/></text:p>
      <text:p text:style-name="P19"><text:span text:style-name="T2"><text:s text:c="2"/></text:span><text:span text:style-name="T1">dc_gain' = <text:s/>dc_gain <text:s text:c="65"/></text:span></text:p>
      <text:p text:style-name="P19"><text:span text:style-name="T2"><text:s text:c="2"/></text:span><text:span text:style-name="T1">wt' <text:s text:c="5"/>= <text:s/>wt <text:s text:c="70"/></text:span></text:p>
      <text:p text:style-name="P33"><text:span text:style-name="T16"><text:s text:c="2"/></text:span><text:span text:style-name="T15">sr' <text:s text:c="5"/>= <text:s/>sr</text:span><text:span text:style-name="T11"> <text:s text:c="21"/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PS" svg:font-family="CourierPS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ritannic Bold" svg:font-family="'Britannic Bold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/** NOTE on the mapping of differential to single-ended architecture:                     */</dc:title>
    <meta:initial-creator>a0917288</meta:initial-creator>
    <meta:creation-date>2009-07-24T15:53:00</meta:creation-date>
    <dc:creator>a0917288</dc:creator>
    <dc:date>2009-07-24T16:38:00</dc:date>
    <meta:print-date>2009-07-24T15:39:00</meta:print-date>
    <meta:editing-cycles>26</meta:editing-cycles>
    <meta:editing-duration>PT27M</meta:editing-duration>
    <meta:document-statistic meta:table-count="0" meta:image-count="0" meta:object-count="0" meta:page-count="9" meta:paragraph-count="281" meta:word-count="1005" meta:character-count="23150" meta:non-whitespace-character-count="4125"/>
    <meta:generator>LibreOffice/3.5$Windows_x86 LibreOffice_project/165a79a-7059095-e13bb37-fef39a4-9503d18</meta:generator>
    <meta:user-defined meta:name="Info 1"/>
    <meta:user-defined meta:name="Info 2"/>
    <meta:user-defined meta:name="Info 3"/>
    <meta:user-defined meta:name="Info 4"/>
  </office:meta>
</office:document-meta>
</file>