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Lucida Console1" svg:font-family="'Lucida Console'" style:font-family-generic="modern" style:font-pitch="fixed"/>
    <style:font-face style:name="Arial1" svg:font-family="Arial" style:font-pitch="variable"/>
    <style:font-face style:name="Arial2" svg:font-family="Arial" style:font-family-generic="modern" style:font-pitch="variable"/>
    <style:font-face style:name="Courier New" svg:font-family="'Courier New'"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79cm" svg:stroke-color="#000000" draw:stroke-linejoin="miter" svg:stroke-linecap="square" draw:fill="solid" draw:fill-color="#ffffff" draw:textarea-horizontal-align="justify" draw:textarea-vertical-align="middle" draw:auto-grow-height="false" fo:min-height="5.23cm" fo:min-width="4.655cm"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 style:family="graphic" style:parent-style-name="standard">
      <style:graphic-properties draw:stroke="dash" draw:stroke-dash="Dashed_20__28_var_29__20_3"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3.884cm" fo:min-width="0cm" fo:padding-top="0.13cm" fo:padding-bottom="0.13cm" fo:padding-left="0.25cm" fo:padding-right="0.25cm" fo:wrap-option="no-wrap" draw:shadow-color="#808080"/>
    </style:style>
    <style:style style:name="gr7" style:family="graphic" style:parent-style-name="standard" style:list-style-name="L3">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9"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4">
      <style:graphic-properties draw:stroke="solid" svg:stroke-width="0.026cm" svg:stroke-color="#000000" draw:stroke-linejoin="miter" svg:stroke-linecap="squar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dash" draw:stroke-dash="Dashed_20__28_var_29__20_4" svg:stroke-width="0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min-height="13.494cm" fo:min-width="21.858cm" fo:padding-top="0.13cm" fo:padding-bottom="0.13cm" fo:padding-left="0.25cm" fo:padding-right="0.25cm" fo:wrap-option="wrap" draw:shadow-color="#808080"/>
    </style:style>
    <style:style style:name="gr2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31"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4.326cm" fo:min-width="8.064cm" fo:padding-top="0.13cm" fo:padding-bottom="0.13cm" fo:padding-left="0.25cm" fo:padding-right="0.25cm" fo:wrap-option="wrap" draw:shadow-color="#808080"/>
    </style:style>
    <style:style style:name="gr33"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6.862cm" fo:min-width="0.624cm" fo:padding-top="0.13cm" fo:padding-bottom="0.13cm" fo:padding-left="0.25cm" fo:padding-right="0.25cm" fo:wrap-option="wrap" draw:shadow-color="#808080"/>
    </style:style>
    <style:style style:name="gr34"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1.301cm" fo:min-width="0.153cm" fo:padding-top="0.13cm" fo:padding-bottom="0.13cm" fo:padding-left="0.25cm" fo:padding-right="0.25cm" fo:wrap-option="wrap" draw:shadow-color="#808080"/>
    </style:style>
    <style:style style:name="gr35"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573cm" fo:min-width="0cm" fo:padding-top="0.13cm" fo:padding-bottom="0.13cm" fo:padding-left="0.25cm" fo:padding-right="0.25cm" fo:wrap-option="wrap" draw:shadow-color="#808080"/>
    </style:style>
    <style:style style:name="gr36"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313cm" fo:min-width="0cm" fo:padding-top="0.13cm" fo:padding-bottom="0.13cm" fo:padding-left="0.25cm" fo:padding-right="0.25cm" fo:wrap-option="wrap" draw:shadow-color="#808080"/>
    </style:style>
    <style:style style:name="gr37"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177cm" fo:min-width="0cm" fo:padding-top="0.13cm" fo:padding-bottom="0.13cm" fo:padding-left="0.25cm" fo:padding-right="0.25cm" fo:wrap-option="wrap" draw:shadow-color="#808080"/>
    </style:style>
    <style:style style:name="gr38"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075cm" fo:min-width="0cm" fo:padding-top="0.13cm" fo:padding-bottom="0.13cm" fo:padding-left="0.25cm" fo:padding-right="0.25cm" fo:wrap-option="wrap" draw:shadow-color="#808080"/>
    </style:style>
    <style:style style:name="gr39"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018cm" fo:min-width="0cm" fo:padding-top="0.13cm" fo:padding-bottom="0.13cm" fo:padding-left="0.25cm" fo:padding-right="0.25cm" fo:wrap-option="wrap" draw:shadow-color="#808080"/>
    </style:style>
    <style:style style:name="gr40"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41"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42" style:family="graphic" style:parent-style-name="standard">
      <style:graphic-properties draw:stroke="none" draw:fill="solid" draw:fill-color="#ffffcc" draw:textarea-horizontal-align="left" draw:textarea-vertical-align="middle" draw:auto-grow-height="false" fo:min-height="6.875cm" fo:min-width="20.041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solid" svg:stroke-width="0.079cm" svg:stroke-color="#000000" draw:stroke-linejoin="round" svg:stroke-linecap="square" draw:fill="none" draw:fill-color="#bbe0e3" draw:textarea-horizontal-align="left" draw:textarea-vertical-align="top" draw:auto-grow-height="false" fo:min-height="0.564cm" fo:min-width="2.155cm" fo:padding-top="0.13cm" fo:padding-bottom="0.13cm" fo:padding-left="0.25cm" fo:padding-right="0.25cm" fo:wrap-option="wrap" draw:shadow-color="#808080"/>
    </style:style>
    <style:style style:name="gr45"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min-height="12.67cm" fo:min-width="20.667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48" style:family="graphic" style:parent-style-name="standard">
      <style:graphic-properties draw:stroke="solid" svg:stroke-width="0.00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5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65" style:family="graphic" style:parent-style-name="standard">
      <style:graphic-properties draw:stroke="solid" svg:stroke-width="0.079cm" svg:stroke-color="#00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7.717cm" fo:min-width="1.44cm" fo:padding-top="0.13cm" fo:padding-bottom="0.13cm" fo:padding-left="0.25cm" fo:padding-right="0.25cm" fo:wrap-option="wrap" draw:shadow-color="#808080"/>
    </style:style>
    <style:style style:name="gr67"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851cm" fo:min-width="1.449cm" fo:padding-top="0.13cm" fo:padding-bottom="0.13cm" fo:padding-left="0.25cm" fo:padding-right="0.25cm" fo:wrap-option="wrap" draw:shadow-color="#808080"/>
    </style:style>
    <style:style style:name="gr68"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1.454cm" fo:padding-top="0.13cm" fo:padding-bottom="0.13cm" fo:padding-left="0.25cm" fo:padding-right="0.25cm" fo:wrap-option="wrap" draw:shadow-color="#808080"/>
    </style:style>
    <style:style style:name="gr69"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1.449cm" fo:padding-top="0.13cm" fo:padding-bottom="0.13cm" fo:padding-left="0.25cm" fo:padding-right="0.25cm" fo:wrap-option="wrap" draw:shadow-color="#808080"/>
    </style:style>
    <style:style style:name="gr70"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0.294cm" fo:padding-top="0.13cm" fo:padding-bottom="0.13cm" fo:padding-left="0.25cm" fo:padding-right="0.25cm" fo:wrap-option="wrap" draw:shadow-color="#808080"/>
    </style:style>
    <style:style style:name="gr71"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7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89"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39cm" fo:min-width="0cm"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4cm" fo:min-width="0cm" fo:padding-top="0.13cm" fo:padding-bottom="0.13cm" fo:padding-left="0.25cm" fo:padding-right="0.25cm" fo:wrap-option="no-wrap" draw:shadow-color="#808080"/>
    </style:style>
    <style:style style:name="gr91"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2" style:family="graphic" style:parent-style-name="standard">
      <style:graphic-properties draw:stroke="solid" svg:stroke-width="0.026cm" svg:stroke-color="#99cc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2.523cm" fo:min-width="0.805cm" fo:padding-top="0.13cm" fo:padding-bottom="0.13cm" fo:padding-left="0.25cm" fo:padding-right="0.25cm" fo:wrap-option="wrap" draw:shadow-color="#808080"/>
    </style:style>
    <style:style style:name="gr94"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0.126cm" fo:min-width="0.81cm" fo:padding-top="0.13cm" fo:padding-bottom="0.13cm" fo:padding-left="0.25cm" fo:padding-right="0.25cm" fo:wrap-option="wrap" draw:shadow-color="#808080"/>
    </style:style>
    <style:style style:name="gr95"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0cm" fo:min-width="0.81cm" fo:padding-top="0.13cm" fo:padding-bottom="0.13cm" fo:padding-left="0.25cm" fo:padding-right="0.25cm" fo:wrap-option="wrap" draw:shadow-color="#808080"/>
    </style:style>
    <style:style style:name="gr96"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0cm" fo:min-width="0.809cm" fo:padding-top="0.13cm" fo:padding-bottom="0.13cm" fo:padding-left="0.25cm" fo:padding-right="0.25cm" fo:wrap-option="wrap" draw:shadow-color="#808080"/>
    </style:style>
    <style:style style:name="gr97"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0cm" fo:min-width="0.806cm" fo:padding-top="0.13cm" fo:padding-bottom="0.13cm" fo:padding-left="0.25cm" fo:padding-right="0.25cm" fo:wrap-option="wrap" draw:shadow-color="#808080"/>
    </style:style>
    <style:style style:name="gr98" style:family="graphic" style:parent-style-name="standard">
      <style:graphic-properties draw:stroke="solid" svg:stroke-width="0.079cm" svg:stroke-color="#00ff00" draw:stroke-linejoin="round" svg:stroke-linecap="square" draw:fill="none" draw:fill-color="#ffffff" draw:textarea-horizontal-align="left" draw:textarea-vertical-align="top" draw:auto-grow-height="false" fo:min-height="0cm" fo:min-width="0.814cm" fo:padding-top="0.13cm" fo:padding-bottom="0.13cm" fo:padding-left="0.25cm" fo:padding-right="0.25cm" fo:wrap-option="wrap" draw:shadow-color="#808080"/>
    </style:style>
    <style:style style:name="gr99" style:family="graphic" style:parent-style-name="standard">
      <style:graphic-properties draw:stroke="solid" svg:stroke-width="0.009cm" svg:stroke-color="#3333cc" draw:stroke-linejoin="miter" svg:stroke-linecap="square" draw:fill="solid" draw:fill-color="#99ccff" draw:textarea-horizontal-align="left" draw:textarea-vertical-align="middle" draw:auto-grow-height="false" fo:min-height="0cm" fo:min-width="0cm" fo:padding-top="0.13cm" fo:padding-bottom="0.13cm" fo:padding-left="0.25cm" fo:padding-right="0.25cm" fo:wrap-option="no-wrap" draw:shadow-color="#808080"/>
    </style:style>
    <style:style style:name="gr100"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2.522cm" fo:min-width="0.805cm" fo:padding-top="0.13cm" fo:padding-bottom="0.13cm" fo:padding-left="0.25cm" fo:padding-right="0.25cm" fo:wrap-option="wrap" draw:shadow-color="#808080"/>
    </style:style>
    <style:style style:name="gr101"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126cm" fo:min-width="0.81cm" fo:padding-top="0.13cm" fo:padding-bottom="0.13cm" fo:padding-left="0.25cm" fo:padding-right="0.25cm" fo:wrap-option="wrap" draw:shadow-color="#808080"/>
    </style:style>
    <style:style style:name="gr102"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cm" fo:min-width="0.81cm" fo:padding-top="0.13cm" fo:padding-bottom="0.13cm" fo:padding-left="0.25cm" fo:padding-right="0.25cm" fo:wrap-option="wrap" draw:shadow-color="#808080"/>
    </style:style>
    <style:style style:name="gr103"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cm" fo:min-width="0.809cm" fo:padding-top="0.13cm" fo:padding-bottom="0.13cm" fo:padding-left="0.25cm" fo:padding-right="0.25cm" fo:wrap-option="wrap" draw:shadow-color="#808080"/>
    </style:style>
    <style:style style:name="gr104"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cm" fo:min-width="0.806cm" fo:padding-top="0.13cm" fo:padding-bottom="0.13cm" fo:padding-left="0.25cm" fo:padding-right="0.25cm" fo:wrap-option="wrap" draw:shadow-color="#808080"/>
    </style:style>
    <style:style style:name="gr105"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cm" fo:min-width="0.815cm" fo:padding-top="0.13cm" fo:padding-bottom="0.13cm" fo:padding-left="0.25cm" fo:padding-right="0.25cm" fo:wrap-option="wrap" draw:shadow-color="#808080"/>
    </style:style>
    <style:style style:name="gr106" style:family="graphic" style:parent-style-name="standard">
      <style:graphic-properties draw:stroke="solid" svg:stroke-width="0.079cm" svg:stroke-color="#00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2.518cm" fo:min-width="0.806cm" fo:padding-top="0.13cm" fo:padding-bottom="0.13cm" fo:padding-left="0.25cm" fo:padding-right="0.25cm" fo:wrap-option="wrap" draw:shadow-color="#808080"/>
    </style:style>
    <style:style style:name="gr108"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126cm" fo:min-width="0.809cm" fo:padding-top="0.13cm" fo:padding-bottom="0.13cm" fo:padding-left="0.25cm" fo:padding-right="0.25cm" fo:wrap-option="wrap" draw:shadow-color="#808080"/>
    </style:style>
    <style:style style:name="gr109" style:family="graphic" style:parent-style-name="standard">
      <style:graphic-properties draw:stroke="solid" svg:stroke-width="0.079cm" svg:stroke-color="#009900" draw:stroke-linejoin="round" svg:stroke-linecap="square" draw:fill="none" draw:fill-color="#ffffff" draw:textarea-horizontal-align="left" draw:textarea-vertical-align="top" draw:auto-grow-height="false" fo:min-height="0cm" fo:min-width="0.805cm" fo:padding-top="0.13cm" fo:padding-bottom="0.13cm" fo:padding-left="0.25cm" fo:padding-right="0.25cm" fo:wrap-option="wrap" draw:shadow-color="#808080"/>
    </style:style>
    <style:style style:name="gr110" style:family="graphic" style:parent-style-name="standard">
      <style:graphic-properties draw:stroke="none" draw:fill="solid" draw:fill-color="#ffffff" draw:textarea-horizontal-align="left" draw:textarea-vertical-align="middle" draw:auto-grow-height="false" fo:min-height="8.035cm" fo:min-width="1.37cm" fo:padding-top="0.13cm" fo:padding-bottom="0.13cm" fo:padding-left="0.25cm" fo:padding-right="0.25cm" fo:wrap-option="no-wrap" draw:shadow-color="#808080"/>
    </style:style>
    <style:style style:name="gr111" style:family="graphic" style:parent-style-name="standard">
      <style:graphic-properties draw:stroke="none" draw:fill="solid" draw:fill-color="#ffffff" draw:textarea-horizontal-align="left" draw:textarea-vertical-align="middle" draw:auto-grow-height="false" fo:min-height="8.034cm" fo:min-width="1.37cm" fo:padding-top="0.13cm" fo:padding-bottom="0.13cm" fo:padding-left="0.25cm" fo:padding-right="0.25cm" fo:wrap-option="no-wrap" draw:shadow-color="#808080"/>
    </style:style>
    <style:style style:name="gr112" style:family="graphic" style:parent-style-name="standard">
      <style:graphic-properties draw:stroke="solid" svg:stroke-width="0.10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3" style:family="graphic" style:parent-style-name="standard">
      <style:graphic-properties draw:stroke="solid" svg:stroke-width="0.079cm" svg:stroke-color="#ff0000" draw:stroke-linejoin="round" svg:stroke-linecap="square" draw:fill="none" draw:fill-color="#ffffff" draw:textarea-horizontal-align="left" draw:textarea-vertical-align="top" draw:auto-grow-height="false" fo:min-height="1.094cm" fo:min-width="4.444cm" fo:padding-top="0.13cm" fo:padding-bottom="0.13cm" fo:padding-left="0.25cm" fo:padding-right="0.25cm" fo:wrap-option="wrap" draw:shadow-color="#808080"/>
    </style:style>
    <style:style style:name="gr114" style:family="graphic" style:parent-style-name="standard">
      <style:graphic-properties draw:stroke="solid" svg:stroke-width="0.079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15" style:family="graphic" style:parent-style-name="standard">
      <style:graphic-properties draw:stroke="solid" svg:stroke-width="0.106cm" svg:stroke-color="#009900" draw:stroke-linejoin="round" svg:stroke-linecap="square" draw:fill="none" draw:fill-color="#bbe0e3" draw:textarea-horizontal-align="left" draw:textarea-vertical-align="top" draw:auto-grow-height="false" fo:min-height="1.121cm" fo:min-width="0.065cm" fo:padding-top="0.13cm" fo:padding-bottom="0.13cm" fo:padding-left="0.25cm" fo:padding-right="0.25cm" fo:wrap-option="wrap" draw:shadow-color="#808080"/>
    </style:style>
    <style:style style:name="gr116" style:family="graphic" style:parent-style-name="standard">
      <style:graphic-properties draw:stroke="solid" svg:stroke-width="0.106cm" svg:stroke-color="#00ff00" draw:stroke-linejoin="round" svg:stroke-linecap="square" draw:fill="none" draw:fill-color="#bbe0e3" draw:textarea-horizontal-align="left" draw:textarea-vertical-align="top" draw:auto-grow-height="false" fo:min-height="1.121cm" fo:min-width="0.065cm" fo:padding-top="0.13cm" fo:padding-bottom="0.13cm" fo:padding-left="0.25cm" fo:padding-right="0.25cm" fo:wrap-option="wrap" draw:shadow-color="#808080"/>
    </style:style>
    <style:style style:name="gr117" style:family="graphic" style:parent-style-name="standard">
      <style:graphic-properties draw:stroke="solid" svg:stroke-width="0.106cm" svg:stroke-color="#009900" draw:stroke-linejoin="round" svg:stroke-linecap="square" draw:fill="none" draw:fill-color="#bbe0e3" draw:textarea-horizontal-align="left" draw:textarea-vertical-align="top" draw:auto-grow-height="false" fo:min-height="1.121cm" fo:min-width="0.064cm" fo:padding-top="0.13cm" fo:padding-bottom="0.13cm" fo:padding-left="0.25cm" fo:padding-right="0.25cm" fo:wrap-option="wrap" draw:shadow-color="#808080"/>
    </style:style>
    <style:style style:name="gr118" style:family="graphic" style:parent-style-name="standard">
      <style:graphic-properties draw:stroke="solid" svg:stroke-width="0.106cm" svg:stroke-color="#ff0000" draw:stroke-linejoin="round" svg:stroke-linecap="square" draw:fill="none" draw:fill-color="#ffffff" draw:textarea-horizontal-align="left" draw:textarea-vertical-align="top" draw:auto-grow-height="false" fo:min-height="6.205cm" fo:min-width="18.599cm" fo:padding-top="0.13cm" fo:padding-bottom="0.13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2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33"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7.717cm" fo:min-width="2.022cm" fo:padding-top="0.13cm" fo:padding-bottom="0.13cm" fo:padding-left="0.25cm" fo:padding-right="0.25cm" fo:wrap-option="wrap" draw:shadow-color="#808080"/>
    </style:style>
    <style:style style:name="gr134"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0.851cm" fo:min-width="2.031cm" fo:padding-top="0.13cm" fo:padding-bottom="0.13cm" fo:padding-left="0.25cm" fo:padding-right="0.25cm" fo:wrap-option="wrap" draw:shadow-color="#808080"/>
    </style:style>
    <style:style style:name="gr135"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0cm" fo:min-width="2.036cm" fo:padding-top="0.13cm" fo:padding-bottom="0.13cm" fo:padding-left="0.25cm" fo:padding-right="0.25cm" fo:wrap-option="wrap" draw:shadow-color="#808080"/>
    </style:style>
    <style:style style:name="gr136"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0cm" fo:min-width="2.031cm" fo:padding-top="0.13cm" fo:padding-bottom="0.13cm" fo:padding-left="0.25cm" fo:padding-right="0.25cm" fo:wrap-option="wrap" draw:shadow-color="#808080"/>
    </style:style>
    <style:style style:name="gr137"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0cm" fo:min-width="2.032cm" fo:padding-top="0.13cm" fo:padding-bottom="0.13cm" fo:padding-left="0.25cm" fo:padding-right="0.25cm" fo:wrap-option="wrap" draw:shadow-color="#808080"/>
    </style:style>
    <style:style style:name="gr138" style:family="graphic" style:parent-style-name="standard">
      <style:graphic-properties draw:stroke="solid" svg:stroke-width="0.106cm" svg:stroke-color="#c0c0c0" draw:stroke-linejoin="round" svg:stroke-linecap="square" draw:fill="none" draw:fill-color="#ffffff" draw:textarea-horizontal-align="left" draw:textarea-vertical-align="top" draw:auto-grow-height="false" fo:min-height="0cm" fo:min-width="2.035cm" fo:padding-top="0.13cm" fo:padding-bottom="0.13cm" fo:padding-left="0.25cm" fo:padding-right="0.25cm" fo:wrap-option="wrap" draw:shadow-color="#808080"/>
    </style:style>
    <style:style style:name="gr139" style:family="graphic" style:parent-style-name="standard">
      <style:graphic-properties draw:stroke="solid" svg:stroke-width="0.106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0" style:family="graphic" style:parent-style-name="standard">
      <style:graphic-properties draw:stroke="solid" svg:stroke-width="0.026cm" svg:stroke-color="#c0c0c0" draw:stroke-linejoin="miter" svg:stroke-linecap="square" draw:fill="solid" draw:fill-color="#ffffff" draw:textarea-horizontal-align="justify" draw:textarea-vertical-align="middle" draw:auto-grow-height="false" fo:min-height="0.163cm" fo:min-width="0cm" fo:padding-top="0.13cm" fo:padding-bottom="0.13cm" fo:padding-left="0.25cm" fo:padding-right="0.25cm" fo:wrap-option="no-wrap" draw:shadow-color="#808080"/>
    </style:style>
    <style:style style:name="gr141" style:family="graphic" style:parent-style-name="standard">
      <style:graphic-properties draw:stroke="solid" svg:stroke-width="0.026cm" svg:stroke-color="#c0c0c0" draw:stroke-linejoin="miter" svg:stroke-linecap="square" draw:fill="solid" draw:fill-color="#ffffff" draw:textarea-horizontal-align="justify" draw:textarea-vertical-align="middle" draw:auto-grow-height="false" fo:min-height="0.164cm" fo:min-width="0cm" fo:padding-top="0.13cm" fo:padding-bottom="0.13cm" fo:padding-left="0.25cm" fo:padding-right="0.25cm" fo:wrap-option="no-wrap" draw:shadow-color="#808080"/>
    </style:style>
    <style:style style:name="gr142"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7.717cm" fo:min-width="2.022cm" fo:padding-top="0.13cm" fo:padding-bottom="0.13cm" fo:padding-left="0.25cm" fo:padding-right="0.25cm" fo:wrap-option="wrap" draw:shadow-color="#808080"/>
    </style:style>
    <style:style style:name="gr143"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851cm" fo:min-width="2.031cm" fo:padding-top="0.13cm" fo:padding-bottom="0.13cm" fo:padding-left="0.25cm" fo:padding-right="0.25cm" fo:wrap-option="wrap" draw:shadow-color="#808080"/>
    </style:style>
    <style:style style:name="gr144"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2.036cm" fo:padding-top="0.13cm" fo:padding-bottom="0.13cm" fo:padding-left="0.25cm" fo:padding-right="0.25cm" fo:wrap-option="wrap" draw:shadow-color="#808080"/>
    </style:style>
    <style:style style:name="gr145"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2.031cm" fo:padding-top="0.13cm" fo:padding-bottom="0.13cm" fo:padding-left="0.25cm" fo:padding-right="0.25cm" fo:wrap-option="wrap" draw:shadow-color="#808080"/>
    </style:style>
    <style:style style:name="gr146"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2.032cm" fo:padding-top="0.13cm" fo:padding-bottom="0.13cm" fo:padding-left="0.25cm" fo:padding-right="0.25cm" fo:wrap-option="wrap" draw:shadow-color="#808080"/>
    </style:style>
    <style:style style:name="gr147" style:family="graphic" style:parent-style-name="standard">
      <style:graphic-properties draw:stroke="solid" svg:stroke-width="0.106cm" svg:stroke-color="#00ff00" draw:stroke-linejoin="round" svg:stroke-linecap="square" draw:fill="none" draw:fill-color="#ffffff" draw:textarea-horizontal-align="left" draw:textarea-vertical-align="top" draw:auto-grow-height="false" fo:min-height="0cm" fo:min-width="2.035cm" fo:padding-top="0.13cm" fo:padding-bottom="0.13cm" fo:padding-left="0.25cm" fo:padding-right="0.25cm" fo:wrap-option="wrap" draw:shadow-color="#808080"/>
    </style:style>
    <style:style style:name="gr148" style:family="graphic" style:parent-style-name="standard">
      <style:graphic-properties draw:stroke="solid" svg:stroke-width="0.106cm" svg:stroke-color="#00ff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9" style:family="graphic" style:parent-style-name="standard">
      <style:graphic-properties draw:stroke="solid" svg:stroke-width="0.026cm" svg:stroke-color="#00ff00" draw:stroke-linejoin="miter" svg:stroke-linecap="square" draw:fill="solid" draw:fill-color="#ffffff" draw:textarea-horizontal-align="justify" draw:textarea-vertical-align="middle" draw:auto-grow-height="false" fo:min-height="0.039cm" fo:min-width="0cm" fo:padding-top="0.13cm" fo:padding-bottom="0.13cm" fo:padding-left="0.25cm" fo:padding-right="0.25cm" fo:wrap-option="no-wrap" draw:shadow-color="#808080"/>
    </style:style>
    <style:style style:name="gr150" style:family="graphic" style:parent-style-name="standard">
      <style:graphic-properties draw:stroke="solid" svg:stroke-width="0.026cm" svg:stroke-color="#00ff00" draw:stroke-linejoin="miter" svg:stroke-linecap="square" draw:fill="solid" draw:fill-color="#ffffff" draw:textarea-horizontal-align="justify" draw:textarea-vertical-align="middle" draw:auto-grow-height="false" fo:min-height="0.04cm" fo:min-width="0cm" fo:padding-top="0.13cm" fo:padding-bottom="0.13cm" fo:padding-left="0.25cm" fo:padding-right="0.25cm" fo:wrap-option="no-wrap" draw:shadow-color="#808080"/>
    </style:style>
    <style:style style:name="gr151" style:family="graphic" style:parent-style-name="standard" style:list-style-name="L9">
      <style:graphic-properties draw:stroke="none" draw:fill="solid" draw:fill-color="#ffff99"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5">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min-height="12.669cm" fo:min-width="20.667cm" fo:padding-top="0.13cm" fo:padding-bottom="0.13cm" fo:padding-left="0.25cm" fo:padding-right="0.25cm" fo:wrap-option="wrap" draw:shadow-color="#808080"/>
    </style:style>
    <style:style style:name="gr156" style:family="graphic" style:parent-style-name="standard">
      <style:graphic-properties draw:stroke="solid" svg:stroke-width="0.079cm" svg:stroke-color="#ff0000" draw:stroke-linejoin="round" svg:stroke-linecap="square" draw:fill="none" draw:fill-color="#ffffff" draw:textarea-horizontal-align="left" draw:textarea-vertical-align="top" draw:auto-grow-height="false" fo:min-height="6.205cm" fo:min-width="18.599cm" fo:padding-top="0.13cm" fo:padding-bottom="0.13cm" fo:padding-left="0.25cm" fo:padding-right="0.25cm" fo:wrap-option="wrap" draw:shadow-color="#808080"/>
    </style:style>
    <style:style style:name="gr15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5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6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2"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7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88"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min-height="12.67cm" fo:min-width="20.666cm" fo:padding-top="0.13cm" fo:padding-bottom="0.13cm" fo:padding-left="0.25cm" fo:padding-right="0.25cm" fo:wrap-option="wrap" draw:shadow-color="#808080"/>
    </style:style>
    <style:style style:name="gr18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1" style:family="graphic" style:parent-style-name="standard">
      <style:graphic-properties draw:stroke="solid" svg:stroke-width="0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92"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4.048cm" fo:min-width="0.752cm" fo:padding-top="0.13cm" fo:padding-bottom="0.13cm" fo:padding-left="0.25cm" fo:padding-right="0.25cm" fo:wrap-option="wrap" draw:shadow-color="#808080"/>
    </style:style>
    <style:style style:name="gr193"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4.048cm" fo:min-width="0.757cm" fo:padding-top="0.13cm" fo:padding-bottom="0.13cm" fo:padding-left="0.25cm" fo:padding-right="0.25cm" fo:wrap-option="wrap" draw:shadow-color="#808080"/>
    </style:style>
    <style:style style:name="gr194"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752cm" fo:padding-top="0.13cm" fo:padding-bottom="0.13cm" fo:padding-left="0.25cm" fo:padding-right="0.25cm" fo:wrap-option="wrap" draw:shadow-color="#808080"/>
    </style:style>
    <style:style style:name="gr195"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753cm" fo:padding-top="0.13cm" fo:padding-bottom="0.13cm" fo:padding-left="0.25cm" fo:padding-right="0.25cm" fo:wrap-option="wrap" draw:shadow-color="#808080"/>
    </style:style>
    <style:style style:name="gr196"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757cm" fo:padding-top="0.13cm" fo:padding-bottom="0.13cm" fo:padding-left="0.25cm" fo:padding-right="0.25cm" fo:wrap-option="wrap" draw:shadow-color="#808080"/>
    </style:style>
    <style:style style:name="gr197"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554cm" fo:padding-top="0.13cm" fo:padding-bottom="0.13cm" fo:padding-left="0.25cm" fo:padding-right="0.25cm" fo:wrap-option="wrap" draw:shadow-color="#808080"/>
    </style:style>
    <style:style style:name="gr19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199" style:family="graphic" style:parent-style-name="standard">
      <style:graphic-properties draw:stroke="solid" svg:stroke-width="0.106cm" svg:stroke-color="#0099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0"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cm" fo:min-width="0.748cm" fo:padding-top="0.13cm" fo:padding-bottom="0.13cm" fo:padding-left="0.25cm" fo:padding-right="0.25cm" fo:wrap-option="wrap" draw:shadow-color="#808080"/>
    </style:style>
    <style:style style:name="gr201"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cm" fo:min-width="0.752cm" fo:padding-top="0.13cm" fo:padding-bottom="0.13cm" fo:padding-left="0.25cm" fo:padding-right="0.25cm" fo:wrap-option="wrap" draw:shadow-color="#808080"/>
    </style:style>
    <style:style style:name="gr202"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cm" fo:min-width="0.757cm" fo:padding-top="0.13cm" fo:padding-bottom="0.13cm" fo:padding-left="0.25cm" fo:padding-right="0.25cm" fo:wrap-option="wrap" draw:shadow-color="#808080"/>
    </style:style>
    <style:style style:name="gr203"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cm" fo:min-width="0.753cm" fo:padding-top="0.13cm" fo:padding-bottom="0.13cm" fo:padding-left="0.25cm" fo:padding-right="0.25cm" fo:wrap-option="wrap" draw:shadow-color="#808080"/>
    </style:style>
    <style:style style:name="gr204"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3.995cm" fo:min-width="0.752cm" fo:padding-top="0.13cm" fo:padding-bottom="0.13cm" fo:padding-left="0.25cm" fo:padding-right="0.25cm" fo:wrap-option="wrap" draw:shadow-color="#808080"/>
    </style:style>
    <style:style style:name="gr205"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4.366cm" fo:min-width="0.757cm" fo:padding-top="0.13cm" fo:padding-bottom="0.13cm" fo:padding-left="0.25cm" fo:padding-right="0.25cm" fo:wrap-option="wrap" draw:shadow-color="#808080"/>
    </style:style>
    <style:style style:name="gr206"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9.512cm" fo:min-width="0.752cm" fo:padding-top="0.13cm" fo:padding-bottom="0.13cm" fo:padding-left="0.25cm" fo:padding-right="0.25cm" fo:wrap-option="wrap" draw:shadow-color="#808080"/>
    </style:style>
    <style:style style:name="gr207"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679cm" fo:min-width="0.753cm" fo:padding-top="0.13cm" fo:padding-bottom="0.13cm" fo:padding-left="0.25cm" fo:padding-right="0.25cm" fo:wrap-option="wrap" draw:shadow-color="#808080"/>
    </style:style>
    <style:style style:name="gr208" style:family="graphic" style:parent-style-name="standard">
      <style:graphic-properties draw:stroke="solid" svg:stroke-width="0.106cm" svg:stroke-color="#0099ff" draw:stroke-linejoin="round" svg:stroke-linecap="square" draw:fill="none" draw:fill-color="#ffffff" draw:textarea-horizontal-align="left" draw:textarea-vertical-align="top" draw:auto-grow-height="false" fo:min-height="0cm" fo:min-width="0.554cm" fo:padding-top="0.13cm" fo:padding-bottom="0.13cm" fo:padding-left="0.25cm" fo:padding-right="0.25cm" fo:wrap-option="wrap" draw:shadow-color="#808080"/>
    </style:style>
    <style:style style:name="gr209" style:family="graphic" style:parent-style-name="standard">
      <style:graphic-properties draw:stroke="none" draw:fill="solid" draw:fill-color="#ffffff" draw:opacity="80%" draw:textarea-horizontal-align="justify" draw:textarea-vertical-align="middle" draw:auto-grow-height="false" fo:min-height="12.665cm" fo:min-width="5.515cm" fo:padding-top="0.13cm" fo:padding-bottom="0.13cm" fo:padding-left="0.25cm" fo:padding-right="0.25cm" fo:wrap-option="no-wrap" draw:shadow-color="#808080"/>
    </style:style>
    <style:style style:name="gr210"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21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1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28" style:family="graphic" style:parent-style-name="standard">
      <style:graphic-properties draw:stroke="solid" svg:stroke-width="0cm" svg:stroke-color="#ff0000" draw:stroke-linejoin="round" svg:stroke-linecap="square" draw:fill="none" draw:fill-color="#ffffff" draw:textarea-horizontal-align="left" draw:textarea-vertical-align="top" draw:auto-grow-height="false" fo:min-height="0cm" fo:min-width="0.748cm" fo:padding-top="0.13cm" fo:padding-bottom="0.13cm" fo:padding-left="0.25cm" fo:padding-right="0.25cm" fo:wrap-option="wrap" draw:shadow-color="#808080"/>
    </style:style>
    <style:style style:name="gr22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30" style:family="graphic" style:parent-style-name="standard">
      <style:graphic-properties draw:stroke="solid" svg:stroke-width="0.106cm" svg:stroke-color="#3333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1"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5.058cm" fo:min-width="0.748cm" fo:padding-top="0.13cm" fo:padding-bottom="0.13cm" fo:padding-left="0.25cm" fo:padding-right="0.25cm" fo:wrap-option="wrap" draw:shadow-color="#808080"/>
    </style:style>
    <style:style style:name="gr232"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472cm" fo:min-width="0.752cm" fo:padding-top="0.13cm" fo:padding-bottom="0.13cm" fo:padding-left="0.25cm" fo:padding-right="0.25cm" fo:wrap-option="wrap" draw:shadow-color="#808080"/>
    </style:style>
    <style:style style:name="gr233"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cm" fo:min-width="0.757cm" fo:padding-top="0.13cm" fo:padding-bottom="0.13cm" fo:padding-left="0.25cm" fo:padding-right="0.25cm" fo:wrap-option="wrap" draw:shadow-color="#808080"/>
    </style:style>
    <style:style style:name="gr234"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cm" fo:min-width="0.752cm" fo:padding-top="0.13cm" fo:padding-bottom="0.13cm" fo:padding-left="0.25cm" fo:padding-right="0.25cm" fo:wrap-option="wrap" draw:shadow-color="#808080"/>
    </style:style>
    <style:style style:name="gr235"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cm" fo:min-width="0.753cm" fo:padding-top="0.13cm" fo:padding-bottom="0.13cm" fo:padding-left="0.25cm" fo:padding-right="0.25cm" fo:wrap-option="wrap" draw:shadow-color="#808080"/>
    </style:style>
    <style:style style:name="gr236"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3.996cm" fo:min-width="0.752cm" fo:padding-top="0.13cm" fo:padding-bottom="0.13cm" fo:padding-left="0.25cm" fo:padding-right="0.25cm" fo:wrap-option="wrap" draw:shadow-color="#808080"/>
    </style:style>
    <style:style style:name="gr237"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4.366cm" fo:min-width="0.757cm" fo:padding-top="0.13cm" fo:padding-bottom="0.13cm" fo:padding-left="0.25cm" fo:padding-right="0.25cm" fo:wrap-option="wrap" draw:shadow-color="#808080"/>
    </style:style>
    <style:style style:name="gr238"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9.512cm" fo:min-width="0.752cm" fo:padding-top="0.13cm" fo:padding-bottom="0.13cm" fo:padding-left="0.25cm" fo:padding-right="0.25cm" fo:wrap-option="wrap" draw:shadow-color="#808080"/>
    </style:style>
    <style:style style:name="gr239"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679cm" fo:min-width="0.753cm" fo:padding-top="0.13cm" fo:padding-bottom="0.13cm" fo:padding-left="0.25cm" fo:padding-right="0.25cm" fo:wrap-option="wrap" draw:shadow-color="#808080"/>
    </style:style>
    <style:style style:name="gr240" style:family="graphic" style:parent-style-name="standard">
      <style:graphic-properties draw:stroke="solid" svg:stroke-width="0.106cm" svg:stroke-color="#333399" draw:stroke-linejoin="round" svg:stroke-linecap="square" draw:fill="none" draw:fill-color="#ffffff" draw:textarea-horizontal-align="left" draw:textarea-vertical-align="top" draw:auto-grow-height="false" fo:min-height="0cm" fo:min-width="0.554cm" fo:padding-top="0.13cm" fo:padding-bottom="0.13cm" fo:padding-left="0.25cm" fo:padding-right="0.25cm" fo:wrap-option="wrap" draw:shadow-color="#808080"/>
    </style:style>
    <style:style style:name="gr241"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cm" fo:min-width="0.757cm" fo:padding-top="0.13cm" fo:padding-bottom="0.13cm" fo:padding-left="0.25cm" fo:padding-right="0.25cm" fo:wrap-option="wrap" draw:shadow-color="#808080"/>
    </style:style>
    <style:style style:name="gr242"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cm" fo:min-width="0.752cm" fo:padding-top="0.13cm" fo:padding-bottom="0.13cm" fo:padding-left="0.25cm" fo:padding-right="0.25cm" fo:wrap-option="wrap" draw:shadow-color="#808080"/>
    </style:style>
    <style:style style:name="gr243"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cm" fo:min-width="0.753cm" fo:padding-top="0.13cm" fo:padding-bottom="0.13cm" fo:padding-left="0.25cm" fo:padding-right="0.25cm" fo:wrap-option="wrap" draw:shadow-color="#808080"/>
    </style:style>
    <style:style style:name="gr244" style:family="graphic" style:parent-style-name="standard">
      <style:graphic-properties draw:stroke="solid" svg:stroke-width="0.079cm" svg:stroke-color="#0099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5"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cm" fo:min-width="0.748cm" fo:padding-top="0.13cm" fo:padding-bottom="0.13cm" fo:padding-left="0.25cm" fo:padding-right="0.25cm" fo:wrap-option="wrap" draw:shadow-color="#808080"/>
    </style:style>
    <style:style style:name="gr246"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3.995cm" fo:min-width="0.752cm" fo:padding-top="0.13cm" fo:padding-bottom="0.13cm" fo:padding-left="0.25cm" fo:padding-right="0.25cm" fo:wrap-option="wrap" draw:shadow-color="#808080"/>
    </style:style>
    <style:style style:name="gr247"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4.366cm" fo:min-width="0.757cm" fo:padding-top="0.13cm" fo:padding-bottom="0.13cm" fo:padding-left="0.25cm" fo:padding-right="0.25cm" fo:wrap-option="wrap" draw:shadow-color="#808080"/>
    </style:style>
    <style:style style:name="gr248"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9.512cm" fo:min-width="0.752cm" fo:padding-top="0.13cm" fo:padding-bottom="0.13cm" fo:padding-left="0.25cm" fo:padding-right="0.25cm" fo:wrap-option="wrap" draw:shadow-color="#808080"/>
    </style:style>
    <style:style style:name="gr249"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679cm" fo:min-width="0.753cm" fo:padding-top="0.13cm" fo:padding-bottom="0.13cm" fo:padding-left="0.25cm" fo:padding-right="0.25cm" fo:wrap-option="wrap" draw:shadow-color="#808080"/>
    </style:style>
    <style:style style:name="gr250" style:family="graphic" style:parent-style-name="standard">
      <style:graphic-properties draw:stroke="solid" svg:stroke-width="0.079cm" svg:stroke-color="#0099ff" draw:stroke-linejoin="round" svg:stroke-linecap="square" draw:fill="none" draw:fill-color="#ffffff" draw:textarea-horizontal-align="left" draw:textarea-vertical-align="top" draw:auto-grow-height="false" fo:min-height="0cm" fo:min-width="0.554cm" fo:padding-top="0.13cm" fo:padding-bottom="0.13cm" fo:padding-left="0.25cm" fo:padding-right="0.25cm" fo:wrap-option="wrap" draw:shadow-color="#808080"/>
    </style:style>
    <style:style style:name="gr25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5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69" style:family="graphic" style:parent-style-name="standard">
      <style:graphic-properties draw:stroke="dash" draw:stroke-dash="Dashed_20__28_var_29__20_5" svg:stroke-width="0.079cm" svg:stroke-color="#c0c0c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0" style:family="graphic" style:parent-style-name="standard">
      <style:graphic-properties draw:stroke="solid" svg:stroke-width="0.106cm" svg:stroke-color="#000000" draw:marker-start="Extrémités_20_de_20_flèche_20_1" draw:marker-start-width="0.318cm" draw:marker-start-center="false" draw:marker-end="Extrémités_20_de_20_flèche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1"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cm" fo:min-width="0.757cm" fo:padding-top="0.13cm" fo:padding-bottom="0.13cm" fo:padding-left="0.25cm" fo:padding-right="0.25cm" fo:wrap-option="wrap" draw:shadow-color="#808080"/>
    </style:style>
    <style:style style:name="gr272"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cm" fo:min-width="0.752cm" fo:padding-top="0.13cm" fo:padding-bottom="0.13cm" fo:padding-left="0.25cm" fo:padding-right="0.25cm" fo:wrap-option="wrap" draw:shadow-color="#808080"/>
    </style:style>
    <style:style style:name="gr273"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cm" fo:min-width="0.753cm" fo:padding-top="0.13cm" fo:padding-bottom="0.13cm" fo:padding-left="0.25cm" fo:padding-right="0.25cm" fo:wrap-option="wrap" draw:shadow-color="#808080"/>
    </style:style>
    <style:style style:name="gr274"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cm" fo:min-width="0.554cm" fo:padding-top="0.13cm" fo:padding-bottom="0.13cm" fo:padding-left="0.25cm" fo:padding-right="0.25cm" fo:wrap-option="wrap" draw:shadow-color="#808080"/>
    </style:style>
    <style:style style:name="gr275"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5.058cm" fo:min-width="0.748cm" fo:padding-top="0.13cm" fo:padding-bottom="0.13cm" fo:padding-left="0.25cm" fo:padding-right="0.25cm" fo:wrap-option="wrap" draw:shadow-color="#808080"/>
    </style:style>
    <style:style style:name="gr276"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472cm" fo:min-width="0.752cm" fo:padding-top="0.13cm" fo:padding-bottom="0.13cm" fo:padding-left="0.25cm" fo:padding-right="0.25cm" fo:wrap-option="wrap" draw:shadow-color="#808080"/>
    </style:style>
    <style:style style:name="gr277"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3.995cm" fo:min-width="0.752cm" fo:padding-top="0.13cm" fo:padding-bottom="0.13cm" fo:padding-left="0.25cm" fo:padding-right="0.25cm" fo:wrap-option="wrap" draw:shadow-color="#808080"/>
    </style:style>
    <style:style style:name="gr278"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4.366cm" fo:min-width="0.757cm" fo:padding-top="0.13cm" fo:padding-bottom="0.13cm" fo:padding-left="0.25cm" fo:padding-right="0.25cm" fo:wrap-option="wrap" draw:shadow-color="#808080"/>
    </style:style>
    <style:style style:name="gr279"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9.512cm" fo:min-width="0.752cm" fo:padding-top="0.13cm" fo:padding-bottom="0.13cm" fo:padding-left="0.25cm" fo:padding-right="0.25cm" fo:wrap-option="wrap" draw:shadow-color="#808080"/>
    </style:style>
    <style:style style:name="gr280" style:family="graphic" style:parent-style-name="standard">
      <style:graphic-properties draw:stroke="solid" svg:stroke-width="0.079cm" svg:stroke-color="#333399" draw:stroke-linejoin="round" svg:stroke-linecap="square" draw:fill="none" draw:fill-color="#ffffff" draw:textarea-horizontal-align="left" draw:textarea-vertical-align="top" draw:auto-grow-height="false" fo:min-height="0.68cm" fo:min-width="0.753cm" fo:padding-top="0.13cm" fo:padding-bottom="0.13cm" fo:padding-left="0.25cm" fo:padding-right="0.25cm" fo:wrap-option="wrap" draw:shadow-color="#808080"/>
    </style:style>
    <style:style style:name="gr281" style:family="graphic" style:parent-style-name="standard" style:list-style-name="L10">
      <style:graphic-properties draw:stroke="none" draw:fill="solid" draw:fill-color="#00cc00" draw:fill-image-width="0cm" draw:fill-image-height="0cm" draw:textarea-horizontal-align="left" draw:textarea-vertical-align="top" draw:auto-grow-height="true" fo:min-height="0cm" fo:min-width="0cm" fo:padding-top="0.13cm" fo:padding-bottom="0.13cm" fo:padding-left="0.25cm" fo:padding-right="0.25cm" fo:wrap-option="no-wrap" draw:shadow-color="#808080"/>
    </style:style>
    <style:style style:name="gr28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89"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0"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1"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2"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3"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4"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5"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6"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7"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8" style:family="graphic" style:parent-style-name="standard" style:list-style-name="L1">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color="#808080"/>
    </style:style>
    <style:style style:name="gr299"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0" style:family="graphic" style:parent-style-name="standard" style:list-style-name="L3">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01" style:family="graphic" style:parent-style-name="standard" style:list-style-name="L4">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gr302" style:family="graphic" style:parent-style-name="standard" style:list-style-name="L12">
      <style:graphic-properties draw:stroke="solid" svg:stroke-width="0.026cm" svg:stroke-color="#000000" draw:stroke-linejoin="miter" svg:stroke-linecap="square" draw:fill="none" draw:fill-color="#bbe0e3" draw:textarea-horizontal-align="left"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title">
      <style:graphic-properties draw:stroke="none" draw:fill="none" draw:fill-color="#bbe0e3" draw:textarea-horizontal-align="justify" draw:textarea-vertical-align="middle" draw:auto-grow-height="false" draw:auto-grow-width="false" fo:min-height="11.594cm" fo:min-width="0cm" fo:padding-top="0.13cm" fo:padding-bottom="0.13cm" fo:padding-left="0.25cm" fo:padding-right="0.25cm" fo:wrap-option="wrap" draw:shadow-color="#808080"/>
    </style:style>
    <style:style style:name="pr2" style:family="presentation" style:parent-style-name="Standard-notes">
      <style:graphic-properties draw:stroke="none" draw:fill="none" draw:fill-color="#bbe0e3" draw:textarea-horizontal-align="justify" draw:textarea-vertical-align="top" draw:auto-grow-height="false" draw:auto-grow-width="false" fo:min-height="12.517cm" fo:min-width="0cm" fo:padding-top="0.138cm" fo:padding-bottom="0.138cm" fo:padding-left="0.275cm" fo:padding-right="0.275cm" fo:wrap-option="wrap" draw:shadow-color="#808080"/>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loext:graphic-properties draw:fill="solid" draw:fill-color="#ffffff"/>
      <style:paragraph-properties fo:margin-left="0cm" fo:margin-right="0cm" fo:text-align="center" fo:text-indent="0cm"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bbe0e3"/>
      <style:paragraph-properties fo:margin-left="0cm" fo:margin-right="0cm" fo:text-indent="0cm" style:writing-mode="lr-tb" style:font-independent-line-spacing="true"/>
    </style:style>
    <style:style style:name="P7"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bbe0e3"/>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line-height="100%" fo:text-indent="0cm"/>
    </style:style>
    <style:style style:name="P10" style:family="paragraph">
      <loext:graphic-properties draw:fill="none" draw:fill-color="#bbe0e3"/>
      <style:paragraph-properties fo:margin-left="0cm" fo:margin-right="0cm" fo:line-height="100%" fo:text-indent="0cm" style:writing-mode="lr-tb" style:font-independent-line-spacing="true"/>
    </style:style>
    <style:style style:name="P11" style:family="paragraph">
      <loext:graphic-properties draw:fill="solid" draw:fill-color="#ffffff"/>
      <style:paragraph-properties fo:margin-left="0cm" fo:margin-right="0cm" fo:line-height="100%" fo:text-indent="0cm" style:writing-mode="lr-tb" style:font-independent-line-spacing="true"/>
    </style:style>
    <style:style style:name="P12" style:family="paragraph">
      <loext:graphic-properties draw:fill="none" draw:fill-color="#ffffff"/>
      <style:paragraph-properties fo:margin-left="0cm" fo:margin-right="0cm" fo:text-indent="0cm" style:writing-mode="lr-tb" style:font-independent-line-spacing="true"/>
    </style:style>
    <style:style style:name="P13" style:family="paragraph">
      <loext:graphic-properties draw:fill="none" draw:fill-color="#ffffff"/>
      <style:paragraph-properties style:writing-mode="lr-tb" style:font-independent-line-spacing="true"/>
    </style:style>
    <style:style style:name="P14" style:family="paragraph">
      <loext:graphic-properties draw:fill="solid" draw:fill-color="#ffffcc"/>
      <style:paragraph-properties style:writing-mode="lr-tb" style:font-independent-line-spacing="true"/>
    </style:style>
    <style:style style:name="P15" style:family="paragraph">
      <style:paragraph-properties fo:margin-left="0.952cm" fo:margin-right="0cm" fo:text-indent="-0.952cm"/>
    </style:style>
    <style:style style:name="P16" style:family="paragraph">
      <style:paragraph-properties fo:margin-left="0cm" fo:margin-right="0cm" fo:margin-top="0cm" fo:margin-bottom="0cm" fo:line-height="100%" fo:text-align="start" fo:text-indent="0cm" style:punctuation-wrap="hanging" style:line-break="strict" style:writing-mode="lr-tb"/>
    </style:style>
    <style:style style:name="P17" style:family="paragraph">
      <loext:graphic-properties draw:fill="none" draw:fill-color="#bbe0e3"/>
      <style:paragraph-properties fo:margin-left="0.952cm" fo:margin-right="0cm" fo:text-indent="-0.952cm" style:writing-mode="lr-tb" style:font-independent-line-spacing="true"/>
    </style:style>
    <style:style style:name="P18" style:family="paragraph">
      <style:paragraph-properties fo:margin-left="0cm" fo:margin-right="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solid"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solid" draw:fill-color="#99ccff"/>
      <style:paragraph-properties style:writing-mode="lr-tb" style:font-independent-line-spacing="true"/>
    </style:style>
    <style:style style:name="P21" style:family="paragraph">
      <loext:graphic-properties draw:fill="solid" draw:fill-color="#ffffff"/>
      <style:paragraph-properties style:writing-mode="lr-tb" style:font-independent-line-spacing="true"/>
    </style:style>
    <style:style style:name="P22" style:family="paragraph">
      <loext:graphic-properties draw:fill="solid" draw:fill-color="#ffff99"/>
      <style:paragraph-properties fo:margin-left="0cm" fo:margin-right="0cm" fo:text-indent="0cm" style:writing-mode="lr-tb" style:font-independent-line-spacing="true"/>
    </style:style>
    <style:style style:name="P23" style:family="paragraph">
      <loext:graphic-properties draw:fill="solid" draw:fill-color="#ffffff" draw:opacity="80%"/>
      <style:paragraph-properties fo:margin-left="0cm" fo:margin-right="0cm" fo:text-align="center" fo:text-indent="0cm" style:writing-mode="lr-tb" style:font-independent-line-spacing="true"/>
    </style:style>
    <style:style style:name="P24" style:family="paragraph">
      <loext:graphic-properties draw:fill="solid" draw:fill-color="#00cc00" draw:fill-image-width="0cm" draw:fill-image-height="0cm"/>
      <style:paragraph-properties fo:margin-left="0cm" fo:margin-right="0cm" fo:text-indent="0cm" style:writing-mode="lr-tb" style:font-independent-line-spacing="true"/>
      <style:text-properties fo:font-size="16pt" style:font-size-asian="18pt" style:font-size-complex="18pt"/>
    </style:style>
    <style:style style:name="P25" style:family="paragraph">
      <style:paragraph-properties fo:margin-left="0cm" fo:margin-right="0cm" fo:margin-top="0.22cm" fo:margin-bottom="0cm" fo:line-height="100%" fo:text-indent="0cm"/>
    </style:style>
    <style:style style:name="P26" style:family="paragraph">
      <style:paragraph-properties fo:margin-left="0cm" fo:margin-right="0cm" fo:margin-top="0.198cm" fo:margin-bottom="0cm" fo:line-height="100%" fo:text-indent="0cm"/>
    </style:style>
    <style:style style:name="P27" style:family="paragraph">
      <style:paragraph-properties fo:margin-left="0cm" fo:margin-right="0cm" fo:margin-top="0.264cm" fo:margin-bottom="0cm" fo:line-height="100%" fo:text-indent="0cm"/>
    </style:style>
    <style:style style:name="P28" style:family="paragraph">
      <loext:graphic-properties draw:fill="solid" draw:fill-color="#ffffff"/>
      <style:paragraph-properties fo:margin-left="0cm" fo:margin-right="0cm" fo:margin-top="0.22cm" fo:margin-bottom="0cm" fo:line-height="100%" fo:text-indent="0cm" style:writing-mode="lr-tb" style:font-independent-line-spacing="true"/>
    </style:style>
    <style:style style:name="T1" style:family="text">
      <style:text-properties fo:color="#000000" fo:font-size="40pt" style:font-size-asian="40pt" style:font-size-complex="40pt"/>
    </style:style>
    <style:style style:name="T2" style:family="text">
      <style:text-properties fo:color="#000000" fo:font-size="24pt" fo:font-style="italic" style:font-size-asian="24pt" style:font-style-asian="italic" style:font-size-complex="24pt" style:font-style-complex="italic"/>
    </style:style>
    <style:style style:name="T3" style:family="text">
      <style:text-properties fo:font-weight="bold" style:font-weight-asian="bold" style:font-weight-complex="bold"/>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color="#ff0000" fo:font-size="20pt" style:font-size-asian="20pt" style:font-size-complex="20pt"/>
    </style:style>
    <style:style style:name="T7" style:family="text">
      <style:text-properties style:font-name="Courier New1" fo:font-size="12pt" style:font-size-asian="12pt" style:font-size-complex="12pt"/>
    </style:style>
    <style:style style:name="T8" style:family="text">
      <style:text-properties fo:font-size="16pt" style:font-size-asian="16pt" style:font-size-complex="16pt"/>
    </style:style>
    <style:style style:name="T9" style:family="text">
      <style:text-properties fo:color="#333399" style:font-name="Courier New1" fo:font-size="14pt" fo:font-weight="bold" style:font-size-asian="14pt" style:font-weight-asian="bold" style:font-size-complex="14pt" style:font-weight-complex="bold"/>
    </style:style>
    <style:style style:name="T10" style:family="text">
      <style:text-properties style:font-name="Courier New1" fo:font-size="14pt" fo:font-weight="bold" style:font-size-asian="14pt" style:font-weight-asian="bold" style:font-size-complex="14pt" style:font-weight-complex="bold"/>
    </style:style>
    <style:style style:name="T11" style:family="text">
      <style:text-properties fo:color="#808080" style:font-name="Courier New1" fo:font-size="14pt" fo:font-weight="bold" style:font-size-asian="14pt" style:font-weight-asian="bold" style:font-size-complex="14pt" style:font-weight-complex="bold"/>
    </style:style>
    <style:style style:name="T12" style:family="text">
      <style:text-properties fo:color="#ff0000" style:font-name="Courier New1" fo:font-size="14pt" fo:font-weight="bold" style:font-size-asian="14pt" style:font-weight-asian="bold" style:font-size-complex="14pt" style:font-weight-complex="bold"/>
    </style:style>
    <style:style style:name="T13" style:family="text">
      <style:text-properties fo:color="#0099ff" style:font-name="Courier New1" fo:font-size="14pt" fo:font-weight="bold" style:font-size-asian="14pt" style:font-weight-asian="bold" style:font-size-complex="14pt" style:font-weight-complex="bold"/>
    </style:style>
    <style:style style:name="T14" style:family="text">
      <style:text-properties fo:color="#cc9900" style:font-name="Courier New1" fo:font-size="14pt" fo:font-weight="bold" style:font-size-asian="14pt" style:font-weight-asian="bold" style:font-size-complex="14pt" style:font-weight-complex="bold"/>
    </style:style>
    <style:style style:name="T15" style:family="text">
      <style:text-properties fo:color="#99ccff" style:font-name="Courier New1" fo:font-size="14pt" fo:font-style="italic" fo:font-weight="bold" style:font-size-asian="14pt" style:font-style-asian="italic" style:font-weight-asian="bold" style:font-size-complex="14pt" style:font-style-complex="italic" style:font-weight-complex="bold"/>
    </style:style>
    <style:style style:name="T16" style:family="text">
      <style:text-properties fo:font-size="14pt" fo:font-style="italic" style:font-size-asian="14pt" style:font-style-asian="italic" style:font-size-complex="14pt" style:font-style-complex="italic"/>
    </style:style>
    <style:style style:name="T17" style:family="text">
      <style:text-properties fo:color="#99ccff" style:font-name="Courier New1" fo:font-size="14pt" fo:language="pl" fo:country="PL" fo:font-style="italic" fo:font-weight="bold" style:font-size-asian="14pt" style:language-asian="pl" style:country-asian="PL" style:font-style-asian="italic" style:font-weight-asian="bold" style:font-size-complex="14pt" style:language-complex="pl" style:country-complex="PL" style:font-style-complex="italic" style:font-weight-complex="bold"/>
    </style:style>
    <style:style style:name="T18" style:family="text">
      <style:text-properties style:font-name="Courier New1" fo:font-size="14pt" fo:language="pl" fo:country="PL" fo:font-weight="bold" style:font-size-asian="14pt" style:language-asian="pl" style:country-asian="PL" style:font-weight-asian="bold" style:font-size-complex="14pt" style:language-complex="pl" style:country-complex="PL" style:font-weight-complex="bold"/>
    </style:style>
    <style:style style:name="T19" style:family="text">
      <style:text-properties fo:color="#ffcccc" style:font-name="Courier New1" fo:font-size="14pt" fo:font-weight="bold" style:font-size-asian="14pt" style:font-weight-asian="bold" style:font-size-complex="14pt" style:font-weight-complex="bold"/>
    </style:style>
    <style:style style:name="T20" style:family="text">
      <style:text-properties fo:color="#000000" fo:font-size="13pt" style:font-size-asian="13pt" style:font-size-complex="13pt"/>
    </style:style>
    <style:style style:name="T21" style:family="text">
      <style:text-properties fo:color="#000000" style:text-line-through-style="none" style:text-line-through-typ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2" style:family="text">
      <style:text-properties fo:color="#000000" style:text-line-through-style="none" style:text-line-through-type="none" style:text-position="0% 100%" style:font-name="Lucida Console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23" style:family="text">
      <style:text-properties fo:color="#000000" style:text-line-through-style="none" style:text-line-through-typ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24" style:family="text">
      <style:text-properties fo:color="#000000" fo:font-size="16pt" style:font-size-asian="16pt" style:font-size-complex="16pt"/>
    </style:style>
    <style:style style:name="T25" style:family="text">
      <style:text-properties fo:font-size="12pt" style:font-size-asian="12pt" style:font-size-complex="12pt"/>
    </style:style>
    <style:style style:name="T26" style:family="text">
      <style:text-properties fo:color="#c0c0c0" style:font-name="Courier New1" fo:font-size="14pt" style:font-size-asian="14pt" style:font-size-complex="14pt"/>
    </style:style>
    <style:style style:name="T27" style:family="text">
      <style:text-properties style:font-name="Courier New1" fo:font-size="14pt" fo:font-style="italic" style:font-size-asian="14pt" style:font-style-asian="italic" style:font-size-complex="14pt" style:font-style-complex="italic"/>
    </style:style>
    <style:style style:name="T28" style:family="text">
      <style:text-properties fo:font-size="28pt" style:font-size-asian="28pt" style:font-size-complex="28pt"/>
    </style:style>
    <style:style style:name="T29" style:family="text">
      <style:text-properties fo:font-size="24pt" fo:font-style="italic" style:font-size-asian="24pt" style:font-style-asian="italic" style:font-size-complex="24pt" style:font-style-complex="italic"/>
    </style:style>
    <style:style style:name="T30" style:family="text">
      <style:text-properties fo:color="#800000" fo:font-size="24pt" style:font-size-asian="24pt" style:font-size-complex="24pt"/>
    </style:style>
    <style:style style:name="T31" style:family="text">
      <style:text-properties fo:color="#ff0000"/>
    </style:style>
    <style:style style:name="T32" style:family="text">
      <style:text-properties style:font-name="Courier New1" fo:font-size="14pt" fo:language="it" fo:country="IT" fo:font-weight="bold" style:font-size-asian="14pt" style:language-asian="it" style:country-asian="IT" style:font-weight-asian="bold" style:font-size-complex="14pt" style:language-complex="it" style:country-complex="IT" style:font-weight-complex="bold"/>
    </style:style>
    <style:style style:name="T33" style:family="text">
      <style:text-properties fo:color="#3333cc" style:font-name="Courier New1" fo:font-size="14pt" fo:language="it" fo:country="IT" fo:font-weight="bold" style:font-size-asian="14pt" style:language-asian="it" style:country-asian="IT" style:font-weight-asian="bold" style:font-size-complex="14pt" style:language-complex="it" style:country-complex="IT" style:font-weight-complex="bold"/>
    </style:style>
    <style:style style:name="T34" style:family="text">
      <style:text-properties fo:color="#000000" fo:font-size="16pt" fo:language="en" fo:country="US" style:font-size-asian="16pt" style:language-asian="en" style:country-asian="US" style:font-size-complex="16pt" style:language-complex="en" style:country-complex="US"/>
    </style:style>
    <style:style style:name="T35" style:family="text">
      <style:text-properties fo:font-style="italic" style:font-style-asian="italic" style:font-style-complex="italic"/>
    </style:style>
    <style:style style:name="T36" style:family="text">
      <style:text-properties fo:color="#ffffff" fo:font-size="16pt" fo:font-weight="bold" style:font-size-asian="18pt" style:font-weight-asian="bold" style:font-size-complex="18pt" style:font-weight-complex="bold"/>
    </style:style>
    <style:style style:name="T37" style:family="text">
      <style:text-properties fo:color="#009900" fo:font-size="24pt" style:font-size-asian="24pt" style:font-size-complex="24pt"/>
    </style:style>
    <style:style style:name="T38" style:family="text">
      <style:text-properties style:font-name="Courier New1" fo:font-size="14pt" style:font-size-asian="14pt" style:font-size-complex="14pt"/>
    </style:style>
    <style:style style:name="T39" style:family="text">
      <style:text-properties style:font-name="Courier New1" fo:font-size="10pt" style:font-size-asian="10pt" style:font-size-complex="10pt"/>
    </style:style>
    <style:style style:name="T40" style:family="text">
      <style:text-properties style:font-name="Courier New1" fo:font-size="9pt" style:font-size-asian="9pt" style:font-size-complex="9pt"/>
    </style:style>
    <style:style style:name="T41" style:family="text">
      <style:text-properties style:font-name="Courier New1" fo:font-size="12pt" fo:font-weight="bold" style:font-size-asian="12pt" style:font-weight-asian="bold" style:font-size-complex="12pt" style:font-weight-complex="bold"/>
    </style:style>
    <style:style style:name="T42" style:family="text">
      <style:text-properties fo:color="#bbe0e3" style:font-name="Courier New1" fo:font-size="14pt" fo:font-style="italic" fo:font-weight="bold" style:font-size-asian="14pt" style:font-style-asian="italic" style:font-weight-asian="bold" style:font-size-complex="14pt" style:font-style-complex="italic" style:font-weight-complex="bold"/>
    </style:style>
    <style:style style:name="T43" style:family="text">
      <style:text-properties fo:color="#009900" style:font-name="Courier New1" fo:font-size="14pt" fo:font-weight="bold" style:font-size-asian="14pt" style:font-weight-asian="bold" style:font-size-complex="14pt" style:font-weight-complex="bold"/>
    </style:style>
    <style:style style:name="T44" style:family="text">
      <style:text-properties fo:color="#bbe0e3" style:font-name="Courier New1" fo:font-size="14pt" fo:font-style="italic" style:font-size-asian="14pt" style:font-style-asian="italic" style:font-size-complex="14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99c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number text:level="2" style:num-suffix="." style:num-format="1">
        <style:list-level-properties text:space-before="1.27cm" text:min-label-width="0.952cm"/>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Determination of the  Worst Peak Output Voltage in a Linear Time Invariant Circuit   based on the Step Response" draw:style-name="dp1" draw:master-page-name="Standard" presentation:presentation-page-layout-name="AL1T0">
        <draw:frame presentation:style-name="pr1" draw:text-style-name="P2" draw:layer="layout" svg:width="21.705cm" svg:height="11.853cm" svg:x="1.904cm" svg:y="2.777cm" presentation:class="title" presentation:user-transformed="true">
          <draw:text-box>
            <text:list text:style-name="L1">
              <text:list-header>
                <text:p text:style-name="P1"><text:span text:style-name="T1">Determination of the </text:span><text:span text:style-name="T1"><text:line-break/></text:span><text:span text:style-name="T1">Worst Peak Output</text:span><text:span text:style-name="T1"><text:line-break/></text:span><text:span text:style-name="T1">Voltage in a Linear</text:span><text:span text:style-name="T1"><text:line-break/></text:span><text:span text:style-name="T1">Time Invariant Circuit</text:span><text:span text:style-name="T1"><text:line-break/></text:span><text:span text:style-name="T1"><text:line-break/></text:span><text:span text:style-name="T1"><text:line-break/></text:span><text:span text:style-name="T2">based on the Step Response</text:span></text:p>
              </text:list-header>
            </text:list>
          </draw:text-box>
        </draw:frame>
        <presentation:notes draw:style-name="dp2">
          <draw:page-thumbnail draw:style-name="gr1" draw:layer="layout" svg:width="14.217cm" svg:height="10.659cm" svg:x="2.752cm" svg:y="2.134cm" draw:page-number="1" presentation:class="page"/>
          <draw:frame presentation:style-name="pr2" draw:text-style-name="P2" draw:layer="layout" svg:width="15.778cm" svg:height="12.792cm" svg:x="1.971cm" svg:y="13.503cm">
            <draw:text-box>
              <text:p/>
            </draw:text-box>
          </draw:frame>
        </presentation:notes>
      </draw:page>
      <draw:page draw:name="Slide 2" draw:style-name="dp1" draw:master-page-name="Standard">
        <draw:custom-shape draw:style-name="gr2" draw:text-style-name="P4" draw:layer="layout" svg:width="5.155cm" svg:height="5.49cm" svg:x="6.981cm" svg:y="3.96cm">
          <text:list text:style-name="L1">
            <text:list-header>
              <text:p text:style-name="P3"><text:span text:style-name="T3">Module</text:span></text:p>
              <text:p text:style-name="P3"><text:span text:style-name="T3">under</text:span></text:p>
              <text:p text:style-name="P3"><text:span text:style-name="T3">Test</text:span></text:p>
            </text:list-header>
          </text:list>
          <draw:enhanced-geometry svg:viewBox="0 0 21600 21600" draw:type="rectangle" draw:enhanced-path="M 0 0 L 21600 0 21600 21600 0 21600 0 0 Z N"/>
        </draw:custom-shape>
        <draw:line draw:style-name="gr3" draw:text-style-name="P5" draw:layer="layout" svg:x1="3.506cm" svg:y1="8.021cm" svg:x2="6.945cm" svg:y2="8.021cm">
          <text:p/>
        </draw:line>
        <draw:line draw:style-name="gr3" draw:text-style-name="P5" draw:layer="layout" svg:x1="12.149cm" svg:y1="8.021cm" svg:x2="15.588cm" svg:y2="8.021cm">
          <text:p/>
        </draw:line>
        <draw:line draw:style-name="gr4" draw:text-style-name="P5" draw:layer="layout" svg:x1="11.549cm" svg:y1="4.74cm" svg:x2="14.989cm" svg:y2="4.74cm">
          <text:p/>
        </draw:line>
        <draw:line draw:style-name="gr4" draw:text-style-name="P5" draw:layer="layout" svg:x1="11.549cm" svg:y1="5.058cm" svg:x2="14.989cm" svg:y2="5.058cm">
          <text:p/>
        </draw:line>
        <draw:line draw:style-name="gr4" draw:text-style-name="P5" draw:layer="layout" svg:x1="11.549cm" svg:y1="5.375cm" svg:x2="14.989cm" svg:y2="5.375cm">
          <text:p/>
        </draw:line>
        <draw:line draw:style-name="gr4" draw:text-style-name="P5" draw:layer="layout" svg:x1="11.549cm" svg:y1="5.693cm" svg:x2="14.989cm" svg:y2="5.693cm">
          <text:p/>
        </draw:line>
        <draw:line draw:style-name="gr4" draw:text-style-name="P5" draw:layer="layout" svg:x1="11.549cm" svg:y1="6.01cm" svg:x2="14.989cm" svg:y2="6.01cm">
          <text:p/>
        </draw:line>
        <draw:custom-shape draw:style-name="gr5" draw:text-style-name="P6" draw:layer="layout" svg:width="1.031cm" svg:height="1.023cm" svg:x="2.17cm" svg:y="7.4cm">
          <text:list text:style-name="L1">
            <text:list-header>
              <text:p text:style-name="P1">In</text:p>
            </text:list-header>
          </text:list>
          <draw:enhanced-geometry svg:viewBox="0 0 21600 21600" draw:type="mso-spt202" draw:enhanced-path="M 0 0 L 21600 0 21600 21600 0 21600 0 0 Z N"/>
        </draw:custom-shape>
        <draw:custom-shape draw:style-name="gr5" draw:text-style-name="P6" draw:layer="layout" svg:width="1.526cm" svg:height="1.023cm" svg:x="15.752cm" svg:y="7.4cm">
          <text:list text:style-name="L1">
            <text:list-header>
              <text:p text:style-name="P1">Out</text:p>
            </text:list-header>
          </text:list>
          <draw:enhanced-geometry svg:viewBox="0 0 21600 21600" draw:type="mso-spt202" draw:enhanced-path="M 0 0 L 21600 0 21600 21600 0 21600 0 0 Z N"/>
        </draw:custom-shape>
        <draw:custom-shape draw:style-name="gr5" draw:text-style-name="P8" draw:layer="layout" svg:width="15.767cm" svg:height="4.834cm" svg:x="2.059cm" svg:y="12.105cm">
          <text:list text:style-name="L1">
            <text:list-header>
              <text:p text:style-name="P7"><text:span text:style-name="T4">Hypothesis:</text:span><text:span text:style-name="T4"><text:tab/></text:span></text:p>
            </text:list-header>
          </text:list>
          <text:list text:style-name="L2">
            <text:list-header>
              <text:p text:style-name="P1"><text:span text:style-name="T4"/></text:p>
            </text:list-header>
            <text:list-item>
              <text:p text:style-name="P1"><text:span text:style-name="T5"><text:s text:c="4"/></text:span><text:span text:style-name="T5">Input is bounded <text:s text:c="13"/>Lmin &lt;= In &lt;= Lmax</text:span><text:span text:style-name="T5"><text:line-break/></text:span><text:span text:style-name="T5"/></text:p>
            </text:list-item>
            <text:list-item>
              <text:p text:style-name="P1"><text:span text:style-name="T5"><text:s text:c="4"/></text:span><text:span text:style-name="T5">Module is causal, </text:span><text:span text:style-name="T6">LINEAR</text:span><text:span text:style-name="T5"> and time-invariant</text:span></text:p>
            </text:list-item>
          </text:list>
          <draw:enhanced-geometry svg:viewBox="0 0 21600 21600" draw:type="mso-spt202" draw:enhanced-path="M 0 0 L 21600 0 21600 21600 0 21600 0 0 Z N"/>
        </draw:custom-shape>
        <draw:custom-shape draw:style-name="gr5" draw:text-style-name="P6" draw:layer="layout" svg:width="4.9cm" svg:height="1.023cm" svg:x="15.117cm" svg:y="4.824cm">
          <text:list text:style-name="L1">
            <text:list-header>
              <text:p text:style-name="P1">(internal nodes)</text:p>
            </text:list-header>
          </text:list>
          <draw:enhanced-geometry svg:viewBox="0 0 21600 21600" draw:type="mso-spt202" draw:enhanced-path="M 0 0 L 21600 0 21600 21600 0 21600 0 0 Z N"/>
        </draw:custom-shape>
        <draw:custom-shape draw:style-name="gr5" draw:text-style-name="P6" draw:layer="layout" svg:width="3.025cm" svg:height="2.547cm" svg:x="21.273cm" svg:y="5.195cm">
          <text:list text:style-name="L1">
            <text:list-header>
              <text:p text:style-name="P1">nodes</text:p>
              <text:p text:style-name="P1">to be</text:p>
              <text:p text:style-name="P1">analyzed</text:p>
            </text:list-header>
          </text:list>
          <draw:enhanced-geometry svg:viewBox="0 0 21600 21600" draw:type="mso-spt202" draw:enhanced-path="M 0 0 L 21600 0 21600 21600 0 21600 0 0 Z N"/>
        </draw:custom-shape>
        <draw:custom-shape draw:style-name="gr6" draw:text-style-name="P2" draw:layer="layout" svg:width="0.247cm" svg:height="4.37cm" svg:x="20.532cm" svg:y="4.291cm">
          <text:p/>
          <draw:enhanced-geometry svg:viewBox="0 0 21600 21600" draw:glue-points="0 0 0 21600 21600 10800" draw:text-areas="0 ?f9 7800 ?f10" draw:type="right-brace" draw:modifiers="1800 10985"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1" draw:layer="layout" svg:width="14.217cm" svg:height="10.659cm" svg:x="2.752cm" svg:y="2.134cm" draw:page-number="2" presentation:class="page"/>
          <draw:frame presentation:style-name="pr2" draw:text-style-name="P2" draw:layer="layout" svg:width="15.778cm" svg:height="12.792cm" svg:x="1.971cm" svg:y="13.503cm">
            <draw:text-box>
              <text:p/>
            </draw:text-box>
          </draw:frame>
        </presentation:notes>
      </draw:page>
      <draw:page draw:name="Slide 3" draw:style-name="dp1" draw:master-page-name="Standard">
        <draw:custom-shape draw:style-name="gr7" draw:text-style-name="P10" draw:layer="layout" svg:width="25.4cm" svg:height="11.415cm" svg:x="0.071cm" svg:y="3.122cm">
          <text:list text:style-name="L3">
            <text:list-header>
              <text:p text:style-name="P9"><text:span text:style-name="T7">#* <text:s text:c="28"/>s0 <text:s text:c="11"/>sn0 <text:s text:c="8"/></text:span></text:p>
              <text:p text:style-name="P9"><text:span text:style-name="T7">#* x --&gt;(+)------------------+-----&gt;[*n0/d0]----&gt;(+)--&gt; y</text:span></text:p>
              <text:p text:style-name="P9"><text:span text:style-name="T7">#* <text:s text:c="6"/>| <text:s text:c="16"/>__|__ <text:s text:c="17"/>| <text:s text:c="5"/></text:span></text:p>
              <text:p text:style-name="P9"><text:span text:style-name="T7">#* <text:s text:c="6"/>| <text:s text:c="15"/>| <text:s text:c="4"/>| <text:s text:c="16"/>| <text:s text:c="5"/></text:span></text:p>
              <text:p text:style-name="P9"><text:span text:style-name="T7">#* <text:s text:c="6"/>| <text:s text:c="15"/>|Delay| <text:s text:c="16"/>| <text:s text:c="5"/></text:span></text:p>
              <text:p text:style-name="P9"><text:span text:style-name="T7">#* <text:s text:c="6"/>| <text:s text:c="15"/>|_____| <text:s text:c="16"/>| <text:s text:c="5"/></text:span></text:p>
              <text:p text:style-name="P9"><text:span text:style-name="T7">#* <text:s text:c="6"/>| <text:s/>sd1 <text:s text:c="13"/>| s1 <text:s text:c="11"/>sn1 <text:s/>| <text:s text:c="5"/></text:span></text:p>
              <text:p text:style-name="P9"><text:span text:style-name="T7">#* <text:s text:c="5"/>(+)&lt;----[*-d1/d0]&lt;---+-----&gt;[*n1/d0]----&gt;(+) <text:s text:c="4"/></text:span></text:p>
              <text:p text:style-name="P9"><text:span text:style-name="T7">#* <text:s text:c="6"/>| <text:s text:c="16"/>__|__ <text:s text:c="17"/>| <text:s text:c="5"/></text:span></text:p>
              <text:p text:style-name="P9"><text:span text:style-name="T7">#* <text:s text:c="6"/>| <text:s text:c="15"/>| <text:s text:c="4"/>| <text:s text:c="16"/>| <text:s text:c="5"/></text:span></text:p>
              <text:p text:style-name="P9"><text:span text:style-name="T7">#* <text:s text:c="6"/>| <text:s text:c="15"/>|Delay| <text:s text:c="16"/>| <text:s text:c="5"/></text:span></text:p>
              <text:p text:style-name="P9"><text:span text:style-name="T7">#* <text:s text:c="6"/>| <text:s text:c="15"/>|_____| <text:s text:c="16"/>| <text:s text:c="5"/></text:span></text:p>
              <text:p text:style-name="P9"><text:span text:style-name="T7">#* <text:s text:c="6"/>| <text:s/>sd2 <text:s text:c="13"/>| s2 <text:s text:c="11"/>sn2 <text:s/>| <text:s text:c="5"/></text:span></text:p>
              <text:p text:style-name="P9"><text:span text:style-name="T7">#* <text:s text:c="5"/>(+)-----[*-d2/d0]&lt;---+-----&gt;[*n2/d0]-----(+) <text:s text:c="4"/></text:span></text:p>
              <text:p text:style-name="P9"><text:span text:style-name="T7">#* <text:s text:c="6"/>| <text:s text:c="16"/>__|__ <text:s text:c="17"/>| <text:s text:c="5"/></text:span></text:p>
              <text:p text:style-name="P9"><text:span text:style-name="T7">#* <text:s text:c="6"/>| <text:s text:c="15"/>| <text:s text:c="4"/>| <text:s text:c="16"/>| <text:s text:c="5"/></text:span></text:p>
              <text:p text:style-name="P9"><text:span text:style-name="T7">#* <text:s text:c="6"/>| <text:s text:c="15"/>|Delay| <text:s text:c="16"/>| <text:s text:c="5"/></text:span></text:p>
              <text:p text:style-name="P9"><text:span text:style-name="T7">#* <text:s text:c="6"/>| <text:s text:c="15"/>|_____| <text:s text:c="16"/>| <text:s text:c="5"/></text:span></text:p>
              <text:p text:style-name="P9"><text:span text:style-name="T7">#* <text:s text:c="6"/>| <text:s/>sd3 <text:s text:c="13"/>| s3 <text:s text:c="11"/>sn3 <text:s/>| <text:s text:c="5"/></text:span></text:p>
              <text:p text:style-name="P9"><text:span text:style-name="T7">#* <text:s text:c="6"/>+------[*-d3/d0]&lt;---+-----&gt;[*n3/d0]------+ <text:s text:c="5"/></text:span></text:p>
              <text:p text:style-name="P9"><text:span text:style-name="T7">#* <text:s text:c="54"/></text:span></text:p>
              <text:p text:style-name="P9"><text:span text:style-name="T7">#* <text:s text:c="6"/>feedback path <text:s text:c="11"/>feedforward path <text:s text:c="6"/></text:span></text:p>
            </text:list-header>
          </text:list>
          <draw:enhanced-geometry svg:viewBox="0 0 21600 21600" draw:type="rectangle" draw:enhanced-path="M 0 0 L 21600 0 21600 21600 0 21600 0 0 Z N"/>
        </draw:custom-shape>
        <draw:custom-shape draw:style-name="gr5" draw:text-style-name="P6" draw:layer="layout" svg:width="8.583cm" svg:height="6.185cm" svg:x="16.453cm" svg:y="5.305cm">
          <text:list text:style-name="L1">
            <text:list-header>
              <text:p text:style-name="P1">We will apply the method</text:p>
              <text:p text:style-name="P1">to an example: <text:s/></text:p>
              <text:p text:style-name="P1"/>
              <text:p text:style-name="P1"><text:span text:style-name="T3">the Output of this</text:span><text:span text:style-name="T3"><text:line-break/></text:span><text:span text:style-name="T3">High Pass IIR Analog Filter</text:span></text:p>
              <text:p text:style-name="P1"/>
              <text:p text:style-name="P1"><text:span text:style-name="T8">Lmin <text:s/>= 0.0</text:span></text:p>
              <text:p text:style-name="P1"><text:span text:style-name="T8">Lmax = 1.0</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3" presentation:class="page"/>
          <draw:frame presentation:style-name="pr2" draw:text-style-name="P2" draw:layer="layout" svg:width="15.778cm" svg:height="12.792cm" svg:x="1.971cm" svg:y="13.503cm">
            <draw:text-box>
              <text:p/>
            </draw:text-box>
          </draw:frame>
        </presentation:notes>
      </draw:page>
      <draw:page draw:name="Slide 4" draw:style-name="dp1" draw:master-page-name="Standard" presentation:presentation-page-layout-name="AL1T0">
        <draw:custom-shape draw:style-name="gr8" draw:text-style-name="P10" draw:layer="layout" svg:width="25.4cm" svg:height="9.733cm" svg:x="0cm" svg:y="2.187cm">
          <text:list text:style-name="L4">
            <text:list-item>
              <text:p text:style-name="P9"><text:span text:style-name="T9">header</text:span><text:span text:style-name="T10"> </text:span><text:span text:style-name="T11">&lt;napatool.hdr&gt;</text:span></text:p>
            </text:list-item>
          </text:list>
          <text:list text:style-name="L3">
            <text:list-header>
              <text:p text:style-name="P9"><text:span text:style-name="T10"/></text:p>
            </text:list-header>
          </text:list>
          <text:list text:style-name="L4">
            <text:list-header>
              <text:p text:style-name="P9"><text:span text:style-name="T9">title </text:span><text:span text:style-name="T10"><text:s/></text:span><text:span text:style-name="T11">“transfer function of IIR filter”</text:span></text:p>
            </text:list-header>
          </text:list>
          <text:list text:style-name="L3">
            <text:list-header>
              <text:p text:style-name="P9"><text:span text:style-name="T10"/></text:p>
            </text:list-header>
          </text:list>
          <text:list text:style-name="L5">
            <text:list-header>
              <text:p text:style-name="P9"><text:span text:style-name="T12">fs</text:span><text:span text:style-name="T10"> <text:s text:c="9"/>48.0e3</text:span></text:p>
            </text:list-header>
          </text:list>
          <text:list text:style-name="L3">
            <text:list-header>
              <text:p text:style-name="P9"><text:span text:style-name="T10"/></text:p>
            </text:list-header>
          </text:list>
          <text:list text:style-name="L4">
            <text:list-header>
              <text:p text:style-name="P9"><text:span text:style-name="T9">ivar</text:span><text:span text:style-name="T10"> <text:s/>npts <text:s/></text:span><text:span text:style-name="T13">POWEROF2</text:span><text:span text:style-name="T10">(20)</text:span></text:p>
            </text:list-header>
          </text:list>
          <text:list text:style-name="L3">
            <text:list-header>
              <text:p text:style-name="P9"><text:span text:style-name="T10"/></text:p>
            </text:list-header>
          </text:list>
          <text:list text:style-name="L4">
            <text:list-header>
              <text:p text:style-name="P9"><text:span text:style-name="T9">directive</text:span><text:span text:style-name="T10"> <text:s text:c="2"/>REPEAT <text:s/>25</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in <text:s text:c="3"/></text:span><text:span text:style-name="T14">noise</text:span><text:span text:style-name="T10"> <text:s text:c="2"/>0.0 1.0</text:span></text:p>
              <text:p text:style-name="P9"><text:span text:style-name="T9">node</text:span><text:span text:style-name="T10"> <text:s/>out <text:s text:c="2"/></text:span><text:span text:style-name="T9">generator</text:span><text:span text:style-name="T10"> <text:s/>hpf3 <text:s text:c="4"/>&lt;iir&gt; <text:s text:c="2"/></text:span><text:span text:style-name="T11">"f3.dat"</text:span><text:span text:style-name="T10"> <text:s text:c="3"/>in</text:span></text:p>
              <text:p text:style-name="P9"><text:span text:style-name="T9"/></text:p>
              <text:p text:style-name="P9"><text:span text:style-name="T14">tool</text:span><text:span text:style-name="T10"> <text:s/>tf <text:s text:c="3"/></text:span><text:span text:style-name="T11">"tf.out"</text:span><text:span text:style-name="T10"> <text:s text:c="2"/>in 1.0 <text:s/>out 1.0 <text:s/>5.0e3 <text:s text:c="2"/>npts <text:s text:c="7"/></text:span><text:span text:style-name="T15">// transfer function</text:span></text:p>
            </text:list-header>
          </text:list>
          <text:list text:style-name="L3">
            <text:list-header>
              <text:p text:style-name="P9"><text:span text:style-name="T10"/></text:p>
            </text:list-header>
          </text:list>
          <text:list text:style-name="L5">
            <text:list-header>
              <text:p text:style-name="P9"><text:span text:style-name="T12">terminate</text:span><text:span text:style-name="T10"> <text:s text:c="2"/></text:span><text:span text:style-name="T13">TOOL_INDEX</text:span><text:span text:style-name="T10"> &gt;= 1</text:span></text:p>
            </text:list-header>
          </text:list>
          <draw:enhanced-geometry svg:viewBox="0 0 21600 21600" draw:type="rectangle" draw:enhanced-path="M 0 0 L 21600 0 21600 21600 0 21600 0 0 Z N"/>
        </draw:custom-shape>
        <draw:custom-shape draw:style-name="gr5" draw:text-style-name="P6" draw:layer="layout" svg:width="12.419cm" svg:height="1.023cm" svg:x="7.532cm" svg:y="0.736cm">
          <text:list text:style-name="L1">
            <text:list-header>
              <text:p text:style-name="P1">Local Extrema of the IIR Transfer Function</text:p>
            </text:list-header>
          </text:list>
          <draw:enhanced-geometry svg:viewBox="0 0 21600 21600" draw:type="mso-spt202" draw:enhanced-path="M 0 0 L 21600 0 21600 21600 0 21600 0 0 Z N"/>
        </draw:custom-shape>
        <draw:custom-shape draw:style-name="gr5" draw:text-style-name="P6" draw:layer="layout" svg:width="3.233cm" svg:height="0.853cm" svg:x="22.115cm" svg:y="1.327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draw:custom-shape draw:style-name="gr9" draw:text-style-name="P11" draw:layer="layout" svg:width="25.413cm" svg:height="3.813cm" svg:x="0cm" svg:y="13.917cm">
          <text:list text:style-name="L6">
            <text:list-header>
              <text:p text:style-name="P9"><text:span text:style-name="T17">## IIR filter, <text:s/>High Pass.</text:span></text:p>
              <text:p text:style-name="P9"><text:span text:style-name="T17"># <text:s text:c="5"/>numerator <text:s text:c="4"/>denominator</text:span></text:p>
            </text:list-header>
          </text:list>
          <text:list text:style-name="L3">
            <text:list-header>
              <text:p text:style-name="P9"><text:span text:style-name="T18">0 <text:s text:c="4"/>-0.986961 <text:s text:c="5"/>1.000000</text:span></text:p>
              <text:p text:style-name="P9"><text:span text:style-name="T18">1 <text:s text:c="5"/>2.960880 <text:s text:c="4"/>-2.973750 <text:s text:c="3"/></text:span></text:p>
              <text:p text:style-name="P9"><text:span text:style-name="T18">2 <text:s text:c="4"/>-2.960880 <text:s text:c="5"/>2.947840</text:span></text:p>
              <text:p text:style-name="P9"><text:span text:style-name="T18">3 <text:s text:c="5"/>0.986961 <text:s text:c="4"/>-0.974089</text:span></text:p>
            </text:list-header>
          </text:list>
          <draw:enhanced-geometry svg:viewBox="0 0 21600 21600" draw:type="rectangle" draw:enhanced-path="M 0 0 L 21600 0 21600 21600 0 21600 0 0 Z N"/>
        </draw:custom-shape>
        <draw:custom-shape draw:style-name="gr5" draw:text-style-name="P6" draw:layer="layout" svg:width="2.843cm" svg:height="0.853cm" svg:x="22.485cm" svg:y="13.057cm">
          <text:list text:style-name="L1">
            <text:list-header>
              <text:p text:style-name="P1"><text:span text:style-name="T16">file “f3.dat”</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4" presentation:class="page"/>
          <draw:frame presentation:style-name="pr2" draw:text-style-name="P2" draw:layer="layout" svg:width="15.778cm" svg:height="12.792cm" svg:x="1.971cm" svg:y="13.503cm">
            <draw:text-box>
              <text:p/>
            </draw:text-box>
          </draw:frame>
        </presentation:notes>
      </draw:page>
      <draw:page draw:name="Slide 5" draw:style-name="dp1" draw:master-page-name="Standard">
        <draw:custom-shape draw:style-name="gr10" draw:text-style-name="P11" draw:layer="layout" svg:width="25.4cm" svg:height="16.245cm" svg:x="0cm" svg:y="1.31cm">
          <text:list text:style-name="L4">
            <text:list-header>
              <text:p text:style-name="P9"><text:span text:style-name="T9">cell interface <text:s text:c="3"/></text:span><text:span text:style-name="T10">$y <text:s/>$dummy <text:s/>$x</text:span></text:p>
              <text:p text:style-name="P9"><text:span text:style-name="T9">declare</text:span><text:span text:style-name="T10"> (</text:span><text:span text:style-name="T19">analog</text:span><text:span text:style-name="T10">) <text:s/>$x</text:span></text:p>
            </text:list-header>
          </text:list>
          <text:list text:style-name="L3">
            <text:list-header>
              <text:p text:style-name="P9"><text:span text:style-name="T10"/></text:p>
            </text:list-header>
          </text:list>
          <text:list text:style-name="L6">
            <text:list-header>
              <text:p text:style-name="P9"><text:span text:style-name="T15"># feedforward path coefficients</text:span></text:p>
            </text:list-header>
          </text:list>
          <text:list text:style-name="L4">
            <text:list-header>
              <text:p text:style-name="P9"><text:span text:style-name="T9">dvar</text:span><text:span text:style-name="T10"> $n0 <text:s/>-9.86961000000000e-001</text:span></text:p>
              <text:p text:style-name="P9"><text:span text:style-name="T9">dvar</text:span><text:span text:style-name="T10"> $n1 <text:s text:c="2"/>2.96088000000000e+000</text:span></text:p>
              <text:p text:style-name="P9"><text:span text:style-name="T9">dvar</text:span><text:span text:style-name="T10"> $n2 <text:s/>-2.96088000000000e+000</text:span></text:p>
              <text:p text:style-name="P9"><text:span text:style-name="T9">dvar</text:span><text:span text:style-name="T10"> $n3 <text:s text:c="2"/>9.86961000000000e-001</text:span></text:p>
            </text:list-header>
          </text:list>
          <text:list text:style-name="L6">
            <text:list-header>
              <text:p text:style-name="P9"><text:span text:style-name="T15"># feedback path coefficients</text:span></text:p>
            </text:list-header>
          </text:list>
          <text:list text:style-name="L4">
            <text:list-header>
              <text:p text:style-name="P9"><text:span text:style-name="T9">dvar</text:span><text:span text:style-name="T10"> $d1 <text:s/>-2.97375000000000e+000</text:span></text:p>
              <text:p text:style-name="P9"><text:span text:style-name="T9">dvar</text:span><text:span text:style-name="T10"> $d2 <text:s text:c="2"/>2.94784000000000e+000</text:span></text:p>
              <text:p text:style-name="P9"><text:span text:style-name="T9">dvar</text:span><text:span text:style-name="T10"> $d3 <text:s/>-9.74089000000000e-001</text:span></text:p>
            </text:list-header>
          </text:list>
          <text:list text:style-name="L6">
            <text:list-header>
              <text:p text:style-name="P9"><text:span text:style-name="T15"># signal path</text:span></text:p>
            </text:list-header>
          </text:list>
          <text:list text:style-name="L4">
            <text:list-header>
              <text:p text:style-name="P9"><text:span text:style-name="T9">node</text:span><text:span text:style-name="T10"> $s1 <text:s/></text:span><text:span text:style-name="T14">delay </text:span><text:span text:style-name="T10"><text:s text:c="2"/>$s0 <text:s text:c="2"/></text:span></text:p>
              <text:p text:style-name="P9"><text:span text:style-name="T9">node</text:span><text:span text:style-name="T10"> $s2 <text:s/></text:span><text:span text:style-name="T14">delay</text:span><text:span text:style-name="T10"> <text:s text:c="2"/>$s1 <text:s text:c="2"/></text:span></text:p>
              <text:p text:style-name="P9"><text:span text:style-name="T9">node</text:span><text:span text:style-name="T10"> $s3 <text:s/></text:span><text:span text:style-name="T14">delay</text:span><text:span text:style-name="T10"> <text:s text:c="2"/>$s2 <text:s text:c="2"/></text:span></text:p>
            </text:list-header>
          </text:list>
          <text:list text:style-name="L3">
            <text:list-header>
              <text:p text:style-name="P9"><text:span text:style-name="T10"/></text:p>
            </text:list-header>
          </text:list>
          <text:list text:style-name="L4">
            <text:list-header>
              <text:p text:style-name="P9"><text:span text:style-name="T9">node</text:span><text:span text:style-name="T10"> $sd1 <text:s/></text:span><text:span text:style-name="T14">gain</text:span><text:span text:style-name="T10"> <text:s/>-$d1 <text:s/>$s1 <text:s text:c="2"/></text:span></text:p>
              <text:p text:style-name="P9"><text:span text:style-name="T9">node</text:span><text:span text:style-name="T10"> $sd2 <text:s/></text:span><text:span text:style-name="T14">gain</text:span><text:span text:style-name="T10"> <text:s/>-$d2 <text:s/>$s2 <text:s text:c="2"/></text:span></text:p>
              <text:p text:style-name="P9"><text:span text:style-name="T9">node</text:span><text:span text:style-name="T10"> $sd3 <text:s/></text:span><text:span text:style-name="T14">gain</text:span><text:span text:style-name="T10"> <text:s/>-$d3 <text:s/>$s3 <text:s text:c="2"/></text:span></text:p>
              <text:p text:style-name="P9"><text:span text:style-name="T9">node</text:span><text:span text:style-name="T10"> $sn0 <text:s/></text:span><text:span text:style-name="T14">gain</text:span><text:span text:style-name="T10"> <text:s text:c="2"/>$n0 <text:s/>$s0 <text:s text:c="2"/></text:span></text:p>
              <text:p text:style-name="P9"><text:span text:style-name="T9">node</text:span><text:span text:style-name="T10"> $sn1 <text:s/></text:span><text:span text:style-name="T14">gain</text:span><text:span text:style-name="T10"> <text:s text:c="2"/>$n1 <text:s/>$s1 <text:s text:c="2"/></text:span></text:p>
              <text:p text:style-name="P9"><text:span text:style-name="T9">node</text:span><text:span text:style-name="T10"> $sn2 <text:s/></text:span><text:span text:style-name="T14">gain</text:span><text:span text:style-name="T10"> <text:s text:c="2"/>$n2 <text:s/>$s2 <text:s text:c="2"/></text:span></text:p>
              <text:p text:style-name="P9"><text:span text:style-name="T9">node</text:span><text:span text:style-name="T10"> $sn3 <text:s/></text:span><text:span text:style-name="T14">gain</text:span><text:span text:style-name="T10"> <text:s text:c="2"/>$n3 <text:s/>$s3 <text:s text:c="2"/></text:span></text:p>
            </text:list-header>
          </text:list>
          <text:list text:style-name="L3">
            <text:list-header>
              <text:p text:style-name="P9"><text:span text:style-name="T10"/></text:p>
            </text:list-header>
          </text:list>
          <text:list text:style-name="L4">
            <text:list-header>
              <text:p text:style-name="P9"><text:span text:style-name="T9">node</text:span><text:span text:style-name="T10"> $s0 <text:s text:c="3"/></text:span><text:span text:style-name="T14">sum</text:span><text:span text:style-name="T10"> <text:s text:c="2"/>$sd1 <text:s/>$sd2 <text:s/>$sd3 <text:s/>$x</text:span></text:p>
              <text:p text:style-name="P9"><text:span text:style-name="T9">node</text:span><text:span text:style-name="T10"> $y <text:s text:c="4"/></text:span><text:span text:style-name="T14">sum</text:span><text:span text:style-name="T10"> <text:s text:c="2"/>$sn0 <text:s/>$sn1 <text:s/>$sn2 <text:s/>$sn3 <text:s text:c="2"/></text:span></text:p>
            </text:list-header>
          </text:list>
          <draw:enhanced-geometry svg:viewBox="0 0 21600 21600" draw:type="rectangle" draw:enhanced-path="M 0 0 L 21600 0 21600 21600 0 21600 0 0 Z N"/>
        </draw:custom-shape>
        <draw:custom-shape draw:style-name="gr5" draw:text-style-name="P6" draw:layer="layout" svg:width="12.084cm" svg:height="0.853cm" svg:x="13.198cm" svg:y="0.392cm">
          <text:list text:style-name="L1">
            <text:list-header>
              <text:p text:style-name="P1"><text:span text:style-name="T16">NAPA cell produced by previous netlist: “hpf3_0.gen”</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5" presentation:class="page"/>
          <draw:frame presentation:style-name="pr2" draw:text-style-name="P2" draw:layer="layout" svg:width="15.778cm" svg:height="12.792cm" svg:x="1.971cm" svg:y="13.503cm">
            <draw:text-box>
              <text:p/>
            </draw:text-box>
          </draw:frame>
        </presentation:notes>
      </draw:page>
      <draw:page draw:name="Slide 6" draw:style-name="dp1" draw:master-page-name="Standard">
        <draw:g>
          <draw:line draw:style-name="gr11" draw:text-style-name="P5" draw:layer="layout" svg:x1="2.2cm" svg:y1="16.395cm" svg:x2="24.558cm" svg:y2="16.4cm">
            <text:p/>
          </draw:line>
          <draw:line draw:style-name="gr12" draw:text-style-name="P5" draw:layer="layout" svg:x1="2.2cm" svg:y1="16.395cm" svg:x2="2.368cm" svg:y2="16.4cm">
            <text:p/>
          </draw:line>
          <draw:line draw:style-name="gr12" draw:text-style-name="P5" draw:layer="layout" svg:x1="24.558cm" svg:y1="16.395cm" svg:x2="24.39cm" svg:y2="16.4cm">
            <text:p/>
          </draw:line>
          <draw:custom-shape draw:style-name="gr13" draw:text-style-name="P12" draw:layer="layout" svg:width="0.916cm" svg:height="0.551cm" svg:x="0.163cm" svg:y="16.051cm">
            <text:list text:style-name="L1">
              <text:list-header>
                <text:p text:style-name="P1"><text:span text:style-name="T20">-120</text:span></text:p>
              </text:list-header>
            </text:list>
            <draw:enhanced-geometry svg:viewBox="0 0 21600 21600" draw:type="rectangle" draw:enhanced-path="M 0 0 L 21600 0 21600 21600 0 21600 0 0 Z N"/>
          </draw:custom-shape>
          <draw:line draw:style-name="gr11" draw:text-style-name="P5" draw:layer="layout" svg:x1="2.2cm" svg:y1="14.107cm" svg:x2="24.558cm" svg:y2="14.111cm">
            <text:p/>
          </draw:line>
          <draw:line draw:style-name="gr12" draw:text-style-name="P5" draw:layer="layout" svg:x1="2.2cm" svg:y1="14.107cm" svg:x2="2.368cm" svg:y2="14.111cm">
            <text:p/>
          </draw:line>
          <draw:line draw:style-name="gr12" draw:text-style-name="P5" draw:layer="layout" svg:x1="24.558cm" svg:y1="14.107cm" svg:x2="24.39cm" svg:y2="14.111cm">
            <text:p/>
          </draw:line>
          <draw:custom-shape draw:style-name="gr14" draw:text-style-name="P12" draw:layer="layout" svg:width="0.916cm" svg:height="0.551cm" svg:x="0.163cm" svg:y="13.763cm">
            <text:list text:style-name="L1">
              <text:list-header>
                <text:p text:style-name="P1"><text:span text:style-name="T20">-100</text:span></text:p>
              </text:list-header>
            </text:list>
            <draw:enhanced-geometry svg:viewBox="0 0 21600 21600" draw:type="rectangle" draw:enhanced-path="M 0 0 L 21600 0 21600 21600 0 21600 0 0 Z N"/>
          </draw:custom-shape>
          <draw:line draw:style-name="gr11" draw:text-style-name="P5" draw:layer="layout" svg:x1="2.2cm" svg:y1="11.814cm" svg:x2="24.558cm" svg:y2="11.818cm">
            <text:p/>
          </draw:line>
          <draw:line draw:style-name="gr12" draw:text-style-name="P5" draw:layer="layout" svg:x1="2.2cm" svg:y1="11.814cm" svg:x2="2.368cm" svg:y2="11.818cm">
            <text:p/>
          </draw:line>
          <draw:line draw:style-name="gr12" draw:text-style-name="P5" draw:layer="layout" svg:x1="24.558cm" svg:y1="11.814cm" svg:x2="24.39cm" svg:y2="11.818cm">
            <text:p/>
          </draw:line>
          <draw:custom-shape draw:style-name="gr15" draw:text-style-name="P12" draw:layer="layout" svg:width="0.662cm" svg:height="0.551cm" svg:x="0.547cm" svg:y="11.47cm">
            <text:list text:style-name="L1">
              <text:list-header>
                <text:p text:style-name="P1"><text:span text:style-name="T20">-80</text:span></text:p>
              </text:list-header>
            </text:list>
            <draw:enhanced-geometry svg:viewBox="0 0 21600 21600" draw:type="rectangle" draw:enhanced-path="M 0 0 L 21600 0 21600 21600 0 21600 0 0 Z N"/>
          </draw:custom-shape>
          <draw:line draw:style-name="gr11" draw:text-style-name="P5" draw:layer="layout" svg:x1="2.2cm" svg:y1="9.521cm" svg:x2="24.558cm" svg:y2="9.525cm">
            <text:p/>
          </draw:line>
          <draw:line draw:style-name="gr12" draw:text-style-name="P5" draw:layer="layout" svg:x1="2.2cm" svg:y1="9.521cm" svg:x2="2.368cm" svg:y2="9.525cm">
            <text:p/>
          </draw:line>
          <draw:line draw:style-name="gr12" draw:text-style-name="P5" draw:layer="layout" svg:x1="24.558cm" svg:y1="9.521cm" svg:x2="24.39cm" svg:y2="9.525cm">
            <text:p/>
          </draw:line>
          <draw:custom-shape draw:style-name="gr16" draw:text-style-name="P12" draw:layer="layout" svg:width="0.662cm" svg:height="0.551cm" svg:x="0.547cm" svg:y="9.177cm">
            <text:list text:style-name="L1">
              <text:list-header>
                <text:p text:style-name="P1"><text:span text:style-name="T20">-60</text:span></text:p>
              </text:list-header>
            </text:list>
            <draw:enhanced-geometry svg:viewBox="0 0 21600 21600" draw:type="rectangle" draw:enhanced-path="M 0 0 L 21600 0 21600 21600 0 21600 0 0 Z N"/>
          </draw:custom-shape>
          <draw:line draw:style-name="gr11" draw:text-style-name="P5" draw:layer="layout" svg:x1="2.2cm" svg:y1="7.228cm" svg:x2="24.558cm" svg:y2="7.232cm">
            <text:p/>
          </draw:line>
          <draw:line draw:style-name="gr12" draw:text-style-name="P5" draw:layer="layout" svg:x1="2.2cm" svg:y1="7.228cm" svg:x2="2.368cm" svg:y2="7.232cm">
            <text:p/>
          </draw:line>
          <draw:line draw:style-name="gr12" draw:text-style-name="P5" draw:layer="layout" svg:x1="24.558cm" svg:y1="7.228cm" svg:x2="24.39cm" svg:y2="7.232cm">
            <text:p/>
          </draw:line>
          <draw:custom-shape draw:style-name="gr17" draw:text-style-name="P12" draw:layer="layout" svg:width="0.662cm" svg:height="0.551cm" svg:x="0.547cm" svg:y="6.884cm">
            <text:list text:style-name="L1">
              <text:list-header>
                <text:p text:style-name="P1"><text:span text:style-name="T20">-40</text:span></text:p>
              </text:list-header>
            </text:list>
            <draw:enhanced-geometry svg:viewBox="0 0 21600 21600" draw:type="rectangle" draw:enhanced-path="M 0 0 L 21600 0 21600 21600 0 21600 0 0 Z N"/>
          </draw:custom-shape>
          <draw:line draw:style-name="gr11" draw:text-style-name="P5" draw:layer="layout" svg:x1="2.2cm" svg:y1="4.934cm" svg:x2="24.558cm" svg:y2="4.939cm">
            <text:p/>
          </draw:line>
          <draw:line draw:style-name="gr12" draw:text-style-name="P5" draw:layer="layout" svg:x1="2.2cm" svg:y1="4.934cm" svg:x2="2.368cm" svg:y2="4.939cm">
            <text:p/>
          </draw:line>
          <draw:line draw:style-name="gr12" draw:text-style-name="P5" draw:layer="layout" svg:x1="24.558cm" svg:y1="4.934cm" svg:x2="24.39cm" svg:y2="4.939cm">
            <text:p/>
          </draw:line>
          <draw:custom-shape draw:style-name="gr18" draw:text-style-name="P12" draw:layer="layout" svg:width="0.662cm" svg:height="0.551cm" svg:x="0.547cm" svg:y="4.591cm">
            <text:list text:style-name="L1">
              <text:list-header>
                <text:p text:style-name="P1"><text:span text:style-name="T20">-20</text:span></text:p>
              </text:list-header>
            </text:list>
            <draw:enhanced-geometry svg:viewBox="0 0 21600 21600" draw:type="rectangle" draw:enhanced-path="M 0 0 L 21600 0 21600 21600 0 21600 0 0 Z N"/>
          </draw:custom-shape>
          <draw:line draw:style-name="gr11" draw:text-style-name="P5" draw:layer="layout" svg:x1="2.2cm" svg:y1="2.641cm" svg:x2="24.558cm" svg:y2="2.646cm">
            <text:p/>
          </draw:line>
          <draw:line draw:style-name="gr12" draw:text-style-name="P5" draw:layer="layout" svg:x1="2.2cm" svg:y1="2.641cm" svg:x2="2.368cm" svg:y2="2.646cm">
            <text:p/>
          </draw:line>
          <draw:line draw:style-name="gr12" draw:text-style-name="P5" draw:layer="layout" svg:x1="24.558cm" svg:y1="2.641cm" svg:x2="24.39cm" svg:y2="2.646cm">
            <text:p/>
          </draw:line>
          <draw:custom-shape draw:style-name="gr19" draw:text-style-name="P12" draw:layer="layout" svg:width="0.383cm" svg:height="0.551cm" svg:x="0.961cm" svg:y="2.302cm">
            <text:list text:style-name="L1">
              <text:list-header>
                <text:p text:style-name="P1"><text:span text:style-name="T20"><text:s/></text:span><text:span text:style-name="T20">0</text:span></text:p>
              </text:list-header>
            </text:list>
            <draw:enhanced-geometry svg:viewBox="0 0 21600 21600" draw:type="rectangle" draw:enhanced-path="M 0 0 L 21600 0 21600 21600 0 21600 0 0 Z N"/>
          </draw:custom-shape>
          <draw:line draw:style-name="gr11" draw:text-style-name="P5" draw:layer="layout" svg:x1="2.2cm" svg:y1="16.395cm" svg:x2="2.205cm" svg:y2="2.641cm">
            <text:p/>
          </draw:line>
          <draw:line draw:style-name="gr12" draw:text-style-name="P5" draw:layer="layout" svg:x1="2.2cm" svg:y1="16.395cm" svg:x2="2.205cm" svg:y2="16.245cm">
            <text:p/>
          </draw:line>
          <draw:line draw:style-name="gr12" draw:text-style-name="P5" draw:layer="layout" svg:x1="2.2cm" svg:y1="2.641cm" svg:x2="2.205cm" svg:y2="2.796cm">
            <text:p/>
          </draw:line>
          <draw:custom-shape draw:style-name="gr20" draw:text-style-name="P12" draw:layer="layout" svg:width="1.018cm" svg:height="0.551cm" svg:x="1.288cm" svg:y="16.779cm">
            <text:list text:style-name="L1">
              <text:list-header>
                <text:p text:style-name="P1"><text:span text:style-name="T20"><text:s/></text:span><text:span text:style-name="T20">0.01</text:span></text:p>
              </text:list-header>
            </text:list>
            <draw:enhanced-geometry svg:viewBox="0 0 21600 21600" draw:type="rectangle" draw:enhanced-path="M 0 0 L 21600 0 21600 21600 0 21600 0 0 Z N"/>
          </draw:custom-shape>
          <draw:line draw:style-name="gr12" draw:text-style-name="P5" draw:layer="layout" svg:x1="3.325cm" svg:y1="16.395cm" svg:x2="3.329cm" svg:y2="16.325cm">
            <text:p/>
          </draw:line>
          <draw:line draw:style-name="gr12" draw:text-style-name="P5" draw:layer="layout" svg:x1="3.325cm" svg:y1="2.641cm" svg:x2="3.329cm" svg:y2="2.716cm">
            <text:p/>
          </draw:line>
          <draw:line draw:style-name="gr12" draw:text-style-name="P5" draw:layer="layout" svg:x1="4.807cm" svg:y1="16.395cm" svg:x2="4.811cm" svg:y2="16.325cm">
            <text:p/>
          </draw:line>
          <draw:line draw:style-name="gr12" draw:text-style-name="P5" draw:layer="layout" svg:x1="4.807cm" svg:y1="2.641cm" svg:x2="4.811cm" svg:y2="2.716cm">
            <text:p/>
          </draw:line>
          <draw:line draw:style-name="gr12" draw:text-style-name="P5" draw:layer="layout" svg:x1="5.565cm" svg:y1="16.395cm" svg:x2="5.569cm" svg:y2="16.325cm">
            <text:p/>
          </draw:line>
          <draw:line draw:style-name="gr12" draw:text-style-name="P5" draw:layer="layout" svg:x1="5.565cm" svg:y1="2.641cm" svg:x2="5.569cm" svg:y2="2.716cm">
            <text:p/>
          </draw:line>
          <draw:line draw:style-name="gr11" draw:text-style-name="P5" draw:layer="layout" svg:x1="5.922cm" svg:y1="16.395cm" svg:x2="5.931cm" svg:y2="2.641cm">
            <text:p/>
          </draw:line>
          <draw:line draw:style-name="gr12" draw:text-style-name="P5" draw:layer="layout" svg:x1="5.922cm" svg:y1="16.395cm" svg:x2="5.931cm" svg:y2="16.245cm">
            <text:p/>
          </draw:line>
          <draw:line draw:style-name="gr12" draw:text-style-name="P5" draw:layer="layout" svg:x1="5.922cm" svg:y1="2.641cm" svg:x2="5.931cm" svg:y2="2.796cm">
            <text:p/>
          </draw:line>
          <draw:custom-shape draw:style-name="gr21" draw:text-style-name="P12" draw:layer="layout" svg:width="0.764cm" svg:height="0.551cm" svg:x="5.199cm" svg:y="16.779cm">
            <text:list text:style-name="L1">
              <text:list-header>
                <text:p text:style-name="P1"><text:span text:style-name="T20"><text:s/></text:span><text:span text:style-name="T20">0.1</text:span></text:p>
              </text:list-header>
            </text:list>
            <draw:enhanced-geometry svg:viewBox="0 0 21600 21600" draw:type="rectangle" draw:enhanced-path="M 0 0 L 21600 0 21600 21600 0 21600 0 0 Z N"/>
          </draw:custom-shape>
          <draw:line draw:style-name="gr12" draw:text-style-name="P5" draw:layer="layout" svg:x1="7.047cm" svg:y1="16.395cm" svg:x2="7.056cm" svg:y2="16.325cm">
            <text:p/>
          </draw:line>
          <draw:line draw:style-name="gr12" draw:text-style-name="P5" draw:layer="layout" svg:x1="7.047cm" svg:y1="2.641cm" svg:x2="7.056cm" svg:y2="2.716cm">
            <text:p/>
          </draw:line>
          <draw:line draw:style-name="gr12" draw:text-style-name="P5" draw:layer="layout" svg:x1="8.528cm" svg:y1="16.395cm" svg:x2="8.537cm" svg:y2="16.325cm">
            <text:p/>
          </draw:line>
          <draw:line draw:style-name="gr12" draw:text-style-name="P5" draw:layer="layout" svg:x1="8.528cm" svg:y1="2.641cm" svg:x2="8.537cm" svg:y2="2.716cm">
            <text:p/>
          </draw:line>
          <draw:line draw:style-name="gr12" draw:text-style-name="P5" draw:layer="layout" svg:x1="9.291cm" svg:y1="16.395cm" svg:x2="9.296cm" svg:y2="16.325cm">
            <text:p/>
          </draw:line>
          <draw:line draw:style-name="gr12" draw:text-style-name="P5" draw:layer="layout" svg:x1="9.291cm" svg:y1="2.641cm" svg:x2="9.296cm" svg:y2="2.716cm">
            <text:p/>
          </draw:line>
          <draw:line draw:style-name="gr11" draw:text-style-name="P5" draw:layer="layout" svg:x1="9.653cm" svg:y1="16.395cm" svg:x2="9.662cm" svg:y2="2.641cm">
            <text:p/>
          </draw:line>
          <draw:line draw:style-name="gr12" draw:text-style-name="P5" draw:layer="layout" svg:x1="9.653cm" svg:y1="16.395cm" svg:x2="9.662cm" svg:y2="16.245cm">
            <text:p/>
          </draw:line>
          <draw:line draw:style-name="gr12" draw:text-style-name="P5" draw:layer="layout" svg:x1="9.653cm" svg:y1="2.641cm" svg:x2="9.662cm" svg:y2="2.796cm">
            <text:p/>
          </draw:line>
          <draw:custom-shape draw:style-name="gr22" draw:text-style-name="P12" draw:layer="layout" svg:width="0.383cm" svg:height="0.551cm" svg:x="9.221cm" svg:y="16.779cm">
            <text:list text:style-name="L1">
              <text:list-header>
                <text:p text:style-name="P1"><text:span text:style-name="T20"><text:s/></text:span><text:span text:style-name="T20">1</text:span></text:p>
              </text:list-header>
            </text:list>
            <draw:enhanced-geometry svg:viewBox="0 0 21600 21600" draw:type="rectangle" draw:enhanced-path="M 0 0 L 21600 0 21600 21600 0 21600 0 0 Z N"/>
          </draw:custom-shape>
          <draw:line draw:style-name="gr12" draw:text-style-name="P5" draw:layer="layout" svg:x1="10.773cm" svg:y1="16.395cm" svg:x2="10.777cm" svg:y2="16.325cm">
            <text:p/>
          </draw:line>
          <draw:line draw:style-name="gr12" draw:text-style-name="P5" draw:layer="layout" svg:x1="10.773cm" svg:y1="2.641cm" svg:x2="10.777cm" svg:y2="2.716cm">
            <text:p/>
          </draw:line>
          <draw:line draw:style-name="gr12" draw:text-style-name="P5" draw:layer="layout" svg:x1="12.255cm" svg:y1="16.395cm" svg:x2="12.259cm" svg:y2="16.325cm">
            <text:p/>
          </draw:line>
          <draw:line draw:style-name="gr12" draw:text-style-name="P5" draw:layer="layout" svg:x1="12.255cm" svg:y1="2.641cm" svg:x2="12.259cm" svg:y2="2.716cm">
            <text:p/>
          </draw:line>
          <draw:line draw:style-name="gr12" draw:text-style-name="P5" draw:layer="layout" svg:x1="13.013cm" svg:y1="16.395cm" svg:x2="13.022cm" svg:y2="16.325cm">
            <text:p/>
          </draw:line>
          <draw:line draw:style-name="gr12" draw:text-style-name="P5" draw:layer="layout" svg:x1="13.013cm" svg:y1="2.641cm" svg:x2="13.022cm" svg:y2="2.716cm">
            <text:p/>
          </draw:line>
          <draw:line draw:style-name="gr11" draw:text-style-name="P5" draw:layer="layout" svg:x1="13.379cm" svg:y1="16.395cm" svg:x2="13.384cm" svg:y2="2.641cm">
            <text:p/>
          </draw:line>
          <draw:line draw:style-name="gr12" draw:text-style-name="P5" draw:layer="layout" svg:x1="13.379cm" svg:y1="16.395cm" svg:x2="13.384cm" svg:y2="16.245cm">
            <text:p/>
          </draw:line>
          <draw:line draw:style-name="gr12" draw:text-style-name="P5" draw:layer="layout" svg:x1="13.379cm" svg:y1="2.641cm" svg:x2="13.384cm" svg:y2="2.796cm">
            <text:p/>
          </draw:line>
          <draw:custom-shape draw:style-name="gr23" draw:text-style-name="P12" draw:layer="layout" svg:width="0.637cm" svg:height="0.551cm" svg:x="12.757cm" svg:y="16.779cm">
            <text:list text:style-name="L1">
              <text:list-header>
                <text:p text:style-name="P1"><text:span text:style-name="T20"><text:s/></text:span><text:span text:style-name="T20">10</text:span></text:p>
              </text:list-header>
            </text:list>
            <draw:enhanced-geometry svg:viewBox="0 0 21600 21600" draw:type="rectangle" draw:enhanced-path="M 0 0 L 21600 0 21600 21600 0 21600 0 0 Z N"/>
          </draw:custom-shape>
          <draw:line draw:style-name="gr12" draw:text-style-name="P5" draw:layer="layout" svg:x1="14.499cm" svg:y1="16.395cm" svg:x2="14.504cm" svg:y2="16.325cm">
            <text:p/>
          </draw:line>
          <draw:line draw:style-name="gr12" draw:text-style-name="P5" draw:layer="layout" svg:x1="14.499cm" svg:y1="2.641cm" svg:x2="14.504cm" svg:y2="2.716cm">
            <text:p/>
          </draw:line>
          <draw:line draw:style-name="gr12" draw:text-style-name="P5" draw:layer="layout" svg:x1="15.985cm" svg:y1="16.395cm" svg:x2="15.99cm" svg:y2="16.325cm">
            <text:p/>
          </draw:line>
          <draw:line draw:style-name="gr12" draw:text-style-name="P5" draw:layer="layout" svg:x1="15.985cm" svg:y1="2.641cm" svg:x2="15.99cm" svg:y2="2.716cm">
            <text:p/>
          </draw:line>
          <draw:line draw:style-name="gr12" draw:text-style-name="P5" draw:layer="layout" svg:x1="16.744cm" svg:y1="16.395cm" svg:x2="16.753cm" svg:y2="16.325cm">
            <text:p/>
          </draw:line>
          <draw:line draw:style-name="gr12" draw:text-style-name="P5" draw:layer="layout" svg:x1="16.744cm" svg:y1="2.641cm" svg:x2="16.753cm" svg:y2="2.716cm">
            <text:p/>
          </draw:line>
          <draw:line draw:style-name="gr11" draw:text-style-name="P5" draw:layer="layout" svg:x1="17.105cm" svg:y1="16.395cm" svg:x2="17.11cm" svg:y2="2.641cm">
            <text:p/>
          </draw:line>
          <draw:line draw:style-name="gr12" draw:text-style-name="P5" draw:layer="layout" svg:x1="17.105cm" svg:y1="16.395cm" svg:x2="17.11cm" svg:y2="16.245cm">
            <text:p/>
          </draw:line>
          <draw:line draw:style-name="gr12" draw:text-style-name="P5" draw:layer="layout" svg:x1="17.105cm" svg:y1="2.641cm" svg:x2="17.11cm" svg:y2="2.796cm">
            <text:p/>
          </draw:line>
          <draw:custom-shape draw:style-name="gr24" draw:text-style-name="P12" draw:layer="layout" svg:width="0.891cm" svg:height="0.551cm" svg:x="16.285cm" svg:y="16.779cm">
            <text:list text:style-name="L1">
              <text:list-header>
                <text:p text:style-name="P1"><text:span text:style-name="T20"><text:s/></text:span><text:span text:style-name="T20">100</text:span></text:p>
              </text:list-header>
            </text:list>
            <draw:enhanced-geometry svg:viewBox="0 0 21600 21600" draw:type="rectangle" draw:enhanced-path="M 0 0 L 21600 0 21600 21600 0 21600 0 0 Z N"/>
          </draw:custom-shape>
          <draw:line draw:style-name="gr12" draw:text-style-name="P5" draw:layer="layout" svg:x1="18.23cm" svg:y1="16.395cm" svg:x2="18.234cm" svg:y2="16.325cm">
            <text:p/>
          </draw:line>
          <draw:line draw:style-name="gr25" draw:text-style-name="P5" draw:layer="layout" svg:x1="18.23cm" svg:y1="2.641cm" svg:x2="18.234cm" svg:y2="2.716cm">
            <text:p/>
          </draw:line>
          <draw:line draw:style-name="gr12" draw:text-style-name="P5" draw:layer="layout" svg:x1="19.711cm" svg:y1="16.395cm" svg:x2="19.716cm" svg:y2="16.325cm">
            <text:p/>
          </draw:line>
          <draw:line draw:style-name="gr12" draw:text-style-name="P5" draw:layer="layout" svg:x1="19.711cm" svg:y1="2.641cm" svg:x2="19.716cm" svg:y2="2.716cm">
            <text:p/>
          </draw:line>
          <draw:line draw:style-name="gr12" draw:text-style-name="P5" draw:layer="layout" svg:x1="20.47cm" svg:y1="16.395cm" svg:x2="20.474cm" svg:y2="16.325cm">
            <text:p/>
          </draw:line>
          <draw:line draw:style-name="gr12" draw:text-style-name="P5" draw:layer="layout" svg:x1="20.47cm" svg:y1="2.641cm" svg:x2="20.474cm" svg:y2="2.716cm">
            <text:p/>
          </draw:line>
          <draw:line draw:style-name="gr11" draw:text-style-name="P5" draw:layer="layout" svg:x1="20.836cm" svg:y1="16.395cm" svg:x2="20.84cm" svg:y2="3.515cm">
            <text:p/>
          </draw:line>
          <draw:line draw:style-name="gr11" draw:text-style-name="P5" draw:layer="layout" svg:x1="20.836cm" svg:y1="2.795cm" svg:x2="20.84cm" svg:y2="2.64cm">
            <text:p/>
          </draw:line>
          <draw:line draw:style-name="gr12" draw:text-style-name="P5" draw:layer="layout" svg:x1="20.836cm" svg:y1="16.395cm" svg:x2="20.84cm" svg:y2="16.245cm">
            <text:p/>
          </draw:line>
          <draw:line draw:style-name="gr12" draw:text-style-name="P5" draw:layer="layout" svg:x1="20.836cm" svg:y1="2.641cm" svg:x2="20.84cm" svg:y2="2.796cm">
            <text:p/>
          </draw:line>
          <draw:custom-shape draw:style-name="gr26" draw:text-style-name="P12" draw:layer="layout" svg:width="1.145cm" svg:height="0.551cm" svg:x="19.826cm" svg:y="16.779cm">
            <text:list text:style-name="L1">
              <text:list-header>
                <text:p text:style-name="P1"><text:span text:style-name="T20"><text:s/></text:span><text:span text:style-name="T20">1000</text:span></text:p>
              </text:list-header>
            </text:list>
            <draw:enhanced-geometry svg:viewBox="0 0 21600 21600" draw:type="rectangle" draw:enhanced-path="M 0 0 L 21600 0 21600 21600 0 21600 0 0 Z N"/>
          </draw:custom-shape>
          <draw:line draw:style-name="gr12" draw:text-style-name="P5" draw:layer="layout" svg:x1="21.952cm" svg:y1="16.395cm" svg:x2="21.96cm" svg:y2="16.325cm">
            <text:p/>
          </draw:line>
          <draw:line draw:style-name="gr12" draw:text-style-name="P5" draw:layer="layout" svg:x1="21.952cm" svg:y1="2.641cm" svg:x2="21.96cm" svg:y2="2.716cm">
            <text:p/>
          </draw:line>
          <draw:line draw:style-name="gr12" draw:text-style-name="P5" draw:layer="layout" svg:x1="23.433cm" svg:y1="16.395cm" svg:x2="23.442cm" svg:y2="16.325cm">
            <text:p/>
          </draw:line>
          <draw:line draw:style-name="gr12" draw:text-style-name="P5" draw:layer="layout" svg:x1="23.433cm" svg:y1="2.641cm" svg:x2="23.442cm" svg:y2="2.716cm">
            <text:p/>
          </draw:line>
          <draw:line draw:style-name="gr12" draw:text-style-name="P5" draw:layer="layout" svg:x1="24.196cm" svg:y1="16.395cm" svg:x2="24.201cm" svg:y2="16.325cm">
            <text:p/>
          </draw:line>
          <draw:line draw:style-name="gr12" draw:text-style-name="P5" draw:layer="layout" svg:x1="24.196cm" svg:y1="2.641cm" svg:x2="24.201cm" svg:y2="2.716cm">
            <text:p/>
          </draw:line>
          <draw:line draw:style-name="gr11" draw:text-style-name="P5" draw:layer="layout" svg:x1="24.558cm" svg:y1="16.395cm" svg:x2="24.567cm" svg:y2="2.641cm">
            <text:p/>
          </draw:line>
          <draw:line draw:style-name="gr12" draw:text-style-name="P5" draw:layer="layout" svg:x1="24.558cm" svg:y1="16.395cm" svg:x2="24.567cm" svg:y2="16.245cm">
            <text:p/>
          </draw:line>
          <draw:line draw:style-name="gr12" draw:text-style-name="P5" draw:layer="layout" svg:x1="24.558cm" svg:y1="2.641cm" svg:x2="24.567cm" svg:y2="2.796cm">
            <text:p/>
          </draw:line>
          <draw:custom-shape draw:style-name="gr27" draw:text-style-name="P12" draw:layer="layout" svg:width="1.399cm" svg:height="0.551cm" svg:x="23.358cm" svg:y="16.779cm">
            <text:list text:style-name="L1">
              <text:list-header>
                <text:p text:style-name="P1"><text:span text:style-name="T20"><text:s/></text:span><text:span text:style-name="T20">10000</text:span></text:p>
              </text:list-header>
            </text:list>
            <draw:enhanced-geometry svg:viewBox="0 0 21600 21600" draw:type="rectangle" draw:enhanced-path="M 0 0 L 21600 0 21600 21600 0 21600 0 0 Z N"/>
          </draw:custom-shape>
          <draw:custom-shape draw:style-name="gr28" draw:text-style-name="P13" draw:layer="layout" svg:width="22.358cm" svg:height="13.754cm" svg:x="2.2cm" svg:y="2.641cm">
            <text:p/>
            <draw:enhanced-geometry svg:viewBox="0 0 21600 21600" draw:type="rectangle" draw:enhanced-path="M 0 0 L 21600 0 21600 21600 0 21600 0 0 Z N"/>
          </draw:custom-shape>
          <draw:custom-shape draw:style-name="gr29" draw:text-style-name="P12" draw:layer="layout" svg:width="1.856cm" svg:height="0.551cm" svg:x="12.638cm" svg:y="17.864cm">
            <text:list text:style-name="L1">
              <text:list-header>
                <text:p text:style-name="P1"><text:span text:style-name="T20">Log(freq)</text:span></text:p>
              </text:list-header>
            </text:list>
            <draw:enhanced-geometry svg:viewBox="0 0 21600 21600" draw:type="rectangle" draw:enhanced-path="M 0 0 L 21600 0 21600 21600 0 21600 0 0 Z N"/>
          </draw:custom-shape>
          <draw:custom-shape draw:style-name="gr30" draw:text-style-name="P12" draw:layer="layout" svg:width="0.561cm" svg:height="0.551cm" svg:x="21.123cm" svg:y="2.835cm">
            <text:list text:style-name="L1">
              <text:list-header>
                <text:p text:style-name="P1"><text:span text:style-name="T20">dB</text:span></text:p>
              </text:list-header>
            </text:list>
            <draw:enhanced-geometry svg:viewBox="0 0 21600 21600" draw:type="rectangle" draw:enhanced-path="M 0 0 L 21600 0 21600 21600 0 21600 0 0 Z N"/>
          </draw:custom-shape>
          <draw:line draw:style-name="gr31" draw:text-style-name="P5" draw:layer="layout" svg:x1="22.247cm" svg:y1="3.157cm" svg:x2="23.843cm" svg:y2="3.162cm">
            <text:p/>
          </draw:line>
          <draw:custom-shape draw:style-name="gr32" draw:text-style-name="P13" draw:layer="layout" svg:width="8.564cm" svg:height="4.586cm" svg:x="4.661cm" svg:y="8.855cm">
            <text:p/>
            <draw:enhanced-geometry svg:viewBox="0 0 1942 1040" draw:type="non-primitive" draw:enhanced-path="M 0 1040 L 255 917 403 815 509 739 591 694 657 654 714 617 763 588 806 566 845 544 880 514 912 496 941 478 968 462 994 448 1017 432 1040 419 1060 407 1081 396 1099 386 1117 372 1134 361 1151 351 1166 341 1181 332 1196 325 1209 316 1223 308 1236 302 1248 294 1260 285 1272 277 1283 272 1294 266 1305 258 1315 253 1325 248 1335 242 1344 235 1354 230 1363 225 1372 220 1380 214 1388 210 1397 205 1405 200 1413 196 1420 191 1428 187 1435 182 1443 178 1450 174 1457 171 1464 166 1470 163 1477 159 1484 155 1490 152 1496 148 1502 145 1508 141 1514 138 1520 135 1526 131 1532 128 1537 125 1543 123 1548 120 1554 117 1559 114 1564 111 1569 109 1574 106 1579 103 1584 100 1589 98 1594 96 1599 93 1603 91 1608 89 1613 86 1617 84 1621 81 1626 79 1630 77 1634 76 1639 73 1643 71 1647 69 1651 67 1655 66 1659 64 1663 62 1667 60 1671 58 1675 56 1679 55 1683 53 1686 51 1690 50 1693 48 1697 47 1701 45 1704 43 1707 42 1711 41 1715 39 1718 38 1721 36 1725 35 1728 34 1731 33 1734 32 1737 30 1741 29 1744 28 1747 27 1750 26 1753 24 1756 23 1759 22 1763 21 1765 20 1768 20 1771 18 1774 17 1777 17 1780 16 1783 15 1786 14 1789 13 1791 13 1794 12 1797 11 1799 10 1802 10 1805 9 1808 9 1810 8 1813 7 1815 7 1818 6 1821 5 1823 5 1826 4 1828 4 1831 4 1833 3 1836 3 1838 2 1841 2 1843 2 1846 2 1848 1 1850 1 1853 1 1855 1 1857 0 1860 0 1862 0 1864 0 1866 0 1869 0 1871 0 1873 0 1875 0 1878 0 1880 0 1882 0 1884 0 1886 0 1888 1 1891 1 1893 1 1895 1 1897 2 1899 2 1901 2 1903 3 1905 3 1907 3 1909 4 1911 4 1913 5 1915 5 1917 6 1919 6 1921 7 1923 8 1925 8 1927 9 1929 10 1931 10 1933 11 1935 12 1936 13 1938 13 1940 14 1942 15 N"/>
          </draw:custom-shape>
          <draw:custom-shape draw:style-name="gr33" draw:text-style-name="P13" draw:layer="layout" svg:width="1.124cm" svg:height="7.122cm" svg:x="13.225cm" svg:y="7.849cm">
            <text:p/>
            <draw:enhanced-geometry svg:viewBox="0 0 1143 7214" draw:type="non-primitive" draw:enhanced-path="M 0 1087 L 8 1091 16 1096 25 1101 33 1106 41 1110 49 1116 57 1121 65 1126 73 1132 81 1138 89 1143 97 1151 105 1157 112 1162 120 1171 128 1177 136 1183 142 1189 150 1198 158 1206 165 1213 173 1223 180 1233 188 1239 195 1249 203 1257 210 1265 218 1276 225 1288 231 1296 239 1307 246 1318 253 1332 260 1342 268 1352 275 1364 282 1375 288 1384 295 1407 302 1420 309 1433 316 1444 323 1459 329 1474 336 1491 343 1508 350 1525 357 1540 364 1561 369 1578 376 1597 383 1618 390 1635 397 1657 402 1675 409 1697 416 1727 422 1749 429 1767 434 1797 441 1827 448 1849 454 1878 461 1911 466 1945 473 1975 479 2000 486 2040 491 2095 497 2126 504 2171 510 2215 515 2254 522 2303 528 2368 533 2414 540 2465 546 2547 552 2615 557 2686 563 2769 569 2880 576 2960 581 3082 587 3213 593 3365 598 3572 604 3737 610 4003 616 4456 621 5330 627 7214 633 5156 638 4424 644 4058 650 3749 655 3463 661 3247 667 3124 671 3016 677 2870 683 2750 689 2672 694 2576 699 2462 704 2403 710 2337 716 2263 720 2192 726 2135 732 2081 736 2028 742 1972 748 1908 752 1864 758 1820 763 1777 768 1727 774 1687 779 1651 784 1611 789 1575 795 1527 799 1500 805 1466 809 1425 815 1390 820 1362 824 1332 830 1301 834 1272 840 1242 845 1209 849 1181 855 1158 860 1131 864 1097 870 1074 874 1046 879 1025 883 1003 889 973 894 950 898 930 903 909 909 883 913 863 918 834 922 810 927 794 931 777 936 752 942 731 946 713 951 690 955 673 960 655 964 634 969 613 974 598 978 576 983 559 987 544 992 525 996 505 1001 488 1005 471 1010 456 1015 440 1019 424 1024 405 1028 390 1033 372 1037 355 1041 340 1045 323 1050 310 1054 297 1059 282 1064 265 1067 246 1072 234 1076 221 1081 205 1085 191 1089 177 1093 163 1098 149 1102 136 1106 123 1110 108 1115 92 1118 82 1123 67 1127 55 1131 41 1135 31 1140 16 1143 0 N"/>
          </draw:custom-shape>
          <draw:custom-shape draw:style-name="gr34" draw:text-style-name="P13" draw:layer="layout" svg:width="0.653cm" svg:height="1.561cm" svg:x="14.349cm" svg:y="6.288cm">
            <text:p/>
            <draw:enhanced-geometry svg:viewBox="0 0 670 1577" draw:type="non-primitive" draw:enhanced-path="M 0 1577 L 5 1563 10 1555 13 1544 17 1529 21 1516 25 1504 30 1495 33 1480 38 1466 41 1456 46 1448 49 1434 54 1418 57 1409 62 1400 65 1388 70 1374 73 1363 78 1355 81 1344 86 1331 89 1320 94 1308 97 1297 102 1288 105 1275 109 1268 113 1260 117 1244 121 1231 125 1222 128 1215 133 1205 136 1192 139 1183 144 1174 147 1163 151 1153 155 1143 159 1134 162 1122 167 1112 170 1105 174 1096 177 1083 182 1076 185 1066 188 1056 192 1046 196 1038 200 1030 203 1019 207 1008 211 1000 215 992 218 983 222 973 225 964 230 956 233 948 236 937 240 928 243 919 247 912 250 903 255 894 258 884 261 877 265 871 268 860 272 851 275 842 279 833 282 828 285 819 289 808 292 801 296 793 300 784 304 779 307 769 310 762 314 752 317 744 321 737 324 729 328 721 331 714 334 707 338 696 341 690 344 682 347 673 350 666 354 660 357 653 361 646 364 636 367 627 371 622 374 616 378 607 381 601 383 595 387 585 390 577 394 571 397 564 401 556 404 550 407 542 410 535 413 528 416 521 420 514 423 506 426 499 429 493 432 486 436 478 439 472 442 466 445 458 448 451 452 444 455 438 458 431 461 424 464 418 468 412 470 404 473 397 477 392 480 385 483 378 486 372 489 366 492 359 495 351 499 346 501 340 504 332 508 327 510 320 513 314 517 309 519 302 523 295 526 288 528 283 532 277 535 269 537 265 541 260 544 252 546 246 550 237 552 232 556 227 559 222 561 215 565 209 567 204 570 198 573 190 576 184 580 180 582 175 585 168 587 162 591 155 593 151 597 145 599 139 602 134 606 128 608 122 611 115 614 110 617 105 619 99 623 94 625 88 629 83 631 77 634 70 637 64 639 59 642 55 644 50 648 43 650 39 654 33 656 26 659 22 662 16 665 10 667 4 670 0 N"/>
          </draw:custom-shape>
          <draw:custom-shape draw:style-name="gr35" draw:text-style-name="P13" draw:layer="layout" svg:width="0.467cm" svg:height="0.833cm" svg:x="15.002cm" svg:y="5.455cm">
            <text:p/>
            <draw:enhanced-geometry svg:viewBox="0 0 475 847" draw:type="non-primitive" draw:enhanced-path="M 0 847 L 3 842 5 837 9 832 11 825 13 821 17 815 19 810 22 804 25 800 27 794 30 788 33 784 36 779 38 773 41 768 44 763 46 758 49 753 52 748 54 742 57 737 60 732 62 727 65 723 68 718 70 713 73 708 76 703 78 698 81 693 84 688 86 683 88 677 92 672 94 668 96 662 99 659 102 654 104 649 107 643 110 640 112 635 115 628 117 623 120 620 123 616 125 610 127 606 131 601 133 596 135 592 138 588 141 583 143 577 145 573 148 568 150 562 153 558 156 555 158 551 160 545 163 540 166 536 168 532 171 528 173 522 175 517 179 513 181 509 183 504 185 500 188 495 190 491 193 487 196 482 198 479 200 474 202 470 205 464 207 459 210 455 213 451 215 447 217 443 220 438 222 434 224 429 226 426 230 421 232 418 234 412 237 408 239 404 241 400 244 396 246 392 248 387 250 383 254 378 256 374 258 370 261 367 263 363 265 358 267 353 270 349 272 346 274 341 277 336 279 333 281 330 283 325 286 321 288 317 290 313 293 309 295 305 297 301 301 296 303 293 305 288 307 284 310 280 312 277 314 273 316 269 319 265 321 260 323 258 326 254 328 249 330 246 332 240 335 237 337 234 338 229 340 226 343 221 345 217 347 214 350 211 352 207 354 203 356 200 359 196 361 191 363 188 366 183 368 179 370 176 372 173 375 168 377 165 379 161 381 158 383 154 385 150 387 147 389 142 392 139 394 136 396 132 399 127 401 124 403 120 405 117 407 113 409 110 411 106 413 102 416 99 418 95 420 91 423 88 425 85 426 81 428 78 430 72 433 70 435 66 437 63 440 59 441 56 443 53 445 49 448 45 450 42 452 39 454 34 456 32 458 28 460 24 462 21 465 18 467 14 468 10 470 6 473 4 475 0 N"/>
          </draw:custom-shape>
          <draw:custom-shape draw:style-name="gr36" draw:text-style-name="P13" draw:layer="layout" svg:width="0.362cm" svg:height="0.573cm" svg:x="15.469cm" svg:y="4.882cm">
            <text:p/>
            <draw:enhanced-geometry svg:viewBox="0 0 368 580" draw:type="non-primitive" draw:enhanced-path="M 0 580 L 2 576 3 573 6 570 8 567 10 562 12 560 15 557 16 553 18 549 20 547 23 543 25 539 26 536 28 532 31 529 33 526 34 523 36 519 39 517 41 513 43 509 44 506 47 503 49 499 51 496 52 493 55 490 57 487 59 483 60 479 63 476 65 473 67 470 68 467 71 464 73 461 75 458 76 454 79 450 81 448 83 446 84 442 87 438 89 435 90 432 92 429 95 425 97 422 98 419 100 416 103 412 104 409 106 407 108 403 111 401 112 398 114 394 116 391 117 388 120 385 122 382 123 379 125 376 128 373 129 368 131 366 133 364 136 360 137 357 139 354 141 351 142 348 145 346 147 342 148 339 150 336 153 333 154 330 156 327 157 325 160 322 162 318 163 316 165 312 168 309 169 306 171 303 173 300 174 298 177 295 179 292 180 288 182 286 183 283 186 280 188 277 189 275 191 271 194 268 195 266 197 263 198 260 201 258 203 254 204 250 206 248 207 245 210 242 212 239 213 237 215 234 217 231 219 228 221 225 222 223 225 220 226 217 228 215 230 211 231 209 234 206 235 203 237 200 238 197 240 194 243 192 244 188 246 186 247 184 250 181 251 178 253 175 255 173 256 170 259 167 260 164 262 162 263 160 266 156 267 154 269 151 270 148 272 147 275 142 276 139 278 136 279 134 282 131 283 129 285 126 286 123 288 121 290 118 292 116 293 113 295 111 296 108 299 105 300 103 302 100 304 98 305 94 308 92 309 90 311 87 312 83 315 80 316 78 318 75 319 73 321 71 323 68 325 65 326 63 328 60 329 57 332 56 333 53 334 50 336 48 337 46 340 43 341 40 343 38 344 35 347 33 348 29 350 27 351 25 353 22 354 20 357 17 358 15 360 12 361 10 364 7 365 4 366 3 368 0 N"/>
          </draw:custom-shape>
          <draw:custom-shape draw:style-name="gr37" draw:text-style-name="P13" draw:layer="layout" svg:width="0.295cm" svg:height="0.437cm" svg:x="15.831cm" svg:y="4.445cm">
            <text:p/>
            <draw:enhanced-geometry svg:viewBox="0 0 301 438" draw:type="non-primitive" draw:enhanced-path="M 0 438 L 1 435 4 433 5 430 7 427 8 425 10 424 12 421 13 418 15 416 16 412 18 410 20 407 22 405 23 403 25 400 26 398 28 395 30 394 31 390 33 388 34 386 37 383 38 381 39 379 41 376 42 374 45 372 46 370 47 367 49 365 50 363 53 360 54 357 56 354 57 352 58 350 61 347 62 344 64 343 65 340 66 338 69 336 70 333 72 330 73 329 74 326 77 324 78 322 79 319 81 317 82 316 85 313 86 310 87 308 89 306 90 304 93 301 94 298 95 295 97 293 98 291 99 289 102 286 103 284 104 282 106 280 107 278 110 275 111 273 112 271 114 269 115 266 116 264 119 262 120 260 121 258 123 256 124 253 126 251 128 248 129 247 131 245 132 241 134 239 136 237 137 235 138 233 140 230 142 228 143 226 145 224 146 221 147 219 150 217 151 215 152 213 154 211 155 209 156 207 159 204 160 202 161 200 162 198 164 196 165 194 167 191 169 189 170 187 171 184 173 182 175 180 176 178 178 175 179 173 180 171 183 169 184 167 185 165 186 163 188 161 189 159 191 157 193 155 194 153 195 150 196 148 199 146 200 144 201 142 203 140 204 139 205 136 208 134 209 132 210 128 211 127 213 125 214 122 216 120 217 119 219 117 220 115 221 113 224 110 225 108 226 107 227 105 229 102 230 100 232 98 233 96 235 94 236 92 237 91 238 89 241 86 242 84 243 82 244 80 246 78 248 76 249 74 250 71 252 69 253 68 254 66 256 64 258 62 259 59 260 57 261 55 264 53 265 52 266 50 267 48 269 46 270 44 271 42 273 40 275 38 276 36 277 34 278 32 281 30 282 28 283 26 284 24 285 22 287 20 289 19 290 16 291 13 293 12 294 10 295 7 297 6 298 4 300 3 301 0 N"/>
          </draw:custom-shape>
          <draw:custom-shape draw:style-name="gr38" draw:text-style-name="P13" draw:layer="layout" svg:width="0.247cm" svg:height="0.335cm" svg:x="16.126cm" svg:y="4.11cm">
            <text:p/>
            <draw:enhanced-geometry svg:viewBox="0 0 254 345" draw:type="non-primitive" draw:enhanced-path="M 0 345 L 1 343 2 341 4 340 6 338 7 336 8 334 9 332 10 330 13 328 14 326 15 324 16 323 17 321 20 319 21 317 22 315 23 313 24 311 26 309 27 307 29 306 30 303 31 302 33 299 34 297 35 295 37 294 38 292 40 290 41 288 42 286 43 284 45 282 46 281 48 279 49 277 50 275 51 274 53 272 55 270 56 268 57 266 58 265 59 263 61 261 63 259 64 257 65 255 66 254 67 252 69 250 71 247 72 246 73 244 74 242 75 240 77 239 78 236 80 235 81 233 82 231 83 229 84 228 86 226 88 224 89 222 90 221 91 219 92 217 94 216 95 213 97 212 98 210 99 209 100 207 102 204 103 203 104 201 106 200 107 198 108 196 110 195 111 193 112 190 113 189 115 187 116 185 118 183 119 181 120 180 121 178 122 176 123 174 126 173 127 171 128 170 129 168 130 166 131 164 132 162 134 161 135 159 137 157 138 156 139 154 140 152 141 150 143 149 144 147 145 146 147 144 148 142 149 141 151 139 152 137 153 136 154 133 155 131 156 129 157 128 160 126 161 124 162 123 163 121 164 119 165 118 167 117 168 115 169 113 170 111 172 110 173 108 175 107 176 105 177 103 178 102 179 100 180 98 181 97 183 95 184 93 185 92 187 90 188 88 189 87 191 85 192 84 193 82 194 81 195 78 196 76 197 74 198 73 200 72 202 70 203 68 204 67 205 65 206 64 208 62 209 60 210 59 211 57 212 56 213 54 214 52 216 51 217 49 218 48 220 46 221 44 222 43 224 42 225 40 226 38 227 37 228 35 229 33 230 31 232 30 233 29 234 27 235 26 236 24 237 21 238 20 240 19 241 17 243 16 244 14 245 12 246 11 248 9 249 8 250 6 251 5 252 3 253 2 254 0 N"/>
          </draw:custom-shape>
          <draw:custom-shape draw:style-name="gr39" draw:text-style-name="P13" draw:layer="layout" svg:width="0.221cm" svg:height="0.278cm" svg:x="16.373cm" svg:y="3.832cm">
            <text:p/>
            <draw:enhanced-geometry svg:viewBox="0 0 220 280" draw:type="non-primitive" draw:enhanced-path="M 0 280 L 1 279 3 277 4 276 5 274 6 273 7 271 8 269 9 268 11 267 12 265 13 263 14 262 15 260 16 259 17 257 20 256 21 255 22 253 23 252 24 250 25 248 27 247 28 244 29 243 30 242 31 240 32 238 33 237 35 236 36 234 37 232 38 231 39 230 40 228 41 226 43 225 44 223 45 222 46 221 47 220 48 218 49 216 51 215 52 214 53 212 54 211 55 209 56 208 57 206 58 205 60 203 61 202 62 201 63 199 64 197 65 196 66 195 68 193 69 192 70 190 71 188 72 186 73 185 74 183 76 182 77 181 78 180 79 178 80 176 81 175 82 174 84 173 85 171 86 169 87 168 88 166 89 165 90 164 92 162 93 161 94 159 95 158 96 157 97 155 98 154 100 153 101 151 102 150 103 149 104 147 105 146 106 144 108 143 109 141 109 140 110 138 111 137 112 136 113 135 114 132 115 131 117 129 118 128 119 126 120 125 121 124 122 122 123 121 125 120 126 118 127 117 128 116 129 114 130 113 131 112 133 110 134 109 135 108 136 106 137 105 138 104 139 102 139 101 141 99 142 98 143 97 144 95 145 94 146 93 147 92 149 90 150 89 151 87 152 86 153 85 154 83 155 82 157 81 158 79 159 78 160 75 160 74 161 73 162 72 163 70 165 69 166 68 167 67 168 66 169 64 170 62 171 61 172 60 174 59 175 57 176 56 177 55 178 54 178 52 179 51 180 50 182 49 183 47 184 46 185 45 186 43 187 42 188 41 190 39 191 38 192 37 193 36 193 34 194 33 195 32 196 30 198 29 199 28 200 27 201 25 202 24 203 23 204 21 206 19 206 18 207 17 208 15 209 14 210 13 211 12 212 11 214 9 215 8 216 6 217 5 218 4 218 3 219 2 220 0 N"/>
          </draw:custom-shape>
          <draw:custom-shape draw:style-name="gr40" draw:text-style-name="P13" draw:layer="layout" svg:width="0.194cm" svg:height="0.225cm" svg:x="16.594cm" svg:y="3.607cm">
            <text:p/>
            <draw:enhanced-geometry svg:viewBox="0 0 195 228" draw:type="non-primitive" draw:enhanced-path="M 0 228 L 2 227 3 226 4 225 5 223 6 222 7 221 8 220 9 218 9 217 11 216 12 215 13 214 14 213 15 211 16 210 17 208 19 207 20 206 20 205 21 204 22 202 23 201 24 200 25 199 27 198 28 197 29 195 30 194 30 193 31 190 32 190 33 188 35 187 36 186 37 185 38 183 39 182 39 181 40 180 41 179 43 177 44 176 45 175 46 174 47 172 48 171 48 171 49 169 51 168 52 167 53 165 54 164 55 163 56 162 56 161 57 160 59 159 60 157 61 156 62 155 63 154 64 153 64 151 65 150 66 149 68 148 69 147 70 145 71 145 72 143 72 142 73 141 74 139 76 139 77 137 78 136 79 135 80 133 80 132 81 131 82 130 84 128 85 127 86 126 87 125 87 124 88 123 89 122 90 120 92 119 93 118 94 117 94 116 95 115 96 114 97 112 98 111 100 110 101 109 101 108 102 106 103 105 104 104 105 103 106 102 108 101 108 100 109 99 110 98 111 96 112 95 113 94 114 93 114 92 116 91 117 90 118 89 119 88 120 86 120 85 121 84 122 83 123 82 125 81 126 80 127 79 127 77 128 76 129 75 130 73 131 72 133 71 133 70 134 69 135 68 136 67 137 66 138 65 138 64 139 63 141 61 142 60 143 60 144 59 144 57 145 56 146 55 147 54 149 53 150 52 150 51 151 50 152 49 153 48 154 47 155 45 155 44 157 43 158 42 159 41 160 40 161 39 161 38 162 37 163 36 165 35 166 34 167 33 167 32 168 31 169 30 170 29 171 27 171 26 173 25 174 24 175 23 176 22 177 20 177 19 178 18 179 17 180 16 182 15 182 14 183 13 184 12 185 11 186 10 186 9 187 8 188 7 190 6 191 5 192 4 192 3 193 2 194 1 195 0 N"/>
          </draw:custom-shape>
          <draw:custom-shape draw:style-name="gr40" draw:text-style-name="P13" draw:layer="layout" svg:width="0.163cm" svg:height="0.185cm" svg:x="16.788cm" svg:y="3.422cm">
            <text:p/>
            <draw:enhanced-geometry svg:viewBox="0 0 174 188" draw:type="non-primitive" draw:enhanced-path="M 0 188 L 1 187 1 185 3 184 4 184 5 183 6 181 6 180 7 180 8 179 9 178 11 176 11 175 12 174 13 174 14 173 15 172 15 170 16 169 17 168 19 167 20 166 20 165 21 164 22 164 23 162 24 161 24 160 25 159 27 158 28 157 29 157 29 156 30 155 31 152 32 151 33 151 33 150 35 148 36 147 37 147 38 146 38 145 39 144 40 142 41 142 42 141 42 140 44 139 45 138 46 137 46 136 47 135 48 134 49 133 50 132 50 131 52 130 53 129 54 128 54 127 55 126 56 126 57 124 58 123 58 122 60 121 61 120 62 119 63 118 63 118 64 116 65 115 66 115 66 114 68 113 69 112 70 111 71 110 71 109 72 108 73 107 74 106 74 105 76 104 77 103 78 102 78 101 79 101 80 100 81 99 82 98 82 97 84 95 85 94 86 93 86 92 87 91 88 90 89 89 89 88 90 88 92 87 93 86 94 85 94 84 95 83 96 82 97 81 97 80 98 79 99 78 101 77 101 76 102 76 103 75 104 74 104 73 105 72 106 71 107 70 107 69 109 68 110 67 111 67 111 66 112 65 113 64 114 63 114 62 115 61 117 60 118 59 118 58 119 57 120 57 121 56 121 55 122 54 123 53 125 52 125 51 126 50 127 49 128 49 128 48 129 47 130 46 131 45 131 44 133 43 134 42 135 42 135 41 136 39 137 38 138 37 138 36 139 36 141 34 142 34 142 33 143 32 144 31 145 30 145 29 146 28 147 27 149 27 149 26 150 25 151 24 152 23 152 22 153 22 154 21 154 20 155 19 156 18 158 17 158 17 159 15 160 15 161 14 161 13 162 12 163 11 164 10 164 10 166 9 167 8 167 7 168 6 169 5 170 4 170 4 171 3 172 2 174 1 174 0 N"/>
          </draw:custom-shape>
          <draw:custom-shape draw:style-name="gr40" draw:text-style-name="P13" draw:layer="layout" svg:width="0.159cm" svg:height="0.154cm" svg:x="16.951cm" svg:y="3.268cm">
            <text:p/>
            <draw:enhanced-geometry svg:viewBox="0 0 157 153" draw:type="non-primitive" draw:enhanced-path="M 0 153 L 1 153 2 152 2 151 3 150 4 149 5 148 5 147 6 147 8 146 9 145 9 144 10 143 11 143 11 142 12 141 13 140 14 139 14 139 16 138 17 137 18 135 18 134 19 133 20 132 20 132 21 131 22 130 24 129 24 128 25 128 26 127 26 126 27 125 28 125 29 124 29 123 30 122 32 121 32 120 33 120 34 119 35 118 35 117 36 117 37 116 37 115 38 114 39 113 41 113 41 112 42 111 43 110 43 109 44 108 45 108 45 107 46 106 47 105 49 104 49 104 50 103 51 102 51 101 52 101 53 100 54 99 54 98 55 97 57 97 57 96 58 95 59 94 59 94 60 93 61 92 62 91 62 91 63 90 65 89 65 88 66 87 67 87 67 86 68 85 69 84 70 84 70 83 71 82 73 81 73 81 74 79 75 78 75 77 76 76 77 76 78 75 78 74 79 73 81 73 81 72 82 71 83 70 83 70 84 69 85 68 85 67 86 67 87 66 89 65 89 65 90 64 91 63 91 62 92 62 93 61 93 60 94 59 95 58 95 58 96 57 98 56 98 56 99 55 100 54 101 53 101 53 102 52 103 51 103 50 104 50 106 49 106 48 107 48 108 47 108 46 109 45 110 45 110 44 111 43 112 42 112 42 114 41 115 40 115 40 116 39 117 38 117 37 118 37 119 36 120 35 120 35 122 34 123 33 123 32 124 32 125 31 125 30 126 29 127 29 127 28 128 27 130 27 130 26 131 25 132 25 132 24 133 22 134 21 134 21 135 20 136 20 136 19 138 18 139 17 139 17 140 16 141 15 141 15 142 14 143 13 143 12 144 12 146 11 146 10 147 10 148 9 148 8 149 8 150 7 150 6 151 5 152 5 152 4 153 4 155 3 155 2 156 2 157 1 157 0 N"/>
          </draw:custom-shape>
          <draw:custom-shape draw:style-name="gr40" draw:text-style-name="P13" draw:layer="layout" svg:width="0.141cm" svg:height="0.119cm" svg:x="17.11cm" svg:y="3.149cm">
            <text:p/>
            <draw:enhanced-geometry svg:viewBox="0 0 144 123" draw:type="non-primitive" draw:enhanced-path="M 0 123 L 1 122 2 122 2 121 3 120 4 120 4 119 6 118 7 118 7 117 8 116 9 116 9 115 10 114 11 114 11 113 12 112 12 112 14 111 15 110 15 110 16 109 17 108 17 108 18 107 19 106 19 106 20 105 22 104 22 104 23 103 24 102 24 102 25 101 26 100 26 100 27 99 28 99 28 98 30 97 31 97 31 96 32 95 32 94 33 94 34 93 34 93 35 92 36 91 36 91 38 90 39 88 39 88 40 87 41 86 41 86 42 85 43 84 43 84 44 83 44 83 46 82 47 81 47 81 48 80 49 80 49 79 50 78 51 78 51 77 52 76 52 76 53 75 55 74 55 74 56 73 57 73 57 72 58 71 59 71 59 70 60 70 61 69 61 68 63 68 63 67 64 66 65 66 65 65 66 64 67 64 67 63 68 63 69 62 69 61 71 61 71 60 72 59 73 59 73 58 74 58 75 57 75 57 76 56 76 55 77 55 79 54 79 54 80 53 81 52 81 52 82 51 83 50 83 50 84 49 84 49 85 48 87 47 87 47 88 46 89 46 89 45 90 44 90 44 91 43 92 43 92 42 93 41 95 41 95 40 96 40 96 39 97 38 98 38 98 37 99 37 100 36 100 36 101 35 101 34 103 34 104 32 104 32 105 31 106 30 106 30 107 29 107 29 108 28 109 28 109 27 110 26 110 26 112 25 113 25 113 24 114 24 115 23 115 22 116 22 116 21 117 21 118 20 118 19 120 19 120 19 121 18 122 17 122 17 123 16 124 16 124 15 125 14 125 14 126 13 128 13 128 12 129 12 129 11 130 11 131 10 131 9 132 9 133 8 133 8 134 7 134 7 136 6 137 6 137 5 138 4 138 4 139 3 140 3 140 2 141 2 141 1 142 1 144 0 144 0 N"/>
          </draw:custom-shape>
          <draw:custom-shape draw:style-name="gr40" draw:text-style-name="P13" draw:layer="layout" svg:width="0.128cm" svg:height="0.102cm" svg:x="17.251cm" svg:y="3.047cm">
            <text:p/>
            <draw:enhanced-geometry svg:viewBox="0 0 132 100" draw:type="non-primitive" draw:enhanced-path="M 0 100 L 1 99 1 98 2 98 3 97 3 97 4 96 4 96 5 95 6 94 6 94 8 93 9 93 9 93 10 92 10 91 11 91 12 90 12 90 13 89 13 89 14 88 16 88 16 87 17 87 17 86 18 85 19 85 19 84 20 84 20 83 21 83 22 82 22 82 23 81 23 81 25 80 26 80 26 79 27 79 27 78 28 77 28 77 29 77 30 75 30 74 31 74 31 73 33 73 34 72 34 72 35 71 35 71 36 70 37 70 37 69 38 69 38 68 39 68 41 67 41 67 42 66 42 66 43 65 44 65 44 64 45 64 45 63 46 63 46 62 47 62 49 61 49 61 50 60 50 60 51 59 52 58 52 58 53 58 53 57 54 57 55 56 55 56 57 55 57 55 58 54 58 53 59 53 60 53 60 52 61 52 61 51 62 51 63 50 63 50 65 49 65 49 66 48 66 48 67 47 68 47 68 46 69 46 69 45 70 45 71 44 71 44 73 43 73 43 74 42 74 42 75 41 76 41 76 40 77 40 77 39 78 39 78 38 79 38 80 37 80 37 82 36 82 36 83 35 84 35 84 35 85 34 85 34 86 33 86 33 87 32 88 32 88 31 90 31 90 30 91 30 91 29 92 29 93 28 93 28 94 27 94 27 95 27 95 26 96 26 98 25 98 25 99 24 99 24 100 23 100 23 101 22 102 22 102 22 103 21 103 19 104 19 104 18 106 18 107 18 107 17 108 17 108 16 109 16 109 15 110 15 111 14 111 14 112 14 112 13 114 13 114 12 115 12 116 11 116 11 117 10 117 10 118 9 118 9 119 9 119 8 120 8 122 7 122 7 123 6 123 6 124 5 124 5 125 5 126 4 126 4 127 3 127 3 128 2 128 2 130 1 130 1 131 1 132 0 132 0 N"/>
          </draw:custom-shape>
          <draw:custom-shape draw:style-name="gr40" draw:text-style-name="P13" draw:layer="layout" svg:width="0.119cm" svg:height="0.075cm" svg:x="17.379cm" svg:y="2.972cm">
            <text:p/>
            <draw:enhanced-geometry svg:viewBox="0 0 122 79" draw:type="non-primitive" draw:enhanced-path="M 0 79 L 1 78 1 78 2 77 2 77 3 77 3 76 4 76 5 75 5 75 7 74 7 74 8 74 8 73 9 73 9 72 10 72 11 71 11 71 12 70 12 70 13 70 13 69 15 69 15 68 16 68 17 67 17 67 18 67 18 66 19 66 19 65 20 65 20 65 21 64 23 64 23 63 24 63 24 63 25 62 25 62 26 61 26 61 27 60 28 60 28 59 29 59 29 59 31 58 31 58 32 57 32 57 33 57 33 56 34 56 35 55 35 55 36 55 36 54 37 54 37 53 39 53 39 52 40 52 41 52 41 51 42 51 42 51 43 50 43 50 44 49 44 49 45 48 45 48 47 48 47 47 48 47 49 46 49 46 50 46 50 45 51 45 51 44 52 44 52 44 53 43 53 43 55 41 56 41 56 40 57 40 57 40 58 39 58 39 59 39 59 38 60 38 60 37 61 37 61 37 62 36 64 36 64 35 65 35 65 35 66 34 66 34 67 33 67 33 68 33 68 32 69 32 69 32 70 31 72 31 72 30 73 30 73 30 74 29 74 29 75 28 75 28 76 28 76 27 77 27 77 27 78 26 80 26 80 25 81 25 81 25 82 24 82 24 83 23 83 23 84 23 84 22 85 22 85 22 86 21 86 21 88 21 88 20 89 20 90 19 90 19 91 19 91 18 92 18 92 18 93 17 93 17 94 17 94 16 96 16 96 16 97 15 97 15 98 14 98 14 99 14 100 13 100 13 101 12 101 12 102 12 102 11 104 11 104 11 105 10 105 10 106 10 106 9 107 9 107 9 108 8 108 8 109 7 109 7 110 7 112 6 112 6 113 6 113 5 114 5 114 5 115 4 115 4 116 4 116 3 117 3 117 2 118 2 118 2 119 1 119 1 121 1 121 0 122 0 122 0 N"/>
          </draw:custom-shape>
          <draw:custom-shape draw:style-name="gr40" draw:text-style-name="P13" draw:layer="layout" svg:width="0.11cm" svg:height="0.066cm" svg:x="17.498cm" svg:y="2.906cm">
            <text:p/>
            <draw:enhanced-geometry svg:viewBox="0 0 114 64" draw:type="non-primitive" draw:enhanced-path="M 0 64 L 1 63 1 63 2 63 2 62 3 62 4 62 4 61 5 61 5 61 7 60 7 60 8 60 8 59 9 59 9 59 10 58 10 58 11 57 11 57 12 57 12 56 13 56 13 56 15 55 15 55 16 55 16 54 17 54 17 54 18 53 18 53 19 53 19 52 20 52 20 52 21 51 23 51 23 51 24 49 24 49 25 49 25 48 26 48 26 48 27 47 27 47 28 47 28 46 29 46 29 46 31 45 31 45 32 45 32 44 33 44 33 44 34 43 34 43 35 43 35 42 36 42 36 42 37 41 37 41 39 41 39 41 40 40 40 40 41 40 41 39 42 39 42 38 43 38 43 38 44 38 44 37 45 37 45 37 47 36 47 36 48 36 48 35 49 35 49 35 50 34 50 34 51 34 51 33 52 33 52 33 53 32 53 32 54 32 54 31 56 31 56 31 57 31 57 30 58 30 58 30 59 29 59 29 60 29 60 29 61 28 61 28 62 28 62 27 64 27 64 27 65 26 65 26 66 26 66 25 67 25 67 25 68 25 68 24 69 24 69 24 70 23 70 23 72 23 72 22 73 22 73 22 74 21 74 21 75 21 75 20 76 20 76 20 77 20 77 19 78 19 78 19 80 19 80 18 81 18 81 18 82 17 82 17 83 17 83 16 84 16 84 16 85 15 85 15 86 15 86 15 88 14 88 14 89 14 89 13 90 13 90 13 91 13 91 12 92 12 92 12 93 11 93 11 94 11 94 11 96 10 96 10 97 10 97 9 98 9 98 9 99 9 99 8 100 8 100 8 101 7 101 7 102 7 102 6 104 6 104 6 105 6 105 5 106 5 106 5 106 5 107 4 107 4 108 4 108 3 109 3 109 3 110 3 110 2 111 2 111 2 113 1 113 1 114 1 114 0 N"/>
          </draw:custom-shape>
          <draw:custom-shape draw:style-name="gr40" draw:text-style-name="P13" draw:layer="layout" svg:width="0.106cm" svg:height="0.048cm" svg:x="17.608cm" svg:y="2.858cm">
            <text:p/>
            <draw:enhanced-geometry svg:viewBox="0 0 107 49" draw:type="non-primitive" draw:enhanced-path="M 0 49 L 1 49 1 49 2 49 2 49 3 48 3 48 4 48 4 47 5 47 5 47 7 47 7 46 8 46 8 46 9 46 9 45 10 45 10 45 10 44 11 44 11 44 12 44 12 43 13 43 13 43 15 41 15 41 16 41 16 41 17 40 17 40 18 40 18 40 19 39 19 39 20 39 20 39 21 38 21 38 23 38 23 38 24 37 24 37 24 37 25 36 25 36 26 36 26 36 27 35 27 35 28 35 28 35 29 34 29 34 31 34 31 34 32 33 32 33 33 33 33 33 34 32 34 32 35 32 35 32 35 31 36 31 36 31 37 31 37 30 39 30 39 30 40 29 40 29 41 29 41 29 42 28 42 28 43 28 43 28 44 27 44 27 45 27 45 27 45 26 47 26 47 26 48 26 48 26 49 25 49 25 50 25 50 24 51 24 51 24 52 24 52 24 53 23 53 23 54 23 54 22 54 22 56 22 56 22 57 22 57 21 58 21 58 21 59 20 59 20 60 20 60 20 61 20 61 19 62 19 62 19 62 19 64 18 64 18 65 18 65 18 66 17 66 17 67 17 67 17 68 16 68 16 69 16 69 16 70 15 70 15 70 15 72 15 72 15 73 14 73 14 74 14 74 14 75 13 75 13 76 13 76 13 77 13 77 12 77 12 78 12 78 12 80 11 80 11 81 11 81 11 82 10 82 10 83 10 83 10 84 9 84 9 84 9 85 9 85 8 86 8 86 8 88 8 88 8 89 7 89 7 90 7 90 7 91 6 91 6 91 6 92 6 92 5 93 5 93 5 94 5 94 5 96 4 96 4 97 4 97 4 98 3 98 3 98 3 99 3 99 2 100 2 100 2 101 2 101 2 102 1 102 1 104 1 104 1 104 1 105 0 105 0 106 0 106 0 107 0 N"/>
          </draw:custom-shape>
          <draw:custom-shape draw:style-name="gr40" draw:text-style-name="P13" draw:layer="layout" svg:width="0.097cm" svg:height="0.04cm" svg:x="17.714cm" svg:y="2.818cm">
            <text:p/>
            <draw:enhanced-geometry svg:viewBox="0 0 99 41" draw:type="non-primitive" draw:enhanced-path="M 0 41 L 0 40 1 40 1 40 2 40 2 39 2 39 3 39 3 39 4 39 4 38 6 38 6 38 7 38 7 37 8 37 8 37 8 37 9 37 9 36 10 36 10 36 11 36 11 35 12 35 12 35 12 35 14 35 14 34 15 34 15 34 16 34 16 34 17 33 17 33 18 33 18 33 18 32 19 32 19 32 20 32 20 32 22 32 22 31 23 31 23 31 23 31 24 30 24 30 25 30 25 30 26 30 26 29 27 29 27 29 28 29 28 29 28 28 30 28 30 28 31 28 31 28 32 26 32 26 33 26 33 26 33 26 34 25 34 25 35 25 35 25 36 24 36 24 38 24 38 24 38 24 39 23 39 23 40 23 40 23 41 23 41 22 42 22 42 22 42 22 43 22 43 22 44 21 44 21 46 21 46 21 47 21 47 20 47 20 48 20 48 20 49 20 49 19 50 19 50 19 50 19 51 19 51 18 52 18 52 18 54 18 54 18 55 17 55 17 55 17 56 17 56 17 57 16 57 16 58 16 58 16 59 16 59 15 59 15 60 15 60 15 61 15 61 15 63 14 63 14 63 14 64 14 64 13 65 13 65 13 66 13 66 13 67 13 67 12 67 12 68 12 68 12 69 12 69 11 71 11 71 11 71 11 72 11 72 10 73 10 73 10 74 10 74 10 74 10 75 9 75 9 76 9 76 9 77 9 77 9 79 8 79 8 79 8 80 8 80 8 81 7 81 7 82 7 82 7 82 7 83 6 83 6 84 6 84 6 85 6 85 6 85 5 87 5 87 5 88 5 88 5 89 5 89 4 89 4 90 4 90 4 91 4 91 3 92 3 92 3 92 3 93 3 93 3 95 2 95 2 96 2 96 2 96 2 97 1 97 1 98 1 98 1 99 1 99 1 99 0 N"/>
          </draw:custom-shape>
          <draw:custom-shape draw:style-name="gr40" draw:text-style-name="P13" draw:layer="layout" svg:width="0.092cm" svg:height="0.031cm" svg:x="17.811cm" svg:y="2.787cm">
            <text:p/>
            <draw:enhanced-geometry svg:viewBox="0 0 95 32" draw:type="non-primitive" draw:enhanced-path="M 0 32 L 1 32 1 32 2 32 2 32 4 32 4 31 4 31 5 31 5 31 6 31 6 31 7 30 7 30 7 30 8 30 8 30 9 30 9 29 10 29 10 29 10 29 12 29 12 29 13 28 13 28 14 28 14 28 14 28 15 27 15 27 16 27 16 27 17 27 17 27 17 26 18 26 18 26 19 26 19 26 19 26 21 25 21 25 22 25 22 25 23 25 23 25 23 24 24 24 24 24 25 24 25 24 26 24 26 23 26 23 27 23 27 23 29 23 29 23 30 22 30 22 30 22 31 22 31 22 32 22 32 22 32 21 33 21 33 21 34 21 34 21 35 21 35 20 35 20 37 20 37 20 38 20 38 20 38 19 39 19 39 19 40 19 40 19 41 19 41 18 41 18 42 18 42 18 43 18 43 18 43 18 45 17 45 17 46 17 46 17 47 17 47 17 47 16 48 16 48 16 49 16 49 16 49 16 50 16 50 15 51 15 51 15 53 15 53 15 53 15 54 14 54 14 55 14 55 14 55 14 56 14 56 13 57 13 57 13 58 13 58 13 58 13 59 13 59 12 61 12 61 12 61 12 62 12 62 12 63 11 63 11 63 11 64 11 64 11 65 11 65 11 66 10 66 10 66 10 67 10 67 10 69 10 69 10 69 9 70 9 70 9 71 9 71 9 71 9 72 8 72 8 73 8 73 8 74 8 74 8 74 8 75 7 75 7 76 7 76 7 76 7 78 7 78 7 79 7 79 6 79 6 80 6 80 6 81 6 81 6 81 5 82 5 82 5 83 5 83 5 83 5 84 5 84 4 86 4 86 4 87 4 87 4 87 4 88 4 88 4 89 3 89 3 89 3 90 3 90 3 91 3 91 3 91 1 92 1 92 1 94 1 94 1 94 1 95 1 95 0 N"/>
          </draw:custom-shape>
          <draw:custom-shape draw:style-name="gr40" draw:text-style-name="P13" draw:layer="layout" svg:width="0.089cm" svg:height="0.022cm" svg:x="17.903cm" svg:y="2.765cm">
            <text:p/>
            <draw:enhanced-geometry svg:viewBox="0 0 89 24" draw:type="non-primitive" draw:enhanced-path="M 0 24 L 1 24 1 24 1 24 2 24 2 24 3 24 3 24 3 23 4 23 4 23 5 23 5 23 5 23 7 23 7 22 8 22 8 22 8 22 9 22 9 22 10 22 10 21 10 21 11 21 11 21 12 21 12 21 12 21 13 21 13 20 15 20 15 20 15 20 16 20 16 20 17 20 17 19 17 19 18 19 18 19 19 19 19 19 19 19 20 18 20 18 21 18 21 18 21 18 23 18 23 18 24 18 24 17 24 17 25 17 25 17 26 17 26 17 26 17 27 17 27 16 28 16 28 16 28 16 29 16 29 16 31 16 31 16 31 15 32 15 32 15 33 15 33 15 33 15 34 15 34 14 35 14 35 14 35 14 36 14 36 14 37 14 37 14 37 13 38 13 38 13 40 13 40 13 40 13 41 13 41 13 42 12 42 12 42 12 43 12 43 12 44 12 44 12 44 12 45 11 45 11 45 11 46 11 46 11 48 11 48 11 48 11 49 10 49 10 50 10 50 10 50 10 51 10 51 10 52 10 52 9 52 9 53 9 53 9 54 9 54 9 54 9 56 9 56 8 56 8 57 8 57 8 58 8 58 8 58 8 59 8 59 7 60 7 60 7 60 7 61 7 61 7 62 7 62 7 62 7 64 6 64 6 65 6 65 6 65 6 66 6 66 6 66 6 67 6 67 5 68 5 68 5 68 5 69 5 69 5 70 5 70 5 70 4 72 4 72 4 72 4 73 4 73 4 74 4 74 4 74 4 75 4 75 3 76 3 76 3 76 3 77 3 77 3 78 3 78 2 78 2 80 2 80 2 80 2 81 2 81 2 82 2 82 2 82 1 83 1 83 1 84 1 84 1 84 1 85 1 85 1 85 1 86 0 86 0 88 0 88 0 88 0 89 0 89 0 89 0 N"/>
          </draw:custom-shape>
          <draw:custom-shape draw:style-name="gr40" draw:text-style-name="P13" draw:layer="layout" svg:width="0.083cm" svg:height="0.027cm" svg:x="17.992cm" svg:y="2.738cm">
            <text:p/>
            <draw:enhanced-geometry svg:viewBox="0 0 85 20" draw:type="non-primitive" draw:enhanced-path="M 0 20 L 1 20 1 19 2 19 2 19 2 19 3 19 3 19 4 19 4 19 4 19 5 18 5 18 5 18 6 18 6 18 8 18 8 18 8 18 9 18 9 18 10 17 10 17 10 17 11 17 11 17 11 17 12 17 12 17 13 17 13 16 13 16 14 16 14 16 14 16 16 16 16 16 17 16 17 16 17 15 18 15 18 15 18 15 19 15 19 15 20 15 20 15 20 15 21 15 21 14 22 14 22 14 22 14 24 14 24 14 24 14 25 14 25 14 26 14 26 13 26 13 27 13 27 13 27 13 28 13 28 13 29 13 29 13 29 12 30 12 30 12 30 12 32 12 32 12 33 12 33 12 33 12 34 12 34 11 34 11 35 11 35 11 36 11 36 11 36 11 37 11 37 11 37 11 38 10 38 10 40 10 40 10 40 10 41 10 41 10 41 10 42 10 42 9 43 9 43 9 43 9 44 9 44 9 44 9 45 9 45 9 46 9 46 8 46 8 48 8 48 8 48 8 49 8 49 8 49 8 50 8 50 8 51 8 51 7 51 7 52 7 52 7 52 7 53 7 53 7 54 7 54 7 54 7 56 6 56 6 56 6 57 6 57 6 58 6 58 6 58 6 59 6 59 6 59 6 60 5 60 5 60 5 61 5 61 5 62 5 62 5 62 5 63 5 63 5 63 4 65 4 65 4 66 4 66 4 66 4 67 4 67 4 67 4 68 4 68 4 68 3 69 3 69 3 70 3 70 3 70 3 71 3 71 3 71 3 73 3 73 3 74 2 74 2 74 2 75 2 75 2 75 2 76 2 76 2 76 2 77 1 77 1 78 1 78 1 78 1 79 1 79 1 79 1 81 1 81 1 81 1 82 1 82 0 83 0 83 0 83 0 84 0 84 0 84 0 85 0 N"/>
          </draw:custom-shape>
          <draw:custom-shape draw:style-name="gr40" draw:text-style-name="P13" draw:layer="layout" svg:width="0.075cm" svg:height="0.008cm" svg:x="18.075cm" svg:y="2.73cm">
            <text:p/>
            <draw:enhanced-geometry svg:viewBox="0 0 80 17" draw:type="non-primitive" draw:enhanced-path="M 0 17 L 0 17 0 17 1 17 1 17 2 16 2 16 2 16 4 16 4 16 4 16 5 16 5 16 5 16 6 16 6 15 7 15 7 15 7 15 8 15 8 15 8 15 9 15 9 15 9 15 10 15 10 15 12 15 12 14 12 14 13 14 13 14 13 14 14 14 14 14 14 14 15 14 15 14 16 14 16 13 16 13 17 13 17 13 17 13 18 13 18 13 18 13 20 13 20 13 20 13 21 13 21 12 22 12 22 12 22 12 23 12 23 12 23 12 24 12 24 12 24 12 25 12 25 12 25 11 26 11 26 11 28 11 28 11 28 11 29 11 29 11 29 11 30 11 30 11 30 11 31 10 31 10 31 10 32 10 32 10 33 10 33 10 33 10 34 10 34 10 34 10 35 10 35 9 35 9 37 9 37 9 37 9 38 9 38 9 39 9 39 9 39 9 40 9 40 9 40 8 41 8 41 8 41 8 42 8 42 8 42 8 43 8 43 8 45 8 45 8 45 8 46 8 46 7 46 7 47 7 47 7 47 7 48 7 48 7 48 7 49 7 49 7 49 7 50 7 50 7 51 5 51 5 51 5 53 5 53 5 53 5 54 5 54 5 54 5 55 5 55 5 55 5 56 5 56 4 56 4 57 4 57 4 57 4 58 4 58 4 59 4 59 4 59 4 61 4 61 4 61 3 62 3 62 3 62 3 63 3 63 3 63 3 64 3 64 3 64 3 65 3 65 3 66 3 66 3 66 2 67 2 67 2 67 2 69 2 69 2 69 2 70 2 70 2 70 2 71 2 71 2 71 2 72 1 72 1 72 1 73 1 73 1 73 1 74 1 74 1 75 1 75 1 75 1 77 1 77 1 77 1 78 1 78 0 78 0 79 0 79 0 79 0 80 0 80 0 80 0 N"/>
          </draw:custom-shape>
          <draw:custom-shape draw:style-name="gr40" draw:text-style-name="P13" draw:layer="layout" svg:width="0.08cm" svg:height="0.014cm" svg:x="18.15cm" svg:y="2.716cm">
            <text:p/>
            <draw:enhanced-geometry svg:viewBox="0 0 77 13" draw:type="non-primitive" draw:enhanced-path="M 0 13 L 1 13 1 13 1 13 2 13 2 13 2 12 3 12 3 12 3 12 5 12 5 12 6 12 6 12 6 12 7 12 7 12 7 12 8 12 8 12 8 12 9 11 9 11 9 11 10 11 10 11 10 11 11 11 11 11 11 11 12 11 12 11 12 11 14 11 14 11 14 10 15 10 15 10 15 10 16 10 16 10 17 10 17 10 17 10 18 10 18 10 18 10 19 10 19 10 19 10 20 9 20 9 20 9 22 9 22 9 22 9 23 9 23 9 23 9 24 9 24 9 24 9 25 9 25 8 25 8 26 8 26 8 26 8 27 8 27 8 27 8 28 8 28 8 28 8 30 8 30 8 30 8 31 8 31 7 31 7 32 7 32 7 33 7 33 7 33 7 34 7 34 7 34 7 35 7 35 7 35 7 36 7 36 7 36 7 38 6 38 6 38 6 39 6 39 6 39 6 40 6 40 6 40 6 41 6 41 6 41 6 42 6 42 6 42 6 43 5 43 5 43 5 44 5 44 5 44 5 46 5 46 5 46 5 47 5 47 5 47 5 48 5 48 5 48 5 49 5 49 4 49 4 50 4 50 4 50 4 51 4 51 4 51 4 52 4 52 4 52 4 54 4 54 4 54 4 55 4 55 3 55 3 56 3 56 3 56 3 57 3 57 3 57 3 58 3 58 3 58 3 59 3 59 3 59 3 60 3 60 3 60 3 62 2 62 2 62 2 63 2 63 2 63 2 64 2 64 2 64 2 65 2 65 2 65 2 66 2 66 2 66 2 67 2 67 1 67 1 68 1 68 1 68 1 69 1 69 1 69 1 71 1 71 1 71 1 72 1 72 1 72 1 73 1 73 1 73 1 74 1 74 0 74 0 75 0 75 0 75 0 76 0 76 0 76 0 77 0 N"/>
          </draw:custom-shape>
          <draw:custom-shape draw:style-name="gr40" draw:text-style-name="P13" draw:layer="layout" svg:width="0.075cm" svg:height="0.013cm" svg:x="18.23cm" svg:y="2.703cm">
            <text:p/>
            <draw:enhanced-geometry svg:viewBox="0 0 73 11" draw:type="non-primitive" draw:enhanced-path="M 0 11 L 0 11 0 11 2 11 2 11 2 11 3 11 3 11 3 11 4 10 4 10 4 10 5 10 5 10 5 10 6 10 6 10 6 10 7 10 7 10 7 10 8 10 8 10 8 10 10 10 10 10 10 9 11 9 11 9 11 9 12 9 12 9 12 9 13 9 13 9 13 9 14 9 14 9 14 9 15 9 15 9 15 9 16 9 16 9 16 8 18 8 18 8 18 8 19 8 19 8 19 8 19 8 20 8 20 8 20 8 21 8 21 8 21 8 22 8 22 8 22 8 23 7 23 7 23 7 24 7 24 7 24 7 26 7 26 7 26 7 27 7 27 7 27 7 28 7 28 7 28 7 29 7 29 7 29 7 30 7 30 6 30 6 31 6 31 6 31 6 32 6 32 6 32 6 34 6 34 6 34 6 35 6 35 6 35 6 35 6 36 6 36 6 36 6 37 6 37 5 37 5 38 5 38 5 38 5 39 5 39 5 39 5 40 5 40 5 40 5 42 5 42 5 42 5 43 5 43 5 43 5 44 5 44 5 44 4 45 4 45 4 45 4 46 4 46 4 46 4 46 4 47 4 47 4 47 4 48 4 48 4 48 4 49 4 49 4 49 4 51 4 51 4 51 3 52 3 52 3 52 3 53 3 53 3 53 3 54 3 54 3 54 3 55 3 55 3 55 3 55 3 56 3 56 3 56 3 57 3 57 3 57 2 59 2 59 2 59 2 60 2 60 2 60 2 61 2 61 2 61 2 62 2 62 2 62 2 63 2 63 2 63 2 64 2 64 2 64 2 64 2 65 2 65 1 65 1 67 1 67 1 67 1 68 1 68 1 68 1 69 1 69 1 69 1 70 1 70 1 70 1 71 1 71 1 71 1 71 1 72 1 72 1 72 1 73 0 73 0 N"/>
          </draw:custom-shape>
          <draw:custom-shape draw:style-name="gr40" draw:text-style-name="P13" draw:layer="layout" svg:width="0.066cm" svg:height="0.009cm" svg:x="18.305cm" svg:y="2.694cm">
            <text:p/>
            <draw:enhanced-geometry svg:viewBox="0 0 71 8" draw:type="non-primitive" draw:enhanced-path="M 0 8 L 0 8 2 8 2 8 2 8 3 8 3 8 3 8 4 8 4 8 4 8 5 8 5 8 5 8 5 8 6 8 6 8 6 8 7 8 7 8 7 7 8 7 8 7 8 7 10 7 10 7 10 7 11 7 11 7 11 7 12 7 12 7 12 7 12 7 13 7 13 7 13 7 14 7 14 7 14 7 15 7 15 6 15 6 16 6 16 6 16 6 18 6 18 6 18 6 18 6 19 6 19 6 19 6 20 6 20 6 20 6 21 6 21 6 21 6 22 6 22 6 22 6 23 5 23 5 23 5 23 5 24 5 24 5 24 5 26 5 26 5 26 5 27 5 27 5 27 5 28 5 28 5 28 5 29 5 29 5 29 5 29 5 30 5 30 5 30 5 31 4 31 4 31 4 32 4 32 4 32 4 33 4 33 4 33 4 35 4 35 4 35 4 35 4 36 4 36 4 36 4 37 4 37 4 37 4 38 4 38 4 38 4 39 4 39 4 39 3 39 3 40 3 40 3 40 3 41 3 41 3 41 3 43 3 43 3 43 3 44 3 44 3 44 3 44 3 45 3 45 3 45 3 46 3 46 3 46 3 47 3 47 3 47 2 48 2 48 2 48 2 48 2 49 2 49 2 49 2 51 2 51 2 51 2 52 2 52 2 52 2 53 2 53 2 53 2 53 2 54 2 54 2 54 2 55 2 55 2 55 2 56 1 56 1 56 1 57 1 57 1 57 1 57 1 59 1 59 1 59 1 60 1 60 1 60 1 61 1 61 1 61 1 61 1 62 1 62 1 62 1 63 1 63 1 63 1 64 0 64 0 64 0 65 0 65 0 65 0 65 0 67 0 67 0 67 0 68 0 68 0 68 0 69 0 69 0 69 0 69 0 70 0 70 0 70 0 71 0 N"/>
          </draw:custom-shape>
          <draw:custom-shape draw:style-name="gr40" draw:text-style-name="P13" draw:layer="layout" svg:width="0.07cm" svg:height="0.008cm" svg:x="18.371cm" svg:y="2.686cm">
            <text:p/>
            <draw:enhanced-geometry svg:viewBox="0 0 67 7" draw:type="non-primitive" draw:enhanced-path="M 0 7 L 0 7 0 7 1 7 1 7 1 7 2 6 2 6 2 6 2 6 4 6 4 6 4 6 5 6 5 6 5 6 6 6 6 6 6 6 6 6 7 6 7 6 7 6 8 6 8 6 8 6 9 6 9 6 9 6 9 6 10 6 10 6 10 6 12 5 12 5 12 5 13 5 13 5 13 5 13 5 14 5 14 5 14 5 15 5 15 5 15 5 16 5 16 5 16 5 16 5 17 5 17 5 17 5 18 5 18 5 18 5 19 5 19 5 19 5 19 4 21 4 21 4 21 4 22 4 22 4 22 4 23 4 23 4 23 4 23 4 24 4 24 4 24 4 25 4 25 4 25 4 26 4 26 4 26 4 26 4 27 4 27 4 27 4 29 4 29 4 29 4 30 3 30 3 30 3 30 3 31 3 31 3 31 3 32 3 32 3 32 3 32 3 33 3 33 3 33 3 34 3 34 3 34 3 35 3 35 3 35 3 35 3 37 3 37 3 37 3 38 3 38 3 38 3 39 2 39 2 39 2 39 2 40 2 40 2 40 2 41 2 41 2 41 2 41 2 42 2 42 2 42 2 43 2 43 2 43 2 45 2 45 2 45 2 45 2 46 2 46 2 46 2 47 2 47 2 47 2 48 2 48 2 48 1 48 1 49 1 49 1 49 1 50 1 50 1 50 1 50 1 51 1 51 1 51 1 53 1 53 1 53 1 54 1 54 1 54 1 54 1 55 1 55 1 55 1 56 1 56 1 56 1 56 1 57 1 57 1 57 0 58 0 58 0 58 0 58 0 59 0 59 0 59 0 61 0 61 0 61 0 62 0 62 0 62 0 62 0 63 0 63 0 63 0 64 0 64 0 64 0 64 0 65 0 65 0 65 0 66 0 66 0 66 0 66 0 67 0 N"/>
          </draw:custom-shape>
          <draw:custom-shape draw:style-name="gr40" draw:text-style-name="P13" draw:layer="layout" svg:width="0.058cm" svg:height="0.005cm" svg:x="18.441cm" svg:y="2.681cm">
            <text:p/>
            <draw:enhanced-geometry svg:viewBox="0 0 65 6" draw:type="non-primitive" draw:enhanced-path="M 0 6 L 0 6 0 6 2 6 2 5 2 5 3 5 3 5 3 5 3 5 4 5 4 5 4 5 5 5 5 5 5 5 5 5 6 5 6 5 6 5 7 5 7 5 7 5 7 5 8 5 8 5 8 5 9 5 9 5 9 5 9 5 11 5 11 5 11 4 12 4 12 4 12 4 13 4 13 4 13 4 13 4 14 4 14 4 14 4 15 4 15 4 15 4 15 4 16 4 16 4 16 4 17 4 17 4 17 4 17 4 19 4 19 4 19 4 20 4 20 4 20 4 20 4 21 4 21 4 21 4 22 3 22 3 22 3 22 3 23 3 23 3 23 3 24 3 24 3 24 3 24 3 25 3 25 3 25 3 27 3 27 3 27 3 27 3 28 3 28 3 28 3 29 3 29 3 29 3 29 3 30 3 30 3 30 3 31 3 31 3 31 3 31 3 32 3 32 2 32 2 33 2 33 2 33 2 33 2 35 2 35 2 35 2 36 2 36 2 36 2 36 2 37 2 37 2 37 2 38 2 38 2 38 2 38 2 39 2 39 2 39 2 40 2 40 2 40 2 40 2 41 2 41 2 41 2 43 2 43 2 43 2 43 2 44 1 44 1 44 1 45 1 45 1 45 1 45 1 46 1 46 1 46 1 47 1 47 1 47 1 47 1 48 1 48 1 48 1 49 1 49 1 49 1 49 1 51 1 51 1 51 1 51 1 52 1 52 1 52 1 53 1 53 1 53 1 53 1 54 1 54 1 54 1 55 1 55 0 55 0 55 0 56 0 56 0 56 0 57 0 57 0 57 0 57 0 59 0 59 0 59 0 60 0 60 0 60 0 60 0 61 0 61 0 61 0 61 0 62 0 62 0 62 0 63 0 63 0 63 0 63 0 64 0 64 0 64 0 65 0 N"/>
          </draw:custom-shape>
          <draw:custom-shape draw:style-name="gr40" draw:text-style-name="P13" draw:layer="layout" svg:width="0.066cm" svg:height="0.004cm" svg:x="18.499cm" svg:y="2.677cm">
            <text:p/>
            <draw:enhanced-geometry svg:viewBox="0 0 62 6" draw:type="non-primitive" draw:enhanced-path="M 0 6 L 0 6 0 6 0 6 1 5 1 5 1 5 3 5 3 5 3 5 3 5 4 5 4 5 4 5 4 5 5 5 5 5 5 5 6 5 6 5 6 5 6 5 7 5 7 5 7 5 8 5 8 5 8 5 8 5 9 5 9 5 9 5 9 5 11 5 11 5 11 5 12 5 12 5 12 5 12 5 13 5 13 4 13 4 14 4 14 4 14 4 14 4 15 4 15 4 15 4 15 4 16 4 16 4 16 4 17 4 17 4 17 4 17 4 19 4 19 4 19 4 20 4 20 4 20 4 20 4 21 4 21 4 21 4 21 4 22 4 22 4 22 4 23 4 23 4 23 4 23 4 24 4 24 4 24 4 24 4 25 4 25 4 25 3 27 3 27 3 27 3 27 3 28 3 28 3 28 3 29 3 29 3 29 3 29 3 30 3 30 3 30 3 30 3 31 3 31 3 31 3 32 3 32 3 32 3 32 3 33 3 33 3 33 3 33 3 35 3 35 3 35 3 36 3 36 3 36 3 36 3 37 3 37 3 37 3 37 3 38 3 38 2 38 2 39 2 39 2 39 2 39 2 40 2 40 2 40 2 40 2 41 2 41 2 41 2 43 2 43 2 43 2 43 2 44 2 44 2 44 2 44 2 45 2 45 2 45 2 46 2 46 2 46 2 46 2 47 2 47 2 47 2 47 2 48 2 48 2 48 2 49 2 49 2 49 2 49 2 51 2 51 2 51 2 51 0 52 0 52 0 52 0 53 0 53 0 53 0 53 0 54 0 54 0 54 0 54 0 55 0 55 0 55 0 56 0 56 0 56 0 56 0 57 0 57 0 57 0 57 0 58 0 58 0 58 0 58 0 60 0 60 0 60 0 61 0 61 0 61 0 61 0 62 0 62 0 62 0 N"/>
          </draw:custom-shape>
          <draw:custom-shape draw:style-name="gr40" draw:text-style-name="P13" draw:layer="layout" svg:width="0.057cm" svg:height="0.009cm" svg:x="18.565cm" svg:y="2.668cm">
            <text:p/>
            <draw:enhanced-geometry svg:viewBox="0 0 60 5" draw:type="non-primitive" draw:enhanced-path="M 0 5 L 0 5 1 5 1 5 1 5 2 5 2 4 2 4 2 4 3 4 3 4 3 4 3 4 4 4 4 4 4 4 4 4 6 4 6 4 6 4 7 4 7 4 7 4 7 4 8 4 8 4 8 4 8 4 9 4 9 4 9 4 10 4 10 4 10 4 10 4 11 4 11 4 11 4 11 4 12 4 12 4 12 4 12 4 14 4 14 4 14 4 15 4 15 4 15 4 15 4 16 4 16 3 16 3 16 3 17 3 17 3 17 3 17 3 18 3 18 3 18 3 19 3 19 3 19 3 19 3 20 3 20 3 20 3 20 3 22 3 22 3 22 3 22 3 23 3 23 3 23 3 24 3 24 3 24 3 24 3 25 3 25 3 25 3 25 3 26 3 26 3 26 3 26 3 27 3 27 3 27 3 28 3 28 3 28 3 28 3 30 3 30 3 30 3 30 2 31 2 31 2 31 2 31 2 32 2 32 2 32 2 32 2 33 2 33 2 33 2 34 2 34 2 34 2 34 2 35 2 35 2 35 2 35 2 36 2 36 2 36 2 36 2 38 2 38 2 38 2 38 2 39 2 39 2 39 2 40 2 40 2 40 2 40 2 41 2 41 2 41 2 41 2 42 2 42 2 42 2 42 2 43 2 43 2 43 2 43 2 44 1 44 1 44 1 46 1 46 1 46 1 46 1 47 1 47 1 47 1 47 1 48 1 48 1 48 1 48 1 49 1 49 1 49 1 49 1 50 1 50 1 50 1 51 1 51 1 51 1 51 1 52 1 52 1 52 1 52 1 53 1 53 1 53 1 53 1 55 1 55 1 55 1 55 1 56 1 56 1 56 1 56 1 57 1 57 1 57 1 58 1 58 1 58 1 58 1 59 1 59 1 59 0 59 0 60 0 60 0 N"/>
          </draw:custom-shape>
          <draw:custom-shape draw:style-name="gr40" draw:text-style-name="P13" draw:layer="layout" svg:width="0.053cm" svg:height="0.009cm" svg:x="18.622cm" svg:y="2.668cm">
            <text:p/>
            <draw:enhanced-geometry svg:viewBox="0 0 58 3" draw:type="non-primitive" draw:enhanced-path="M 0 3 L 0 3 0 3 1 3 1 3 1 3 1 3 3 3 3 3 3 3 3 3 4 3 4 3 4 3 4 3 5 3 5 3 5 3 6 3 6 3 6 3 6 3 7 3 7 3 7 3 7 3 8 3 8 3 8 3 8 3 9 3 9 3 9 3 9 3 11 3 11 3 11 3 11 3 12 3 12 3 12 3 12 3 13 3 13 3 13 3 13 3 14 3 14 3 14 3 15 3 15 3 15 3 15 2 16 2 16 2 16 2 16 2 17 2 17 2 17 2 17 2 19 2 19 2 19 2 19 2 20 2 20 2 20 2 20 2 21 2 21 2 21 2 21 2 22 2 22 2 22 2 22 2 23 2 23 2 23 2 23 2 24 2 24 2 24 2 25 2 25 2 25 2 25 2 27 2 27 2 27 2 27 2 28 2 28 2 28 2 28 2 29 2 29 2 29 2 29 2 30 2 30 2 30 2 30 2 31 2 31 2 31 2 31 1 32 1 32 1 32 1 32 1 33 1 33 1 33 1 33 1 35 1 35 1 35 1 35 1 36 1 36 1 36 1 36 1 37 1 37 1 37 1 37 1 38 1 38 1 38 1 38 1 39 1 39 1 39 1 39 1 40 1 40 1 40 1 41 1 41 1 41 1 41 1 43 1 43 1 43 1 43 1 44 1 44 1 44 1 44 1 45 1 45 1 45 1 45 1 46 1 46 1 46 1 46 1 47 1 47 1 47 1 47 1 48 1 48 1 48 1 48 0 49 0 49 0 49 0 49 0 50 0 50 0 50 0 50 0 52 0 52 0 52 0 52 0 53 0 53 0 53 0 53 0 54 0 54 0 54 0 54 0 55 0 55 0 55 0 55 0 56 0 56 0 56 0 56 0 57 0 57 0 57 0 57 0 58 0 N"/>
          </draw:custom-shape>
          <draw:custom-shape draw:style-name="gr40" draw:text-style-name="P13" draw:layer="layout" svg:width="0.058cm" svg:height="0.005cm" svg:x="18.675cm" svg:y="2.663cm">
            <text:p/>
            <draw:enhanced-geometry svg:viewBox="0 0 56 3" draw:type="non-primitive" draw:enhanced-path="M 0 3 L 0 3 0 3 0 3 2 3 2 3 2 3 2 3 3 3 3 3 3 3 3 3 4 3 4 3 4 3 4 3 5 3 5 3 5 3 5 3 6 3 6 3 6 3 6 3 7 3 7 3 7 2 7 2 8 2 8 2 8 2 8 2 10 2 10 2 10 2 10 2 11 2 11 2 11 2 11 2 12 2 12 2 12 2 12 2 13 2 13 2 13 2 13 2 14 2 14 2 14 2 14 2 15 2 15 2 15 2 15 2 16 2 16 2 16 2 16 2 18 2 18 2 18 2 18 2 19 2 19 2 19 2 19 2 20 2 20 2 20 2 20 2 21 2 21 2 21 2 21 2 22 2 22 2 22 2 22 2 23 2 23 2 23 2 23 2 24 2 24 2 24 2 24 2 26 1 26 1 26 1 26 1 27 1 27 1 27 1 27 1 28 1 28 1 28 1 28 1 29 1 29 1 29 1 29 1 29 1 30 1 30 1 30 1 30 1 31 1 31 1 31 1 31 1 32 1 32 1 32 1 32 1 34 1 34 1 34 1 34 1 35 1 35 1 35 1 35 1 36 1 36 1 36 1 36 1 37 1 37 1 37 1 37 1 38 1 38 1 38 1 38 1 39 1 39 1 39 1 39 1 40 1 40 1 40 1 40 1 42 1 42 1 42 1 42 1 43 1 43 1 43 1 43 1 44 1 44 1 44 0 44 0 44 0 45 0 45 0 45 0 45 0 46 0 46 0 46 0 46 0 47 0 47 0 47 0 47 0 48 0 48 0 48 0 48 0 49 0 49 0 49 0 49 0 51 0 51 0 51 0 51 0 52 0 52 0 52 0 52 0 53 0 53 0 53 0 53 0 54 0 54 0 54 0 54 0 55 0 55 0 55 0 55 0 55 0 56 0 N"/>
          </draw:custom-shape>
          <draw:custom-shape draw:style-name="gr40" draw:text-style-name="P13" draw:layer="layout" svg:width="0.052cm" svg:height="0.005cm" svg:x="18.733cm" svg:y="2.663cm">
            <text:p/>
            <draw:enhanced-geometry svg:viewBox="0 0 54 3" draw:type="non-primitive" draw:enhanced-path="M 0 3 L 0 3 0 3 0 3 1 3 1 3 1 3 1 3 3 3 3 3 3 3 3 3 4 3 4 3 4 3 4 3 5 3 5 3 5 3 5 3 6 3 6 3 6 3 6 3 7 3 7 3 7 3 7 3 7 3 8 3 8 2 8 2 8 2 9 2 9 2 9 2 9 2 11 2 11 2 11 2 11 2 12 2 12 2 12 2 12 2 13 2 13 2 13 2 13 2 14 2 14 2 14 2 14 2 15 2 15 2 15 2 15 2 15 2 16 2 16 2 16 2 16 2 17 2 17 2 17 2 17 2 19 2 19 2 19 2 19 2 20 2 20 2 20 2 20 2 21 2 21 2 21 2 21 2 22 2 22 2 22 2 22 2 22 2 23 2 23 2 23 2 23 2 24 2 24 2 24 2 24 2 25 2 25 2 25 2 25 2 27 2 27 2 27 2 27 2 28 2 28 2 28 2 28 2 28 2 29 2 29 1 29 1 29 1 30 1 30 1 30 1 30 1 31 1 31 1 31 1 31 1 32 1 32 1 32 1 32 1 33 1 33 1 33 1 33 1 33 1 35 1 35 1 35 1 35 1 36 1 36 1 36 1 36 1 37 1 37 1 37 1 37 1 38 1 38 1 38 1 38 1 39 1 39 1 39 1 39 1 39 1 40 1 40 1 40 1 40 1 41 1 41 1 41 1 41 1 43 1 43 1 43 1 43 1 44 1 44 1 44 1 44 1 44 1 45 1 45 1 45 1 45 1 46 1 46 1 46 1 46 1 47 1 47 1 47 1 47 1 48 1 48 1 48 1 48 1 48 1 49 1 49 1 49 1 49 1 50 1 50 0 50 0 50 1 52 0 52 0 52 0 52 0 53 0 53 0 53 0 53 0 53 0 54 0 54 0 54 0 N"/>
          </draw:custom-shape>
          <draw:custom-shape draw:style-name="gr40" draw:text-style-name="P13" draw:layer="layout" svg:width="0.049cm" svg:height="0.005cm" svg:x="18.785cm" svg:y="2.663cm">
            <text:p/>
            <draw:enhanced-geometry svg:viewBox="0 0 52 2" draw:type="non-primitive" draw:enhanced-path="M 0 2 L 0 2 1 2 1 2 1 2 1 2 2 2 2 2 2 2 2 2 3 2 3 2 3 2 3 2 3 2 4 2 4 2 4 2 4 2 6 2 6 2 6 2 6 2 7 2 7 2 7 2 7 2 8 2 8 2 8 2 8 2 8 2 9 2 9 2 9 2 9 2 10 2 10 2 10 2 10 2 11 2 11 2 11 2 11 2 11 2 12 2 12 2 12 2 12 2 14 2 14 2 14 2 14 2 15 2 15 2 15 2 15 2 16 2 16 2 16 2 16 2 16 2 17 2 17 2 17 2 17 2 18 2 18 2 18 2 18 2 19 2 19 2 19 1 19 2 19 2 20 1 20 1 20 1 20 1 22 1 22 1 22 1 22 1 23 1 23 1 23 1 23 1 23 1 24 1 24 1 24 1 24 1 25 1 25 1 25 1 25 1 26 1 26 1 26 1 26 1 26 1 27 1 27 1 27 1 27 1 28 1 28 1 28 1 28 1 30 1 30 1 30 1 30 1 30 1 31 1 31 1 31 1 31 1 32 1 32 1 32 1 32 1 33 1 33 1 33 1 33 1 33 1 34 1 34 1 34 1 34 1 35 1 35 1 35 1 35 1 36 1 36 1 36 1 36 1 36 1 38 1 38 1 38 1 38 1 39 1 39 1 39 1 39 1 40 1 40 1 40 1 40 1 40 1 41 1 41 1 41 1 41 1 42 1 42 1 42 1 42 1 42 1 43 1 43 1 43 1 43 0 44 0 44 0 44 0 44 0 46 0 46 0 46 0 46 0 46 0 47 0 47 0 47 0 47 0 48 0 48 0 48 0 48 0 49 0 49 0 49 0 49 0 49 0 50 0 50 0 50 0 50 0 51 0 51 0 51 0 51 0 51 0 52 0 52 0 52 0 N"/>
          </draw:custom-shape>
          <draw:custom-shape draw:style-name="gr40" draw:text-style-name="P13" draw:layer="layout" svg:width="0.053cm" svg:height="0.004cm" svg:x="18.834cm" svg:y="2.659cm">
            <text:p/>
            <draw:enhanced-geometry svg:viewBox="0 0 52 2" draw:type="non-primitive" draw:enhanced-path="M 0 2 L 0 2 1 2 1 2 1 2 1 2 3 2 3 2 3 2 3 2 3 2 4 2 4 2 4 2 4 2 5 2 5 2 5 2 5 2 5 2 6 2 6 2 6 2 6 2 7 2 7 2 7 2 7 2 7 2 8 2 8 2 8 2 8 2 9 2 9 2 9 2 9 2 11 2 11 2 11 2 11 2 11 2 12 2 12 2 12 2 12 2 13 2 13 2 13 2 13 2 13 2 14 2 14 2 14 2 14 2 15 2 15 2 15 2 15 2 15 2 16 2 16 2 16 1 16 1 17 1 17 1 17 1 17 1 19 1 19 1 19 1 19 1 19 1 20 1 20 1 20 1 20 1 21 1 21 1 21 1 21 1 21 1 22 1 22 1 22 1 22 1 23 1 23 1 23 1 23 1 23 1 24 1 24 1 24 1 24 1 25 1 25 1 25 1 25 1 25 1 27 1 27 1 27 1 27 1 28 1 28 1 28 1 28 1 28 1 29 1 29 1 29 1 29 1 30 1 30 1 30 1 30 1 31 1 31 1 31 1 31 1 31 1 32 1 32 1 32 1 32 1 33 1 33 1 33 1 33 1 33 1 35 1 35 1 35 1 35 1 36 1 36 1 36 1 36 1 36 1 37 1 37 1 37 1 37 1 38 1 38 1 38 1 38 1 38 1 39 1 39 1 39 1 39 1 40 1 40 1 40 1 40 1 40 1 41 1 41 1 41 1 41 1 43 1 43 1 43 1 43 1 43 1 44 1 44 1 44 0 44 0 45 0 45 0 45 0 45 0 45 0 46 0 46 0 46 0 46 0 47 0 47 0 47 0 47 0 47 0 48 0 48 0 48 0 48 0 48 0 49 0 49 0 49 0 49 0 51 0 51 0 51 0 51 0 51 0 52 0 N"/>
          </draw:custom-shape>
          <draw:custom-shape draw:style-name="gr40" draw:text-style-name="P13" draw:layer="layout" svg:width="0.048cm" svg:height="0.004cm" svg:x="18.887cm" svg:y="2.659cm">
            <text:p/>
            <draw:enhanced-geometry svg:viewBox="0 0 49 1" draw:type="non-primitive" draw:enhanced-path="M 0 1 L 0 1 0 1 0 1 1 1 1 1 1 1 1 1 1 1 2 1 2 1 2 1 2 1 3 1 3 1 3 1 3 1 3 1 4 1 4 1 4 1 4 1 5 1 5 1 5 1 5 1 5 1 6 1 6 1 6 1 6 1 8 1 8 1 8 1 8 1 8 1 9 1 9 1 9 1 9 1 9 1 10 1 10 1 10 1 10 1 11 1 11 1 11 1 11 1 11 1 12 1 12 1 12 1 12 1 13 1 13 1 13 1 13 1 13 1 14 1 14 1 14 1 14 1 16 1 16 1 16 1 16 1 16 1 17 1 17 1 17 1 17 1 17 1 18 1 18 1 18 1 18 1 19 1 19 1 19 1 19 1 19 1 20 1 20 0 20 0 20 0 21 0 21 0 21 0 21 0 21 0 22 0 22 0 22 0 22 0 22 0 24 0 24 0 24 0 24 0 25 0 25 0 25 0 25 0 25 0 26 0 26 0 26 0 26 0 27 0 27 0 27 0 27 0 27 0 28 0 28 0 28 0 28 0 28 0 29 0 29 0 29 0 29 0 30 0 30 0 30 0 30 0 30 0 32 0 32 0 32 0 32 0 33 0 33 0 33 0 33 0 33 0 34 0 34 0 34 0 34 0 34 0 35 0 35 0 35 0 35 0 36 0 36 0 36 0 36 0 36 0 37 0 37 0 37 0 37 0 37 0 38 0 38 0 38 0 38 0 40 0 40 0 40 0 40 0 40 0 41 0 41 0 41 0 41 0 41 0 42 0 42 0 42 0 42 0 43 0 43 0 43 0 43 0 43 0 44 0 44 0 44 0 44 0 44 0 45 0 45 0 45 0 45 0 46 0 46 0 46 0 46 0 46 0 48 0 48 0 48 0 48 0 48 0 49 0 49 0 N"/>
          </draw:custom-shape>
          <draw:custom-shape draw:style-name="gr40" draw:text-style-name="P13" draw:layer="layout" svg:width="0.044cm" svg:height="0.004cm" svg:x="18.935cm" svg:y="2.659cm">
            <text:p/>
            <draw:enhanced-geometry svg:viewBox="0 0 48 2" draw:type="non-primitive" draw:enhanced-path="M 0 2 L 0 2 0 2 1 2 1 2 1 2 1 2 1 2 2 1 2 1 2 1 2 1 2 1 3 1 3 1 3 1 3 1 4 1 4 1 4 1 4 1 4 1 5 1 5 1 5 1 5 1 5 1 7 1 7 1 7 1 7 1 8 1 8 1 8 1 8 1 8 1 9 1 9 1 9 1 9 1 9 1 10 1 10 1 10 1 10 1 11 1 11 1 11 1 11 1 11 1 12 1 12 1 12 1 12 1 12 1 13 1 13 1 13 1 13 1 13 1 14 1 14 1 14 1 14 1 16 1 16 1 16 1 16 1 16 1 17 1 17 1 17 1 17 1 17 1 18 1 18 1 18 1 18 1 19 1 19 1 19 1 19 1 19 1 20 1 20 1 20 1 20 1 20 1 21 1 21 1 21 1 21 1 21 1 22 1 22 1 22 1 22 1 24 1 24 1 24 1 24 1 24 1 25 1 25 1 25 1 25 1 25 1 26 1 26 1 26 1 26 1 26 1 27 1 27 1 27 1 27 1 28 1 28 1 28 1 28 1 28 1 29 1 29 1 29 1 29 1 29 1 30 1 30 1 30 1 30 1 30 1 32 1 32 1 32 1 32 1 33 1 33 1 33 1 33 1 33 1 34 1 34 1 34 1 34 1 34 1 35 1 35 0 35 0 35 0 35 0 36 0 36 0 36 0 36 0 36 0 37 0 37 0 37 0 37 0 38 0 38 0 38 0 38 0 38 0 40 0 40 0 40 0 40 0 40 0 41 0 41 0 41 0 41 0 41 0 42 0 42 0 42 0 42 0 43 0 43 0 43 0 43 0 43 0 44 0 44 0 44 0 44 0 44 0 45 0 45 0 45 0 45 0 45 0 46 0 46 0 46 0 46 0 46 0 48 0 48 0 N"/>
          </draw:custom-shape>
          <draw:custom-shape draw:style-name="gr40" draw:text-style-name="P13" draw:layer="layout" svg:width="0.049cm" svg:height="0.004cm" svg:x="18.979cm" svg:y="2.659cm">
            <text:p/>
            <draw:enhanced-geometry svg:viewBox="0 0 46 1" draw:type="non-primitive" draw:enhanced-path="M 0 1 L 0 1 0 1 0 1 1 1 1 1 1 1 1 1 2 1 2 1 2 1 2 1 2 1 3 1 3 1 3 1 3 1 3 1 4 1 4 1 4 1 4 1 4 1 5 1 5 1 5 1 5 1 5 1 6 1 6 1 6 1 6 1 8 1 8 1 8 1 8 1 8 1 9 1 9 1 9 1 9 1 9 1 10 1 10 1 10 1 10 1 10 1 11 1 11 1 11 1 11 1 11 1 12 1 12 1 12 1 12 1 12 1 13 1 13 1 13 1 13 1 13 1 14 1 14 1 14 1 14 1 16 1 16 1 16 1 16 1 16 1 17 1 17 1 17 1 17 1 17 1 18 1 18 1 18 1 18 1 18 1 19 1 19 1 19 1 19 1 19 1 20 1 20 1 20 1 20 1 20 1 21 1 21 1 21 1 21 1 21 1 22 0 22 0 22 0 22 0 23 0 23 0 23 0 23 0 23 0 25 0 25 0 25 0 25 0 25 0 26 0 26 0 26 0 26 0 26 0 27 0 27 0 27 0 27 0 27 0 28 0 28 0 28 0 28 0 28 0 29 0 29 0 29 0 29 0 29 0 30 0 30 0 30 0 30 0 30 0 31 0 31 0 31 0 31 0 31 0 33 0 33 0 33 0 33 0 33 0 34 0 34 0 34 0 34 0 35 0 35 0 35 0 35 0 35 0 36 0 36 0 36 0 36 0 36 0 37 0 37 0 37 0 37 0 37 0 38 0 38 0 38 0 38 0 38 0 39 0 39 0 39 0 39 0 39 0 41 0 41 0 41 0 41 0 41 0 42 0 42 0 42 0 42 0 42 0 43 0 43 0 43 0 43 0 43 0 44 0 44 0 44 0 44 0 44 0 45 0 45 0 45 0 45 0 45 0 46 0 N"/>
          </draw:custom-shape>
          <draw:custom-shape draw:style-name="gr40" draw:text-style-name="P13" draw:layer="layout" svg:width="0.04cm" svg:height="0.009cm" svg:x="19.028cm" svg:y="2.65cm">
            <text:p/>
            <draw:enhanced-geometry svg:viewBox="0 0 45 1" draw:type="non-primitive" draw:enhanced-path="M 0 1 L 0 1 0 1 0 1 0 1 1 1 1 1 1 1 1 1 1 1 3 1 3 1 3 1 3 1 3 1 4 1 4 1 4 1 4 1 4 1 5 1 5 1 5 1 5 1 5 1 6 1 6 1 6 1 6 1 7 1 7 1 7 1 7 1 7 1 8 1 8 1 8 1 8 1 8 1 9 1 9 1 9 1 9 1 9 1 11 1 11 1 11 1 11 1 11 1 12 1 12 1 12 1 12 1 12 1 13 1 13 1 13 1 13 1 13 1 14 1 14 1 14 1 14 1 14 1 15 1 15 0 15 0 15 0 15 0 16 0 16 0 16 0 16 0 16 0 17 0 17 0 17 0 17 0 17 0 19 0 19 0 19 0 19 0 19 0 20 0 20 0 20 0 20 0 20 0 21 0 21 0 21 0 21 0 21 0 22 0 22 0 22 0 22 0 22 0 23 0 23 0 23 0 23 0 23 0 24 0 24 0 24 0 24 0 24 0 25 0 25 0 25 0 25 0 25 0 27 0 27 0 27 0 27 0 27 0 28 0 28 0 28 0 28 0 28 0 28 0 29 0 29 0 29 0 29 0 29 0 30 0 30 0 30 0 30 0 30 0 31 0 31 0 31 0 31 0 31 0 32 0 32 0 32 0 32 0 32 0 33 0 33 0 33 0 33 0 33 0 34 0 34 0 34 0 34 0 34 0 36 0 36 0 36 0 36 0 36 0 37 0 37 0 37 0 37 0 37 0 38 0 38 0 38 0 38 0 38 0 39 0 39 0 39 0 39 0 39 0 40 0 40 0 40 0 40 0 40 0 41 0 41 0 41 0 41 0 41 0 42 0 42 0 42 0 42 0 42 0 44 0 44 0 44 0 44 0 44 0 45 0 45 0 45 0 45 0 45 0 N"/>
          </draw:custom-shape>
          <draw:custom-shape draw:style-name="gr40" draw:text-style-name="P13" draw:layer="layout" svg:width="0.048cm" svg:height="0.009cm" svg:x="19.068cm" svg:y="2.65cm">
            <text:p/>
            <draw:enhanced-geometry svg:viewBox="0 0 44 1" draw:type="non-primitive" draw:enhanced-path="M 0 1 L 1 1 1 1 1 1 1 1 1 1 1 1 2 1 2 1 2 1 2 1 2 1 3 1 3 1 3 1 3 1 3 1 4 1 4 1 4 1 4 1 4 1 5 1 5 1 5 1 5 1 5 1 7 1 7 1 7 1 7 1 7 1 8 1 8 1 8 1 8 1 8 1 9 1 9 1 9 1 9 1 9 1 10 1 10 1 10 1 10 1 10 1 11 1 11 1 11 1 11 1 11 1 12 1 12 1 12 1 12 0 12 0 12 0 13 0 13 0 13 0 13 0 13 0 15 0 15 0 15 0 15 0 15 0 16 0 16 0 16 0 16 0 16 0 17 0 17 0 17 0 17 0 17 0 18 0 18 0 18 0 18 0 18 0 19 0 19 0 19 0 19 0 19 0 20 0 20 0 20 0 20 0 20 0 20 0 21 0 21 0 21 0 21 0 21 0 23 0 23 0 23 0 23 0 23 0 24 0 24 0 24 0 24 0 24 0 25 0 25 0 25 0 25 0 25 0 26 0 26 0 26 0 26 0 26 0 27 0 27 0 27 0 27 0 27 0 27 0 28 0 28 0 28 0 28 0 28 0 29 0 29 0 29 0 29 0 29 0 31 0 31 0 31 0 31 0 31 0 32 0 32 0 32 0 32 0 32 0 33 0 33 0 33 0 33 0 33 0 34 0 34 0 34 0 34 0 34 0 34 0 35 0 35 0 35 0 35 0 35 0 36 0 36 0 36 0 36 0 36 0 37 0 37 0 37 0 37 0 37 0 39 0 39 0 39 0 39 0 39 0 40 0 40 0 40 0 40 0 40 0 40 0 41 0 41 0 41 0 41 0 41 0 42 0 42 0 42 0 42 0 42 0 43 0 43 0 43 0 43 0 43 0 44 0 44 0 44 0 N"/>
          </draw:custom-shape>
          <draw:custom-shape draw:style-name="gr40" draw:text-style-name="P13" draw:layer="layout" svg:width="0.04cm" svg:height="0.009cm" svg:x="19.116cm" svg:y="2.65cm">
            <text:p/>
            <draw:enhanced-geometry svg:viewBox="0 0 44 1" draw:type="non-primitive" draw:enhanced-path="M 0 1 L 0 1 0 1 1 1 1 1 1 1 1 1 1 1 1 1 2 1 2 1 2 1 2 1 2 1 4 1 4 1 4 1 4 1 4 1 5 1 5 1 5 1 5 1 5 1 6 1 6 1 6 1 6 1 6 1 6 1 7 1 7 1 7 1 7 1 7 1 8 1 8 1 8 1 8 1 8 1 9 1 9 1 9 1 9 1 9 1 10 1 10 1 10 1 10 1 10 1 10 1 12 1 12 1 12 1 12 1 12 1 13 1 13 1 13 1 13 1 13 1 14 1 14 1 14 1 14 1 14 1 15 1 15 0 15 0 15 0 15 0 15 0 16 0 16 0 16 0 16 0 16 0 17 0 17 0 17 0 17 0 17 0 18 0 18 0 18 0 18 0 18 0 18 0 20 0 20 0 20 0 20 0 20 0 21 0 21 0 21 0 21 0 21 0 22 0 22 0 22 0 22 0 22 0 23 0 23 0 23 0 23 0 23 0 23 0 24 0 24 0 24 0 24 0 24 0 25 0 25 0 25 0 25 0 25 0 26 0 26 0 26 0 26 0 26 0 26 0 28 0 28 0 28 0 28 0 28 0 29 0 29 0 29 0 29 0 29 0 30 0 30 0 30 0 30 0 30 0 30 0 31 0 31 0 31 0 31 0 31 0 32 0 32 0 32 0 32 0 32 0 33 0 33 0 33 0 33 0 33 0 33 0 34 0 34 0 34 0 34 0 34 0 36 0 36 0 36 0 36 0 36 0 37 0 37 0 37 0 37 0 37 0 37 0 38 0 38 0 38 0 38 0 38 0 39 0 39 0 39 0 39 0 39 0 40 0 40 0 40 0 40 0 40 0 40 0 41 0 41 0 41 0 41 0 41 0 42 0 42 0 42 0 42 0 42 0 44 0 N"/>
          </draw:custom-shape>
          <draw:custom-shape draw:style-name="gr40" draw:text-style-name="P13" draw:layer="layout" svg:width="0.044cm" svg:height="0.009cm" svg:x="19.156cm" svg:y="2.65cm">
            <text:p/>
            <draw:enhanced-geometry svg:viewBox="0 0 41 1" draw:type="non-primitive" draw:enhanced-path="M 0 1 L 0 1 0 1 0 1 0 1 0 1 1 1 1 1 1 1 1 1 1 1 2 1 2 1 2 1 2 1 2 1 3 1 3 1 3 1 3 1 3 1 3 1 4 1 4 1 4 1 4 1 4 1 5 1 5 1 5 1 5 1 5 1 5 1 6 1 6 1 6 1 6 1 6 1 8 1 8 1 8 1 8 1 8 1 9 1 9 1 9 1 9 1 9 1 9 1 10 1 10 1 10 1 10 1 10 1 11 1 11 1 11 1 11 1 11 1 11 1 12 1 12 1 12 1 12 1 12 1 13 1 13 1 13 1 13 1 13 1 14 1 14 1 14 1 14 1 14 1 14 1 15 1 15 1 15 1 15 1 15 1 17 1 17 1 17 1 17 1 17 1 17 1 18 1 18 1 18 1 18 1 18 1 19 1 19 1 19 1 19 1 19 1 20 1 20 1 20 1 20 1 20 1 20 1 21 1 21 1 21 1 21 1 21 1 22 1 22 1 22 1 22 1 22 1 22 1 23 1 23 0 23 0 23 0 23 0 25 0 25 0 25 0 25 0 25 0 25 0 26 0 26 0 26 0 26 0 26 0 27 0 27 0 27 0 27 0 27 0 27 0 28 0 28 0 28 0 28 0 28 0 29 0 29 0 29 0 29 0 29 0 30 0 30 0 30 0 30 0 30 0 30 0 31 0 31 0 31 0 31 0 31 0 33 0 33 0 33 0 33 0 33 0 33 0 34 0 34 0 34 0 34 0 34 0 35 0 35 0 35 0 35 0 35 0 35 0 36 0 36 0 36 0 36 0 36 0 37 0 37 0 37 0 37 0 37 0 37 0 38 0 38 0 38 0 38 0 38 0 39 0 39 0 39 0 39 0 39 0 39 0 41 0 41 0 41 0 41 0 N"/>
          </draw:custom-shape>
          <draw:custom-shape draw:style-name="gr40" draw:text-style-name="P13" draw:layer="layout" svg:width="0.04cm" svg:height="0.009cm" svg:x="19.2cm" svg:y="2.65cm">
            <text:p/>
            <draw:enhanced-geometry svg:viewBox="0 0 41 0" draw:type="non-primitive" draw:enhanced-path="M 0 0 L 0 0 1 0 1 0 1 0 1 0 1 0 1 0 2 0 2 0 2 0 2 0 2 0 3 0 3 0 3 0 3 0 3 0 3 0 4 0 4 0 4 0 4 0 4 0 5 0 5 0 5 0 5 0 5 0 5 0 6 0 6 0 6 0 6 0 6 0 8 0 8 0 8 0 8 0 8 0 8 0 9 0 9 0 9 0 9 0 9 0 10 0 10 0 10 0 10 0 10 0 10 0 11 0 11 0 11 0 11 0 11 0 12 0 12 0 12 0 12 0 12 0 12 0 13 0 13 0 13 0 13 0 13 0 13 0 14 0 14 0 14 0 14 0 14 0 16 0 16 0 16 0 16 0 16 0 16 0 17 0 17 0 17 0 17 0 17 0 18 0 18 0 18 0 18 0 18 0 18 0 19 0 19 0 19 0 19 0 19 0 20 0 20 0 20 0 20 0 20 0 20 0 21 0 21 0 21 0 21 0 21 0 22 0 22 0 22 0 22 0 22 0 22 0 24 0 24 0 24 0 24 0 24 0 24 0 25 0 25 0 25 0 25 0 25 0 26 0 26 0 26 0 26 0 26 0 26 0 27 0 27 0 27 0 27 0 27 0 28 0 28 0 28 0 28 0 28 0 28 0 29 0 29 0 29 0 29 0 29 0 29 0 30 0 30 0 30 0 30 0 30 0 31 0 31 0 31 0 31 0 31 0 31 0 33 0 33 0 33 0 33 0 33 0 34 0 34 0 34 0 34 0 34 0 34 0 35 0 35 0 35 0 35 0 35 0 35 0 36 0 36 0 36 0 36 0 36 0 37 0 37 0 37 0 37 0 37 0 37 0 38 0 38 0 38 0 38 0 38 0 39 0 39 0 39 0 39 0 39 0 39 0 41 0 41 0 41 0 N"/>
          </draw:custom-shape>
          <draw:custom-shape draw:style-name="gr40" draw:text-style-name="P13" draw:layer="layout" svg:width="0.035cm" svg:height="0.009cm" svg:x="19.24cm" svg:y="2.65cm">
            <text:p/>
            <draw:enhanced-geometry svg:viewBox="0 0 40 1" draw:type="non-primitive" draw:enhanced-path="M 0 1 L 0 1 0 1 0 0 1 0 1 0 1 0 1 0 1 0 2 0 2 0 2 0 2 0 2 0 2 0 3 0 3 0 3 0 3 0 3 0 3 0 4 0 4 0 4 0 4 0 4 0 5 0 5 0 5 0 5 0 5 0 5 0 6 0 6 0 6 0 6 0 6 0 6 0 8 0 8 0 8 0 8 0 8 0 9 0 9 0 9 0 9 0 9 0 9 0 10 0 10 0 10 0 10 0 10 0 10 0 11 0 11 0 11 0 11 0 11 0 12 0 12 0 12 0 12 0 12 0 12 0 13 0 13 0 13 0 13 0 13 0 13 0 14 0 14 0 14 0 14 0 14 0 16 0 16 0 16 0 16 0 16 0 16 0 17 0 17 0 17 0 17 0 17 0 17 0 18 0 18 0 18 0 18 0 18 0 19 0 19 0 19 0 19 0 19 0 19 0 20 0 20 0 20 0 20 0 20 0 20 0 21 0 21 0 21 0 21 0 21 0 21 0 22 0 22 0 22 0 22 0 22 0 24 0 24 0 24 0 24 0 24 0 24 0 25 0 25 0 25 0 25 0 25 0 25 0 26 0 26 0 26 0 26 0 26 0 27 0 27 0 27 0 27 0 27 0 27 0 28 0 28 0 28 0 28 0 28 0 28 0 29 0 29 0 29 0 29 0 29 0 29 0 30 0 30 0 30 0 30 0 30 0 32 0 32 0 32 0 32 0 32 0 32 0 33 0 33 0 33 0 33 0 33 0 33 0 34 0 34 0 34 0 34 0 34 0 34 0 35 0 35 0 35 0 35 0 35 0 36 0 36 0 36 0 36 0 36 0 36 0 37 0 37 0 37 0 37 0 37 0 37 0 38 0 38 0 38 0 38 0 38 0 38 0 40 0 40 0 N"/>
          </draw:custom-shape>
          <draw:custom-shape draw:style-name="gr40" draw:text-style-name="P13" draw:layer="layout" svg:width="0.04cm" svg:height="0.004cm" svg:x="19.275cm" svg:y="2.646cm">
            <text:p/>
            <draw:enhanced-geometry svg:viewBox="0 0 38 1" draw:type="non-primitive" draw:enhanced-path="M 0 1 L 0 1 0 1 0 1 1 1 1 1 1 1 1 1 1 1 1 1 2 1 2 1 2 1 2 1 2 1 2 1 3 1 3 1 3 1 3 1 3 1 3 1 4 1 4 1 4 1 4 1 4 1 4 1 5 1 5 1 5 1 5 1 5 1 6 1 6 1 6 1 6 1 6 1 6 1 7 1 7 1 7 1 7 1 7 1 7 1 9 1 9 1 9 1 9 1 9 1 9 1 10 1 10 1 10 1 10 1 10 1 10 1 11 1 11 1 11 1 11 1 11 1 12 1 12 1 12 1 12 1 12 1 12 1 13 1 13 1 13 1 13 1 13 1 13 1 14 1 14 1 14 1 14 1 14 1 14 1 15 1 15 1 15 1 15 1 15 1 15 1 17 1 17 1 17 1 17 1 17 1 17 1 18 1 18 1 18 1 18 1 18 1 19 1 19 1 19 1 19 1 19 1 19 1 20 1 20 1 20 1 20 1 20 1 20 1 21 1 21 1 21 1 21 1 21 1 21 1 22 1 22 1 22 1 22 1 22 1 22 1 23 1 23 1 23 1 23 1 23 1 23 1 25 1 25 1 25 1 25 1 25 1 25 1 26 1 26 1 26 1 26 1 26 1 27 1 27 1 27 1 27 1 27 1 27 1 28 1 28 1 28 1 28 1 28 1 28 1 29 1 29 0 29 0 29 0 29 0 29 0 30 0 30 0 30 0 30 0 30 0 30 0 31 0 31 0 31 0 31 0 31 0 31 0 33 0 33 0 33 0 33 0 33 0 33 0 34 0 34 0 34 0 34 0 34 0 34 0 35 0 35 0 35 0 35 0 35 0 36 0 36 0 36 0 36 0 36 0 36 0 37 0 37 0 37 0 37 0 37 0 37 0 38 0 38 0 38 0 N"/>
          </draw:custom-shape>
          <draw:custom-shape draw:style-name="gr40" draw:text-style-name="P13" draw:layer="layout" svg:width="0.035cm" svg:height="0.004cm" svg:x="19.315cm" svg:y="2.646cm">
            <text:p/>
            <draw:enhanced-geometry svg:viewBox="0 0 38 0" draw:type="non-primitive" draw:enhanced-path="M 0 0 L 0 0 0 0 0 0 1 0 1 0 1 0 1 0 1 0 1 0 3 0 3 0 3 0 3 0 3 0 3 0 4 0 4 0 4 0 4 0 4 0 4 0 5 0 5 0 5 0 5 0 5 0 5 0 6 0 6 0 6 0 6 0 6 0 6 0 7 0 7 0 7 0 7 0 7 0 7 0 8 0 8 0 8 0 8 0 8 0 8 0 9 0 9 0 9 0 9 0 9 0 9 0 11 0 11 0 11 0 11 0 11 0 11 0 12 0 12 0 12 0 12 0 12 0 12 0 13 0 13 0 13 0 13 0 13 0 14 0 14 0 14 0 14 0 14 0 14 0 15 0 15 0 15 0 15 0 15 0 15 0 16 0 16 0 16 0 16 0 16 0 16 0 17 0 17 0 17 0 17 0 17 0 17 0 19 0 19 0 19 0 19 0 19 0 19 0 20 0 20 0 20 0 20 0 20 0 20 0 21 0 21 0 21 0 21 0 21 0 21 0 22 0 22 0 22 0 22 0 22 0 22 0 23 0 23 0 23 0 23 0 23 0 23 0 24 0 24 0 24 0 24 0 24 0 24 0 25 0 25 0 25 0 25 0 25 0 25 0 26 0 26 0 26 0 26 0 26 0 26 0 28 0 28 0 28 0 28 0 28 0 28 0 29 0 29 0 29 0 29 0 29 0 29 0 30 0 30 0 30 0 30 0 30 0 30 0 31 0 31 0 31 0 31 0 31 0 31 0 32 0 32 0 32 0 32 0 32 0 32 0 33 0 33 0 33 0 33 0 33 0 33 0 34 0 34 0 34 0 34 0 34 0 34 0 36 0 36 0 36 0 36 0 36 0 36 0 37 0 37 0 37 0 37 0 37 0 37 0 37 0 38 0 38 0 38 0 38 0 N"/>
          </draw:custom-shape>
          <draw:custom-shape draw:style-name="gr40" draw:text-style-name="P13" draw:layer="layout" svg:width="0.035cm" svg:height="0.004cm" svg:x="19.35cm" svg:y="2.646cm">
            <text:p/>
            <draw:enhanced-geometry svg:viewBox="0 0 38 1" draw:type="non-primitive" draw:enhanced-path="M 0 1 L 0 1 0 1 1 1 1 1 1 1 1 1 1 1 1 1 2 1 2 1 2 1 2 1 2 1 2 1 3 1 3 1 3 1 3 1 3 1 3 1 4 1 4 1 4 1 4 1 4 1 4 1 6 1 6 1 6 1 6 1 6 1 6 1 7 1 7 1 7 1 7 1 7 1 7 1 8 1 8 1 8 1 8 1 8 1 8 1 9 1 9 1 9 1 9 1 9 1 9 1 10 1 10 1 10 1 10 1 10 1 10 1 11 1 11 1 11 1 11 1 11 1 11 1 12 1 12 1 12 1 12 1 12 1 12 1 14 1 14 1 14 1 14 1 14 1 14 1 15 1 15 1 15 1 15 1 15 1 15 1 15 1 16 1 16 1 16 1 16 1 16 1 16 1 17 1 17 1 17 1 17 1 17 1 17 1 18 1 18 1 18 1 18 1 18 1 18 1 19 1 19 1 19 1 19 1 19 1 19 1 20 1 20 1 20 1 20 1 20 1 20 1 22 1 22 1 22 1 22 1 22 1 22 1 23 1 23 1 23 1 23 1 23 1 23 1 24 1 24 1 24 1 24 1 24 1 24 1 24 1 25 1 25 1 25 1 25 1 25 1 25 1 26 1 26 1 26 1 26 1 26 1 26 1 27 1 27 1 27 1 27 1 27 1 27 1 28 1 28 1 28 1 28 1 28 1 28 1 30 1 30 1 30 1 30 1 30 1 30 1 31 1 31 1 31 1 31 1 31 1 31 1 32 1 32 1 32 1 32 1 32 1 32 1 32 0 33 0 33 0 33 0 33 0 33 0 33 0 34 1 34 0 34 0 34 0 34 0 34 0 35 0 35 0 35 0 35 0 35 0 35 0 36 0 36 0 36 0 36 0 36 0 36 0 38 0 38 0 N"/>
          </draw:custom-shape>
          <draw:custom-shape draw:style-name="gr40" draw:text-style-name="P13" draw:layer="layout" svg:width="0.035cm" svg:height="0.004cm" svg:x="19.385cm" svg:y="2.646cm">
            <text:p/>
            <draw:enhanced-geometry svg:viewBox="0 0 36 0" draw:type="non-primitive" draw:enhanced-path="M 0 0 L 0 0 0 0 0 0 0 0 0 0 1 0 1 0 1 0 1 0 1 0 1 0 2 0 2 0 2 0 2 0 2 0 2 0 3 0 3 0 3 0 3 0 3 0 3 0 4 0 4 0 4 0 4 0 4 0 4 0 5 0 5 0 5 0 5 0 5 0 5 0 5 0 6 0 6 0 6 0 6 0 6 0 6 0 7 0 7 0 7 0 7 0 7 0 7 0 9 0 9 0 9 0 9 0 9 0 9 0 10 0 10 0 10 0 10 0 10 0 10 0 11 0 11 0 11 0 11 0 11 0 11 0 11 0 12 0 12 0 12 0 12 0 12 0 12 0 13 0 13 0 13 0 13 0 13 0 13 0 14 0 14 0 14 0 14 0 14 0 14 0 15 0 15 0 15 0 15 0 15 0 15 0 15 0 17 0 17 0 17 0 17 0 17 0 17 0 18 0 18 0 18 0 18 0 18 0 18 0 19 0 19 0 19 0 19 0 19 0 19 0 20 0 20 0 20 0 20 0 20 0 20 0 20 0 21 0 21 0 21 0 21 0 21 0 21 0 22 0 22 0 22 0 22 0 22 0 22 0 23 0 23 0 23 0 23 0 23 0 23 0 25 0 25 0 25 0 25 0 25 0 25 0 25 0 26 0 26 0 26 0 26 0 26 0 26 0 27 0 27 0 27 0 27 0 27 0 27 0 28 0 28 0 28 0 28 0 28 0 28 0 28 0 29 0 29 0 29 0 29 0 29 0 29 0 30 0 30 0 30 0 30 0 30 0 30 0 31 0 31 0 31 0 31 0 31 0 31 0 31 0 33 0 33 0 33 0 33 0 33 0 33 0 34 0 34 0 34 0 34 0 34 0 34 0 35 0 35 0 35 0 35 0 35 0 35 0 36 0 N"/>
          </draw:custom-shape>
          <draw:custom-shape draw:style-name="gr40" draw:text-style-name="P13" draw:layer="layout" svg:width="0.036cm" svg:height="0.004cm" svg:x="19.42cm" svg:y="2.646cm">
            <text:p/>
            <draw:enhanced-geometry svg:viewBox="0 0 35 0" draw:type="non-primitive" draw:enhanced-path="M 0 0 L 0 0 0 0 0 0 0 0 0 0 0 0 1 0 1 0 1 0 1 0 1 0 1 0 2 0 2 0 2 0 2 0 2 0 2 0 3 0 3 0 3 0 3 0 3 0 3 0 3 0 5 0 5 0 5 0 5 0 5 0 5 0 6 0 6 0 6 0 6 0 6 0 6 0 7 0 7 0 7 0 7 0 7 0 7 0 7 0 8 0 8 0 8 0 8 0 8 0 8 0 9 0 9 0 9 0 9 0 9 0 9 0 9 0 10 0 10 0 10 0 10 0 10 0 10 0 11 0 11 0 11 0 11 0 11 0 11 0 13 0 13 0 13 0 13 0 13 0 13 0 13 0 14 0 14 0 14 0 14 0 14 0 14 0 15 0 15 0 15 0 15 0 15 0 15 0 16 0 16 0 16 0 16 0 16 0 16 0 16 0 17 0 17 0 17 0 17 0 17 0 17 0 18 0 18 0 18 0 18 0 18 0 18 0 18 0 19 0 19 0 19 0 19 0 19 0 19 0 21 0 21 0 21 0 21 0 21 0 21 0 22 0 22 0 22 0 22 0 22 0 22 0 22 0 23 0 23 0 23 0 23 0 23 0 23 0 24 0 24 0 24 0 24 0 24 0 24 0 24 0 25 0 25 0 25 0 25 0 25 0 25 0 26 0 26 0 26 0 26 0 26 0 26 0 27 0 27 0 27 0 27 0 27 0 27 0 27 0 28 0 28 0 28 0 28 0 28 0 28 0 30 0 30 0 30 0 30 0 30 0 30 0 30 0 31 0 31 0 31 0 31 0 31 0 31 0 32 0 32 0 32 0 32 0 32 0 32 0 32 0 33 0 33 0 33 0 33 0 33 0 33 0 34 0 34 0 34 0 34 0 34 0 34 0 34 0 35 0 N"/>
          </draw:custom-shape>
          <draw:custom-shape draw:style-name="gr41" draw:text-style-name="P13" draw:layer="layout" svg:width="0.035cm" svg:height="0.004cm" svg:x="19.456cm" svg:y="2.646cm">
            <text:p/>
            <draw:enhanced-geometry svg:viewBox="0 0 35 1" draw:type="non-primitive" draw:enhanced-path="M 0 1 L 0 1 0 1 0 1 0 1 0 1 1 1 1 1 1 1 1 1 1 1 1 1 1 1 3 1 3 1 3 1 3 1 3 1 3 1 4 1 4 1 4 1 4 1 4 1 4 1 5 1 5 1 5 1 5 1 5 1 5 1 5 1 6 1 6 1 6 1 6 1 6 1 6 1 7 1 7 1 7 1 7 1 7 1 7 1 7 1 8 1 8 1 8 1 8 1 8 1 8 1 9 1 9 1 9 1 9 1 9 1 9 1 9 1 11 1 11 1 11 1 11 1 11 1 11 1 12 1 12 1 12 1 12 1 12 1 12 1 12 1 13 1 13 1 13 1 13 1 13 1 13 1 14 1 14 1 14 1 14 1 14 1 14 1 14 1 15 1 15 1 15 1 15 1 15 1 15 1 16 1 16 1 16 1 16 1 16 1 16 1 16 1 17 1 17 1 17 1 17 1 17 1 17 1 17 1 19 1 19 1 19 1 19 1 19 1 19 1 20 1 20 1 20 1 20 1 20 1 20 1 20 1 21 1 21 1 21 1 21 1 21 1 21 0 22 1 22 1 22 1 22 0 22 0 22 0 22 0 23 0 23 0 23 0 23 0 23 0 23 0 24 0 24 0 24 0 24 0 24 0 24 0 24 0 25 0 25 0 25 0 25 0 25 0 25 0 27 0 27 0 27 0 27 0 27 0 27 0 27 0 28 0 28 0 28 0 28 0 28 0 28 0 29 0 29 0 29 0 29 0 29 0 29 0 29 0 30 0 30 0 30 0 30 0 30 0 30 0 30 0 31 0 31 0 31 0 31 0 31 0 31 0 32 0 32 0 32 0 32 0 32 0 32 0 32 0 33 0 33 0 33 0 33 0 33 0 33 0 35 0 35 0 35 0 35 0 35 0 N"/>
          </draw:custom-shape>
          <draw:custom-shape draw:style-name="gr41" draw:text-style-name="P13" draw:layer="layout" svg:width="0.035cm" svg:height="0.004cm" svg:x="19.491cm" svg:y="2.646cm">
            <text:p/>
            <draw:enhanced-geometry svg:viewBox="0 0 34 0" draw:type="non-primitive" draw:enhanced-path="M 0 0 L 0 0 0 0 1 0 1 0 1 0 1 0 1 0 1 0 1 0 2 0 2 0 2 0 2 0 2 0 2 0 3 0 3 0 3 0 3 0 3 0 3 0 3 0 4 0 4 0 4 0 4 0 4 0 4 0 5 0 5 0 5 0 5 0 5 0 5 0 5 0 6 0 6 0 6 0 6 0 6 0 6 0 6 0 8 0 8 0 8 0 8 0 8 0 8 0 9 0 9 0 9 0 9 0 9 0 9 0 9 0 10 0 10 0 10 0 10 0 10 0 10 0 10 0 11 0 11 0 11 0 11 0 11 0 11 0 12 0 12 0 12 0 12 0 12 0 12 0 12 0 13 0 13 0 13 0 13 0 13 0 13 0 13 0 14 0 14 0 14 0 14 0 14 0 14 0 15 0 15 0 15 0 15 0 15 0 15 0 15 0 17 0 17 0 17 0 17 0 17 0 17 0 17 0 18 0 18 0 18 0 18 0 18 0 18 0 19 0 19 0 19 0 19 0 19 0 19 0 19 0 20 0 20 0 20 0 20 0 20 0 20 0 20 0 21 0 21 0 21 0 21 0 21 0 21 0 22 0 22 0 22 0 22 0 22 0 22 0 22 0 23 0 23 0 23 0 23 0 23 0 23 0 23 0 25 0 25 0 25 0 25 0 25 0 25 0 26 0 26 0 26 0 26 0 26 0 26 0 26 0 27 0 27 0 27 0 27 0 27 0 27 0 27 0 28 0 28 0 28 0 28 0 28 0 28 0 29 0 29 0 29 0 29 0 29 0 29 0 29 0 30 0 30 0 30 0 30 0 30 0 30 0 30 0 31 0 31 0 31 0 31 0 31 0 31 0 31 0 33 0 33 0 33 0 33 0 33 0 33 0 34 0 34 0 34 0 34 0 N"/>
          </draw:custom-shape>
          <draw:custom-shape draw:style-name="gr41" draw:text-style-name="P13" draw:layer="layout" svg:width="0.031cm" svg:height="0.004cm" svg:x="19.526cm" svg:y="2.646cm">
            <text:p/>
            <draw:enhanced-geometry svg:viewBox="0 0 33 0" draw:type="non-primitive" draw:enhanced-path="M 0 0 L 0 0 0 0 0 0 1 0 1 0 1 0 1 0 1 0 1 0 1 0 2 0 2 0 2 0 2 0 2 0 2 0 2 0 3 0 3 0 3 0 3 0 3 0 3 0 4 0 4 0 4 0 4 0 4 0 4 0 4 0 5 0 5 0 5 0 5 0 5 0 5 0 5 0 7 0 7 0 7 0 7 0 7 0 7 0 7 0 8 0 8 0 8 0 8 0 8 0 8 0 9 0 9 0 9 0 9 0 9 0 9 0 9 0 10 0 10 0 10 0 10 0 10 0 10 0 10 0 11 0 11 0 11 0 11 0 11 0 11 0 11 0 12 0 12 0 12 0 12 0 12 0 12 0 13 0 13 0 13 0 13 0 13 0 13 0 13 0 15 0 15 0 15 0 15 0 15 0 15 0 15 0 16 0 16 0 16 0 16 0 16 0 16 0 16 0 17 0 17 0 17 0 17 0 17 0 17 0 17 0 18 0 18 0 18 0 18 0 18 0 18 0 19 0 19 0 19 0 19 0 19 0 19 0 19 0 20 0 20 0 20 0 20 0 20 0 20 0 20 0 21 0 21 0 21 0 21 0 21 0 21 0 21 0 23 0 23 0 23 0 23 0 23 0 23 0 23 0 24 0 24 0 24 0 24 0 24 0 24 0 24 0 25 0 25 0 25 0 25 0 25 0 25 0 26 0 26 0 26 0 26 0 26 0 26 0 26 0 27 0 27 0 27 0 27 0 27 0 27 0 27 0 28 0 28 0 28 0 28 0 28 0 28 0 28 0 29 0 29 0 29 0 29 0 29 0 29 0 29 0 31 0 31 0 31 0 31 0 31 0 31 0 31 0 32 0 32 0 32 0 32 0 32 0 32 0 32 0 33 0 33 0 33 0 33 0 33 0 N"/>
          </draw:custom-shape>
          <draw:custom-shape draw:style-name="gr41" draw:text-style-name="P13" draw:layer="layout" svg:width="0.035cm" svg:height="0.004cm" svg:x="19.557cm" svg:y="2.646cm">
            <text:p/>
            <draw:enhanced-geometry svg:viewBox="0 0 33 0" draw:type="non-primitive" draw:enhanced-path="M 0 0 L 0 0 1 0 1 0 1 0 1 0 1 0 1 0 1 0 2 0 2 0 2 0 2 0 2 0 2 0 2 0 3 0 3 0 3 0 3 0 3 0 3 0 3 0 4 0 4 0 4 0 4 0 4 0 4 0 4 0 5 0 5 0 5 0 5 0 5 0 5 0 5 0 7 0 7 0 7 0 7 0 7 0 7 0 7 0 8 0 8 0 8 0 8 0 8 0 8 0 8 0 9 0 9 0 9 0 9 0 9 0 9 0 9 0 10 0 10 0 10 0 10 0 10 0 10 0 10 0 11 0 11 0 11 0 11 0 11 0 11 0 12 0 12 0 12 0 12 0 12 0 12 0 12 0 13 0 13 0 13 0 13 0 13 0 13 0 13 0 15 0 15 0 15 0 15 0 15 0 15 0 15 0 16 0 16 0 16 0 16 0 16 0 16 0 16 0 17 0 17 0 17 0 17 0 17 0 17 0 17 0 18 0 18 0 18 0 18 0 18 0 18 0 18 0 19 0 19 0 19 0 19 0 19 0 19 0 19 0 20 0 20 0 20 0 20 0 20 0 20 0 20 0 21 0 21 0 21 0 21 0 21 0 21 0 21 0 23 0 23 0 23 0 23 0 23 0 23 0 23 0 24 0 24 0 24 0 24 0 24 0 24 0 24 0 25 0 25 0 25 0 25 0 25 0 25 0 25 0 26 0 26 0 26 0 26 0 26 0 26 0 26 0 27 0 27 0 27 0 27 0 27 0 27 0 27 0 28 0 28 0 28 0 28 0 28 0 28 0 28 0 29 0 29 0 29 0 29 0 29 0 29 0 29 0 31 0 31 0 31 0 31 0 31 0 31 0 31 0 32 0 32 0 32 0 32 0 32 0 32 0 32 0 33 0 33 0 33 0 N"/>
          </draw:custom-shape>
          <draw:custom-shape draw:style-name="gr41" draw:text-style-name="P13" draw:layer="layout" svg:width="0.031cm" svg:height="0.004cm" svg:x="19.592cm" svg:y="2.646cm">
            <text:p/>
            <draw:enhanced-geometry svg:viewBox="0 0 32 1" draw:type="non-primitive" draw:enhanced-path="M 0 1 L 0 1 0 1 0 1 0 1 1 1 1 1 1 1 1 1 1 1 1 1 1 1 2 1 2 1 2 1 2 1 2 1 2 1 2 1 3 1 3 1 3 1 3 1 3 1 3 1 3 1 4 1 4 1 4 1 4 1 4 1 4 1 4 1 6 1 6 1 6 1 6 1 6 1 6 1 6 1 7 1 7 1 7 1 7 1 7 1 7 1 7 1 8 1 8 1 8 1 8 1 8 1 8 1 8 1 9 1 9 1 9 1 9 1 9 1 9 1 9 1 10 1 10 1 10 1 10 1 10 1 10 1 10 1 11 1 11 1 11 1 11 1 11 1 11 1 11 1 12 0 12 0 12 0 12 0 12 0 12 0 12 1 14 0 14 0 14 0 14 0 14 0 14 0 14 0 15 0 15 0 15 0 15 0 15 0 15 0 15 0 16 0 16 0 16 0 16 0 16 0 16 0 16 0 16 0 17 0 17 0 17 0 17 0 17 0 17 0 17 0 18 0 18 0 18 0 18 0 18 0 18 0 18 0 19 0 19 0 19 0 19 0 19 0 19 0 19 0 20 0 20 0 20 0 20 0 20 0 20 0 20 0 22 0 22 0 22 0 22 0 22 0 22 0 22 0 23 0 23 0 23 0 23 0 23 0 23 0 23 0 24 0 24 0 24 0 24 0 24 0 24 0 24 0 25 0 25 0 25 0 25 0 25 0 25 0 25 0 26 0 26 0 26 0 26 0 26 0 26 0 26 0 27 0 27 0 27 0 27 0 27 0 27 0 27 0 27 0 28 0 28 0 28 0 28 0 28 0 28 0 28 0 29 0 29 0 29 0 29 0 29 0 29 0 29 0 31 0 31 0 31 0 31 0 31 0 31 0 31 0 32 0 32 0 32 0 32 0 N"/>
          </draw:custom-shape>
          <draw:custom-shape draw:style-name="gr41" draw:text-style-name="P13" draw:layer="layout" svg:width="0.027cm" svg:height="0.004cm" svg:x="19.623cm" svg:y="2.646cm">
            <text:p/>
            <draw:enhanced-geometry svg:viewBox="0 0 32 0" draw:type="non-primitive" draw:enhanced-path="M 0 0 L 0 0 0 0 0 0 1 0 1 0 1 0 1 0 1 0 1 0 1 0 2 0 2 0 2 0 2 0 2 0 2 0 2 0 3 0 3 0 3 0 3 0 3 0 3 0 3 0 3 0 4 0 4 0 4 0 4 0 4 0 4 0 4 0 5 0 5 0 5 0 5 0 5 0 5 0 5 0 7 0 7 0 7 0 7 0 7 0 7 0 7 0 8 0 8 0 8 0 8 0 8 0 8 0 8 0 9 0 9 0 9 0 9 0 9 0 9 0 9 0 10 0 10 0 10 0 10 0 10 0 10 0 10 0 10 0 11 0 11 0 11 0 11 0 11 0 11 0 11 0 12 0 12 0 12 0 12 0 12 0 12 0 12 0 13 0 13 0 13 0 13 0 13 0 13 0 13 0 15 0 15 0 15 0 15 0 15 0 15 0 15 0 15 0 16 0 16 0 16 0 16 0 16 0 16 0 16 0 17 0 17 0 17 0 17 0 17 0 17 0 17 0 18 0 18 0 18 0 18 0 18 0 18 0 18 0 19 0 19 0 19 0 19 0 19 0 19 0 19 0 20 0 20 0 20 0 20 0 20 0 20 0 20 0 20 0 21 0 21 0 21 0 21 0 21 0 21 0 21 0 23 0 23 0 23 0 23 0 23 0 23 0 23 0 24 0 24 0 24 0 24 0 24 0 24 0 24 0 25 0 25 0 25 0 25 0 25 0 25 0 25 0 25 0 26 0 26 0 26 0 26 0 26 0 26 0 26 0 27 0 27 0 27 0 27 0 27 0 27 0 27 0 28 0 28 0 28 0 28 0 28 0 28 0 28 0 29 0 29 0 29 0 29 0 29 0 29 0 29 0 29 0 31 0 31 0 31 0 31 0 31 0 31 0 31 0 32 0 N"/>
          </draw:custom-shape>
          <draw:custom-shape draw:style-name="gr41" draw:text-style-name="P13" draw:layer="layout" svg:width="0.031cm" svg:height="0.004cm" svg:x="19.65cm" svg:y="2.646cm">
            <text:p/>
            <draw:enhanced-geometry svg:viewBox="0 0 30 0" draw:type="non-primitive" draw:enhanced-path="M 0 0 L 0 0 0 0 0 0 0 0 0 0 0 0 1 0 1 0 1 0 1 0 1 0 1 0 1 0 1 0 2 0 2 0 2 0 2 0 2 0 2 0 2 0 3 0 3 0 3 0 3 0 3 0 3 0 3 0 4 0 4 0 4 0 4 0 4 0 4 0 4 0 5 0 5 0 5 0 5 0 5 0 5 0 5 0 5 0 7 0 7 0 7 0 7 0 7 0 7 0 7 0 8 0 8 0 8 0 8 0 8 0 8 0 8 0 9 0 9 0 9 0 9 0 9 0 9 0 9 0 9 0 10 0 10 0 10 0 10 0 10 0 10 0 10 0 11 0 11 0 11 0 11 0 11 0 11 0 11 0 12 0 12 0 12 0 12 0 12 0 12 0 12 0 12 0 13 0 13 0 13 0 13 0 13 0 13 0 13 0 15 0 15 0 15 0 15 0 15 0 15 0 15 0 16 0 16 0 16 0 16 0 16 0 16 0 16 0 16 0 17 0 17 0 17 0 17 0 17 0 17 0 17 0 18 0 18 0 18 0 18 0 18 0 18 0 18 0 18 0 19 0 19 0 19 0 19 0 19 0 19 0 19 0 20 0 20 0 20 0 20 0 20 0 20 0 20 0 21 0 21 0 21 0 21 0 21 0 21 0 21 0 21 0 22 0 22 0 22 0 22 0 22 0 22 0 22 0 24 0 24 0 24 0 24 0 24 0 24 0 24 0 24 0 25 0 25 0 25 0 25 0 25 0 25 0 25 0 26 0 26 0 26 0 26 0 26 0 26 0 26 0 27 0 27 0 27 0 27 0 27 0 27 0 27 0 27 0 28 0 28 0 28 0 28 0 28 0 28 0 28 0 29 0 29 0 29 0 29 0 29 0 29 0 29 0 29 0 30 0 N"/>
          </draw:custom-shape>
          <draw:custom-shape draw:style-name="gr41" draw:text-style-name="P13" draw:layer="layout" svg:width="0.03cm" svg:height="0.004cm" svg:x="19.681cm" svg:y="2.646cm">
            <text:p/>
            <draw:enhanced-geometry svg:viewBox="0 0 30 0" draw:type="non-primitive" draw:enhanced-path="M 0 0 L 0 0 0 0 0 0 0 0 0 0 0 0 2 0 2 0 2 0 2 0 2 0 2 0 2 0 3 0 3 0 3 0 3 0 3 0 3 0 3 0 3 0 4 0 4 0 4 0 4 0 4 0 4 0 4 0 5 0 5 0 5 0 5 0 5 0 5 0 5 0 5 0 6 0 6 0 6 0 6 0 6 0 6 0 6 0 7 0 7 0 7 0 7 0 7 0 7 0 7 0 7 0 8 0 8 0 8 0 8 0 8 0 8 0 8 0 10 0 10 0 10 0 10 0 10 0 10 0 10 0 10 0 11 0 11 0 11 0 11 0 11 0 11 0 11 0 12 0 12 0 12 0 12 0 12 0 12 0 12 0 12 0 13 0 13 0 13 0 13 0 13 0 13 0 13 0 14 0 14 0 14 0 14 0 14 0 14 0 14 0 15 0 15 0 15 0 15 0 15 0 15 0 15 0 15 0 16 0 16 0 16 0 16 0 16 0 16 0 16 0 18 0 18 0 18 0 18 0 18 0 18 0 18 0 18 0 19 0 19 0 19 0 19 0 19 0 19 0 19 0 20 0 20 0 20 0 20 0 20 0 20 0 20 0 20 0 21 0 21 0 21 0 21 0 21 0 21 0 21 0 21 0 22 0 22 0 22 0 22 0 22 0 22 0 22 0 23 0 23 0 23 0 23 0 23 0 23 0 23 0 23 0 24 0 24 0 24 0 24 0 24 0 24 0 24 0 26 0 26 0 26 0 26 0 26 0 26 0 26 0 26 0 27 0 27 0 27 0 27 0 27 0 27 0 27 0 28 0 28 0 28 0 28 0 28 0 28 0 28 0 28 0 29 0 29 0 29 0 29 0 29 0 29 0 29 0 30 0 30 0 30 0 30 0 30 0 30 0 N"/>
          </draw:custom-shape>
          <draw:custom-shape draw:style-name="gr41" draw:text-style-name="P13" draw:layer="layout" svg:width="0.027cm" svg:height="0.004cm" svg:x="19.711cm" svg:y="2.646cm">
            <text:p/>
            <draw:enhanced-geometry svg:viewBox="0 0 30 0" draw:type="non-primitive" draw:enhanced-path="M 0 0 L 0 0 0 0 1 0 1 0 1 0 1 0 1 0 1 0 1 0 2 0 2 0 2 0 2 0 2 0 2 0 2 0 2 0 4 0 4 0 4 0 4 0 4 0 4 0 4 0 4 0 5 0 5 0 5 0 5 0 5 0 5 0 5 0 6 0 6 0 6 0 6 0 6 0 6 0 6 0 6 0 7 0 7 0 7 0 7 0 7 0 7 0 7 0 8 0 8 0 8 0 8 0 8 0 8 0 8 0 8 0 9 0 9 0 9 0 9 0 9 0 9 0 9 0 9 0 10 0 10 0 10 0 10 0 10 0 10 0 10 0 12 0 12 0 12 0 12 0 12 0 12 0 12 0 12 0 13 0 13 0 13 0 13 0 13 0 13 0 13 0 14 0 14 0 14 0 14 0 14 0 14 0 14 0 14 0 15 0 15 0 15 0 15 0 15 0 15 0 15 0 15 0 16 0 16 0 16 0 16 0 16 0 16 0 16 0 17 0 17 0 17 0 17 0 17 0 17 0 17 0 17 0 18 0 18 0 18 0 18 0 18 0 18 0 18 0 18 0 19 0 19 0 19 0 19 0 19 0 19 0 19 0 21 0 21 0 21 0 21 0 21 0 21 0 21 0 21 0 22 0 22 0 22 0 22 0 22 0 22 0 22 0 23 0 23 0 23 0 23 0 23 0 23 0 23 0 23 0 24 0 24 0 24 0 24 0 24 0 24 0 24 0 24 0 25 0 25 0 25 0 25 0 25 0 25 0 25 0 26 0 26 0 26 0 26 0 26 0 26 0 26 0 26 0 27 0 27 0 27 0 27 0 27 0 27 0 27 0 27 0 29 0 29 0 29 0 29 0 29 0 29 0 29 0 29 0 30 0 30 0 30 0 30 0 30 0 30 0 N"/>
          </draw:custom-shape>
          <draw:custom-shape draw:style-name="gr41" draw:text-style-name="P13" draw:layer="layout" svg:width="0.031cm" svg:height="0.004cm" svg:x="19.738cm" svg:y="2.646cm">
            <text:p/>
            <draw:enhanced-geometry svg:viewBox="0 0 29 1" draw:type="non-primitive" draw:enhanced-path="M 0 1 L 0 1 1 1 1 1 1 1 1 1 1 1 1 1 1 1 1 1 2 1 2 1 2 1 2 1 2 1 2 1 2 1 2 1 3 1 3 1 3 1 3 1 3 1 3 1 3 1 4 1 4 1 4 1 4 1 4 1 4 1 4 1 4 1 5 1 5 1 5 1 5 1 5 1 5 1 5 1 5 1 7 1 7 1 7 1 7 1 7 1 7 1 7 1 7 1 8 1 8 1 8 1 8 1 8 1 8 1 8 1 9 1 9 1 9 1 9 1 9 1 9 1 9 1 9 1 10 1 10 1 10 1 10 1 10 1 10 1 10 1 10 1 11 1 11 1 11 1 11 1 11 1 11 1 11 1 12 1 12 1 12 1 12 1 12 1 12 1 12 1 12 1 13 1 13 1 13 1 13 1 13 1 13 1 13 1 13 1 15 1 15 1 15 1 15 1 15 1 15 1 15 1 15 1 16 1 16 1 16 1 16 1 16 1 16 1 16 1 16 1 17 1 17 1 17 1 17 1 17 1 17 1 17 1 18 1 18 1 18 1 18 1 18 1 18 1 18 1 18 1 19 1 19 1 19 1 19 1 19 1 19 1 19 1 19 1 20 1 20 1 20 1 20 1 20 1 20 1 20 1 20 1 21 1 21 1 21 1 21 1 21 1 21 1 21 1 23 1 23 1 23 1 23 1 23 1 23 1 23 1 23 1 24 1 24 1 24 1 24 1 24 1 24 1 24 1 24 1 25 1 25 1 25 1 25 1 25 1 25 1 25 1 25 1 26 1 26 1 26 1 26 1 26 1 26 1 26 1 26 1 27 1 27 0 27 1 27 1 27 1 27 1 27 1 27 0 28 1 28 1 28 1 28 1 28 1 28 1 28 0 29 0 29 0 29 0 29 0 N"/>
          </draw:custom-shape>
          <draw:custom-shape draw:style-name="gr41" draw:text-style-name="P13" draw:layer="layout" svg:width="0.031cm" svg:height="0.004cm" svg:x="19.769cm" svg:y="2.646cm">
            <text:p/>
            <draw:enhanced-geometry svg:viewBox="0 0 29 0" draw:type="non-primitive" draw:enhanced-path="M 0 0 L 0 0 0 0 0 0 0 0 2 0 2 0 2 0 2 0 2 0 2 0 2 0 2 0 3 0 3 0 3 0 3 0 3 0 3 0 3 0 3 0 4 0 4 0 4 0 4 0 4 0 4 0 4 0 4 0 5 0 5 0 5 0 5 0 5 0 5 0 5 0 5 0 6 0 6 0 6 0 6 0 6 0 6 0 6 0 7 0 7 0 7 0 7 0 7 0 7 0 7 0 7 0 8 0 8 0 8 0 8 0 8 0 8 0 8 0 8 0 10 0 10 0 10 0 10 0 10 0 10 0 10 0 10 0 11 0 11 0 11 0 11 0 11 0 11 0 11 0 11 0 12 0 12 0 12 0 12 0 12 0 12 0 12 0 12 0 13 0 13 0 13 0 13 0 13 0 13 0 13 0 13 0 14 0 14 0 14 0 14 0 14 0 14 0 14 0 14 0 15 0 15 0 15 0 15 0 15 0 15 0 15 0 15 0 16 0 16 0 16 0 16 0 16 0 16 0 16 0 17 0 17 0 17 0 17 0 17 0 17 0 17 0 17 0 19 0 19 0 19 0 19 0 19 0 19 0 19 0 19 0 20 0 20 0 20 0 20 0 20 0 20 0 20 0 20 0 21 0 21 0 21 0 21 0 21 0 21 0 21 0 21 0 22 0 22 0 22 0 22 0 22 0 22 0 22 0 22 0 23 0 23 0 23 0 23 0 23 0 23 0 23 0 23 0 24 0 24 0 24 0 24 0 24 0 24 0 24 0 24 0 25 0 25 0 25 0 25 0 25 0 25 0 25 0 25 0 27 0 27 0 27 0 27 0 27 0 27 0 27 0 27 0 28 0 28 0 28 0 28 0 28 0 28 0 28 0 28 0 29 0 29 0 29 0 29 0 29 0 N"/>
          </draw:custom-shape>
          <draw:custom-shape draw:style-name="gr41" draw:text-style-name="P13" draw:layer="layout" svg:width="0.026cm" svg:height="0.004cm" svg:x="19.8cm" svg:y="2.646cm">
            <text:p/>
            <draw:enhanced-geometry svg:viewBox="0 0 28 0" draw:type="non-primitive" draw:enhanced-path="M 0 0 L 0 0 0 0 0 0 1 0 1 0 1 0 1 0 1 0 1 0 1 0 1 0 2 0 2 0 2 0 2 0 2 0 2 0 2 0 2 0 3 0 3 0 3 0 3 0 3 0 3 0 3 0 3 0 4 0 4 0 4 0 4 0 4 0 4 0 4 0 4 0 6 0 6 0 6 0 6 0 6 0 6 0 6 0 6 0 7 0 7 0 7 0 7 0 7 0 7 0 7 0 7 0 8 0 8 0 8 0 8 0 8 0 8 0 8 0 8 0 9 0 9 0 9 0 9 0 9 0 9 0 9 0 9 0 10 0 10 0 10 0 10 0 10 0 10 0 10 0 10 0 11 0 11 0 11 0 11 0 11 0 11 0 11 0 11 0 12 0 12 0 12 0 12 0 12 0 12 0 12 0 12 0 14 0 14 0 14 0 14 0 14 0 14 0 14 0 14 0 15 0 15 0 15 0 15 0 15 0 15 0 15 0 15 0 16 0 16 0 16 0 16 0 16 0 16 0 16 0 16 0 17 0 17 0 17 0 17 0 17 0 17 0 17 0 17 0 18 0 18 0 18 0 18 0 18 0 18 0 18 0 18 0 19 0 19 0 19 0 19 0 19 0 19 0 19 0 19 0 20 0 20 0 20 0 20 0 20 0 20 0 20 0 20 0 22 0 22 0 22 0 22 0 22 0 22 0 22 0 22 0 23 0 23 0 23 0 23 0 23 0 23 0 23 0 23 0 23 0 24 0 24 0 24 0 24 0 24 0 24 0 24 0 24 0 25 0 25 0 25 0 25 0 25 0 25 0 25 0 25 0 26 0 26 0 26 0 26 0 26 0 26 0 26 0 26 0 27 0 27 0 27 0 27 0 27 0 27 0 27 0 27 0 28 0 28 0 28 0 N"/>
          </draw:custom-shape>
          <draw:custom-shape draw:style-name="gr41" draw:text-style-name="P13" draw:layer="layout" svg:width="0.027cm" svg:height="0.004cm" svg:x="19.826cm" svg:y="2.646cm">
            <text:p/>
            <draw:enhanced-geometry svg:viewBox="0 0 28 0" draw:type="non-primitive" draw:enhanced-path="M 0 0 L 0 0 0 0 0 0 0 0 0 0 2 0 2 0 2 0 2 0 2 0 2 0 2 0 2 0 3 0 3 0 3 0 3 0 3 0 3 0 3 0 3 0 4 0 4 0 4 0 4 0 4 0 4 0 4 0 4 0 5 0 5 0 5 0 5 0 5 0 5 0 5 0 5 0 5 0 6 0 6 0 6 0 6 0 6 0 6 0 6 0 6 0 7 0 7 0 7 0 7 0 7 0 7 0 7 0 7 0 8 0 8 0 8 0 8 0 8 0 8 0 8 0 8 0 10 0 10 0 10 0 10 0 10 0 10 0 10 0 10 0 11 0 11 0 11 0 11 0 11 0 11 0 11 0 11 0 12 0 12 0 12 0 12 0 12 0 12 0 12 0 12 0 13 0 13 0 13 0 13 0 13 0 13 0 13 0 13 0 13 0 14 0 14 0 14 0 14 0 14 0 14 0 14 0 14 0 15 0 15 0 15 0 15 0 15 0 15 0 15 0 15 0 16 0 16 0 16 0 16 0 16 0 16 0 16 0 16 0 17 0 17 0 17 0 17 0 17 0 17 0 17 0 17 0 19 0 19 0 19 0 19 0 19 0 19 0 19 0 19 0 19 0 20 0 20 0 20 0 20 0 20 0 20 0 20 0 20 0 21 0 21 0 21 0 21 0 21 0 21 0 21 0 21 0 22 0 22 0 22 0 22 0 22 0 22 0 22 0 22 0 23 0 23 0 23 0 23 0 23 0 23 0 23 0 23 0 24 0 24 0 24 0 24 0 24 0 24 0 24 0 24 0 24 0 25 0 25 0 25 0 25 0 25 0 25 0 25 0 25 0 27 0 27 0 27 0 27 0 27 0 27 0 27 0 27 0 28 0 28 0 28 0 28 0 28 0 28 0 N"/>
          </draw:custom-shape>
          <draw:custom-shape draw:style-name="gr41" draw:text-style-name="P13" draw:layer="layout" svg:width="0.026cm" svg:height="0.004cm" svg:x="19.853cm" svg:y="2.646cm">
            <text:p/>
            <draw:enhanced-geometry svg:viewBox="0 0 27 0" draw:type="non-primitive" draw:enhanced-path="M 0 0 L 0 0 0 0 1 0 1 0 1 0 1 0 1 0 1 0 1 0 1 0 1 0 2 0 2 0 2 0 2 0 2 0 2 0 2 0 2 0 3 0 3 0 3 0 3 0 3 0 3 0 3 0 3 0 4 0 4 0 4 0 4 0 4 0 4 0 4 0 4 0 5 0 5 0 5 0 5 0 5 0 5 0 5 0 5 0 5 0 7 0 7 0 7 0 7 0 7 0 7 0 7 0 7 0 8 0 8 0 8 0 8 0 8 0 8 0 8 0 8 0 9 0 9 0 9 0 9 0 9 0 9 0 9 0 9 0 9 0 10 0 10 0 10 0 10 0 10 0 10 0 10 0 10 0 11 0 11 0 11 0 11 0 11 0 11 0 11 0 11 0 12 0 12 0 12 0 12 0 12 0 12 0 12 0 12 0 13 0 13 0 13 0 13 0 13 0 13 0 13 0 13 0 13 0 15 0 15 0 15 0 15 0 15 0 15 0 15 0 15 0 16 0 16 0 16 0 16 0 16 0 16 0 16 0 16 0 17 0 17 0 17 0 17 0 17 0 17 0 17 0 17 0 17 0 18 0 18 0 18 0 18 0 18 0 18 0 18 0 18 0 19 0 19 0 19 0 19 0 19 0 19 0 19 0 19 0 20 0 20 0 20 0 20 0 20 0 20 0 20 0 20 0 20 0 21 0 21 0 21 0 21 0 21 0 21 0 21 0 21 0 23 0 23 0 23 0 23 0 23 0 23 0 23 0 23 0 23 0 24 0 24 0 24 0 24 0 24 0 24 0 24 0 24 0 25 0 25 0 25 0 25 0 25 0 25 0 25 0 25 0 26 0 26 0 26 0 26 0 26 0 26 0 26 0 26 0 26 0 27 0 27 0 27 0 27 0 27 0 N"/>
          </draw:custom-shape>
          <draw:custom-shape draw:style-name="gr41" draw:text-style-name="P13" draw:layer="layout" svg:width="0.026cm" svg:height="0.004cm" svg:x="19.879cm" svg:y="2.646cm">
            <text:p/>
            <draw:enhanced-geometry svg:viewBox="0 0 27 0" draw:type="non-primitive" draw:enhanced-path="M 0 0 L 0 0 0 0 0 0 1 0 1 0 1 0 1 0 1 0 1 0 1 0 1 0 2 0 2 0 2 0 2 0 2 0 2 0 2 0 2 0 2 0 4 0 4 0 4 0 4 0 4 0 4 0 4 0 4 0 5 0 5 0 5 0 5 0 5 0 5 0 5 0 5 0 5 0 6 0 6 0 6 0 6 0 6 0 6 0 6 0 6 0 7 0 7 0 7 0 7 0 7 0 7 0 7 0 7 0 8 0 8 0 8 0 8 0 8 0 8 0 8 0 8 0 8 0 9 0 9 0 9 0 9 0 9 0 9 0 9 0 9 0 10 0 10 0 10 0 10 0 10 0 10 0 10 0 10 0 10 0 12 0 12 0 12 0 12 0 12 0 12 0 12 0 12 0 13 0 13 0 13 0 13 0 13 0 13 0 13 0 13 0 13 0 14 0 14 0 14 0 14 0 14 0 14 0 14 0 14 0 15 0 15 0 15 0 15 0 15 0 15 0 15 0 15 0 15 0 16 0 16 0 16 0 16 0 16 0 16 0 16 0 16 0 17 0 17 0 17 0 17 0 17 0 17 0 17 0 17 0 18 0 18 0 18 0 18 0 18 0 18 0 18 0 18 0 18 0 19 0 19 0 19 0 19 0 19 0 19 0 19 0 19 0 21 0 21 0 21 0 21 0 21 0 21 0 21 0 21 0 21 0 22 0 22 0 22 0 22 0 22 0 22 0 22 0 22 0 23 0 23 0 23 0 23 0 23 0 23 0 23 0 23 0 23 0 24 0 24 0 24 0 24 0 24 0 24 0 24 0 24 0 25 0 25 0 25 0 25 0 25 0 25 0 25 0 25 0 25 0 26 0 26 0 26 0 26 0 26 0 26 0 26 0 26 0 27 0 27 0 N"/>
          </draw:custom-shape>
          <draw:custom-shape draw:style-name="gr41" draw:text-style-name="P13" draw:layer="layout" svg:width="0.027cm" svg:height="0.004cm" svg:x="19.905cm" svg:y="2.646cm">
            <text:p/>
            <draw:enhanced-geometry svg:viewBox="0 0 27 0" draw:type="non-primitive" draw:enhanced-path="M 0 0 L 0 0 0 0 0 0 0 0 0 0 0 0 0 0 2 0 2 0 2 0 2 0 2 0 2 0 2 0 2 0 2 0 3 0 3 0 3 0 3 0 3 0 3 0 3 0 3 0 4 0 4 0 4 0 4 0 4 0 4 0 4 0 4 0 4 0 5 0 5 0 5 0 5 0 5 0 5 0 5 0 5 0 6 0 6 0 6 0 6 0 6 0 6 0 6 0 6 0 6 0 7 0 7 0 7 0 7 0 7 0 7 0 7 0 7 0 8 0 8 0 8 0 8 0 8 0 8 0 8 0 8 0 8 0 10 0 10 0 10 0 10 0 10 0 10 0 10 0 10 0 11 0 11 0 11 0 11 0 11 0 11 0 11 0 11 0 11 0 12 0 12 0 12 0 12 0 12 0 12 0 12 0 12 0 12 0 13 0 13 0 13 0 13 0 13 0 13 0 13 0 13 0 14 0 14 0 14 0 14 0 14 0 14 0 14 0 14 0 14 0 15 0 15 0 15 0 15 0 15 0 15 0 15 0 15 0 16 0 16 0 16 0 16 0 16 0 16 0 16 0 16 0 16 0 18 0 18 0 18 0 18 0 18 0 18 0 18 0 18 0 18 0 19 0 19 0 19 0 19 0 19 0 19 0 19 0 19 0 20 0 20 0 20 0 20 0 20 0 20 0 20 0 20 0 20 0 21 0 21 0 21 0 21 0 21 0 21 0 21 0 21 0 22 0 22 0 22 0 22 0 22 0 22 0 22 0 22 0 22 0 23 0 23 0 23 0 23 0 23 0 23 0 23 0 23 0 23 0 24 0 24 0 24 0 24 0 24 0 24 0 24 0 24 0 26 0 26 0 26 0 26 0 26 0 26 0 26 0 26 0 26 0 27 0 27 0 27 0 N"/>
          </draw:custom-shape>
          <draw:custom-shape draw:style-name="gr41" draw:text-style-name="P13" draw:layer="layout" svg:width="0.026cm" svg:height="0.004cm" svg:x="19.932cm" svg:y="2.646cm">
            <text:p/>
            <draw:enhanced-geometry svg:viewBox="0 0 26 0" draw:type="non-primitive" draw:enhanced-path="M 0 0 L 0 0 0 0 0 0 0 0 0 0 0 0 1 0 1 0 1 0 1 0 1 0 1 0 1 0 1 0 2 0 2 0 2 0 2 0 2 0 2 0 2 0 2 0 2 0 3 0 3 0 3 0 3 0 3 0 3 0 3 0 3 0 3 0 4 0 4 0 4 0 4 0 4 0 4 0 4 0 4 0 5 0 5 0 5 0 5 0 5 0 5 0 5 0 5 0 5 0 7 0 7 0 7 0 7 0 7 0 7 0 7 0 7 0 7 0 8 0 8 0 8 0 8 0 8 0 8 0 8 0 8 0 8 0 9 0 9 0 9 0 9 0 9 0 9 0 9 0 9 0 10 0 10 0 10 0 10 0 10 0 10 0 10 0 10 0 10 0 11 0 11 0 11 0 11 0 11 0 11 0 11 0 11 0 11 0 12 0 12 0 12 0 12 0 12 0 12 0 12 0 12 0 13 0 13 0 13 0 13 0 13 0 13 0 13 0 13 0 13 0 15 0 15 0 15 0 15 0 15 0 15 0 15 0 15 0 15 0 16 0 16 0 16 0 16 0 16 0 16 0 16 0 16 0 16 0 17 0 17 0 17 0 17 0 17 0 17 0 17 0 17 0 18 0 18 0 18 0 18 0 18 0 18 0 18 0 18 0 18 0 19 0 19 0 19 0 19 0 19 0 19 0 19 0 19 0 19 0 20 0 20 0 20 0 20 0 20 0 20 0 20 0 20 0 20 0 21 0 21 0 21 0 21 0 21 0 21 0 21 0 21 0 22 0 22 0 22 0 22 0 22 0 22 0 22 0 22 0 22 0 24 0 24 0 24 0 24 0 24 0 24 0 24 0 24 0 24 0 25 0 25 0 25 0 25 0 25 0 25 0 25 0 25 0 25 0 26 0 N"/>
          </draw:custom-shape>
          <draw:custom-shape draw:style-name="gr41" draw:text-style-name="P13" draw:layer="layout" svg:width="0.022cm" svg:height="0.004cm" svg:x="19.958cm" svg:y="2.646cm">
            <text:p/>
            <draw:enhanced-geometry svg:viewBox="0 0 25 0" draw:type="non-primitive" draw:enhanced-path="M 0 0 L 0 0 0 0 0 0 0 0 0 0 0 0 0 0 0 0 1 0 1 0 1 0 1 0 1 0 1 0 1 0 1 0 2 0 2 0 2 0 2 0 2 0 2 0 2 0 2 0 2 0 3 0 3 0 3 0 3 0 3 0 3 0 3 0 3 0 3 0 4 0 4 0 4 0 4 0 4 0 4 0 4 0 4 0 4 0 6 0 6 0 6 0 6 0 6 0 6 0 6 0 6 0 6 0 7 0 7 0 7 0 7 0 7 0 7 0 7 0 7 0 7 0 8 0 8 0 8 0 8 0 8 0 8 0 8 0 8 0 9 0 9 0 9 0 9 0 9 0 9 0 9 0 9 0 9 0 10 0 10 0 10 0 10 0 10 0 10 0 10 0 10 0 10 0 11 0 11 0 11 0 11 0 11 0 11 0 11 0 11 0 11 0 12 0 12 0 12 0 12 0 12 0 12 0 12 0 12 0 12 0 14 0 14 0 14 0 14 0 14 0 14 0 14 0 14 0 14 0 15 0 15 0 15 0 15 0 15 0 15 0 15 0 15 0 15 0 16 0 16 0 16 0 16 0 16 0 16 0 16 0 16 0 17 0 17 0 17 0 17 0 17 0 17 0 17 0 17 0 17 0 18 0 18 0 18 0 18 0 18 0 18 0 18 0 18 0 18 0 19 0 19 0 19 0 19 0 19 0 19 0 19 0 19 0 19 0 20 0 20 0 20 0 20 0 20 0 20 0 20 0 20 0 20 0 22 0 22 0 22 0 22 0 22 0 22 0 22 0 22 0 22 0 23 0 23 0 23 0 23 0 23 0 23 0 23 0 23 0 23 0 24 0 24 0 24 0 24 0 24 0 24 0 24 0 24 0 24 0 25 0 25 0 25 0 25 0 25 0 N"/>
          </draw:custom-shape>
          <draw:custom-shape draw:style-name="gr41" draw:text-style-name="P13" draw:layer="layout" svg:width="0.031cm" svg:height="0.004cm" svg:x="19.98cm" svg:y="2.646cm">
            <text:p/>
            <draw:enhanced-geometry svg:viewBox="0 0 25 0" draw:type="non-primitive" draw:enhanced-path="M 0 0 L 0 0 0 0 0 0 0 0 1 0 1 0 1 0 1 0 1 0 1 0 1 0 1 0 1 0 2 0 2 0 2 0 2 0 2 0 2 0 2 0 2 0 2 0 3 0 3 0 3 0 3 0 3 0 3 0 3 0 3 0 3 0 5 0 5 0 5 0 5 0 5 0 5 0 5 0 5 0 5 0 6 0 6 0 6 0 6 0 6 0 6 0 6 0 6 0 6 0 7 0 7 0 7 0 7 0 7 0 7 0 7 0 7 0 8 0 8 0 8 0 8 0 8 0 8 0 8 0 8 0 8 0 9 0 9 0 9 0 9 0 9 0 9 0 9 0 9 0 9 0 10 0 10 0 10 0 10 0 10 0 10 0 10 0 10 0 10 0 11 0 11 0 11 0 11 0 11 0 11 0 11 0 11 0 11 0 13 0 13 0 13 0 13 0 13 0 13 0 13 0 13 0 13 0 14 0 14 0 14 0 14 0 14 0 14 0 14 0 14 0 14 0 15 0 15 0 15 0 15 0 15 0 15 0 15 0 15 0 15 0 16 0 16 0 16 0 16 0 16 0 16 0 16 0 16 0 16 0 17 0 17 0 17 0 17 0 17 0 17 0 17 0 17 0 17 0 17 0 18 0 18 0 18 0 18 0 18 0 18 0 18 0 18 0 18 0 19 0 19 0 19 0 19 0 19 0 19 0 19 0 19 0 19 0 21 0 21 0 21 0 21 0 21 0 21 0 21 0 21 0 21 0 22 0 22 0 22 0 22 0 22 0 22 0 22 0 22 0 22 0 23 0 23 0 23 0 23 0 23 0 23 0 23 0 23 0 23 0 24 0 24 0 24 0 24 0 24 0 24 0 24 0 24 0 24 0 25 0 25 0 25 0 25 0 25 0 25 0 N"/>
          </draw:custom-shape>
          <draw:custom-shape draw:style-name="gr41" draw:text-style-name="P13" draw:layer="layout" svg:width="0.022cm" svg:height="0.004cm" svg:x="20.011cm" svg:y="2.646cm">
            <text:p/>
            <draw:enhanced-geometry svg:viewBox="0 0 25 0" draw:type="non-primitive" draw:enhanced-path="M 0 0 L 0 0 0 0 0 0 1 0 1 0 1 0 1 0 1 0 1 0 1 0 1 0 1 0 2 0 2 0 2 0 2 0 2 0 2 0 2 0 2 0 2 0 3 0 3 0 3 0 3 0 3 0 3 0 3 0 3 0 3 0 5 0 5 0 5 0 5 0 5 0 5 0 5 0 5 0 5 0 6 0 6 0 6 0 6 0 6 0 6 0 6 0 6 0 6 0 7 0 7 0 7 0 7 0 7 0 7 0 7 0 7 0 7 0 8 0 8 0 8 0 8 0 8 0 8 0 8 0 8 0 8 0 8 0 9 0 9 0 9 0 9 0 9 0 9 0 9 0 9 0 9 0 10 0 10 0 10 0 10 0 10 0 10 0 10 0 10 0 10 0 11 0 11 0 11 0 11 0 11 0 11 0 11 0 11 0 11 0 13 0 13 0 13 0 13 0 13 0 13 0 13 0 13 0 13 0 14 0 14 0 14 0 14 0 14 0 14 0 14 0 14 0 14 0 15 0 15 0 15 0 15 0 15 0 15 0 15 0 15 0 15 0 16 0 16 0 16 0 16 0 16 0 16 0 16 0 16 0 16 0 16 0 17 0 17 0 17 0 17 0 17 0 17 0 17 0 17 0 17 0 18 0 18 0 18 0 18 0 18 0 18 0 18 0 18 0 18 0 19 0 19 0 19 0 19 0 19 0 19 0 19 0 19 0 19 0 21 0 21 0 21 0 21 0 21 0 21 0 21 0 21 0 21 0 22 0 22 0 22 0 22 0 22 0 22 0 22 0 22 0 22 0 23 0 23 0 23 0 23 0 23 0 23 0 23 0 23 0 23 0 23 0 24 0 24 0 24 0 24 0 24 0 24 0 24 0 24 0 24 0 25 0 25 0 25 0 25 0 N"/>
          </draw:custom-shape>
          <draw:custom-shape draw:style-name="gr41" draw:text-style-name="P13" draw:layer="layout" svg:width="0.027cm" svg:height="0.004cm" svg:x="20.033cm" svg:y="2.646cm">
            <text:p/>
            <draw:enhanced-geometry svg:viewBox="0 0 24 1" draw:type="non-primitive" draw:enhanced-path="M 0 1 L 0 1 0 1 0 1 0 0 0 1 1 1 1 1 1 1 1 1 1 1 1 1 1 1 1 1 1 0 2 1 2 1 2 1 2 1 2 0 2 0 2 1 2 1 2 1 4 0 4 0 4 0 4 1 4 1 4 0 4 0 4 0 4 0 4 0 5 0 5 0 5 0 5 0 5 0 5 0 5 0 5 0 5 0 6 0 6 0 6 0 6 0 6 0 6 0 6 0 6 0 6 0 7 0 7 0 7 0 7 0 7 0 7 0 7 0 7 0 7 0 8 0 8 0 8 0 8 0 8 0 8 0 8 0 8 0 8 0 8 0 9 0 9 0 9 0 9 0 9 0 9 0 9 0 9 0 9 0 10 0 10 0 10 0 10 0 10 0 10 0 10 0 10 0 10 0 12 0 12 0 12 0 12 0 12 0 12 0 12 0 12 0 12 0 12 0 13 0 13 0 13 0 13 0 13 0 13 0 13 0 13 0 13 0 14 0 14 0 14 0 14 0 14 0 14 0 14 0 14 0 14 0 15 0 15 0 15 0 15 0 15 0 15 0 15 0 15 0 15 0 16 0 16 0 16 0 16 0 16 0 16 0 16 0 16 0 16 0 16 0 17 0 17 0 17 0 17 0 17 0 17 0 17 0 17 0 17 0 18 0 18 0 18 0 18 0 18 0 18 0 18 0 18 0 18 0 20 0 20 0 20 0 20 0 20 0 20 0 20 0 20 0 20 0 20 0 21 0 21 0 21 0 21 0 21 0 21 0 21 0 21 0 21 0 22 0 22 0 22 0 22 0 22 0 22 0 22 0 22 0 22 0 23 0 23 0 23 0 23 0 23 0 23 0 23 0 23 0 23 0 23 0 24 0 24 0 24 0 24 0 24 0 24 0 24 0 24 0 N"/>
          </draw:custom-shape>
          <draw:custom-shape draw:style-name="gr41" draw:text-style-name="P13" draw:layer="layout" svg:width="0.022cm" svg:height="0.004cm" svg:x="20.06cm" svg:y="2.646cm">
            <text:p/>
            <draw:enhanced-geometry svg:viewBox="0 0 24 0" draw:type="non-primitive" draw:enhanced-path="M 0 0 L 0 0 1 0 1 0 1 0 1 0 1 0 1 0 1 0 1 0 1 0 2 0 2 0 2 0 2 0 2 0 2 0 2 0 2 0 2 0 2 0 4 0 4 0 4 0 4 0 4 0 4 0 4 0 4 0 4 0 5 0 5 0 5 0 5 0 5 0 5 0 5 0 5 0 5 0 6 0 6 0 6 0 6 0 6 0 6 0 6 0 6 0 6 0 6 0 7 0 7 0 7 0 7 0 7 0 7 0 7 0 7 0 7 0 8 0 8 0 8 0 8 0 8 0 8 0 8 0 8 0 8 0 8 0 9 0 9 0 9 0 9 0 9 0 9 0 9 0 9 0 9 0 10 0 10 0 10 0 10 0 10 0 10 0 10 0 10 0 10 0 11 0 11 0 11 0 11 0 11 0 11 0 11 0 11 0 11 0 11 0 13 0 13 0 13 0 13 0 13 0 13 0 13 0 13 0 13 0 14 0 14 0 14 0 14 0 14 0 14 0 14 0 14 0 14 0 14 0 15 0 15 0 15 0 15 0 15 0 15 0 15 0 15 0 15 0 16 0 16 0 16 0 16 0 16 0 16 0 16 0 16 0 16 0 17 0 17 0 17 0 17 0 17 0 17 0 17 0 17 0 17 0 17 0 18 0 18 0 18 0 18 0 18 0 18 0 18 0 18 0 18 0 19 0 19 0 19 0 19 0 19 0 19 0 19 0 19 0 19 0 19 0 21 0 21 0 21 0 21 0 21 0 21 0 21 0 21 0 21 0 22 0 22 0 22 0 22 0 22 0 22 0 22 0 22 0 22 0 22 0 23 0 23 0 23 0 23 0 23 0 23 0 23 0 23 0 23 0 24 0 24 0 24 0 24 0 24 0 24 0 24 0 24 0 24 0 24 0 N"/>
          </draw:custom-shape>
          <draw:custom-shape draw:style-name="gr41" draw:text-style-name="P13" draw:layer="layout" svg:width="0.022cm" svg:height="0.004cm" svg:x="20.082cm" svg:y="2.646cm">
            <text:p/>
            <draw:enhanced-geometry svg:viewBox="0 0 24 0" draw:type="non-primitive" draw:enhanced-path="M 0 0 L 1 0 1 0 1 0 1 0 1 0 1 0 1 0 1 0 1 0 2 0 2 0 2 0 2 0 2 0 2 0 2 0 2 0 2 0 2 0 3 0 3 0 3 0 3 0 3 0 3 0 3 0 3 0 3 0 5 0 5 0 5 0 5 0 5 0 5 0 5 0 5 0 5 0 5 0 6 0 6 0 6 0 6 0 6 0 6 0 6 0 6 0 6 0 7 0 7 0 7 0 7 0 7 0 7 0 7 0 7 0 7 0 7 0 8 0 8 0 8 0 8 0 8 0 8 0 8 0 8 0 8 0 9 0 9 0 9 0 9 0 9 0 9 0 9 0 9 0 9 0 9 0 10 0 10 0 10 0 10 0 10 0 10 0 10 0 10 0 10 0 11 0 11 0 11 0 11 0 11 0 11 0 11 0 11 0 11 0 11 0 13 0 13 0 13 0 13 0 13 0 13 0 13 0 13 0 13 0 14 0 14 0 14 0 14 0 14 0 14 0 14 0 14 0 14 0 14 0 15 0 15 0 15 0 15 0 15 0 15 0 15 0 15 0 15 0 15 0 16 0 16 0 16 0 16 0 16 0 16 0 16 0 16 0 16 0 17 0 17 0 17 0 17 0 17 0 17 0 17 0 17 0 17 0 17 0 18 0 18 0 18 0 18 0 18 0 18 0 18 0 18 0 18 0 19 0 19 0 19 0 19 0 19 0 19 0 19 0 19 0 19 0 19 0 21 0 21 0 21 0 21 0 21 0 21 0 21 0 21 0 21 0 21 0 22 0 22 0 22 0 22 0 22 0 22 0 22 0 22 0 22 0 23 0 23 0 23 0 23 0 23 0 23 0 23 0 23 0 23 0 23 0 24 0 24 0 24 0 24 0 24 0 24 0 24 0 24 0 N"/>
          </draw:custom-shape>
          <draw:custom-shape draw:style-name="gr41" draw:text-style-name="P13" draw:layer="layout" svg:width="0.026cm" svg:height="0.004cm" svg:x="20.104cm" svg:y="2.646cm">
            <text:p/>
            <draw:enhanced-geometry svg:viewBox="0 0 24 0" draw:type="non-primitive" draw:enhanced-path="M 0 0 L 0 0 1 0 1 0 1 0 1 0 1 0 1 0 1 0 1 0 1 0 1 0 2 0 2 0 2 0 2 0 2 0 2 0 2 0 2 0 2 0 2 0 3 0 3 0 3 0 3 0 3 0 3 0 3 0 3 0 3 0 5 0 5 0 5 0 5 0 5 0 5 0 5 0 5 0 5 0 5 0 6 0 6 0 6 0 6 0 6 0 6 0 6 0 6 0 6 0 6 0 7 0 7 0 7 0 7 0 7 0 7 0 7 0 7 0 7 0 8 0 8 0 8 0 8 0 8 0 8 0 8 0 8 0 8 0 8 0 9 0 9 0 9 0 9 0 9 0 9 0 9 0 9 0 9 0 9 0 10 0 10 0 10 0 10 0 10 0 10 0 10 0 10 0 10 0 11 0 11 0 11 0 11 0 11 0 11 0 11 0 11 0 11 0 11 0 13 0 13 0 13 0 13 0 13 0 13 0 13 0 13 0 13 0 13 0 14 0 14 0 14 0 14 0 14 0 14 0 14 0 14 0 14 0 15 0 15 0 15 0 15 0 15 0 15 0 15 0 15 0 15 0 15 0 16 0 16 0 16 0 16 0 16 0 16 0 16 0 16 0 16 0 16 0 17 0 17 0 17 0 17 0 17 0 17 0 17 0 17 0 17 0 18 0 18 0 18 0 18 0 18 0 18 0 18 0 18 0 18 0 18 0 19 0 19 0 19 0 19 0 19 0 19 0 19 0 19 0 19 0 19 0 20 0 20 0 20 0 20 0 20 0 20 0 20 0 20 0 20 0 20 0 22 0 22 0 22 0 22 0 22 0 22 0 22 0 22 0 22 0 23 0 23 0 23 0 23 0 23 0 23 0 23 0 23 0 23 0 23 0 24 0 24 0 24 0 24 0 N"/>
          </draw:custom-shape>
          <draw:custom-shape draw:style-name="gr41" draw:text-style-name="P13" draw:layer="layout" svg:width="0.018cm" svg:height="0.004cm" svg:x="20.13cm" svg:y="2.646cm">
            <text:p/>
            <draw:enhanced-geometry svg:viewBox="0 0 23 0" draw:type="non-primitive" draw:enhanced-path="M 0 0 L 0 0 0 0 0 0 0 0 0 0 0 0 1 0 1 0 1 0 1 0 1 0 1 0 1 0 1 0 1 0 1 0 2 0 2 0 2 0 2 0 2 0 2 0 2 0 2 0 2 0 3 0 3 0 3 0 3 0 3 0 3 0 3 0 3 0 3 0 3 0 4 0 4 0 4 0 4 0 4 0 4 0 4 0 4 0 4 0 4 0 6 0 6 0 6 0 6 0 6 0 6 0 6 0 6 0 6 0 6 0 7 0 7 0 7 0 7 0 7 0 7 0 7 0 7 0 7 0 7 0 8 0 8 0 8 0 8 0 8 0 8 0 8 0 8 0 8 0 9 0 9 0 9 0 9 0 9 0 9 0 9 0 9 0 9 0 9 0 10 0 10 0 10 0 10 0 10 0 10 0 10 0 10 0 10 0 10 0 11 0 11 0 11 0 11 0 11 0 11 0 11 0 11 0 11 0 11 0 12 0 12 0 12 0 12 0 12 0 12 0 12 0 12 0 12 0 12 0 14 0 14 0 14 0 14 0 14 0 14 0 14 0 14 0 14 0 14 0 15 0 15 0 15 0 15 0 15 0 15 0 15 0 15 0 15 0 16 0 16 0 16 0 16 0 16 0 16 0 16 0 16 0 16 0 16 0 17 0 17 0 17 0 17 0 17 0 17 0 17 0 17 0 17 0 17 0 18 0 18 0 18 0 18 0 18 0 18 0 18 0 18 0 18 0 18 0 19 0 19 0 19 0 19 0 19 0 19 0 19 0 19 0 19 0 19 0 20 0 20 0 20 0 20 0 20 0 20 0 20 0 20 0 20 0 20 0 22 0 22 0 22 0 22 0 22 0 22 0 22 0 22 0 22 0 22 0 23 0 23 0 23 0 23 0 23 0 23 0 N"/>
          </draw:custom-shape>
          <draw:custom-shape draw:style-name="gr41" draw:text-style-name="P13" draw:layer="layout" svg:width="0.022cm" svg:height="0.004cm" svg:x="20.148cm" svg:y="2.646cm">
            <text:p/>
            <draw:enhanced-geometry svg:viewBox="0 0 23 0" draw:type="non-primitive" draw:enhanced-path="M 0 0 L 0 0 0 0 0 0 0 0 1 0 1 0 1 0 1 0 1 0 1 0 1 0 1 0 1 0 2 0 2 0 2 0 2 0 2 0 2 0 2 0 2 0 2 0 2 0 3 0 3 0 3 0 3 0 3 0 3 0 3 0 3 0 3 0 3 0 4 0 4 0 4 0 4 0 4 0 4 0 4 0 4 0 4 0 4 0 5 0 5 0 5 0 5 0 5 0 5 0 5 0 5 0 5 0 5 0 7 0 7 0 7 0 7 0 7 0 7 0 7 0 7 0 7 0 7 0 8 0 8 0 8 0 8 0 8 0 8 0 8 0 8 0 8 0 8 0 9 0 9 0 9 0 9 0 9 0 9 0 9 0 9 0 9 0 9 0 10 0 10 0 10 0 10 0 10 0 10 0 10 0 10 0 10 0 10 0 11 0 11 0 11 0 11 0 11 0 11 0 11 0 11 0 11 0 11 0 12 0 12 0 12 0 12 0 12 0 12 0 12 0 12 0 12 0 12 0 13 0 13 0 13 0 13 0 13 0 13 0 13 0 13 0 13 0 13 0 15 0 15 0 15 0 15 0 15 0 15 0 15 0 15 0 15 0 15 0 16 0 16 0 16 0 16 0 16 0 16 0 16 0 16 0 16 0 16 0 17 0 17 0 17 0 17 0 17 0 17 0 17 0 17 0 17 0 17 0 18 0 18 0 18 0 18 0 18 0 18 0 18 0 18 0 18 0 18 0 19 0 19 0 19 0 19 0 19 0 19 0 19 0 19 0 19 0 19 0 20 0 20 0 20 0 20 0 20 0 20 0 20 0 20 0 20 0 20 0 21 0 21 0 21 0 21 0 21 0 21 0 21 0 21 0 21 0 21 0 23 0 23 0 23 0 23 0 23 0 23 0 N"/>
          </draw:custom-shape>
          <draw:custom-shape draw:style-name="gr41" draw:text-style-name="P13" draw:layer="layout" svg:width="0.022cm" svg:height="0.004cm" svg:x="20.17cm" svg:y="2.646cm">
            <text:p/>
            <draw:enhanced-geometry svg:viewBox="0 0 22 0" draw:type="non-primitive" draw:enhanced-path="M 0 0 L 0 0 0 0 0 0 0 0 1 0 1 0 1 0 1 0 1 0 1 0 1 0 1 0 1 0 1 0 2 0 2 0 2 0 2 0 2 0 2 0 2 0 2 0 2 0 2 0 3 0 3 0 3 0 3 0 3 0 3 0 3 0 3 0 3 0 3 0 4 0 4 0 4 0 4 0 4 0 4 0 4 0 4 0 4 0 4 0 5 0 5 0 5 0 5 0 5 0 5 0 5 0 5 0 5 0 5 0 6 0 6 0 6 0 6 0 6 0 6 0 6 0 6 0 6 0 6 0 7 0 7 0 7 0 7 0 7 0 7 0 7 0 7 0 7 0 7 0 9 0 9 0 9 0 9 0 9 0 9 0 9 0 9 0 9 0 9 0 10 0 10 0 10 0 10 0 10 0 10 0 10 0 10 0 10 0 10 0 10 0 11 0 11 0 11 0 11 0 11 0 11 0 11 0 11 0 11 0 11 0 12 0 12 0 12 0 12 0 12 0 12 0 12 0 12 0 12 0 12 0 13 0 13 0 13 0 13 0 13 0 13 0 13 0 13 0 13 0 13 0 14 0 14 0 14 0 14 0 14 0 14 0 14 0 14 0 14 0 14 0 15 0 15 0 15 0 15 0 15 0 15 0 15 0 15 0 15 0 15 0 17 0 17 0 17 0 17 0 17 0 17 0 17 0 17 0 17 0 17 0 18 0 18 0 18 0 18 0 18 0 18 0 18 0 18 0 18 0 18 0 19 0 19 0 19 0 19 0 19 0 19 0 19 0 19 0 19 0 19 0 19 0 20 0 20 0 20 0 20 0 20 0 20 0 20 0 20 0 20 0 20 0 21 0 21 0 21 0 21 0 21 0 21 0 21 0 21 0 21 0 21 0 22 0 22 0 22 0 N"/>
          </draw:custom-shape>
          <draw:custom-shape draw:style-name="gr41" draw:text-style-name="P13" draw:layer="layout" svg:width="0.027cm" svg:height="0.004cm" svg:x="20.192cm" svg:y="2.646cm">
            <text:p/>
            <draw:enhanced-geometry svg:viewBox="0 0 22 0" draw:type="non-primitive" draw:enhanced-path="M 0 0 L 0 0 0 0 0 0 0 0 0 0 0 0 0 0 1 0 1 0 1 0 1 0 1 0 1 0 1 0 1 0 1 0 1 0 3 0 3 0 3 0 3 0 3 0 3 0 3 0 3 0 3 0 3 0 4 0 4 0 4 0 4 0 4 0 4 0 4 0 4 0 4 0 4 0 4 0 5 0 5 0 5 0 5 0 5 0 5 0 5 0 5 0 5 0 5 0 6 0 6 0 6 0 6 0 6 0 6 0 6 0 6 0 6 0 6 0 7 0 7 0 7 0 7 0 7 0 7 0 7 0 7 0 7 0 7 0 8 0 8 0 8 0 8 0 8 0 8 0 8 0 8 0 8 0 8 0 8 0 9 0 9 0 9 0 9 0 9 0 9 0 9 0 9 0 9 0 9 0 11 0 11 0 11 0 11 0 11 0 11 0 11 0 11 0 11 0 11 0 12 0 12 0 12 0 12 0 12 0 12 0 12 0 12 0 12 0 12 0 13 0 13 0 13 0 13 0 13 0 13 0 13 0 13 0 13 0 13 0 14 0 14 0 14 0 14 0 14 0 14 0 14 0 14 0 14 0 14 0 14 0 15 0 15 0 15 0 15 0 15 0 15 0 15 0 15 0 15 0 15 0 16 0 16 0 16 0 16 0 16 0 16 0 16 0 16 0 16 0 16 0 17 0 17 0 17 0 17 0 17 0 17 0 17 0 17 0 17 0 17 0 17 0 19 0 19 0 19 0 19 0 19 0 19 0 19 0 19 0 19 0 19 0 20 0 20 0 20 0 20 0 20 0 20 0 20 0 20 0 20 0 20 0 21 0 21 0 21 0 21 0 21 0 21 0 21 0 21 0 21 0 21 0 22 0 22 0 22 0 22 0 22 0 22 0 22 0 22 0 N"/>
          </draw:custom-shape>
          <draw:custom-shape draw:style-name="gr41" draw:text-style-name="P13" draw:layer="layout" svg:width="0.017cm" svg:height="0.004cm" svg:x="20.219cm" svg:y="2.646cm">
            <text:p/>
            <draw:enhanced-geometry svg:viewBox="0 0 22 0" draw:type="non-primitive" draw:enhanced-path="M 0 0 L 0 0 0 0 0 0 1 0 1 0 1 0 1 0 1 0 1 0 1 0 1 0 1 0 1 0 2 0 2 0 2 0 2 0 2 0 2 0 2 0 2 0 2 0 2 0 3 0 3 0 3 0 3 0 3 0 3 0 3 0 3 0 3 0 3 0 3 0 5 0 5 0 5 0 5 0 5 0 5 0 5 0 5 0 5 0 5 0 6 0 6 0 6 0 6 0 6 0 6 0 6 0 6 0 6 0 6 0 7 0 7 0 7 0 7 0 7 0 7 0 7 0 7 0 7 0 7 0 7 0 8 0 8 0 8 0 8 0 8 0 8 0 8 0 8 0 8 0 8 0 9 0 9 0 9 0 9 0 9 0 9 0 9 0 9 0 9 0 9 0 10 0 10 0 10 0 10 0 10 0 10 0 10 0 10 0 10 0 10 0 10 0 11 0 11 0 11 0 11 0 11 0 11 0 11 0 11 0 11 0 11 0 13 0 13 0 13 0 13 0 13 0 13 0 13 0 13 0 13 0 13 0 13 0 14 0 14 0 14 0 14 0 14 0 14 0 14 0 14 0 14 0 14 0 15 0 15 0 15 0 15 0 15 0 15 0 15 0 15 0 15 0 15 0 16 0 16 0 16 0 16 0 16 0 16 0 16 0 16 0 16 0 16 0 16 0 17 0 17 0 17 0 17 0 17 0 17 0 17 0 17 0 17 0 17 0 18 0 18 0 18 0 18 0 18 0 18 0 18 0 18 0 18 0 18 0 18 0 19 0 19 0 19 0 19 0 19 0 19 0 19 0 19 0 19 0 19 0 20 0 20 0 20 0 20 0 20 0 20 0 20 0 20 0 20 0 20 0 20 0 22 0 22 0 22 0 22 0 22 0 22 0 22 0 22 0 22 0 N"/>
          </draw:custom-shape>
          <draw:custom-shape draw:style-name="gr41" draw:text-style-name="P13" draw:layer="layout" svg:width="0.022cm" svg:height="0.004cm" svg:x="20.236cm" svg:y="2.646cm">
            <text:p/>
            <draw:enhanced-geometry svg:viewBox="0 0 21 0" draw:type="non-primitive" draw:enhanced-path="M 0 0 L 0 0 1 0 1 0 1 0 1 0 1 0 1 0 1 0 1 0 1 0 1 0 2 0 2 0 2 0 2 0 2 0 2 0 2 0 2 0 2 0 2 0 2 0 3 0 3 0 3 0 3 0 3 0 3 0 3 0 3 0 3 0 3 0 4 0 4 0 4 0 4 0 4 0 4 0 4 0 4 0 4 0 4 0 4 0 5 0 5 0 5 0 5 0 5 0 5 0 5 0 5 0 5 0 5 0 6 0 6 0 6 0 6 0 6 0 6 0 6 0 6 0 6 0 6 0 6 0 8 0 8 0 8 0 8 0 8 0 8 0 8 0 8 0 8 0 8 0 9 0 9 0 9 0 9 0 9 0 9 0 9 0 9 0 9 0 9 0 9 0 10 0 10 0 10 0 10 0 10 0 10 0 10 0 10 0 10 0 10 0 11 0 11 0 11 0 11 0 11 0 11 0 11 0 11 0 11 0 11 0 11 0 12 0 12 0 12 0 12 0 12 0 12 0 12 0 12 0 12 0 12 0 13 0 13 0 13 0 13 0 13 0 13 0 13 0 13 0 13 0 13 0 13 0 14 0 14 0 14 0 14 0 14 0 14 0 14 0 14 0 14 0 14 0 16 0 16 0 16 0 16 0 16 0 16 0 16 0 16 0 16 0 16 0 16 0 17 0 17 0 17 0 17 0 17 0 17 0 17 0 17 0 17 0 17 0 17 0 18 0 18 0 18 0 18 0 18 0 18 0 18 0 18 0 18 0 18 0 19 0 19 0 19 0 19 0 19 0 19 0 19 0 19 0 19 0 19 0 19 0 20 0 20 0 20 0 20 0 20 0 20 0 20 0 20 0 20 0 20 0 21 0 21 0 21 0 21 0 21 0 21 0 21 0 21 0 21 0 N"/>
          </draw:custom-shape>
          <draw:custom-shape draw:style-name="gr41" draw:text-style-name="P13" draw:layer="layout" svg:width="0.018cm" svg:height="0.004cm" svg:x="20.258cm" svg:y="2.646cm">
            <text:p/>
            <draw:enhanced-geometry svg:viewBox="0 0 22 0" draw:type="non-primitive" draw:enhanced-path="M 0 0 L 0 0 0 0 1 0 1 0 1 0 1 0 1 0 1 0 1 0 1 0 1 0 1 0 3 0 3 0 3 0 3 0 3 0 3 0 3 0 3 0 3 0 3 0 3 0 4 0 4 0 4 0 4 0 4 0 4 0 4 0 4 0 4 0 4 0 4 0 5 0 5 0 5 0 5 0 5 0 5 0 5 0 5 0 5 0 5 0 6 0 6 0 6 0 6 0 6 0 6 0 6 0 6 0 6 0 6 0 6 0 7 0 7 0 7 0 7 0 7 0 7 0 7 0 7 0 7 0 7 0 8 0 8 0 8 0 8 0 8 0 8 0 8 0 8 0 8 0 8 0 8 0 9 0 9 0 9 0 9 0 9 0 9 0 9 0 9 0 9 0 9 0 9 0 11 0 11 0 11 0 11 0 11 0 11 0 11 0 11 0 11 0 11 0 12 0 12 0 12 0 12 0 12 0 12 0 12 0 12 0 12 0 12 0 12 0 13 0 13 0 13 0 13 0 13 0 13 0 13 0 13 0 13 0 13 0 13 0 14 0 14 0 14 0 14 0 14 0 14 0 14 0 14 0 14 0 14 0 15 0 15 0 15 0 15 0 15 0 15 0 15 0 15 0 15 0 15 0 15 0 16 0 16 0 16 0 16 0 16 0 16 0 16 0 16 0 16 0 16 0 16 0 17 0 17 0 17 0 17 0 17 0 17 0 17 0 17 0 17 0 17 0 19 0 19 0 19 0 19 0 19 0 19 0 19 0 19 0 19 0 19 0 19 0 20 0 20 0 20 0 20 0 20 0 20 0 20 0 20 0 20 0 20 0 20 0 21 0 21 0 21 0 21 0 21 0 21 0 21 0 21 0 21 0 21 0 21 0 22 0 22 0 22 0 22 0 22 0 N"/>
          </draw:custom-shape>
          <draw:custom-shape draw:style-name="gr41" draw:text-style-name="P13" draw:layer="layout" svg:width="0.022cm" svg:height="0.004cm" svg:x="20.276cm" svg:y="2.646cm">
            <text:p/>
            <draw:enhanced-geometry svg:viewBox="0 0 20 0" draw:type="non-primitive" draw:enhanced-path="M 0 0 L 0 0 0 0 0 0 0 0 0 0 1 0 1 0 1 0 1 0 1 0 1 0 1 0 1 0 1 0 1 0 1 0 2 0 2 0 2 0 2 0 2 0 2 0 2 0 2 0 2 0 2 0 2 0 3 0 3 0 3 0 3 0 3 0 3 0 3 0 3 0 3 0 3 0 5 0 5 0 5 0 5 0 5 0 5 0 5 0 5 0 5 0 5 0 5 0 6 0 6 0 6 0 6 0 6 0 6 0 6 0 6 0 6 0 6 0 6 0 7 0 7 0 7 0 7 0 7 0 7 0 7 0 7 0 7 0 7 0 7 0 8 0 8 0 8 0 8 0 8 0 8 0 8 0 8 0 8 0 8 0 8 0 9 0 9 0 9 0 9 0 9 0 9 0 9 0 9 0 9 0 9 0 10 0 10 0 10 0 10 0 10 0 10 0 10 0 10 0 10 0 10 0 10 0 11 0 11 0 11 0 11 0 11 0 11 0 11 0 11 0 11 0 11 0 11 0 12 0 12 0 12 0 12 0 12 0 12 0 12 0 12 0 12 0 12 0 12 0 14 0 14 0 14 0 14 0 14 0 14 0 14 0 14 0 14 0 14 0 14 0 15 0 15 0 15 0 15 0 15 0 15 0 15 0 15 0 15 0 15 0 16 0 16 0 16 0 16 0 16 0 16 0 16 0 16 0 16 0 16 0 16 0 17 0 17 0 17 0 17 0 17 0 17 0 17 0 17 0 17 0 17 0 17 0 18 0 18 0 18 0 18 0 18 0 18 0 18 0 18 0 18 0 18 0 18 0 19 0 19 0 19 0 19 0 19 0 19 0 19 0 19 0 19 0 19 0 19 0 20 0 20 0 20 0 20 0 20 0 20 0 20 0 20 0 20 0 20 0 N"/>
          </draw:custom-shape>
          <draw:custom-shape draw:style-name="gr41" draw:text-style-name="P13" draw:layer="layout" svg:width="0.026cm" svg:height="0.004cm" svg:x="20.298cm" svg:y="2.646cm">
            <text:p/>
            <draw:enhanced-geometry svg:viewBox="0 0 22 0" draw:type="non-primitive" draw:enhanced-path="M 0 0 L 0 0 2 0 2 0 2 0 2 0 2 0 2 0 2 0 2 0 2 0 2 0 3 0 3 0 3 0 3 0 3 0 3 0 3 0 3 0 3 0 3 0 3 0 4 0 4 0 4 0 4 0 4 0 4 0 4 0 4 0 4 0 4 0 4 0 5 0 5 0 5 0 5 0 5 0 5 0 5 0 5 0 5 0 5 0 5 0 6 0 6 0 6 0 6 0 6 0 6 0 6 0 6 0 6 0 6 0 6 0 7 0 7 0 7 0 7 0 7 0 7 0 7 0 7 0 7 0 7 0 7 0 8 0 8 0 8 0 8 0 8 0 8 0 8 0 8 0 8 0 8 0 8 0 10 0 10 0 10 0 10 0 10 0 10 0 10 0 10 0 10 0 10 0 10 0 11 0 11 0 11 0 11 0 11 0 11 0 11 0 11 0 11 0 11 0 11 0 12 0 12 0 12 0 12 0 12 0 12 0 12 0 12 0 12 0 12 0 12 0 13 0 13 0 13 0 13 0 13 0 13 0 13 0 13 0 13 0 13 0 14 0 14 0 14 0 14 0 14 0 14 0 14 0 14 0 14 0 14 0 14 0 15 0 15 0 15 0 15 0 15 0 15 0 15 0 15 0 15 0 15 0 15 0 16 0 16 0 16 0 16 0 16 0 16 0 16 0 16 0 16 0 16 0 16 0 18 0 18 0 18 0 18 0 18 0 18 0 18 0 18 0 18 0 18 0 18 0 19 0 19 0 19 0 19 0 19 0 19 0 19 0 19 0 19 0 19 0 19 0 20 0 20 0 20 0 20 0 20 0 20 0 20 0 20 0 20 0 20 0 20 0 21 0 21 0 21 0 21 0 21 0 21 0 21 0 21 0 21 0 21 0 21 0 22 0 22 0 N"/>
          </draw:custom-shape>
          <draw:custom-shape draw:style-name="gr41" draw:text-style-name="P13" draw:layer="layout" svg:width="0.018cm" svg:height="0.004cm" svg:x="20.324cm" svg:y="2.646cm">
            <text:p/>
            <draw:enhanced-geometry svg:viewBox="0 0 21 0" draw:type="non-primitive" draw:enhanced-path="M 0 0 L 0 0 0 0 0 0 0 0 0 0 0 0 0 0 0 0 0 0 1 0 1 0 1 0 1 0 1 0 1 0 1 0 1 0 1 0 1 0 1 0 2 0 2 0 2 0 2 0 2 0 2 0 2 0 2 0 2 0 2 0 2 0 4 0 4 0 4 0 4 0 4 0 4 0 4 0 4 0 4 0 4 0 4 0 5 0 5 0 5 0 5 0 5 0 5 0 5 0 5 0 5 0 5 0 5 0 6 0 6 0 6 0 6 0 6 0 6 0 6 0 6 0 6 0 6 0 6 0 7 0 7 0 7 0 7 0 7 0 7 0 7 0 7 0 7 0 7 0 7 0 8 0 8 0 8 0 8 0 8 0 8 0 8 0 8 0 8 0 8 0 8 0 9 0 9 0 9 0 9 0 9 0 9 0 9 0 9 0 9 0 9 0 9 0 9 0 10 0 10 0 10 0 10 0 10 0 10 0 10 0 10 0 10 0 10 0 10 0 12 0 12 0 12 0 12 0 12 0 12 0 12 0 12 0 12 0 12 0 12 0 13 0 13 0 13 0 13 0 13 0 13 0 13 0 13 0 13 0 13 0 13 0 14 0 14 0 14 0 14 0 14 0 14 0 14 0 14 0 14 0 14 0 14 0 15 0 15 0 15 0 15 0 15 0 15 0 15 0 15 0 15 0 15 0 15 0 16 0 16 0 16 0 16 0 16 0 16 0 16 0 16 0 16 0 16 0 16 0 17 0 17 0 17 0 17 0 17 0 17 0 17 0 17 0 17 0 17 0 17 0 18 0 18 0 18 0 18 0 18 0 18 0 18 0 18 0 18 0 18 0 18 0 20 0 20 0 20 0 20 0 20 0 20 0 20 0 20 0 20 0 20 0 20 0 21 0 21 0 N"/>
          </draw:custom-shape>
          <draw:custom-shape draw:style-name="gr41" draw:text-style-name="P13" draw:layer="layout" svg:width="0.018cm" svg:height="0.004cm" svg:x="20.342cm" svg:y="2.646cm">
            <text:p/>
            <draw:enhanced-geometry svg:viewBox="0 0 19 0" draw:type="non-primitive" draw:enhanced-path="M 0 0 L 0 0 0 0 0 0 0 0 0 0 0 0 0 0 0 0 0 0 0 0 1 0 1 0 1 0 1 0 1 0 1 0 1 0 1 0 1 0 1 0 1 0 2 0 2 0 2 0 2 0 2 0 2 0 2 0 2 0 2 0 2 0 2 0 3 0 3 0 3 0 3 0 3 0 3 0 3 0 3 0 3 0 3 0 3 0 4 0 4 0 4 0 4 0 4 0 4 0 4 0 4 0 4 0 4 0 4 0 5 0 5 0 5 0 5 0 5 0 5 0 5 0 5 0 5 0 5 0 5 0 6 0 6 0 6 0 6 0 6 0 6 0 6 0 6 0 6 0 6 0 6 0 6 0 8 0 8 0 8 0 8 0 8 0 8 0 8 0 8 0 8 0 8 0 8 0 9 0 9 0 9 0 9 0 9 0 9 0 9 0 9 0 9 0 9 0 9 0 10 0 10 0 10 0 10 0 10 0 10 0 10 0 10 0 10 0 10 0 10 0 11 0 11 0 11 0 11 0 11 0 11 0 11 0 11 0 11 0 11 0 11 0 12 0 12 0 12 0 12 0 12 0 12 0 12 0 12 0 12 0 12 0 12 0 12 0 13 0 13 0 13 0 13 0 13 0 13 0 13 0 13 0 13 0 13 0 13 0 14 0 14 0 14 0 14 0 14 0 14 0 14 0 14 0 14 0 14 0 14 0 16 0 16 0 16 0 16 0 16 0 16 0 16 0 16 0 16 0 16 0 16 0 17 0 17 0 17 0 17 0 17 0 17 0 17 0 17 0 17 0 17 0 17 0 17 0 18 0 18 0 18 0 18 0 18 0 18 0 18 0 18 0 18 0 18 0 18 0 19 0 19 0 19 0 19 0 19 0 19 0 19 0 19 0 19 0 19 0 N"/>
          </draw:custom-shape>
          <draw:custom-shape draw:style-name="gr41" draw:text-style-name="P13" draw:layer="layout" svg:width="0.022cm" svg:height="0.004cm" svg:x="20.36cm" svg:y="2.646cm">
            <text:p/>
            <draw:enhanced-geometry svg:viewBox="0 0 21 0" draw:type="non-primitive" draw:enhanced-path="M 0 0 L 0 0 1 0 1 0 1 0 1 0 1 0 1 0 1 0 1 0 1 0 1 0 1 0 2 0 2 0 2 0 2 0 2 0 2 0 2 0 2 0 2 0 2 0 2 0 2 0 3 0 3 0 3 0 3 0 3 0 3 0 3 0 3 0 3 0 3 0 3 0 5 0 5 0 5 0 5 0 5 0 5 0 5 0 5 0 5 0 5 0 5 0 6 0 6 0 6 0 6 0 6 0 6 0 6 0 6 0 6 0 6 0 6 0 6 0 7 0 7 0 7 0 7 0 7 0 7 0 7 0 7 0 7 0 7 0 7 0 8 0 8 0 8 0 8 0 8 0 8 0 8 0 8 0 8 0 8 0 8 0 9 0 9 0 9 0 9 0 9 0 9 0 9 0 9 0 9 0 9 0 9 0 9 0 10 0 10 0 10 0 10 0 10 0 10 0 10 0 10 0 10 0 10 0 10 0 11 0 11 0 11 0 11 0 11 0 11 0 11 0 11 0 11 0 11 0 11 0 13 0 13 0 13 0 13 0 13 0 13 0 13 0 13 0 13 0 13 0 13 0 13 0 14 0 14 0 14 0 14 0 14 0 14 0 14 0 14 0 14 0 14 0 14 0 15 0 15 0 15 0 15 0 15 0 15 0 15 0 15 0 15 0 15 0 15 0 16 0 16 0 16 0 16 0 16 0 16 0 16 0 16 0 16 0 16 0 16 0 16 0 17 0 17 0 17 0 17 0 17 0 17 0 17 0 17 0 17 0 17 0 17 0 18 0 18 0 18 0 18 0 18 0 18 0 18 0 18 0 18 0 18 0 18 0 19 0 19 0 19 0 19 0 19 0 19 0 19 0 19 0 19 0 19 0 19 0 19 0 21 0 21 0 21 0 21 0 21 0 N"/>
          </draw:custom-shape>
          <draw:custom-shape draw:style-name="gr41" draw:text-style-name="P13" draw:layer="layout" svg:width="0.017cm" svg:height="0.004cm" svg:x="20.382cm" svg:y="2.646cm">
            <text:p/>
            <draw:enhanced-geometry svg:viewBox="0 0 19 0" draw:type="non-primitive" draw:enhanced-path="M 0 0 L 0 0 0 0 0 0 0 0 0 0 0 0 1 0 1 0 1 0 1 0 1 0 1 0 1 0 1 0 1 0 1 0 1 0 1 0 2 0 2 0 2 0 2 0 2 0 2 0 2 0 2 0 2 0 2 0 2 0 3 0 3 0 3 0 3 0 3 0 3 0 3 0 3 0 3 0 3 0 3 0 3 0 4 0 4 0 4 0 4 0 4 0 4 0 4 0 4 0 4 0 4 0 4 0 5 0 5 0 5 0 5 0 5 0 5 0 5 0 5 0 5 0 5 0 5 0 6 0 6 0 6 0 6 0 6 0 6 0 6 0 6 0 6 0 6 0 6 0 6 0 8 0 8 0 8 0 8 0 8 0 8 0 8 0 8 0 8 0 8 0 8 0 9 0 9 0 9 0 9 0 9 0 9 0 9 0 9 0 9 0 9 0 9 0 9 0 10 0 10 0 10 0 10 0 10 0 10 0 10 0 10 0 10 0 10 0 10 0 11 0 11 0 11 0 11 0 11 0 11 0 11 0 11 0 11 0 11 0 11 0 11 0 12 0 12 0 12 0 12 0 12 0 12 0 12 0 12 0 12 0 12 0 12 0 13 0 13 0 13 0 13 0 13 0 13 0 13 0 13 0 13 0 13 0 13 0 13 0 14 0 14 0 14 0 14 0 14 0 14 0 14 0 14 0 14 0 14 0 14 0 16 0 16 0 16 0 16 0 16 0 16 0 16 0 16 0 16 0 16 0 16 0 16 0 17 0 17 0 17 0 17 0 17 0 17 0 17 0 17 0 17 0 17 0 17 0 18 0 18 0 18 0 18 0 18 0 18 0 18 0 18 0 18 0 18 0 18 0 18 0 19 0 19 0 19 0 19 0 19 0 19 0 19 0 19 0 19 0 N"/>
          </draw:custom-shape>
          <draw:custom-shape draw:style-name="gr41" draw:text-style-name="P13" draw:layer="layout" svg:width="0.018cm" svg:height="0.004cm" svg:x="20.399cm" svg:y="2.646cm">
            <text:p/>
            <draw:enhanced-geometry svg:viewBox="0 0 19 0" draw:type="non-primitive" draw:enhanced-path="M 0 0 L 0 0 0 0 1 0 1 0 1 0 1 0 1 0 1 0 1 0 1 0 1 0 1 0 1 0 1 0 2 0 2 0 2 0 2 0 2 0 2 0 2 0 2 0 2 0 2 0 2 0 2 0 3 0 3 0 3 0 3 0 3 0 3 0 3 0 3 0 3 0 3 0 3 0 4 0 4 0 4 0 4 0 4 0 4 0 4 0 4 0 4 0 4 0 4 0 4 0 6 0 6 0 6 0 6 0 6 0 6 0 6 0 6 0 6 0 6 0 6 0 7 0 7 0 7 0 7 0 7 0 7 0 7 0 7 0 7 0 7 0 7 0 7 0 8 0 8 0 8 0 8 0 8 0 8 0 8 0 8 0 8 0 8 0 8 0 9 0 9 0 9 0 9 0 9 0 9 0 9 0 9 0 9 0 9 0 9 0 9 0 10 0 10 0 10 0 10 0 10 0 10 0 10 0 10 0 10 0 10 0 10 0 10 0 11 0 11 0 11 0 11 0 11 0 11 0 11 0 11 0 11 0 11 0 11 0 12 0 12 0 12 0 12 0 12 0 12 0 12 0 12 0 12 0 12 0 12 0 12 0 14 0 14 0 14 0 14 0 14 0 14 0 14 0 14 0 14 0 14 0 14 0 14 0 15 0 15 0 15 0 15 0 15 0 15 0 15 0 15 0 15 0 15 0 15 0 16 0 16 0 16 0 16 0 16 0 16 0 16 0 16 0 16 0 16 0 16 0 16 0 17 0 17 0 17 0 17 0 17 0 17 0 17 0 17 0 17 0 17 0 17 0 17 0 18 0 18 0 18 0 18 0 18 0 18 0 18 0 18 0 18 0 18 0 18 0 19 0 19 0 19 0 19 0 19 0 19 0 19 0 19 0 19 0 19 0 19 0 N"/>
          </draw:custom-shape>
          <draw:custom-shape draw:style-name="gr41" draw:text-style-name="P13" draw:layer="layout" svg:width="0.018cm" svg:height="0.004cm" svg:x="20.417cm" svg:y="2.646cm">
            <text:p/>
            <draw:enhanced-geometry svg:viewBox="0 0 20 0" draw:type="non-primitive" draw:enhanced-path="M 0 0 L 0 0 1 0 1 0 1 0 1 0 1 0 1 0 1 0 1 0 1 0 1 0 1 0 1 0 3 0 3 0 3 0 3 0 3 0 3 0 3 0 3 0 3 0 3 0 3 0 4 0 4 0 4 0 4 0 4 0 4 0 4 0 4 0 4 0 4 0 4 0 4 0 5 0 5 0 5 0 5 0 5 0 5 0 5 0 5 0 5 0 5 0 5 0 5 0 6 0 6 0 6 0 6 0 6 0 6 0 6 0 6 0 6 0 6 0 6 0 7 0 7 0 7 0 7 0 7 0 7 0 7 0 7 0 7 0 7 0 7 0 7 0 8 0 8 0 8 0 8 0 8 0 8 0 8 0 8 0 8 0 8 0 8 0 8 0 9 0 9 0 9 0 9 0 9 0 9 0 9 0 9 0 9 0 9 0 9 0 9 0 11 0 11 0 11 0 11 0 11 0 11 0 11 0 11 0 11 0 11 0 11 0 12 0 12 0 12 0 12 0 12 0 12 0 12 0 12 0 12 0 12 0 12 0 12 0 13 0 13 0 13 0 13 0 13 0 13 0 13 0 13 0 13 0 13 0 13 0 13 0 14 0 14 0 14 0 14 0 14 0 14 0 14 0 14 0 14 0 14 0 14 0 14 0 15 0 15 0 15 0 15 0 15 0 15 0 15 0 15 0 15 0 15 0 15 0 15 0 16 0 16 0 16 0 16 0 16 0 16 0 16 0 16 0 16 0 16 0 16 0 17 0 17 0 17 0 17 0 17 0 17 0 17 0 17 0 17 0 17 0 17 0 17 0 19 0 19 0 19 0 19 0 19 0 19 0 19 0 19 0 19 0 19 0 19 0 19 0 20 0 20 0 20 0 20 0 20 0 20 0 20 0 20 0 20 0 20 0 N"/>
          </draw:custom-shape>
          <draw:custom-shape draw:style-name="gr41" draw:text-style-name="P13" draw:layer="layout" svg:width="0.022cm" svg:height="0.004cm" svg:x="20.435cm" svg:y="2.646cm">
            <text:p/>
            <draw:enhanced-geometry svg:viewBox="0 0 19 0" draw:type="non-primitive" draw:enhanced-path="M 0 0 L 0 0 0 0 1 0 1 0 1 0 1 0 1 0 1 0 1 0 1 0 1 0 1 0 1 0 1 0 2 0 2 0 2 0 2 0 2 0 2 0 2 0 2 0 2 0 2 0 2 0 3 0 3 0 3 0 3 0 3 0 3 0 3 0 3 0 3 0 3 0 3 0 3 0 4 0 4 0 4 0 4 0 4 0 4 0 4 0 4 0 4 0 4 0 4 0 4 0 5 0 5 0 5 0 5 0 5 0 5 0 5 0 5 0 5 0 5 0 5 0 5 0 7 0 7 0 7 0 7 0 7 0 7 0 7 0 7 0 7 0 7 0 7 0 7 0 8 0 8 0 8 0 8 0 8 0 8 0 8 0 8 0 8 0 8 0 8 0 8 0 9 0 9 0 9 0 9 0 9 0 9 0 9 0 9 0 9 0 9 0 9 0 9 0 10 0 10 0 10 0 10 0 10 0 10 0 10 0 10 0 10 0 10 0 10 0 11 0 11 0 11 0 11 0 11 0 11 0 11 0 11 0 11 0 11 0 11 0 11 0 12 0 12 0 12 0 12 0 12 0 12 0 12 0 12 0 12 0 12 0 12 0 12 0 13 0 13 0 13 0 13 0 13 0 13 0 13 0 13 0 13 0 13 0 13 0 13 0 15 0 15 0 15 0 15 0 15 0 15 0 15 0 15 0 15 0 15 0 15 0 15 0 16 0 16 0 16 0 16 0 16 0 16 0 16 0 16 0 16 0 16 0 16 0 16 0 17 0 17 0 17 0 17 0 17 0 17 0 17 0 17 0 17 0 17 0 17 0 17 0 18 0 18 0 18 0 18 0 18 0 18 0 18 0 18 0 18 0 18 0 18 0 18 0 19 0 19 0 19 0 19 0 19 0 19 0 19 0 N"/>
          </draw:custom-shape>
          <draw:custom-shape draw:style-name="gr41" draw:text-style-name="P13" draw:layer="layout" svg:width="0.017cm" svg:height="0.004cm" svg:x="20.457cm" svg:y="2.646cm">
            <text:p/>
            <draw:enhanced-geometry svg:viewBox="0 0 19 0" draw:type="non-primitive" draw:enhanced-path="M 0 0 L 0 0 0 0 0 0 0 0 0 0 1 0 1 0 1 0 1 0 1 0 1 0 1 0 1 0 1 0 1 0 1 0 1 0 2 0 2 0 2 0 2 0 2 0 2 0 2 0 2 0 2 0 2 0 2 0 2 0 3 0 3 0 3 0 3 0 3 0 3 0 3 0 3 0 3 0 3 0 3 0 3 0 5 0 5 0 5 0 5 0 5 0 5 0 5 0 5 0 5 0 5 0 5 0 5 0 6 0 6 0 6 0 6 0 6 0 6 0 6 0 6 0 6 0 6 0 6 0 6 0 7 0 7 0 7 0 7 0 7 0 7 0 7 0 7 0 7 0 7 0 7 0 7 0 8 0 8 0 8 0 8 0 8 0 8 0 8 0 8 0 8 0 8 0 8 0 8 0 9 0 9 0 9 0 9 0 9 0 9 0 9 0 9 0 9 0 9 0 9 0 9 0 10 0 10 0 10 0 10 0 10 0 10 0 10 0 10 0 10 0 10 0 10 0 10 0 11 0 11 0 11 0 11 0 11 0 11 0 11 0 11 0 11 0 11 0 11 0 11 0 13 0 13 0 13 0 13 0 13 0 13 0 13 0 13 0 13 0 13 0 13 0 13 0 14 0 14 0 14 0 14 0 14 0 14 0 14 0 14 0 14 0 14 0 14 0 14 0 15 0 15 0 15 0 15 0 15 0 15 0 15 0 15 0 15 0 15 0 15 0 15 0 16 0 16 0 16 0 16 0 16 0 16 0 16 0 16 0 16 0 16 0 16 0 16 0 17 0 17 0 17 0 17 0 17 0 17 0 17 0 17 0 17 0 17 0 17 0 17 0 18 0 18 0 18 0 18 0 18 0 18 0 18 0 18 0 18 0 18 0 18 0 18 0 19 0 19 0 N"/>
          </draw:custom-shape>
          <draw:custom-shape draw:style-name="gr41" draw:text-style-name="P13" draw:layer="layout" svg:width="0.018cm" svg:height="0.004cm" svg:x="20.474cm" svg:y="2.646cm">
            <text:p/>
            <draw:enhanced-geometry svg:viewBox="0 0 19 0" draw:type="non-primitive" draw:enhanced-path="M 0 0 L 0 0 0 0 0 0 0 0 0 0 0 0 0 0 0 0 0 0 0 0 0 0 2 0 2 0 2 0 2 0 2 0 2 0 2 0 2 0 2 0 2 0 2 0 2 0 3 0 3 0 3 0 3 0 3 0 3 0 3 0 3 0 3 0 3 0 3 0 3 0 4 0 4 0 4 0 4 0 4 0 4 0 4 0 4 0 4 0 4 0 4 0 4 0 5 0 5 0 5 0 5 0 5 0 5 0 5 0 5 0 5 0 5 0 5 0 5 0 6 0 6 0 6 0 6 0 6 0 6 0 6 0 6 0 6 0 6 0 6 0 6 0 7 0 7 0 7 0 7 0 7 0 7 0 7 0 7 0 7 0 7 0 7 0 7 0 8 0 8 0 8 0 8 0 8 0 8 0 8 0 8 0 8 0 8 0 8 0 8 0 10 0 10 0 10 0 10 0 10 0 10 0 10 0 10 0 10 0 10 0 10 0 10 0 10 0 11 0 11 0 11 0 11 0 11 0 11 0 11 0 11 0 11 0 11 0 11 0 11 0 12 0 12 0 12 0 12 0 12 0 12 0 12 0 12 0 12 0 12 0 12 0 12 0 13 0 13 0 13 0 13 0 13 0 13 0 13 0 13 0 13 0 13 0 13 0 13 0 14 0 14 0 14 0 14 0 14 0 14 0 14 0 14 0 14 0 14 0 14 0 14 0 15 0 15 0 15 0 15 0 15 0 15 0 15 0 15 0 15 0 15 0 15 0 15 0 15 0 16 0 16 0 16 0 16 0 16 0 16 0 16 0 16 0 16 0 16 0 16 0 16 0 18 0 18 0 18 0 18 0 18 0 18 0 18 0 18 0 18 0 18 0 18 0 18 0 19 0 19 0 19 0 19 0 19 0 19 0 N"/>
          </draw:custom-shape>
          <draw:custom-shape draw:style-name="gr41" draw:text-style-name="P13" draw:layer="layout" svg:width="0.018cm" svg:height="0.004cm" svg:x="20.492cm" svg:y="2.646cm">
            <text:p/>
            <draw:enhanced-geometry svg:viewBox="0 0 18 0" draw:type="non-primitive" draw:enhanced-path="M 0 0 L 0 0 0 0 0 0 0 0 0 0 0 0 1 0 1 0 1 0 1 0 1 0 1 0 1 0 1 0 1 0 1 0 1 0 1 0 2 0 2 0 2 0 2 0 2 0 2 0 2 0 2 0 2 0 2 0 2 0 2 0 2 0 3 0 3 0 3 0 3 0 3 0 3 0 3 0 3 0 3 0 3 0 3 0 3 0 4 0 4 0 4 0 4 0 4 0 4 0 4 0 4 0 4 0 4 0 4 0 4 0 5 0 5 0 5 0 5 0 5 0 5 0 5 0 5 0 5 0 5 0 5 0 5 0 5 0 7 0 7 0 7 0 7 0 7 0 7 0 7 0 7 0 7 0 7 0 7 0 7 0 8 0 8 0 8 0 8 0 8 0 8 0 8 0 8 0 8 0 8 0 8 0 8 0 9 0 9 0 9 0 9 0 9 0 9 0 9 0 9 0 9 0 9 0 9 0 9 0 10 0 10 0 10 0 10 0 10 0 10 0 10 0 10 0 10 0 10 0 10 0 10 0 10 0 11 0 11 0 11 0 11 0 11 0 11 0 11 0 11 0 11 0 11 0 11 0 11 0 12 0 12 0 12 0 12 0 12 0 12 0 12 0 12 0 12 0 12 0 12 0 12 0 13 0 13 0 13 0 13 0 13 0 13 0 13 0 13 0 13 0 13 0 13 0 13 0 13 0 15 0 15 0 15 0 15 0 15 0 15 0 15 0 15 0 15 0 15 0 15 0 15 0 16 0 16 0 16 0 16 0 16 0 16 0 16 0 16 0 16 0 16 0 16 0 16 0 17 0 17 0 17 0 17 0 17 0 17 0 17 0 17 0 17 0 17 0 17 0 17 0 17 0 18 0 18 0 18 0 18 0 18 0 18 0 18 0 18 0 N"/>
          </draw:custom-shape>
          <draw:custom-shape draw:style-name="gr41" draw:text-style-name="P13" draw:layer="layout" svg:width="0.017cm" svg:height="0.004cm" svg:x="20.51cm" svg:y="2.646cm">
            <text:p/>
            <draw:enhanced-geometry svg:viewBox="0 0 18 0" draw:type="non-primitive" draw:enhanced-path="M 0 0 L 0 0 0 0 0 0 0 0 1 0 1 0 1 0 1 0 1 0 1 0 1 0 1 0 1 0 1 0 1 0 1 0 1 0 2 0 2 0 2 0 2 0 2 0 2 0 2 0 2 0 2 0 2 0 2 0 2 0 3 0 3 0 3 0 3 0 3 0 3 0 3 0 3 0 3 0 3 0 3 0 3 0 4 0 4 0 4 0 4 0 4 0 4 0 4 0 4 0 4 0 4 0 4 0 4 0 4 0 6 0 6 0 6 0 6 0 6 0 6 0 6 0 6 0 6 0 6 0 6 0 6 0 7 0 7 0 7 0 7 0 7 0 7 0 7 0 7 0 7 0 7 0 7 0 7 0 7 0 8 0 8 0 8 0 8 0 8 0 8 0 8 0 8 0 8 0 8 0 8 0 8 0 9 0 9 0 9 0 9 0 9 0 9 0 9 0 9 0 9 0 9 0 9 0 9 0 10 0 10 0 10 0 10 0 10 0 10 0 10 0 10 0 10 0 10 0 10 0 10 0 10 0 11 0 11 0 11 0 11 0 11 0 11 0 11 0 11 0 11 0 11 0 11 0 11 0 12 0 12 0 12 0 12 0 12 0 12 0 12 0 12 0 12 0 12 0 12 0 12 0 12 0 14 0 14 0 14 0 14 0 14 0 14 0 14 0 14 0 14 0 14 0 14 0 14 0 15 0 15 0 15 0 15 0 15 0 15 0 15 0 15 0 15 0 15 0 15 0 15 0 15 0 16 0 16 0 16 0 16 0 16 0 16 0 16 0 16 0 16 0 16 0 16 0 16 0 17 0 17 0 17 0 17 0 17 0 17 0 17 0 17 0 17 0 17 0 17 0 17 0 17 0 18 0 18 0 18 0 18 0 18 0 18 0 18 0 18 0 N"/>
          </draw:custom-shape>
          <draw:custom-shape draw:style-name="gr41" draw:text-style-name="P13" draw:layer="layout" svg:width="0.018cm" svg:height="0.004cm" svg:x="20.527cm" svg:y="2.646cm">
            <text:p/>
            <draw:enhanced-geometry svg:viewBox="0 0 18 0" draw:type="non-primitive" draw:enhanced-path="M 0 0 L 0 0 0 0 0 0 0 0 1 0 1 0 1 0 1 0 1 0 1 0 1 0 1 0 1 0 1 0 1 0 1 0 1 0 2 0 2 0 2 0 2 0 2 0 2 0 2 0 2 0 2 0 2 0 2 0 2 0 4 0 4 0 4 0 4 0 4 0 4 0 4 0 4 0 4 0 4 0 4 0 4 0 4 0 5 0 5 0 5 0 5 0 5 0 5 0 5 0 5 0 5 0 5 0 5 0 5 0 6 0 6 0 6 0 6 0 6 0 6 0 6 0 6 0 6 0 6 0 6 0 6 0 6 0 7 0 7 0 7 0 7 0 7 0 7 0 7 0 7 0 7 0 7 0 7 0 7 0 8 0 8 0 8 0 8 0 8 0 8 0 8 0 8 0 8 0 8 0 8 0 8 0 8 0 9 0 9 0 9 0 9 0 9 0 9 0 9 0 9 0 9 0 9 0 9 0 9 0 9 0 10 0 10 0 10 0 10 0 10 0 10 0 10 0 10 0 10 0 10 0 10 0 10 0 12 0 12 0 12 0 12 0 12 0 12 0 12 0 12 0 12 0 12 0 12 0 12 0 12 0 13 0 13 0 13 0 13 0 13 0 13 0 13 0 13 0 13 0 13 0 13 0 13 0 14 0 14 0 14 0 14 0 14 0 14 0 14 0 14 0 14 0 14 0 14 0 14 0 14 0 15 0 15 0 15 0 15 0 15 0 15 0 15 0 15 0 15 0 15 0 15 0 15 0 15 0 16 0 16 0 16 0 16 0 16 0 16 0 16 0 16 0 16 0 16 0 16 0 16 0 17 0 17 0 17 0 17 0 17 0 17 0 17 0 17 0 17 0 17 0 17 0 17 0 17 0 18 0 18 0 18 0 18 0 18 0 18 0 N"/>
          </draw:custom-shape>
          <draw:custom-shape draw:style-name="gr41" draw:text-style-name="P13" draw:layer="layout" svg:width="0.018cm" svg:height="0.004cm" svg:x="20.545cm" svg:y="2.646cm">
            <text:p/>
            <draw:enhanced-geometry svg:viewBox="0 0 19 0" draw:type="non-primitive" draw:enhanced-path="M 0 0 L 0 0 0 0 0 0 0 0 0 0 0 0 0 0 2 0 2 0 2 0 2 0 2 0 2 0 2 0 2 0 2 0 2 0 2 0 2 0 3 0 3 0 3 0 3 0 3 0 3 0 3 0 3 0 3 0 3 0 3 0 3 0 3 0 4 0 4 0 4 0 4 0 4 0 4 0 4 0 4 0 4 0 4 0 4 0 4 0 4 0 5 0 5 0 5 0 5 0 5 0 5 0 5 0 5 0 5 0 5 0 5 0 5 0 6 0 6 0 6 0 6 0 6 0 6 0 6 0 6 0 6 0 6 0 6 0 6 0 6 0 7 0 7 0 7 0 7 0 7 0 7 0 7 0 7 0 7 0 7 0 7 0 7 0 7 0 8 0 8 0 8 0 8 0 8 0 8 0 8 0 8 0 8 0 8 0 8 0 8 0 10 0 10 0 10 0 10 0 10 0 10 0 10 0 10 0 10 0 10 0 10 0 10 0 10 0 11 0 11 0 11 0 11 0 11 0 11 0 11 0 11 0 11 0 11 0 11 0 11 0 11 0 12 0 12 0 12 0 12 0 12 0 12 0 12 0 12 0 12 0 12 0 12 0 12 0 12 0 13 0 13 0 13 0 13 0 13 0 13 0 13 0 13 0 13 0 13 0 13 0 13 0 14 0 14 0 14 0 14 0 14 0 14 0 14 0 14 0 14 0 14 0 14 0 14 0 14 0 15 0 15 0 15 0 15 0 15 0 15 0 15 0 15 0 15 0 15 0 15 0 15 0 15 0 16 0 16 0 16 0 16 0 16 0 16 0 16 0 16 0 16 0 16 0 16 0 16 0 16 0 18 0 18 0 18 0 18 0 18 0 18 0 18 0 18 0 18 0 18 0 18 0 18 0 19 0 19 0 N"/>
          </draw:custom-shape>
          <draw:custom-shape draw:style-name="gr41" draw:text-style-name="P13" draw:layer="layout" svg:width="0.017cm" svg:height="0.004cm" svg:x="20.563cm" svg:y="2.646cm">
            <text:p/>
            <draw:enhanced-geometry svg:viewBox="0 0 17 0" draw:type="non-primitive" draw:enhanced-path="M 0 0 L 0 0 0 0 0 0 0 0 0 0 0 0 0 0 0 0 0 0 0 0 0 0 1 0 1 0 1 0 1 0 1 0 1 0 1 0 1 0 1 0 1 0 1 0 1 0 1 0 2 0 2 0 2 0 2 0 2 0 2 0 2 0 2 0 2 0 2 0 2 0 2 0 2 0 3 0 3 0 3 0 3 0 3 0 3 0 3 0 3 0 3 0 3 0 3 0 3 0 3 0 4 0 4 0 4 0 4 0 4 0 4 0 4 0 4 0 4 0 4 0 4 0 4 0 5 0 5 0 5 0 5 0 5 0 5 0 5 0 5 0 5 0 5 0 5 0 5 0 5 0 6 0 6 0 6 0 6 0 6 0 6 0 6 0 6 0 6 0 6 0 6 0 6 0 6 0 8 0 8 0 8 0 8 0 8 0 8 0 8 0 8 0 8 0 8 0 8 0 8 0 8 0 9 0 9 0 9 0 9 0 9 0 9 0 9 0 9 0 9 0 9 0 9 0 9 0 9 0 10 0 10 0 10 0 10 0 10 0 10 0 10 0 10 0 10 0 10 0 10 0 10 0 10 0 11 0 11 0 11 0 11 0 11 0 11 0 11 0 11 0 11 0 11 0 11 0 11 0 12 0 12 0 12 0 12 0 12 0 12 0 12 0 12 0 12 0 12 0 12 0 12 0 12 0 13 0 13 0 13 0 13 0 13 0 13 0 13 0 13 0 13 0 13 0 13 0 13 0 13 0 14 0 14 0 14 0 14 0 14 0 14 0 14 0 14 0 14 0 14 0 14 0 14 0 14 0 16 0 16 0 16 0 16 0 16 0 16 0 16 0 16 0 16 0 16 0 16 0 16 0 16 0 17 0 17 0 17 0 17 0 17 0 17 0 17 0 17 0 N"/>
          </draw:custom-shape>
          <draw:custom-shape draw:style-name="gr41" draw:text-style-name="P13" draw:layer="layout" svg:width="0.018cm" svg:height="0.004cm" svg:x="20.58cm" svg:y="2.646cm">
            <text:p/>
            <draw:enhanced-geometry svg:viewBox="0 0 17 0" draw:type="non-primitive" draw:enhanced-path="M 0 0 L 0 0 0 0 0 0 0 0 0 0 1 0 1 0 1 0 1 0 1 0 1 0 1 0 1 0 1 0 1 0 1 0 1 0 1 0 2 0 2 0 2 0 2 0 2 0 2 0 2 0 2 0 2 0 2 0 2 0 2 0 2 0 3 0 3 0 3 0 3 0 3 0 3 0 3 0 3 0 3 0 3 0 3 0 3 0 3 0 4 0 4 0 4 0 4 0 4 0 4 0 4 0 4 0 4 0 4 0 4 0 4 0 4 0 5 0 5 0 5 0 5 0 5 0 5 0 5 0 5 0 5 0 5 0 5 0 5 0 5 0 7 0 7 0 7 0 7 0 7 0 7 0 7 0 7 0 7 0 7 0 7 0 7 0 7 0 8 0 8 0 8 0 8 0 8 0 8 0 8 0 8 0 8 0 8 0 8 0 8 0 8 0 9 0 9 0 9 0 9 0 9 0 9 0 9 0 9 0 9 0 9 0 9 0 9 0 9 0 10 0 10 0 10 0 10 0 10 0 10 0 10 0 10 0 10 0 10 0 10 0 10 0 10 0 11 0 11 0 11 0 11 0 11 0 11 0 11 0 11 0 11 0 11 0 11 0 11 0 11 0 12 0 12 0 12 0 12 0 12 0 12 0 12 0 12 0 12 0 12 0 12 0 12 0 12 0 13 0 13 0 13 0 13 0 13 0 13 0 13 0 13 0 13 0 13 0 13 0 13 0 13 0 15 0 15 0 15 0 15 0 15 0 15 0 15 0 15 0 15 0 15 0 15 0 15 0 15 0 16 0 16 0 16 0 16 0 16 0 16 0 16 0 16 0 16 0 16 0 16 0 16 0 16 0 17 0 17 0 17 0 17 0 17 0 17 0 17 0 17 0 17 0 17 0 17 0 17 0 N"/>
          </draw:custom-shape>
          <draw:custom-shape draw:style-name="gr41" draw:text-style-name="P13" draw:layer="layout" svg:width="0.017cm" svg:height="0.004cm" svg:x="20.598cm" svg:y="2.646cm">
            <text:p/>
            <draw:enhanced-geometry svg:viewBox="0 0 18 0" draw:type="non-primitive" draw:enhanced-path="M 0 0 L 0 0 1 0 1 0 1 0 1 0 1 0 1 0 1 0 1 0 1 0 1 0 1 0 1 0 1 0 2 0 2 0 2 0 2 0 2 0 2 0 2 0 2 0 2 0 2 0 2 0 2 0 2 0 3 0 3 0 3 0 3 0 3 0 3 0 3 0 3 0 3 0 3 0 3 0 3 0 3 0 4 0 4 0 4 0 4 0 4 0 4 0 4 0 4 0 4 0 4 0 4 0 4 0 4 0 6 0 6 0 6 0 6 0 6 0 6 0 6 0 6 0 6 0 6 0 6 0 6 0 6 0 7 0 7 0 7 0 7 0 7 0 7 0 7 0 7 0 7 0 7 0 7 0 7 0 7 0 8 0 8 0 8 0 8 0 8 0 8 0 8 0 8 0 8 0 8 0 8 0 8 0 8 0 8 0 9 0 9 0 9 0 9 0 9 0 9 0 9 0 9 0 9 0 9 0 9 0 9 0 9 0 10 0 10 0 10 0 10 0 10 0 10 0 10 0 10 0 10 0 10 0 10 0 10 0 10 0 11 0 11 0 11 0 11 0 11 0 11 0 11 0 11 0 11 0 11 0 11 0 11 0 11 0 12 0 12 0 12 0 12 0 12 0 12 0 12 0 12 0 12 0 12 0 12 0 12 0 12 0 14 0 14 0 14 0 14 0 14 0 14 0 14 0 14 0 14 0 14 0 14 0 14 0 14 0 15 0 15 0 15 0 15 0 15 0 15 0 15 0 15 0 15 0 15 0 15 0 15 0 15 0 16 0 16 0 16 0 16 0 16 0 16 0 16 0 16 0 16 0 16 0 16 0 16 0 16 0 16 0 17 0 17 0 17 0 17 0 17 0 17 0 17 0 17 0 17 0 17 0 17 0 17 0 17 0 18 0 N"/>
          </draw:custom-shape>
          <draw:custom-shape draw:style-name="gr41" draw:text-style-name="P13" draw:layer="layout" svg:width="0.018cm" svg:height="0.004cm" svg:x="20.615cm" svg:y="2.646cm">
            <text:p/>
            <draw:enhanced-geometry svg:viewBox="0 0 17 0" draw:type="non-primitive" draw:enhanced-path="M 0 0 L 0 0 0 0 0 0 0 0 0 0 0 0 0 0 0 0 0 0 0 0 0 0 0 0 1 0 1 0 1 0 1 0 1 0 1 0 1 0 1 0 1 0 1 0 1 0 1 0 1 0 2 0 2 0 2 0 2 0 2 0 2 0 2 0 2 0 2 0 2 0 2 0 2 0 2 0 4 0 4 0 4 0 4 0 4 0 4 0 4 0 4 0 4 0 4 0 4 0 4 0 4 0 4 0 5 0 5 0 5 0 5 0 5 0 5 0 5 0 5 0 5 0 5 0 5 0 5 0 5 0 6 0 6 0 6 0 6 0 6 0 6 0 6 0 6 0 6 0 6 0 6 0 6 0 6 0 7 0 7 0 7 0 7 0 7 0 7 0 7 0 7 0 7 0 7 0 7 0 7 0 7 0 8 0 8 0 8 0 8 0 8 0 8 0 8 0 8 0 8 0 8 0 8 0 8 0 8 0 8 0 9 0 9 0 9 0 9 0 9 0 9 0 9 0 9 0 9 0 9 0 9 0 9 0 9 0 10 0 10 0 10 0 10 0 10 0 10 0 10 0 10 0 10 0 10 0 10 0 10 0 10 0 11 0 11 0 11 0 11 0 11 0 11 0 11 0 11 0 11 0 11 0 11 0 11 0 11 0 11 0 13 0 13 0 13 0 13 0 13 0 13 0 13 0 13 0 13 0 13 0 13 0 13 0 13 0 14 0 14 0 14 0 14 0 14 0 14 0 14 0 14 0 14 0 14 0 14 0 14 0 14 0 15 0 15 0 15 0 15 0 15 0 15 0 15 0 15 0 15 0 15 0 15 0 15 0 15 0 16 0 16 0 16 0 16 0 16 0 16 0 16 0 16 0 16 0 16 0 16 0 16 0 16 0 16 0 17 0 N"/>
          </draw:custom-shape>
          <draw:custom-shape draw:style-name="gr41" draw:text-style-name="P13" draw:layer="layout" svg:width="0.013cm" svg:height="0.004cm" svg:x="20.633cm" svg:y="2.646cm">
            <text:p/>
            <draw:enhanced-geometry svg:viewBox="0 0 16 0" draw:type="non-primitive" draw:enhanced-path="M 0 0 L 0 0 0 0 0 0 0 0 0 0 0 0 0 0 0 0 0 0 0 0 0 0 0 0 1 0 1 0 1 0 1 0 1 0 1 0 1 0 1 0 1 0 1 0 1 0 1 0 1 0 2 0 2 0 2 0 2 0 2 0 2 0 2 0 2 0 2 0 2 0 2 0 2 0 2 0 2 0 4 0 4 0 4 0 4 0 4 0 4 0 4 0 4 0 4 0 4 0 4 0 4 0 4 0 5 0 5 0 5 0 5 0 5 0 5 0 5 0 5 0 5 0 5 0 5 0 5 0 5 0 5 0 6 0 6 0 6 0 6 0 6 0 6 0 6 0 6 0 6 0 6 0 6 0 6 0 6 0 7 0 7 0 7 0 7 0 7 0 7 0 7 0 7 0 7 0 7 0 7 0 7 0 7 0 8 0 8 0 8 0 8 0 8 0 8 0 8 0 8 0 8 0 8 0 8 0 8 0 8 0 8 0 9 0 9 0 9 0 9 0 9 0 9 0 9 0 9 0 9 0 9 0 9 0 9 0 9 0 10 0 10 0 10 0 10 0 10 0 10 0 10 0 10 0 10 0 10 0 10 0 10 0 10 0 10 0 12 0 12 0 12 0 12 0 12 0 12 0 12 0 12 0 12 0 12 0 12 0 12 0 12 0 13 0 13 0 13 0 13 0 13 0 13 0 13 0 13 0 13 0 13 0 13 0 13 0 13 0 14 0 14 0 14 0 14 0 14 0 14 0 14 0 14 0 14 0 14 0 14 0 14 0 14 0 14 0 15 0 15 0 15 0 15 0 15 0 15 0 15 0 15 0 15 0 15 0 15 0 15 0 15 0 16 0 16 0 16 0 16 0 16 0 16 0 16 0 16 0 16 0 16 0 16 0 16 0 16 0 N"/>
          </draw:custom-shape>
          <draw:custom-shape draw:style-name="gr41" draw:text-style-name="P13" draw:layer="layout" svg:width="0.018cm" svg:height="0.005cm" svg:x="20.646cm" svg:y="2.641cm">
            <text:p/>
            <draw:enhanced-geometry svg:viewBox="0 0 17 1" draw:type="non-primitive" draw:enhanced-path="M 0 1 L 0 1 1 1 1 1 1 1 1 1 1 1 1 1 1 1 1 1 1 1 1 1 1 1 1 1 1 1 2 1 2 1 2 1 2 1 2 1 2 1 2 1 2 1 2 1 2 1 2 1 2 1 2 1 2 1 4 1 4 1 4 1 4 1 4 1 4 1 4 1 4 1 4 1 4 1 4 1 4 1 4 1 5 1 5 1 5 1 5 1 5 1 5 1 5 1 5 1 5 1 5 1 5 1 5 1 5 1 5 1 6 1 6 1 6 1 6 1 6 1 6 1 6 1 6 1 6 1 6 1 6 1 6 1 6 1 7 1 7 1 7 1 7 1 7 1 7 1 7 1 7 1 7 1 7 1 7 1 7 1 7 1 7 1 8 1 8 1 8 1 8 1 8 1 8 1 8 1 8 1 8 1 8 1 8 1 8 1 8 1 9 1 9 1 9 1 9 1 9 1 9 1 9 1 9 1 9 1 9 1 9 1 9 1 9 1 9 1 10 1 10 0 10 0 10 1 10 1 10 1 10 1 10 1 10 1 10 1 10 1 10 1 10 1 12 1 12 0 12 0 12 1 12 0 12 0 12 1 12 0 12 0 12 0 12 0 12 0 12 0 12 0 13 0 13 0 13 1 13 1 13 1 13 1 13 1 13 0 13 0 13 0 13 0 13 0 13 1 13 0 14 0 14 0 14 0 14 0 14 0 14 0 14 0 14 0 14 0 14 0 14 0 14 0 14 0 15 0 15 0 15 0 15 0 15 0 15 0 15 0 15 0 15 0 15 0 15 0 15 0 15 0 15 0 16 0 16 0 16 0 16 0 16 0 16 0 16 0 16 0 16 0 16 0 16 0 16 0 16 0 17 0 17 0 17 0 17 0 17 0 17 0 17 0 17 0 17 0 N"/>
          </draw:custom-shape>
          <draw:custom-shape draw:style-name="gr41" draw:text-style-name="P13" draw:layer="layout" svg:width="0.018cm" svg:height="0.005cm" svg:x="20.664cm" svg:y="2.641cm">
            <text:p/>
            <draw:enhanced-geometry svg:viewBox="0 0 17 0" draw:type="non-primitive" draw:enhanced-path="M 0 0 L 0 0 0 0 0 0 0 0 0 0 1 0 1 0 1 0 1 0 1 0 1 0 1 0 1 0 1 0 1 0 1 0 1 0 1 0 1 0 3 0 3 0 3 0 3 0 3 0 3 0 3 0 3 0 3 0 3 0 3 0 3 0 3 0 4 0 4 0 4 0 4 0 4 0 4 0 4 0 4 0 4 0 4 0 4 0 4 0 4 0 4 0 5 0 5 0 5 0 5 0 5 0 5 0 5 0 5 0 5 0 5 0 5 0 5 0 5 0 6 0 6 0 6 0 6 0 6 0 6 0 6 0 6 0 6 0 6 0 6 0 6 0 6 0 6 0 7 0 7 0 7 0 7 0 7 0 7 0 7 0 7 0 7 0 7 0 7 0 7 0 7 0 7 0 8 0 8 0 8 0 8 0 8 0 8 0 8 0 8 0 8 0 8 0 8 0 8 0 8 0 9 0 9 0 9 0 9 0 9 0 9 0 9 0 9 0 9 0 9 0 9 0 9 0 9 0 9 0 11 0 11 0 11 0 11 0 11 0 11 0 11 0 11 0 11 0 11 0 11 0 11 0 11 0 11 0 12 0 12 0 12 0 12 0 12 0 12 0 12 0 12 0 12 0 12 0 12 0 12 0 12 0 12 0 13 0 13 0 13 0 13 0 13 0 13 0 13 0 13 0 13 0 13 0 13 0 13 0 13 0 14 0 14 0 14 0 14 0 14 0 14 0 14 0 14 0 14 0 14 0 14 0 14 0 14 0 14 0 15 0 15 0 15 0 15 0 15 0 15 0 15 0 15 0 15 0 15 0 15 0 15 0 15 0 15 0 16 0 16 0 16 0 16 0 16 0 16 0 16 0 16 0 16 0 16 0 16 0 16 0 16 0 17 0 17 0 17 0 N"/>
          </draw:custom-shape>
          <draw:custom-shape draw:style-name="gr41" draw:text-style-name="P13" draw:layer="layout" svg:width="0.017cm" svg:height="0.005cm" svg:x="20.682cm" svg:y="2.641cm">
            <text:p/>
            <draw:enhanced-geometry svg:viewBox="0 0 16 0" draw:type="non-primitive" draw:enhanced-path="M 0 0 L 0 0 0 0 0 0 0 0 0 0 0 0 0 0 0 0 0 0 0 0 0 0 1 0 1 0 1 0 1 0 1 0 1 0 1 0 1 0 1 0 1 0 1 0 1 0 1 0 1 0 3 0 3 0 3 0 3 0 3 0 3 0 3 0 3 0 3 0 3 0 3 0 3 0 3 0 3 0 4 0 4 0 4 0 4 0 4 0 4 0 4 0 4 0 4 0 4 0 4 0 4 0 4 0 4 0 5 0 5 0 5 0 5 0 5 0 5 0 5 0 5 0 5 0 5 0 5 0 5 0 5 0 6 0 6 0 6 0 6 0 6 0 6 0 6 0 6 0 6 0 6 0 6 0 6 0 6 0 6 0 7 0 7 0 7 0 7 0 7 0 7 0 7 0 7 0 7 0 7 0 7 0 7 0 7 0 7 0 8 0 8 0 8 0 8 0 8 0 8 0 8 0 8 0 8 0 8 0 8 0 8 0 8 0 8 0 9 0 9 0 9 0 9 0 9 0 9 0 9 0 9 0 9 0 9 0 9 0 9 0 9 0 9 0 11 0 11 0 11 0 11 0 11 0 11 0 11 0 11 0 11 0 11 0 11 0 11 0 11 0 12 0 12 0 12 0 12 0 12 0 12 0 12 0 12 0 12 0 12 0 12 0 12 0 12 0 12 0 13 0 13 0 13 0 13 0 13 0 13 0 13 0 13 0 13 0 13 0 13 0 13 0 13 0 13 0 14 0 14 0 14 0 14 0 14 0 14 0 14 0 14 0 14 0 14 0 14 0 14 0 14 0 14 0 15 0 15 0 15 0 15 0 15 0 15 0 15 0 15 0 15 0 15 0 15 0 15 0 15 0 15 0 16 0 16 0 16 0 16 0 16 0 16 0 16 0 16 0 N"/>
          </draw:custom-shape>
          <draw:g>
            <draw:custom-shape draw:style-name="gr41" draw:text-style-name="P13" draw:layer="layout" svg:width="0.01cm" svg:height="0.005cm" svg:x="20.699cm" svg:y="2.641cm">
              <text:p/>
              <draw:enhanced-geometry svg:viewBox="0 0 16 0" draw:type="non-primitive" draw:enhanced-path="M 0 0 L 0 0 0 0 0 0 0 0 0 0 0 0 1 0 1 0 1 0 1 0 1 0 1 0 1 0 1 0 1 0 1 0 1 0 1 0 1 0 1 0 3 0 3 0 3 0 3 0 3 0 3 0 3 0 3 0 3 0 3 0 3 0 3 0 3 0 3 0 4 0 4 0 4 0 4 0 4 0 4 0 4 0 4 0 4 0 4 0 4 0 4 0 4 0 5 0 5 0 5 0 5 0 5 0 5 0 5 0 5 0 5 0 5 0 5 0 5 0 5 0 5 0 6 0 6 0 6 0 6 0 6 0 6 0 6 0 6 0 6 0 6 0 6 0 6 0 6 0 6 0 7 0 7 0 7 0 7 0 7 0 7 0 7 0 7 0 7 0 7 0 7 0 7 0 7 0 7 0 8 0 8 0 8 0 8 0 8 0 8 0 8 0 8 0 8 0 8 0 8 0 8 0 8 0 8 0 9 0 9 0 9 0 9 0 9 0 9 0 9 0 9 0 9 0 9 0 9 0 9 0 9 0 9 0 11 0 11 0 11 0 11 0 11 0 11 0 11 0 11 0 11 0 11 0 11 0 11 0 11 0 11 0 12 0 12 0 12 0 12 0 12 0 12 0 12 0 12 0 12 0 12 0 12 0 12 0 12 0 12 0 13 0 13 0 13 0 13 0 13 0 13 0 13 0 13 0 13 0 13 0 13 0 13 0 13 0 13 0 14 0 14 0 14 0 14 0 14 0 14 0 14 0 14 0 14 0 14 0 14 0 14 0 14 0 14 0 15 0 15 0 15 0 15 0 15 0 15 0 15 0 15 0 15 0 15 0 15 0 15 0 15 0 15 0 16 0 16 0 16 0 16 0 16 0 16 0 16 0 16 0 16 0 16 0 16 0 16 0 N"/>
            </draw:custom-shape>
            <draw:custom-shape draw:style-name="gr41" draw:text-style-name="P13" draw:layer="layout" svg:width="0.018cm" svg:height="0.005cm" svg:x="20.709cm" svg:y="2.641cm">
              <text:p/>
              <draw:enhanced-geometry svg:viewBox="0 0 16 0" draw:type="non-primitive" draw:enhanced-path="M 0 0 L 0 0 0 0 1 0 1 0 1 0 1 0 1 0 1 0 1 0 1 0 1 0 1 0 1 0 1 0 1 0 1 0 3 0 3 0 3 0 3 0 3 0 3 0 3 0 3 0 3 0 3 0 3 0 3 0 3 0 3 0 4 0 4 0 4 0 4 0 4 0 4 0 4 0 4 0 4 0 4 0 4 0 4 0 4 0 4 0 5 0 5 0 5 0 5 0 5 0 5 0 5 0 5 0 5 0 5 0 5 0 5 0 5 0 5 0 6 0 6 0 6 0 6 0 6 0 6 0 6 0 6 0 6 0 6 0 6 0 6 0 6 0 6 0 7 0 7 0 7 0 7 0 7 0 7 0 7 0 7 0 7 0 7 0 7 0 7 0 7 0 7 0 8 0 8 0 8 0 8 0 8 0 8 0 8 0 8 0 8 0 8 0 8 0 8 0 8 0 8 0 9 0 9 0 9 0 9 0 9 0 9 0 9 0 9 0 9 0 9 0 9 0 9 0 9 0 9 0 9 0 11 0 11 0 11 0 11 0 11 0 11 0 11 0 11 0 11 0 11 0 11 0 11 0 11 0 11 0 12 0 12 0 12 0 12 0 12 0 12 0 12 0 12 0 12 0 12 0 12 0 12 0 12 0 12 0 13 0 13 0 13 0 13 0 13 0 13 0 13 0 13 0 13 0 13 0 13 0 13 0 13 0 13 0 14 0 14 0 14 0 14 0 14 0 14 0 14 0 14 0 14 0 14 0 14 0 14 0 14 0 14 0 15 0 15 0 15 0 15 0 15 0 15 0 15 0 15 0 15 0 15 0 15 0 15 0 15 0 15 0 16 0 16 0 16 0 16 0 16 0 16 0 16 0 16 0 16 0 16 0 16 0 16 0 16 0 16 0 N"/>
            </draw:custom-shape>
            <draw:custom-shape draw:style-name="gr41" draw:text-style-name="P13" draw:layer="layout" svg:width="0.017cm" svg:height="0.005cm" svg:x="20.728cm" svg:y="2.641cm">
              <text:p/>
              <draw:enhanced-geometry svg:viewBox="0 0 16 0" draw:type="non-primitive" draw:enhanced-path="M 0 0 L 1 0 1 0 1 0 1 0 1 0 1 0 1 0 1 0 1 0 1 0 1 0 1 0 1 0 1 0 1 0 3 0 3 0 3 0 3 0 3 0 3 0 3 0 3 0 3 0 3 0 3 0 3 0 3 0 3 0 4 0 4 0 4 0 4 0 4 0 4 0 4 0 4 0 4 0 4 0 4 0 4 0 4 0 4 0 5 0 5 0 5 0 5 0 5 0 5 0 5 0 5 0 5 0 5 0 5 0 5 0 5 0 5 0 6 0 6 0 6 0 6 0 6 0 6 0 6 0 6 0 6 0 6 0 6 0 6 0 6 0 6 0 7 0 7 0 7 0 7 0 7 0 7 0 7 0 7 0 7 0 7 0 7 0 7 0 7 0 7 0 8 0 8 0 8 0 8 0 8 0 8 0 8 0 8 0 8 0 8 0 8 0 8 0 8 0 8 0 8 0 9 0 9 0 9 0 9 0 9 0 9 0 9 0 9 0 9 0 9 0 9 0 9 0 9 0 9 0 10 0 10 0 10 0 10 0 10 0 10 0 10 0 10 0 10 0 10 0 10 0 10 0 10 0 10 0 12 0 12 0 12 0 12 0 12 0 12 0 12 0 12 0 12 0 12 0 12 0 12 0 12 0 12 0 13 0 13 0 13 0 13 0 13 0 13 0 13 0 13 0 13 0 13 0 13 0 13 0 13 0 13 0 13 0 14 0 14 0 14 0 14 0 14 0 14 0 14 0 14 0 14 0 14 0 14 0 14 0 14 0 14 0 15 0 15 0 15 0 15 0 15 0 15 0 15 0 15 0 15 0 15 0 15 0 15 0 15 0 15 0 16 0 16 0 16 0 16 0 16 0 16 0 16 0 16 0 16 0 16 0 16 0 16 0 16 0 16 0 N"/>
            </draw:custom-shape>
            <draw:custom-shape draw:style-name="gr41" draw:text-style-name="P13" draw:layer="layout" svg:width="0.012cm" svg:height="0.005cm" svg:x="20.745cm" svg:y="2.641cm">
              <text:p/>
              <draw:enhanced-geometry svg:viewBox="0 0 16 0" draw:type="non-primitive" draw:enhanced-path="M 0 0 L 0 0 1 0 1 0 1 0 1 0 1 0 1 0 1 0 1 0 1 0 1 0 1 0 1 0 1 0 1 0 2 0 2 0 2 0 2 0 2 0 2 0 2 0 2 0 2 0 2 0 2 0 2 0 2 0 2 0 4 0 4 0 4 0 4 0 4 0 4 0 4 0 4 0 4 0 4 0 4 0 4 0 4 0 4 0 5 0 5 0 5 0 5 0 5 0 5 0 5 0 5 0 5 0 5 0 5 0 5 0 5 0 5 0 5 0 6 0 6 0 6 0 6 0 6 0 6 0 6 0 6 0 6 0 6 0 6 0 6 0 6 0 6 0 7 0 7 0 7 0 7 0 7 0 7 0 7 0 7 0 7 0 7 0 7 0 7 0 7 0 7 0 7 0 8 0 8 0 8 0 8 0 8 0 8 0 8 0 8 0 8 0 8 0 8 0 8 0 8 0 8 0 9 0 9 0 9 0 9 0 9 0 9 0 9 0 9 0 9 0 9 0 9 0 9 0 9 0 9 0 10 0 10 0 10 0 10 0 10 0 10 0 10 0 10 0 10 0 10 0 10 0 10 0 10 0 10 0 10 0 12 0 12 0 12 0 12 0 12 0 12 0 12 0 12 0 12 0 12 0 12 0 12 0 12 0 12 0 13 0 13 0 13 0 13 0 13 0 13 0 13 0 13 0 13 0 13 0 13 0 13 0 13 0 13 0 14 0 14 0 14 0 14 0 14 0 14 0 14 0 14 0 14 0 14 0 14 0 14 0 14 0 14 0 14 0 15 0 15 0 15 0 15 0 15 0 15 0 15 0 15 0 15 0 15 0 15 0 15 0 15 0 15 0 16 0 16 0 16 0 16 0 16 0 16 0 16 0 16 0 16 0 16 0 16 0 16 0 N"/>
            </draw:custom-shape>
            <draw:custom-shape draw:style-name="gr41" draw:text-style-name="P13" draw:layer="layout" svg:width="0.017cm" svg:height="0.005cm" svg:x="20.757cm" svg:y="2.641cm">
              <text:p/>
              <draw:enhanced-geometry svg:viewBox="0 0 16 0" draw:type="non-primitive" draw:enhanced-path="M 0 0 L 0 0 0 0 0 0 1 0 1 0 1 0 1 0 1 0 1 0 1 0 1 0 1 0 1 0 1 0 1 0 1 0 1 0 2 0 2 0 2 0 2 0 2 0 2 0 2 0 2 0 2 0 2 0 2 0 2 0 2 0 2 0 2 0 4 0 4 0 4 0 4 0 4 0 4 0 4 0 4 0 4 0 4 0 4 0 4 0 4 0 4 0 5 0 5 0 5 0 5 0 5 0 5 0 5 0 5 0 5 0 5 0 5 0 5 0 5 0 5 0 5 0 6 0 6 0 6 0 6 0 6 0 6 0 6 0 6 0 6 0 6 0 6 0 6 0 6 0 6 0 7 0 7 0 7 0 7 0 7 0 7 0 7 0 7 0 7 0 7 0 7 0 7 0 7 0 7 0 8 0 8 0 8 0 8 0 8 0 8 0 8 0 8 0 8 0 8 0 8 0 8 0 8 0 8 0 8 0 9 0 9 0 9 0 9 0 9 0 9 0 9 0 9 0 9 0 9 0 9 0 9 0 9 0 9 0 10 0 10 0 10 0 10 0 10 0 10 0 10 0 10 0 10 0 10 0 10 0 10 0 10 0 10 0 10 0 12 0 12 0 12 0 12 0 12 0 12 0 12 0 12 0 12 0 12 0 12 0 12 0 12 0 12 0 12 0 13 0 13 0 13 0 13 0 13 0 13 0 13 0 13 0 13 0 13 0 13 0 13 0 13 0 13 0 14 0 14 0 14 0 14 0 14 0 14 0 14 0 14 0 14 0 14 0 14 0 14 0 14 0 14 0 14 0 15 0 15 0 15 0 15 0 15 0 15 0 15 0 15 0 15 0 15 0 15 0 15 0 15 0 15 0 16 0 16 0 16 0 16 0 16 0 16 0 16 0 16 0 N"/>
            </draw:custom-shape>
            <draw:custom-shape draw:style-name="gr41" draw:text-style-name="P13" draw:layer="layout" svg:width="0.017cm" svg:height="0.005cm" svg:x="20.775cm" svg:y="2.641cm">
              <text:p/>
              <draw:enhanced-geometry svg:viewBox="0 0 16 0" draw:type="non-primitive" draw:enhanced-path="M 0 0 L 0 0 0 0 0 0 0 0 0 0 0 0 0 0 1 0 1 0 1 0 1 0 1 0 1 0 1 0 1 0 1 0 1 0 1 0 1 0 1 0 1 0 2 0 2 0 2 0 2 0 2 0 2 0 2 0 2 0 2 0 2 0 2 0 2 0 2 0 2 0 2 0 4 0 4 0 4 0 4 0 4 0 4 0 4 0 4 0 4 0 4 0 4 0 4 0 4 0 4 0 4 0 5 0 5 0 5 0 5 0 5 0 5 0 5 0 5 0 5 0 5 0 5 0 5 0 5 0 5 0 6 0 6 0 6 0 6 0 6 0 6 0 6 0 6 0 6 0 6 0 6 0 6 0 6 0 6 0 6 0 7 0 7 0 7 0 7 0 7 0 7 0 7 0 7 0 7 0 7 0 7 0 7 0 7 0 7 0 8 0 8 0 8 0 8 0 8 0 8 0 8 0 8 0 8 0 8 0 8 0 8 0 8 0 8 0 8 0 9 0 9 0 9 0 9 0 9 0 9 0 9 0 9 0 9 0 9 0 9 0 9 0 9 0 9 0 9 0 10 0 10 0 10 0 10 0 10 0 10 0 10 0 10 0 10 0 10 0 10 0 10 0 10 0 10 0 12 0 12 0 12 0 12 0 12 0 12 0 12 0 12 0 12 0 12 0 12 0 12 0 12 0 12 0 12 0 13 0 13 0 13 0 13 0 13 0 13 0 13 0 13 0 13 0 13 0 13 0 13 0 13 0 13 0 13 0 14 0 14 0 14 0 14 0 14 0 14 0 14 0 14 0 14 0 14 0 14 0 14 0 14 0 14 0 15 0 15 0 15 0 15 0 15 0 15 0 15 0 15 0 15 0 15 0 15 0 15 0 15 0 15 0 15 0 16 0 16 0 N"/>
            </draw:custom-shape>
            <draw:custom-shape draw:style-name="gr41" draw:text-style-name="P13" draw:layer="layout" svg:width="0.012cm" svg:height="0.005cm" svg:x="20.792cm" svg:y="2.641cm">
              <text:p/>
              <draw:enhanced-geometry svg:viewBox="0 0 15 0" draw:type="non-primitive" draw:enhanced-path="M 0 0 L 0 0 0 0 0 0 0 0 0 0 0 0 0 0 0 0 0 0 0 0 0 0 0 0 0 0 1 0 1 0 1 0 1 0 1 0 1 0 1 0 1 0 1 0 1 0 1 0 1 0 1 0 1 0 1 0 2 0 2 0 2 0 2 0 2 0 2 0 2 0 2 0 2 0 2 0 2 0 2 0 2 0 2 0 3 0 3 0 3 0 3 0 3 0 3 0 3 0 3 0 3 0 3 0 3 0 3 0 3 0 3 0 3 0 5 0 5 0 5 0 5 0 5 0 5 0 5 0 5 0 5 0 5 0 5 0 5 0 5 0 5 0 5 0 6 0 6 0 6 0 6 0 6 0 6 0 6 0 6 0 6 0 6 0 6 0 6 0 6 0 6 0 6 0 7 0 7 0 7 0 7 0 7 0 7 0 7 0 7 0 7 0 7 0 7 0 7 0 7 0 7 0 8 0 8 0 8 0 8 0 8 0 8 0 8 0 8 0 8 0 8 0 8 0 8 0 8 0 8 0 8 0 9 0 9 0 9 0 9 0 9 0 9 0 9 0 9 0 9 0 9 0 9 0 9 0 9 0 9 0 9 0 10 0 10 0 10 0 10 0 10 0 10 0 10 0 10 0 10 0 10 0 10 0 10 0 10 0 10 0 10 0 11 0 11 0 11 0 11 0 11 0 11 0 11 0 11 0 11 0 11 0 11 0 11 0 11 0 11 0 11 0 13 0 13 0 13 0 13 0 13 0 13 0 13 0 13 0 13 0 13 0 13 0 13 0 13 0 13 0 14 0 14 0 14 0 14 0 14 0 14 0 14 0 14 0 14 0 14 0 14 0 14 0 14 0 14 0 14 0 15 0 15 0 15 0 15 0 15 0 15 0 15 0 15 0 15 0 N"/>
            </draw:custom-shape>
            <draw:custom-shape draw:style-name="gr41" draw:text-style-name="P13" draw:layer="layout" svg:width="0.012cm" svg:height="0.005cm" svg:x="20.804cm" svg:y="2.641cm">
              <text:p/>
              <draw:enhanced-geometry svg:viewBox="0 0 15 0" draw:type="non-primitive" draw:enhanced-path="M 0 0 L 0 0 0 0 0 0 0 0 0 0 0 0 1 0 1 0 1 0 1 0 1 0 1 0 1 0 1 0 1 0 1 0 1 0 1 0 1 0 1 0 1 0 2 0 2 0 2 0 2 0 2 0 2 0 2 0 2 0 2 0 2 0 2 0 2 0 2 0 2 0 2 0 3 0 3 0 3 0 3 0 3 0 3 0 3 0 3 0 3 0 3 0 3 0 3 0 3 0 3 0 3 0 4 0 4 0 4 0 4 0 4 0 4 0 4 0 4 0 4 0 4 0 4 0 4 0 4 0 4 0 4 0 6 0 6 0 6 0 6 0 6 0 6 0 6 0 6 0 6 0 6 0 6 0 6 0 6 0 6 0 7 0 7 0 7 0 7 0 7 0 7 0 7 0 7 0 7 0 7 0 7 0 7 0 7 0 7 0 7 0 8 0 8 0 8 0 8 0 8 0 8 0 8 0 8 0 8 0 8 0 8 0 8 0 8 0 8 0 8 0 9 0 9 0 9 0 9 0 9 0 9 0 9 0 9 0 9 0 9 0 9 0 9 0 9 0 9 0 9 0 10 0 10 0 10 0 10 0 10 0 10 0 10 0 10 0 10 0 10 0 10 0 10 0 10 0 10 0 10 0 11 0 11 0 11 0 11 0 11 0 11 0 11 0 11 0 11 0 11 0 11 0 11 0 11 0 11 0 11 0 12 0 12 0 12 0 12 0 12 0 12 0 12 0 12 0 12 0 12 0 12 0 12 0 12 0 12 0 12 0 14 0 14 0 14 0 14 0 14 0 14 0 14 0 14 0 14 0 14 0 14 0 14 0 14 0 14 0 14 0 15 0 15 0 15 0 15 0 15 0 15 0 15 0 15 0 15 0 15 0 15 0 15 0 15 0 15 0 N"/>
            </draw:custom-shape>
            <draw:custom-shape draw:style-name="gr41" draw:text-style-name="P13" draw:layer="layout" svg:width="0.017cm" svg:height="0.005cm" svg:x="20.816cm" svg:y="2.641cm">
              <text:p/>
              <draw:enhanced-geometry svg:viewBox="0 0 16 0" draw:type="non-primitive" draw:enhanced-path="M 0 0 L 0 0 1 0 1 0 1 0 1 0 1 0 1 0 1 0 1 0 1 0 1 0 1 0 1 0 1 0 1 0 1 0 2 0 2 0 2 0 2 0 2 0 2 0 2 0 2 0 2 0 2 0 2 0 2 0 2 0 2 0 2 0 3 0 3 0 3 0 3 0 3 0 3 0 3 0 3 0 3 0 3 0 3 0 3 0 3 0 3 0 3 0 4 0 4 0 4 0 4 0 4 0 4 0 4 0 4 0 4 0 4 0 4 0 4 0 4 0 4 0 4 0 5 0 5 0 5 0 5 0 5 0 5 0 5 0 5 0 5 0 5 0 5 0 5 0 5 0 5 0 5 0 7 0 7 0 7 0 7 0 7 0 7 0 7 0 7 0 7 0 7 0 7 0 7 0 7 0 7 0 7 0 8 0 8 0 8 0 8 0 8 0 8 0 8 0 8 0 8 0 8 0 8 0 8 0 8 0 8 0 8 0 9 0 9 0 9 0 9 0 9 0 9 0 9 0 9 0 9 0 9 0 9 0 9 0 9 0 9 0 9 0 10 0 10 0 10 0 10 0 10 0 10 0 10 0 10 0 10 0 10 0 10 0 10 0 10 0 10 0 10 0 11 0 11 0 11 0 11 0 11 0 11 0 11 0 11 0 11 0 11 0 11 0 11 0 11 0 11 0 11 0 12 0 12 0 12 0 12 0 12 0 12 0 12 0 12 0 12 0 12 0 12 0 12 0 12 0 12 0 12 0 13 0 13 0 13 0 13 0 13 0 13 0 13 0 13 0 13 0 13 0 13 0 13 0 13 0 13 0 13 0 13 0 15 0 15 0 15 0 15 0 15 0 15 0 15 0 15 0 15 0 15 0 15 0 15 0 15 0 15 0 15 0 16 0 16 0 N"/>
            </draw:custom-shape>
            <draw:custom-shape draw:style-name="gr41" draw:text-style-name="P13" draw:layer="layout" svg:width="0.017cm" svg:height="0.005cm" svg:x="20.833cm" svg:y="2.641cm">
              <text:p/>
              <draw:enhanced-geometry svg:viewBox="0 0 14 0" draw:type="non-primitive" draw:enhanced-path="M 0 0 L 0 0 0 0 0 0 0 0 0 0 0 0 0 0 0 0 0 0 0 0 0 0 0 0 0 0 1 0 1 0 1 0 1 0 1 0 1 0 1 0 1 0 1 0 1 0 1 0 1 0 1 0 1 0 1 0 2 0 2 0 2 0 2 0 2 0 2 0 2 0 2 0 2 0 2 0 2 0 2 0 2 0 2 0 2 0 3 0 3 0 3 0 3 0 3 0 3 0 3 0 3 0 3 0 3 0 3 0 3 0 3 0 3 0 3 0 4 0 4 0 4 0 4 0 4 0 4 0 4 0 4 0 4 0 4 0 4 0 4 0 4 0 4 0 4 0 5 0 5 0 5 0 5 0 5 0 5 0 5 0 5 0 5 0 5 0 5 0 5 0 5 0 5 0 5 0 5 0 7 0 7 0 7 0 7 0 7 0 7 0 7 0 7 0 7 0 7 0 7 0 7 0 7 0 7 0 7 0 8 0 8 0 8 0 8 0 8 0 8 0 8 0 8 0 8 0 8 0 8 0 8 0 8 0 8 0 8 0 9 0 9 0 9 0 9 0 9 0 9 0 9 0 9 0 9 0 9 0 9 0 9 0 9 0 9 0 9 0 10 0 10 0 10 0 10 0 10 0 10 0 10 0 10 0 10 0 10 0 10 0 10 0 10 0 10 0 10 0 11 0 11 0 11 0 11 0 11 0 11 0 11 0 11 0 11 0 11 0 11 0 11 0 11 0 11 0 11 0 11 0 12 0 12 0 12 0 12 0 12 0 12 0 12 0 12 0 12 0 12 0 12 0 12 0 12 0 12 0 12 0 13 0 13 0 13 0 13 0 13 0 13 0 13 0 13 0 13 0 13 0 13 0 13 0 13 0 13 0 13 0 14 0 14 0 14 0 14 0 N"/>
            </draw:custom-shape>
            <draw:custom-shape draw:style-name="gr41" draw:text-style-name="P13" draw:layer="layout" svg:width="0.012cm" svg:height="0.005cm" svg:x="20.851cm" svg:y="2.641cm">
              <text:p/>
              <draw:enhanced-geometry svg:viewBox="0 0 15 0" draw:type="non-primitive" draw:enhanced-path="M 0 0 L 0 0 0 0 0 0 0 0 0 0 0 0 0 0 0 0 0 0 0 0 0 0 2 0 2 0 2 0 2 0 2 0 2 0 2 0 2 0 2 0 2 0 2 0 2 0 2 0 2 0 2 0 2 0 3 0 3 0 3 0 3 0 3 0 3 0 3 0 3 0 3 0 3 0 3 0 3 0 3 0 3 0 3 0 4 0 4 0 4 0 4 0 4 0 4 0 4 0 4 0 4 0 4 0 4 0 4 0 4 0 4 0 4 0 5 0 5 0 5 0 5 0 5 0 5 0 5 0 5 0 5 0 5 0 5 0 5 0 5 0 5 0 5 0 6 0 6 0 6 0 6 0 6 0 6 0 6 0 6 0 6 0 6 0 6 0 6 0 6 0 6 0 6 0 6 0 7 0 7 0 7 0 7 0 7 0 7 0 7 0 7 0 7 0 7 0 7 0 7 0 7 0 7 0 7 0 8 0 8 0 8 0 8 0 8 0 8 0 8 0 8 0 8 0 8 0 8 0 8 0 8 0 8 0 8 0 10 0 10 0 10 0 10 0 10 0 10 0 10 0 10 0 10 0 10 0 10 0 10 0 10 0 10 0 10 0 10 0 11 0 11 0 11 0 11 0 11 0 11 0 11 0 11 0 11 0 11 0 11 0 11 0 11 0 11 0 11 0 12 0 12 0 12 0 12 0 12 0 12 0 12 0 12 0 12 0 12 0 12 0 12 0 12 0 12 0 12 0 12 0 13 0 13 0 13 0 13 0 13 0 13 0 13 0 13 0 13 0 13 0 13 0 13 0 13 0 13 0 13 0 14 0 14 0 14 0 14 0 14 0 14 0 14 0 14 0 14 0 14 0 14 0 14 0 14 0 14 0 14 0 15 0 15 0 15 0 15 0 N"/>
            </draw:custom-shape>
            <draw:custom-shape draw:style-name="gr41" draw:text-style-name="P13" draw:layer="layout" svg:width="0.017cm" svg:height="0.005cm" svg:x="20.863cm" svg:y="2.641cm">
              <text:p/>
              <draw:enhanced-geometry svg:viewBox="0 0 15 0" draw:type="non-primitive" draw:enhanced-path="M 0 0 L 0 0 0 0 0 0 0 0 0 0 0 0 0 0 0 0 0 0 0 0 0 0 0 0 1 0 1 0 1 0 1 0 1 0 1 0 1 0 1 0 1 0 1 0 1 0 1 0 1 0 1 0 1 0 3 0 3 0 3 0 3 0 3 0 3 0 3 0 3 0 3 0 3 0 3 0 3 0 3 0 3 0 3 0 3 0 4 0 4 0 4 0 4 0 4 0 4 0 4 0 4 0 4 0 4 0 4 0 4 0 4 0 4 0 4 0 5 0 5 0 5 0 5 0 5 0 5 0 5 0 5 0 5 0 5 0 5 0 5 0 5 0 5 0 5 0 6 0 6 0 6 0 6 0 6 0 6 0 6 0 6 0 6 0 6 0 6 0 6 0 6 0 6 0 6 0 6 0 7 0 7 0 7 0 7 0 7 0 7 0 7 0 7 0 7 0 7 0 7 0 7 0 7 0 7 0 7 0 8 0 8 0 8 0 8 0 8 0 8 0 8 0 8 0 8 0 8 0 8 0 8 0 8 0 8 0 8 0 8 0 9 0 9 0 9 0 9 0 9 0 9 0 9 0 9 0 9 0 9 0 9 0 9 0 9 0 9 0 9 0 11 0 11 0 11 0 11 0 11 0 11 0 11 0 11 0 11 0 11 0 11 0 11 0 11 0 11 0 11 0 11 0 12 0 12 0 12 0 12 0 12 0 12 0 12 0 12 0 12 0 12 0 12 0 12 0 12 0 12 0 12 0 13 0 13 0 13 0 13 0 13 0 13 0 13 0 13 0 13 0 13 0 13 0 13 0 13 0 13 0 13 0 13 0 14 0 14 0 14 0 14 0 14 0 14 0 14 0 14 0 14 0 14 0 14 0 14 0 14 0 14 0 14 0 15 0 15 0 N"/>
            </draw:custom-shape>
            <draw:custom-shape draw:style-name="gr41" draw:text-style-name="P13" draw:layer="layout" svg:width="0.012cm" svg:height="0.005cm" svg:x="20.88cm" svg:y="2.641cm">
              <text:p/>
              <draw:enhanced-geometry svg:viewBox="0 0 14 0" draw:type="non-primitive" draw:enhanced-path="M 0 0 L 0 0 0 0 0 0 0 0 0 0 0 0 0 0 0 0 0 0 0 0 0 0 0 0 0 0 0 0 1 0 1 0 1 0 1 0 1 0 1 0 1 0 1 0 1 0 1 0 1 0 1 0 1 0 1 0 1 0 2 0 2 0 2 0 2 0 2 0 2 0 2 0 2 0 2 0 2 0 2 0 2 0 2 0 2 0 2 0 2 0 4 0 4 0 4 0 4 0 4 0 4 0 4 0 4 0 4 0 4 0 4 0 4 0 4 0 4 0 4 0 4 0 5 0 5 0 5 0 5 0 5 0 5 0 5 0 5 0 5 0 5 0 5 0 5 0 5 0 5 0 5 0 6 0 6 0 6 0 6 0 6 0 6 0 6 0 6 0 6 0 6 0 6 0 6 0 6 0 6 0 6 0 6 0 7 0 7 0 7 0 7 0 7 0 7 0 7 0 7 0 7 0 7 0 7 0 7 0 7 0 7 0 7 0 8 0 8 0 8 0 8 0 8 0 8 0 8 0 8 0 8 0 8 0 8 0 8 0 8 0 8 0 8 0 8 0 9 0 9 0 9 0 9 0 9 0 9 0 9 0 9 0 9 0 9 0 9 0 9 0 9 0 9 0 9 0 9 0 10 0 10 0 10 0 10 0 10 0 10 0 10 0 10 0 10 0 10 0 10 0 10 0 10 0 10 0 10 0 12 0 12 0 12 0 12 0 12 0 12 0 12 0 12 0 12 0 12 0 12 0 12 0 12 0 12 0 12 0 12 0 13 0 13 0 13 0 13 0 13 0 13 0 13 0 13 0 13 0 13 0 13 0 13 0 13 0 13 0 13 0 14 0 14 0 14 0 14 0 14 0 14 0 14 0 14 0 14 0 14 0 14 0 14 0 14 0 14 0 N"/>
            </draw:custom-shape>
            <draw:custom-shape draw:style-name="gr41" draw:text-style-name="P13" draw:layer="layout" svg:width="0.012cm" svg:height="0.005cm" svg:x="20.892cm" svg:y="2.641cm">
              <text:p/>
              <draw:enhanced-geometry svg:viewBox="0 0 15 0" draw:type="non-primitive" draw:enhanced-path="M 0 0 L 0 0 0 0 1 0 1 0 1 0 1 0 1 0 1 0 1 0 1 0 1 0 1 0 1 0 1 0 1 0 1 0 1 0 1 0 2 0 2 0 2 0 2 0 2 0 2 0 2 0 2 0 2 0 2 0 2 0 2 0 2 0 2 0 2 0 2 0 3 0 3 0 3 0 3 0 3 0 3 0 3 0 3 0 3 0 3 0 3 0 3 0 3 0 3 0 3 0 4 0 4 0 4 0 4 0 4 0 4 0 4 0 4 0 4 0 4 0 4 0 4 0 4 0 4 0 4 0 4 0 6 0 6 0 6 0 6 0 6 0 6 0 6 0 6 0 6 0 6 0 6 0 6 0 6 0 6 0 6 0 6 0 7 0 7 0 7 0 7 0 7 0 7 0 7 0 7 0 7 0 7 0 7 0 7 0 7 0 7 0 7 0 8 0 8 0 8 0 8 0 8 0 8 0 8 0 8 0 8 0 8 0 8 0 8 0 8 0 8 0 8 0 8 0 9 0 9 0 9 0 9 0 9 0 9 0 9 0 9 0 9 0 9 0 9 0 9 0 9 0 9 0 9 0 9 0 10 0 10 0 10 0 10 0 10 0 10 0 10 0 10 0 10 0 10 0 10 0 10 0 10 0 10 0 10 0 10 0 11 0 11 0 11 0 11 0 11 0 11 0 11 0 11 0 11 0 11 0 11 0 11 0 11 0 11 0 11 0 12 0 12 0 12 0 12 0 12 0 12 0 12 0 12 0 12 0 12 0 12 0 12 0 12 0 12 0 12 0 12 0 13 0 13 0 13 0 13 0 13 0 13 0 13 0 13 0 13 0 13 0 13 0 13 0 13 0 13 0 13 0 13 0 15 0 15 0 15 0 15 0 15 0 15 0 15 0 15 0 N"/>
            </draw:custom-shape>
            <draw:custom-shape draw:style-name="gr41" draw:text-style-name="P13" draw:layer="layout" svg:width="0.017cm" svg:height="0.005cm" svg:x="20.904cm" svg:y="2.641cm">
              <text:p/>
              <draw:enhanced-geometry svg:viewBox="0 0 14 0" draw:type="non-primitive" draw:enhanced-path="M 0 0 L 0 0 0 0 0 0 0 0 0 0 0 0 0 0 0 0 1 0 1 0 1 0 1 0 1 0 1 0 1 0 1 0 1 0 1 0 1 0 1 0 1 0 1 0 1 0 1 0 2 0 2 0 2 0 2 0 2 0 2 0 2 0 2 0 2 0 2 0 2 0 2 0 2 0 2 0 2 0 3 0 3 0 3 0 3 0 3 0 3 0 3 0 3 0 3 0 3 0 3 0 3 0 3 0 3 0 3 0 3 0 4 0 4 0 4 0 4 0 4 0 4 0 4 0 4 0 4 0 4 0 4 0 4 0 4 0 4 0 4 0 4 0 5 0 5 0 5 0 5 0 5 0 5 0 5 0 5 0 5 0 5 0 5 0 5 0 5 0 5 0 5 0 5 0 6 0 6 0 6 0 6 0 6 0 6 0 6 0 6 0 6 0 6 0 6 0 6 0 6 0 6 0 6 0 6 0 8 0 8 0 8 0 8 0 8 0 8 0 8 0 8 0 8 0 8 0 8 0 8 0 8 0 8 0 8 0 8 0 9 0 9 0 9 0 9 0 9 0 9 0 9 0 9 0 9 0 9 0 9 0 9 0 9 0 9 0 9 0 9 0 10 0 10 0 10 0 10 0 10 0 10 0 10 0 10 0 10 0 10 0 10 0 10 0 10 0 10 0 10 0 10 0 11 0 11 0 11 0 11 0 11 0 11 0 11 0 11 0 11 0 11 0 11 0 11 0 11 0 11 0 11 0 12 0 12 0 12 0 12 0 12 0 12 0 12 0 12 0 12 0 12 0 12 0 12 0 12 0 12 0 12 0 12 0 13 0 13 0 13 0 13 0 13 0 13 0 13 0 13 0 13 0 13 0 13 0 13 0 13 0 13 0 13 0 13 0 14 0 N"/>
            </draw:custom-shape>
            <draw:custom-shape draw:style-name="gr41" draw:text-style-name="P13" draw:layer="layout" svg:width="0.012cm" svg:height="0.005cm" svg:x="20.921cm" svg:y="2.641cm">
              <text:p/>
              <draw:enhanced-geometry svg:viewBox="0 0 14 0" draw:type="non-primitive" draw:enhanced-path="M 0 0 L 0 0 0 0 0 0 0 0 0 0 0 0 0 0 0 0 0 0 0 0 0 0 0 0 0 0 0 0 0 0 2 0 2 0 2 0 2 0 2 0 2 0 2 0 2 0 2 0 2 0 2 0 2 0 2 0 2 0 2 0 2 0 3 0 3 0 3 0 3 0 3 0 3 0 3 0 3 0 3 0 3 0 3 0 3 0 3 0 3 0 3 0 3 0 4 0 4 0 4 0 4 0 4 0 4 0 4 0 4 0 4 0 4 0 4 0 4 0 4 0 4 0 4 0 4 0 5 0 5 0 5 0 5 0 5 0 5 0 5 0 5 0 5 0 5 0 5 0 5 0 5 0 5 0 5 0 5 0 6 0 6 0 6 0 6 0 6 0 6 0 6 0 6 0 6 0 6 0 6 0 6 0 6 0 6 0 6 0 6 0 7 0 7 0 7 0 7 0 7 0 7 0 7 0 7 0 7 0 7 0 7 0 7 0 7 0 7 0 7 0 7 0 8 0 8 0 8 0 8 0 8 0 8 0 8 0 8 0 8 0 8 0 8 0 8 0 8 0 8 0 8 0 8 0 10 0 10 0 10 0 10 0 10 0 10 0 10 0 10 0 10 0 10 0 10 0 10 0 10 0 10 0 10 0 10 0 11 0 11 0 11 0 11 0 11 0 11 0 11 0 11 0 11 0 11 0 11 0 11 0 11 0 11 0 11 0 11 0 12 0 12 0 12 0 12 0 12 0 12 0 12 0 12 0 12 0 12 0 12 0 12 0 12 0 12 0 12 0 12 0 13 0 13 0 13 0 13 0 13 0 13 0 13 0 13 0 13 0 13 0 13 0 13 0 13 0 13 0 13 0 13 0 13 0 14 0 14 0 14 0 14 0 14 0 14 0 14 0 N"/>
            </draw:custom-shape>
            <draw:custom-shape draw:style-name="gr41" draw:text-style-name="P13" draw:layer="layout" svg:width="0.012cm" svg:height="0.005cm" svg:x="20.933cm" svg:y="2.641cm">
              <text:p/>
              <draw:enhanced-geometry svg:viewBox="0 0 14 0" draw:type="non-primitive" draw:enhanced-path="M 0 0 L 0 0 0 0 0 0 0 0 0 0 0 0 0 0 0 0 0 0 1 0 1 0 1 0 1 0 1 0 1 0 1 0 1 0 1 0 1 0 1 0 1 0 1 0 1 0 1 0 1 0 2 0 2 0 2 0 2 0 2 0 2 0 2 0 2 0 2 0 2 0 2 0 2 0 2 0 2 0 2 0 2 0 4 0 4 0 4 0 4 0 4 0 4 0 4 0 4 0 4 0 4 0 4 0 4 0 4 0 4 0 4 0 4 0 5 0 5 0 5 0 5 0 5 0 5 0 5 0 5 0 5 0 5 0 5 0 5 0 5 0 5 0 5 0 5 0 6 0 6 0 6 0 6 0 6 0 6 0 6 0 6 0 6 0 6 0 6 0 6 0 6 0 6 0 6 0 6 0 7 0 7 0 7 0 7 0 7 0 7 0 7 0 7 0 7 0 7 0 7 0 7 0 7 0 7 0 7 0 7 0 8 0 8 0 8 0 8 0 8 0 8 0 8 0 8 0 8 0 8 0 8 0 8 0 8 0 8 0 8 0 8 0 9 0 9 0 9 0 9 0 9 0 9 0 9 0 9 0 9 0 9 0 9 0 9 0 9 0 9 0 9 0 9 0 9 0 10 0 10 0 10 0 10 0 10 0 10 0 10 0 10 0 10 0 10 0 10 0 10 0 10 0 10 0 10 0 10 0 12 0 12 0 12 0 12 0 12 0 12 0 12 0 12 0 12 0 12 0 12 0 12 0 12 0 12 0 12 0 12 0 13 0 13 0 13 0 13 0 13 0 13 0 13 0 13 0 13 0 13 0 13 0 13 0 13 0 13 0 13 0 13 0 14 0 14 0 14 0 14 0 14 0 14 0 14 0 14 0 14 0 14 0 14 0 14 0 14 0 N"/>
            </draw:custom-shape>
            <draw:custom-shape draw:style-name="gr41" draw:text-style-name="P13" draw:layer="layout" svg:width="0.017cm" svg:height="0.005cm" svg:x="20.945cm" svg:y="2.641cm">
              <text:p/>
              <draw:enhanced-geometry svg:viewBox="0 0 13 0" draw:type="non-primitive" draw:enhanced-path="M 0 0 L 0 0 0 0 0 0 1 0 1 0 1 0 1 0 1 0 1 0 1 0 1 0 1 0 1 0 1 0 1 0 1 0 1 0 1 0 1 0 1 0 2 0 2 0 2 0 2 0 2 0 2 0 2 0 2 0 2 0 2 0 2 0 2 0 2 0 2 0 2 0 2 0 3 0 3 0 3 0 3 0 3 0 3 0 3 0 3 0 3 0 3 0 3 0 3 0 3 0 3 0 3 0 3 0 4 0 4 0 4 0 4 0 4 0 4 0 4 0 4 0 4 0 4 0 4 0 4 0 4 0 4 0 4 0 4 0 6 0 6 0 6 0 6 0 6 0 6 0 6 0 6 0 6 0 6 0 6 0 6 0 6 0 6 0 6 0 6 0 6 0 7 0 7 0 7 0 7 0 7 0 7 0 7 0 7 0 7 0 7 0 7 0 7 0 7 0 7 0 7 0 7 0 8 0 8 0 8 0 8 0 8 0 8 0 8 0 8 0 8 0 8 0 8 0 8 0 8 0 8 0 8 0 8 0 9 0 9 0 9 0 9 0 9 0 9 0 9 0 9 0 9 0 9 0 9 0 9 0 9 0 9 0 9 0 9 0 9 0 10 0 10 0 10 0 10 0 10 0 10 0 10 0 10 0 10 0 10 0 10 0 10 0 10 0 10 0 10 0 10 0 11 0 11 0 11 0 11 0 11 0 11 0 11 0 11 0 11 0 11 0 11 0 11 0 11 0 11 0 11 0 11 0 12 0 12 0 12 0 12 0 12 0 12 0 12 0 12 0 12 0 12 0 12 0 12 0 12 0 12 0 12 0 12 0 12 0 13 0 13 0 13 0 13 0 13 0 13 0 13 0 13 0 13 0 13 0 13 0 13 0 13 0 13 0 13 0 13 0 N"/>
            </draw:custom-shape>
            <draw:custom-shape draw:style-name="gr41" draw:text-style-name="P13" draw:layer="layout" svg:width="0.012cm" svg:height="0.005cm" svg:x="20.963cm" svg:y="2.641cm">
              <text:p/>
              <draw:enhanced-geometry svg:viewBox="0 0 15 0" draw:type="non-primitive" draw:enhanced-path="M 0 0 L 2 0 2 0 2 0 2 0 2 0 2 0 2 0 2 0 2 0 2 0 2 0 2 0 2 0 2 0 2 0 2 0 3 0 3 0 3 0 3 0 3 0 3 0 3 0 3 0 3 0 3 0 3 0 3 0 3 0 3 0 3 0 3 0 3 0 4 0 4 0 4 0 4 0 4 0 4 0 4 0 4 0 4 0 4 0 4 0 4 0 4 0 4 0 4 0 4 0 5 0 5 0 5 0 5 0 5 0 5 0 5 0 5 0 5 0 5 0 5 0 5 0 5 0 5 0 5 0 5 0 5 0 6 0 6 0 6 0 6 0 6 0 6 0 6 0 6 0 6 0 6 0 6 0 6 0 6 0 6 0 6 0 6 0 7 0 7 0 7 0 7 0 7 0 7 0 7 0 7 0 7 0 7 0 7 0 7 0 7 0 7 0 7 0 7 0 8 0 8 0 8 0 8 0 8 0 8 0 8 0 8 0 8 0 8 0 8 0 8 0 8 0 8 0 8 0 8 0 8 0 10 0 10 0 10 0 10 0 10 0 10 0 10 0 10 0 10 0 10 0 10 0 10 0 10 0 10 0 10 0 10 0 11 0 11 0 11 0 11 0 11 0 11 0 11 0 11 0 11 0 11 0 11 0 11 0 11 0 11 0 11 0 11 0 11 0 12 0 12 0 12 0 12 0 12 0 12 0 12 0 12 0 12 0 12 0 12 0 12 0 12 0 12 0 12 0 12 0 13 0 13 0 13 0 13 0 13 0 13 0 13 0 13 0 13 0 13 0 13 0 13 0 13 0 13 0 13 0 13 0 13 0 14 0 14 0 14 0 14 0 14 0 14 0 14 0 14 0 14 0 14 0 14 0 14 0 14 0 14 0 14 0 14 0 15 0 15 0 N"/>
            </draw:custom-shape>
            <draw:custom-shape draw:style-name="gr41" draw:text-style-name="P13" draw:layer="layout" svg:width="0.012cm" svg:height="0.005cm" svg:x="20.975cm" svg:y="2.641cm">
              <text:p/>
              <draw:enhanced-geometry svg:viewBox="0 0 14 0" draw:type="non-primitive" draw:enhanced-path="M 0 0 L 0 0 0 0 0 0 0 0 0 0 0 0 0 0 0 0 0 0 0 0 0 0 0 0 0 0 0 0 0 0 1 0 1 0 1 0 1 0 1 0 1 0 1 0 1 0 1 0 1 0 1 0 1 0 1 0 1 0 1 0 1 0 3 0 3 0 3 0 3 0 3 0 3 0 3 0 3 0 3 0 3 0 3 0 3 0 3 0 3 0 3 0 3 0 3 0 4 0 4 0 4 0 4 0 4 0 4 0 4 0 4 0 4 0 4 0 4 0 4 0 4 0 4 0 4 0 4 0 5 0 5 0 5 0 5 0 5 0 5 0 5 0 5 0 5 0 5 0 5 0 5 0 5 0 5 0 5 0 5 0 5 0 6 0 6 0 6 0 6 0 6 0 6 0 6 0 6 0 6 0 6 0 6 0 6 0 6 0 6 0 6 0 6 0 7 0 7 0 7 0 7 0 7 0 7 0 7 0 7 0 7 0 7 0 7 0 7 0 7 0 7 0 7 0 7 0 7 0 8 0 8 0 8 0 8 0 8 0 8 0 8 0 8 0 8 0 8 0 8 0 8 0 8 0 8 0 8 0 8 0 9 0 9 0 9 0 9 0 9 0 9 0 9 0 9 0 9 0 9 0 9 0 9 0 9 0 9 0 9 0 9 0 9 0 11 0 11 0 11 0 11 0 11 0 11 0 11 0 11 0 11 0 11 0 11 0 11 0 11 0 11 0 11 0 11 0 11 0 12 0 12 0 12 0 12 0 12 0 12 0 12 0 12 0 12 0 12 0 12 0 12 0 12 0 12 0 12 0 12 0 13 0 13 0 13 0 13 0 13 0 13 0 13 0 13 0 13 0 13 0 13 0 13 0 13 0 13 0 13 0 13 0 13 0 14 0 14 0 N"/>
            </draw:custom-shape>
            <draw:custom-shape draw:style-name="gr41" draw:text-style-name="P13" draw:layer="layout" svg:width="0.017cm" svg:height="0.005cm" svg:x="20.987cm" svg:y="2.641cm">
              <text:p/>
              <draw:enhanced-geometry svg:viewBox="0 0 14 0" draw:type="non-primitive" draw:enhanced-path="M 0 0 L 0 0 0 0 0 0 0 0 0 0 0 0 0 0 0 0 0 0 0 0 0 0 0 0 0 0 0 0 1 0 1 0 1 0 1 0 1 0 1 0 1 0 1 0 1 0 1 0 1 0 1 0 1 0 1 0 1 0 1 0 1 0 2 0 2 0 2 0 2 0 2 0 2 0 2 0 2 0 2 0 2 0 2 0 2 0 2 0 2 0 2 0 2 0 2 0 3 0 3 0 3 0 3 0 3 0 3 0 3 0 3 0 3 0 3 0 3 0 3 0 3 0 3 0 3 0 3 0 5 0 5 0 5 0 5 0 5 0 5 0 5 0 5 0 5 0 5 0 5 0 5 0 5 0 5 0 5 0 5 0 5 0 6 0 6 0 6 0 6 0 6 0 6 0 6 0 6 0 6 0 6 0 6 0 6 0 6 0 6 0 6 0 6 0 6 0 7 0 7 0 7 0 7 0 7 0 7 0 7 0 7 0 7 0 7 0 7 0 7 0 7 0 7 0 7 0 7 0 7 0 8 0 8 0 8 0 8 0 8 0 8 0 8 0 8 0 8 0 8 0 8 0 8 0 8 0 8 0 8 0 8 0 9 0 9 0 9 0 9 0 9 0 9 0 9 0 9 0 9 0 9 0 9 0 9 0 9 0 9 0 9 0 9 0 9 0 10 0 10 0 10 0 10 0 10 0 10 0 10 0 10 0 10 0 10 0 10 0 10 0 10 0 10 0 10 0 10 0 10 0 11 0 11 0 11 0 11 0 11 0 11 0 11 0 11 0 11 0 11 0 11 0 11 0 11 0 11 0 11 0 11 0 11 0 13 0 13 0 13 0 13 0 13 0 13 0 13 0 13 0 13 0 13 0 13 0 13 0 13 0 13 0 13 0 13 0 14 0 N"/>
            </draw:custom-shape>
            <draw:custom-shape draw:style-name="gr41" draw:text-style-name="P13" draw:layer="layout" svg:width="0.012cm" svg:height="0.005cm" svg:x="21.004cm" svg:y="2.641cm">
              <text:p/>
              <draw:enhanced-geometry svg:viewBox="0 0 12 0" draw:type="non-primitive" draw:enhanced-path="M 0 0 L 0 0 0 0 0 0 0 0 0 0 0 0 0 0 0 0 0 0 0 0 0 0 0 0 0 0 0 0 0 0 0 0 1 0 1 0 1 0 1 0 1 0 1 0 1 0 1 0 1 0 1 0 1 0 1 0 1 0 1 0 1 0 1 0 1 0 2 0 2 0 2 0 2 0 2 0 2 0 2 0 2 0 2 0 2 0 2 0 2 0 2 0 2 0 2 0 2 0 2 0 3 0 3 0 3 0 3 0 3 0 3 0 3 0 3 0 3 0 3 0 3 0 3 0 3 0 3 0 3 0 3 0 4 0 4 0 4 0 4 0 4 0 4 0 4 0 4 0 4 0 4 0 4 0 4 0 4 0 4 0 4 0 4 0 4 0 5 0 5 0 5 0 5 0 5 0 5 0 5 0 5 0 5 0 5 0 5 0 5 0 5 0 5 0 5 0 5 0 5 0 7 0 7 0 7 0 7 0 7 0 7 0 7 0 7 0 7 0 7 0 7 0 7 0 7 0 7 0 7 0 7 0 7 0 8 0 8 0 8 0 8 0 8 0 8 0 8 0 8 0 8 0 8 0 8 0 8 0 8 0 8 0 8 0 8 0 8 0 9 0 9 0 9 0 9 0 9 0 9 0 9 0 9 0 9 0 9 0 9 0 9 0 9 0 9 0 9 0 9 0 9 0 10 0 10 0 10 0 10 0 10 0 10 0 10 0 10 0 10 0 10 0 10 0 10 0 10 0 10 0 10 0 10 0 10 0 11 0 11 0 11 0 11 0 11 0 11 0 11 0 11 0 11 0 11 0 11 0 11 0 11 0 11 0 11 0 11 0 12 0 12 0 12 0 12 0 12 0 12 0 12 0 12 0 12 0 12 0 12 0 12 0 12 0 12 0 12 0 N"/>
            </draw:custom-shape>
            <draw:custom-shape draw:style-name="gr41" draw:text-style-name="P13" draw:layer="layout" svg:width="0.01cm" svg:height="0.005cm" svg:x="21.016cm" svg:y="2.641cm">
              <text:p/>
              <draw:enhanced-geometry svg:viewBox="0 0 14 0" draw:type="non-primitive" draw:enhanced-path="M 0 0 L 0 0 0 0 1 0 1 0 1 0 1 0 1 0 1 0 1 0 1 0 1 0 1 0 1 0 1 0 1 0 1 0 1 0 1 0 1 0 2 0 2 0 2 0 2 0 2 0 2 0 2 0 2 0 2 0 2 0 2 0 2 0 2 0 2 0 2 0 2 0 2 0 4 0 4 0 4 0 4 0 4 0 4 0 4 0 4 0 4 0 4 0 4 0 4 0 4 0 4 0 4 0 4 0 4 0 5 0 5 0 5 0 5 0 5 0 5 0 5 0 5 0 5 0 5 0 5 0 5 0 5 0 5 0 5 0 5 0 5 0 6 0 6 0 6 0 6 0 6 0 6 0 6 0 6 0 6 0 6 0 6 0 6 0 6 0 6 0 6 0 6 0 6 0 7 0 7 0 7 0 7 0 7 0 7 0 7 0 7 0 7 0 7 0 7 0 7 0 7 0 7 0 7 0 7 0 7 0 8 0 8 0 8 0 8 0 8 0 8 0 8 0 8 0 8 0 8 0 8 0 8 0 8 0 8 0 8 0 8 0 8 0 9 0 9 0 9 0 9 0 9 0 9 0 9 0 9 0 9 0 9 0 9 0 9 0 9 0 9 0 9 0 9 0 9 0 10 0 10 0 10 0 10 0 10 0 10 0 10 0 10 0 10 0 10 0 10 0 10 0 10 0 10 0 10 0 10 0 10 0 12 0 12 0 12 0 12 0 12 0 12 0 12 0 12 0 12 0 12 0 12 0 12 0 12 0 12 0 12 0 12 0 12 0 13 0 13 0 13 0 13 0 13 0 13 0 13 0 13 0 13 0 13 0 13 0 13 0 13 0 13 0 13 0 13 0 13 0 14 0 14 0 14 0 14 0 14 0 14 0 14 0 14 0 14 0 14 0 N"/>
            </draw:custom-shape>
            <draw:custom-shape draw:style-name="gr41" draw:text-style-name="P13" draw:layer="layout" svg:width="0.012cm" svg:height="0.005cm" svg:x="21.027cm" svg:y="2.641cm">
              <text:p/>
              <draw:enhanced-geometry svg:viewBox="0 0 14 0" draw:type="non-primitive" draw:enhanced-path="M 0 0 L 0 0 0 0 0 0 0 0 0 0 0 0 0 0 1 0 1 0 1 0 1 0 1 0 1 0 1 0 1 0 1 0 1 0 1 0 1 0 1 0 1 0 1 0 1 0 1 0 2 0 2 0 2 0 2 0 2 0 2 0 2 0 2 0 2 0 2 0 2 0 2 0 2 0 2 0 2 0 2 0 2 0 3 0 3 0 3 0 3 0 3 0 3 0 3 0 3 0 3 0 3 0 3 0 3 0 3 0 3 0 3 0 3 0 3 0 4 0 4 0 4 0 4 0 4 0 4 0 4 0 4 0 4 0 4 0 4 0 4 0 4 0 4 0 4 0 4 0 4 0 6 0 6 0 6 0 6 0 6 0 6 0 6 0 6 0 6 0 6 0 6 0 6 0 6 0 6 0 6 0 6 0 6 0 6 0 7 0 7 0 7 0 7 0 7 0 7 0 7 0 7 0 7 0 7 0 7 0 7 0 7 0 7 0 7 0 7 0 7 0 8 0 8 0 8 0 8 0 8 0 8 0 8 0 8 0 8 0 8 0 8 0 8 0 8 0 8 0 8 0 8 0 8 0 9 0 9 0 9 0 9 0 9 0 9 0 9 0 9 0 9 0 9 0 9 0 9 0 9 0 9 0 9 0 9 0 9 0 10 0 10 0 10 0 10 0 10 0 10 0 10 0 10 0 10 0 10 0 10 0 10 0 10 0 10 0 10 0 10 0 10 0 11 0 11 0 11 0 11 0 11 0 11 0 11 0 11 0 11 0 11 0 11 0 11 0 11 0 11 0 11 0 11 0 11 0 12 0 12 0 12 0 12 0 12 0 12 0 12 0 12 0 12 0 12 0 12 0 12 0 12 0 12 0 12 0 12 0 12 0 14 0 14 0 14 0 14 0 N"/>
            </draw:custom-shape>
            <draw:custom-shape draw:style-name="gr41" draw:text-style-name="P13" draw:layer="layout" svg:width="0.012cm" svg:height="0.005cm" svg:x="21.039cm" svg:y="2.641cm">
              <text:p/>
              <draw:enhanced-geometry svg:viewBox="0 0 12 0" draw:type="non-primitive" draw:enhanced-path="M 0 0 L 0 0 0 0 0 0 0 0 0 0 0 0 0 0 0 0 0 0 0 0 0 0 0 0 0 0 0 0 1 0 1 0 1 0 1 0 1 0 1 0 1 0 1 0 1 0 1 0 1 0 1 0 1 0 1 0 1 0 1 0 1 0 2 0 2 0 2 0 2 0 2 0 2 0 2 0 2 0 2 0 2 0 2 0 2 0 2 0 2 0 2 0 2 0 2 0 3 0 3 0 3 0 3 0 3 0 3 0 3 0 3 0 3 0 3 0 3 0 3 0 3 0 3 0 3 0 3 0 3 0 4 0 4 0 4 0 4 0 4 0 4 0 4 0 4 0 4 0 4 0 4 0 4 0 4 0 4 0 4 0 4 0 4 0 5 0 5 0 5 0 5 0 5 0 5 0 5 0 5 0 5 0 5 0 5 0 5 0 5 0 5 0 5 0 5 0 5 0 5 0 6 0 6 0 6 0 6 0 6 0 6 0 6 0 6 0 6 0 6 0 6 0 6 0 6 0 6 0 6 0 6 0 6 0 8 0 8 0 8 0 8 0 8 0 8 0 8 0 8 0 8 0 8 0 8 0 8 0 8 0 8 0 8 0 8 0 8 0 9 0 9 0 9 0 9 0 9 0 9 0 9 0 9 0 9 0 9 0 9 0 9 0 9 0 9 0 9 0 9 0 9 0 10 0 10 0 10 0 10 0 10 0 10 0 10 0 10 0 10 0 10 0 10 0 10 0 10 0 10 0 10 0 10 0 10 0 10 0 11 0 11 0 11 0 11 0 11 0 11 0 11 0 11 0 11 0 11 0 11 0 11 0 11 0 11 0 11 0 11 0 11 0 12 0 12 0 12 0 12 0 12 0 12 0 12 0 12 0 12 0 12 0 12 0 12 0 12 0 N"/>
            </draw:custom-shape>
            <draw:custom-shape draw:style-name="gr41" draw:text-style-name="P13" draw:layer="layout" svg:width="0.017cm" svg:height="0.005cm" svg:x="21.051cm" svg:y="2.641cm">
              <text:p/>
              <draw:enhanced-geometry svg:viewBox="0 0 14 0" draw:type="non-primitive" draw:enhanced-path="M 0 0 L 0 0 0 0 0 0 0 0 1 0 1 0 1 0 1 0 1 0 1 0 1 0 1 0 1 0 1 0 1 0 1 0 1 0 1 0 1 0 1 0 1 0 1 0 2 0 2 0 2 0 2 0 2 0 2 0 2 0 2 0 2 0 2 0 2 0 2 0 2 0 2 0 2 0 2 0 2 0 4 0 4 0 4 0 4 0 4 0 4 0 4 0 4 0 4 0 4 0 4 0 4 0 4 0 4 0 4 0 4 0 4 0 5 0 5 0 5 0 5 0 5 0 5 0 5 0 5 0 5 0 5 0 5 0 5 0 5 0 5 0 5 0 5 0 5 0 5 0 6 0 6 0 6 0 6 0 6 0 6 0 6 0 6 0 6 0 6 0 6 0 6 0 6 0 6 0 6 0 6 0 6 0 7 0 7 0 7 0 7 0 7 0 7 0 7 0 7 0 7 0 7 0 7 0 7 0 7 0 7 0 7 0 7 0 7 0 7 0 8 0 8 0 8 0 8 0 8 0 8 0 8 0 8 0 8 0 8 0 8 0 8 0 8 0 8 0 8 0 8 0 8 0 9 0 9 0 9 0 9 0 9 0 9 0 9 0 9 0 9 0 9 0 9 0 9 0 9 0 9 0 9 0 9 0 9 0 10 0 10 0 10 0 10 0 10 0 10 0 10 0 10 0 10 0 10 0 10 0 10 0 10 0 10 0 10 0 10 0 10 0 10 0 12 0 12 0 12 0 12 0 12 0 12 0 12 0 12 0 12 0 12 0 12 0 12 0 12 0 12 0 12 0 12 0 12 0 13 0 13 0 13 0 13 0 13 0 13 0 13 0 13 0 13 0 13 0 13 0 13 0 13 0 13 0 13 0 13 0 13 0 13 0 14 0 14 0 14 0 N"/>
            </draw:custom-shape>
            <draw:custom-shape draw:style-name="gr41" draw:text-style-name="P13" draw:layer="layout" svg:width="0.012cm" svg:height="0.005cm" svg:x="21.068cm" svg:y="2.641cm">
              <text:p/>
              <draw:enhanced-geometry svg:viewBox="0 0 12 0" draw:type="non-primitive" draw:enhanced-path="M 0 0 L 0 0 0 0 0 0 0 0 0 0 0 0 0 0 0 0 0 0 0 0 0 0 0 0 0 0 0 0 1 0 1 0 1 0 1 0 1 0 1 0 1 0 1 0 1 0 1 0 1 0 1 0 1 0 1 0 1 0 1 0 1 0 1 0 2 0 2 0 2 0 2 0 2 0 2 0 2 0 2 0 2 0 2 0 2 0 2 0 2 0 2 0 2 0 2 0 2 0 3 0 3 0 3 0 3 0 3 0 3 0 3 0 3 0 3 0 3 0 3 0 3 0 3 0 3 0 3 0 3 0 3 0 3 0 4 0 4 0 4 0 4 0 4 0 4 0 4 0 4 0 4 0 4 0 4 0 4 0 4 0 4 0 4 0 4 0 4 0 5 0 5 0 5 0 5 0 5 0 5 0 5 0 5 0 5 0 5 0 5 0 5 0 5 0 5 0 5 0 5 0 5 0 5 0 7 0 7 0 7 0 7 0 7 0 7 0 7 0 7 0 7 0 7 0 7 0 7 0 7 0 7 0 7 0 7 0 7 0 8 0 8 0 8 0 8 0 8 0 8 0 8 0 8 0 8 0 8 0 8 0 8 0 8 0 8 0 8 0 8 0 8 0 8 0 9 0 9 0 9 0 9 0 9 0 9 0 9 0 9 0 9 0 9 0 9 0 9 0 9 0 9 0 9 0 9 0 9 0 10 0 10 0 10 0 10 0 10 0 10 0 10 0 10 0 10 0 10 0 10 0 10 0 10 0 10 0 10 0 10 0 10 0 10 0 11 0 11 0 11 0 11 0 11 0 11 0 11 0 11 0 11 0 11 0 11 0 11 0 11 0 11 0 11 0 11 0 11 0 12 0 12 0 12 0 12 0 12 0 12 0 12 0 12 0 12 0 12 0 N"/>
            </draw:custom-shape>
            <draw:custom-shape draw:style-name="gr41" draw:text-style-name="P13" draw:layer="layout" svg:width="0.012cm" svg:height="0.005cm" svg:x="21.08cm" svg:y="2.641cm">
              <text:p/>
              <draw:enhanced-geometry svg:viewBox="0 0 13 0" draw:type="non-primitive" draw:enhanced-path="M 0 0 L 0 0 0 0 0 0 0 0 0 0 0 0 0 0 0 0 1 0 1 0 1 0 1 0 1 0 1 0 1 0 1 0 1 0 1 0 1 0 1 0 1 0 1 0 1 0 1 0 1 0 1 0 3 0 3 0 3 0 3 0 3 0 3 0 3 0 3 0 3 0 3 0 3 0 3 0 3 0 3 0 3 0 3 0 3 0 4 0 4 0 4 0 4 0 4 0 4 0 4 0 4 0 4 0 4 0 4 0 4 0 4 0 4 0 4 0 4 0 4 0 4 0 5 0 5 0 5 0 5 0 5 0 5 0 5 0 5 0 5 0 5 0 5 0 5 0 5 0 5 0 5 0 5 0 5 0 5 0 6 0 6 0 6 0 6 0 6 0 6 0 6 0 6 0 6 0 6 0 6 0 6 0 6 0 6 0 6 0 6 0 6 0 7 0 7 0 7 0 7 0 7 0 7 0 7 0 7 0 7 0 7 0 7 0 7 0 7 0 7 0 7 0 7 0 7 0 7 0 8 0 8 0 8 0 8 0 8 0 8 0 8 0 8 0 8 0 8 0 8 0 8 0 8 0 8 0 8 0 8 0 8 0 8 0 9 0 9 0 9 0 9 0 9 0 9 0 9 0 9 0 9 0 9 0 9 0 9 0 9 0 9 0 9 0 9 0 9 0 11 0 11 0 11 0 11 0 11 0 11 0 11 0 11 0 11 0 11 0 11 0 11 0 11 0 11 0 11 0 11 0 11 0 11 0 12 0 12 0 12 0 12 0 12 0 12 0 12 0 12 0 12 0 12 0 12 0 12 0 12 0 12 0 12 0 12 0 12 0 12 0 13 0 13 0 13 0 13 0 13 0 13 0 13 0 13 0 13 0 13 0 13 0 13 0 13 0 13 0 N"/>
            </draw:custom-shape>
            <draw:custom-shape draw:style-name="gr41" draw:text-style-name="P13" draw:layer="layout" svg:width="0.012cm" svg:height="0.005cm" svg:x="21.092cm" svg:y="2.641cm">
              <text:p/>
              <draw:enhanced-geometry svg:viewBox="0 0 12 0" draw:type="non-primitive" draw:enhanced-path="M 0 0 L 0 0 0 0 0 0 1 0 1 0 1 0 1 0 1 0 1 0 1 0 1 0 1 0 1 0 1 0 1 0 1 0 1 0 1 0 1 0 1 0 1 0 2 0 2 0 2 0 2 0 2 0 2 0 2 0 2 0 2 0 2 0 2 0 2 0 2 0 2 0 2 0 2 0 2 0 2 0 3 0 3 0 3 0 3 0 3 0 3 0 3 0 3 0 3 0 3 0 3 0 3 0 3 0 3 0 3 0 3 0 3 0 3 0 4 0 4 0 4 0 4 0 4 0 4 0 4 0 4 0 4 0 4 0 4 0 4 0 4 0 4 0 4 0 4 0 4 0 6 0 6 0 6 0 6 0 6 0 6 0 6 0 6 0 6 0 6 0 6 0 6 0 6 0 6 0 6 0 6 0 6 0 6 0 7 0 7 0 7 0 7 0 7 0 7 0 7 0 7 0 7 0 7 0 7 0 7 0 7 0 7 0 7 0 7 0 7 0 7 0 8 0 8 0 8 0 8 0 8 0 8 0 8 0 8 0 8 0 8 0 8 0 8 0 8 0 8 0 8 0 8 0 8 0 8 0 9 0 9 0 9 0 9 0 9 0 9 0 9 0 9 0 9 0 9 0 9 0 9 0 9 0 9 0 9 0 9 0 9 0 9 0 10 0 10 0 10 0 10 0 10 0 10 0 10 0 10 0 10 0 10 0 10 0 10 0 10 0 10 0 10 0 10 0 10 0 10 0 11 0 11 0 11 0 11 0 11 0 11 0 11 0 11 0 11 0 11 0 11 0 11 0 11 0 11 0 11 0 11 0 11 0 12 0 12 0 12 0 12 0 12 0 12 0 12 0 12 0 12 0 12 0 12 0 12 0 12 0 12 0 12 0 12 0 12 0 12 0 N"/>
            </draw:custom-shape>
            <draw:custom-shape draw:style-name="gr41" draw:text-style-name="P13" draw:layer="layout" svg:width="0.012cm" svg:height="0.005cm" svg:x="21.104cm" svg:y="2.641cm">
              <text:p/>
              <draw:enhanced-geometry svg:viewBox="0 0 14 0" draw:type="non-primitive" draw:enhanced-path="M 0 0 L 2 0 2 0 2 0 2 0 2 0 2 0 2 0 2 0 2 0 2 0 2 0 2 0 2 0 2 0 2 0 2 0 2 0 2 0 3 0 3 0 3 0 3 0 3 0 3 0 3 0 3 0 3 0 3 0 3 0 3 0 3 0 3 0 3 0 3 0 3 0 3 0 4 0 4 0 4 0 4 0 4 0 4 0 4 0 4 0 4 0 4 0 4 0 4 0 4 0 4 0 4 0 4 0 4 0 4 0 5 0 5 0 5 0 5 0 5 0 5 0 5 0 5 0 5 0 5 0 5 0 5 0 5 0 5 0 5 0 5 0 5 0 5 0 6 0 6 0 6 0 6 0 6 0 6 0 6 0 6 0 6 0 6 0 6 0 6 0 6 0 6 0 6 0 6 0 6 0 6 0 7 0 7 0 7 0 7 0 7 0 7 0 7 0 7 0 7 0 7 0 7 0 7 0 7 0 7 0 7 0 7 0 7 0 7 0 8 0 8 0 8 0 8 0 8 0 8 0 8 0 8 0 8 0 8 0 8 0 8 0 8 0 8 0 8 0 8 0 8 0 8 0 10 0 10 0 10 0 10 0 10 0 10 0 10 0 10 0 10 0 10 0 10 0 10 0 10 0 10 0 10 0 10 0 10 0 10 0 11 0 11 0 11 0 11 0 11 0 11 0 11 0 11 0 11 0 11 0 11 0 11 0 11 0 11 0 11 0 11 0 11 0 11 0 12 0 12 0 12 0 12 0 12 0 12 0 12 0 12 0 12 0 12 0 12 0 12 0 12 0 12 0 12 0 12 0 12 0 12 0 13 0 13 0 13 0 13 0 13 0 13 0 13 0 13 0 13 0 13 0 13 0 13 0 13 0 13 0 13 0 13 0 13 0 13 0 14 0 N"/>
            </draw:custom-shape>
            <draw:custom-shape draw:style-name="gr41" draw:text-style-name="P13" draw:layer="layout" svg:width="0.01cm" svg:height="0.005cm" svg:x="21.116cm" svg:y="2.641cm">
              <text:p/>
              <draw:enhanced-geometry svg:viewBox="0 0 13 0" draw:type="non-primitive" draw:enhanced-path="M 0 0 L 0 0 0 0 0 0 0 0 0 0 0 0 0 0 0 0 0 0 0 0 0 0 0 0 0 0 0 0 0 0 0 0 0 0 1 0 1 0 1 0 1 0 1 0 1 0 1 0 1 0 1 0 1 0 1 0 1 0 1 0 1 0 1 0 1 0 1 0 1 0 2 0 2 0 2 0 2 0 2 0 2 0 2 0 2 0 2 0 2 0 2 0 2 0 2 0 2 0 2 0 2 0 2 0 2 0 4 0 4 0 4 0 4 0 4 0 4 0 4 0 4 0 4 0 4 0 4 0 4 0 4 0 4 0 4 0 4 0 4 0 4 0 5 0 5 0 5 0 5 0 5 0 5 0 5 0 5 0 5 0 5 0 5 0 5 0 5 0 5 0 5 0 5 0 5 0 5 0 6 0 6 0 6 0 6 0 6 0 6 0 6 0 6 0 6 0 6 0 6 0 6 0 6 0 6 0 6 0 6 0 6 0 6 0 7 0 7 0 7 0 7 0 7 0 7 0 7 0 7 0 7 0 7 0 7 0 7 0 7 0 7 0 7 0 7 0 7 0 7 0 8 0 8 0 8 0 8 0 8 0 8 0 8 0 8 0 8 0 8 0 8 0 8 0 8 0 8 0 8 0 8 0 8 0 8 0 9 0 9 0 9 0 9 0 9 0 9 0 9 0 9 0 9 0 9 0 9 0 9 0 9 0 9 0 9 0 9 0 9 0 9 0 10 0 10 0 10 0 10 0 10 0 10 0 10 0 10 0 10 0 10 0 10 0 10 0 10 0 10 0 10 0 10 0 10 0 10 0 11 0 11 0 11 0 11 0 11 0 11 0 11 0 11 0 11 0 11 0 11 0 11 0 11 0 11 0 11 0 11 0 11 0 11 0 13 0 13 0 N"/>
            </draw:custom-shape>
            <draw:custom-shape draw:style-name="gr41" draw:text-style-name="P13" draw:layer="layout" svg:width="0.012cm" svg:height="0.005cm" svg:x="21.127cm" svg:y="2.641cm">
              <text:p/>
              <draw:enhanced-geometry svg:viewBox="0 0 11 0" draw:type="non-primitive" draw:enhanced-path="M 0 0 L 0 0 0 0 0 0 0 0 0 0 0 0 0 0 0 0 0 0 0 0 0 0 0 0 0 0 0 0 0 0 0 0 0 0 1 0 1 0 1 0 1 0 1 0 1 0 1 0 1 0 1 0 1 0 1 0 1 0 1 0 1 0 1 0 1 0 1 0 1 0 2 0 2 0 2 0 2 0 2 0 2 0 2 0 2 0 2 0 2 0 2 0 2 0 2 0 2 0 2 0 2 0 2 0 2 0 3 0 3 0 3 0 3 0 3 0 3 0 3 0 3 0 3 0 3 0 3 0 3 0 3 0 3 0 3 0 3 0 3 0 3 0 4 0 4 0 4 0 4 0 4 0 4 0 4 0 4 0 4 0 4 0 4 0 4 0 4 0 4 0 4 0 4 0 4 0 4 0 5 0 5 0 5 0 5 0 5 0 5 0 5 0 5 0 5 0 5 0 5 0 5 0 5 0 5 0 5 0 5 0 5 0 5 0 6 0 6 0 6 0 6 0 6 0 6 0 6 0 6 0 6 0 6 0 6 0 6 0 6 0 6 0 6 0 6 0 6 0 6 0 6 0 8 0 8 0 8 0 8 0 8 0 8 0 8 0 8 0 8 0 8 0 8 0 8 0 8 0 8 0 8 0 8 0 8 0 8 0 9 0 9 0 9 0 9 0 9 0 9 0 9 0 9 0 9 0 9 0 9 0 9 0 9 0 9 0 9 0 9 0 9 0 9 0 10 0 10 0 10 0 10 0 10 0 10 0 10 0 10 0 10 0 10 0 10 0 10 0 10 0 10 0 10 0 10 0 10 0 10 0 11 0 11 0 11 0 11 0 11 0 11 0 11 0 11 0 11 0 11 0 11 0 11 0 11 0 11 0 11 0 11 0 11 0 11 0 11 0 N"/>
            </draw:custom-shape>
            <draw:custom-shape draw:style-name="gr41" draw:text-style-name="P13" draw:layer="layout" svg:width="0.012cm" svg:height="0.005cm" svg:x="21.139cm" svg:y="2.641cm">
              <text:p/>
              <draw:enhanced-geometry svg:viewBox="0 0 13 0" draw:type="non-primitive" draw:enhanced-path="M 0 0 L 1 0 1 0 1 0 1 0 1 0 1 0 1 0 1 0 1 0 1 0 1 0 1 0 1 0 1 0 1 0 1 0 1 0 1 0 2 0 2 0 2 0 2 0 2 0 2 0 2 0 2 0 2 0 2 0 2 0 2 0 2 0 2 0 2 0 2 0 2 0 2 0 3 0 3 0 3 0 3 0 3 0 3 0 3 0 3 0 3 0 3 0 3 0 3 0 3 0 3 0 3 0 3 0 3 0 3 0 3 0 5 0 5 0 5 0 5 0 5 0 5 0 5 0 5 0 5 0 5 0 5 0 5 0 5 0 5 0 5 0 5 0 5 0 5 0 6 0 6 0 6 0 6 0 6 0 6 0 6 0 6 0 6 0 6 0 6 0 6 0 6 0 6 0 6 0 6 0 6 0 6 0 7 0 7 0 7 0 7 0 7 0 7 0 7 0 7 0 7 0 7 0 7 0 7 0 7 0 7 0 7 0 7 0 7 0 7 0 7 0 8 0 8 0 8 0 8 0 8 0 8 0 8 0 8 0 8 0 8 0 8 0 8 0 8 0 8 0 8 0 8 0 8 0 8 0 9 0 9 0 9 0 9 0 9 0 9 0 9 0 9 0 9 0 9 0 9 0 9 0 9 0 9 0 9 0 9 0 9 0 9 0 10 0 10 0 10 0 10 0 10 0 10 0 10 0 10 0 10 0 10 0 10 0 10 0 10 0 10 0 10 0 10 0 10 0 10 0 10 0 11 0 11 0 11 0 11 0 11 0 11 0 11 0 11 0 11 0 11 0 11 0 11 0 11 0 11 0 11 0 11 0 11 0 11 0 13 0 13 0 13 0 13 0 13 0 13 0 13 0 13 0 13 0 13 0 13 0 13 0 13 0 13 0 13 0 13 0 N"/>
            </draw:custom-shape>
            <draw:custom-shape draw:style-name="gr41" draw:text-style-name="P13" draw:layer="layout" svg:width="0.012cm" svg:height="0.005cm" svg:x="21.151cm" svg:y="2.641cm">
              <text:p/>
              <draw:enhanced-geometry svg:viewBox="0 0 12 0" draw:type="non-primitive" draw:enhanced-path="M 0 0 L 0 0 0 0 0 0 1 0 1 0 1 0 1 0 1 0 1 0 1 0 1 0 1 0 1 0 1 0 1 0 1 0 1 0 1 0 1 0 1 0 1 0 2 0 2 0 2 0 2 0 2 0 2 0 2 0 2 0 2 0 2 0 2 0 2 0 2 0 2 0 2 0 2 0 2 0 2 0 3 0 3 0 3 0 3 0 3 0 3 0 3 0 3 0 3 0 3 0 3 0 3 0 3 0 3 0 3 0 3 0 3 0 3 0 3 0 4 0 4 0 4 0 4 0 4 0 4 0 4 0 4 0 4 0 4 0 4 0 4 0 4 0 4 0 4 0 4 0 4 0 4 0 5 0 5 0 5 0 5 0 5 0 5 0 5 0 5 0 5 0 5 0 5 0 5 0 5 0 5 0 5 0 5 0 5 0 5 0 5 0 6 0 6 0 6 0 6 0 6 0 6 0 6 0 6 0 6 0 6 0 6 0 6 0 6 0 6 0 6 0 6 0 6 0 6 0 8 0 8 0 8 0 8 0 8 0 8 0 8 0 8 0 8 0 8 0 8 0 8 0 8 0 8 0 8 0 8 0 8 0 8 0 8 0 9 0 9 0 9 0 9 0 9 0 9 0 9 0 9 0 9 0 9 0 9 0 9 0 9 0 9 0 9 0 9 0 9 0 9 0 10 0 10 0 10 0 10 0 10 0 10 0 10 0 10 0 10 0 10 0 10 0 10 0 10 0 10 0 10 0 10 0 10 0 10 0 10 0 11 0 11 0 11 0 11 0 11 0 11 0 11 0 11 0 11 0 11 0 11 0 11 0 11 0 11 0 11 0 11 0 11 0 11 0 12 0 12 0 12 0 12 0 12 0 12 0 12 0 12 0 12 0 12 0 12 0 12 0 N"/>
            </draw:custom-shape>
            <draw:custom-shape draw:style-name="gr41" draw:text-style-name="P13" draw:layer="layout" svg:width="0.012cm" svg:height="0.005cm" svg:x="21.163cm" svg:y="2.641cm">
              <text:p/>
              <draw:enhanced-geometry svg:viewBox="0 0 13 0" draw:type="non-primitive" draw:enhanced-path="M 0 0 L 0 0 0 0 0 0 0 0 0 0 0 0 0 0 1 0 1 0 1 0 1 0 1 0 1 0 1 0 1 0 1 0 1 0 1 0 1 0 1 0 1 0 1 0 1 0 1 0 1 0 1 0 2 0 2 0 2 0 2 0 2 0 2 0 2 0 2 0 2 0 2 0 2 0 2 0 2 0 2 0 2 0 2 0 2 0 2 0 4 0 4 0 4 0 4 0 4 0 4 0 4 0 4 0 4 0 4 0 4 0 4 0 4 0 4 0 4 0 4 0 4 0 4 0 4 0 5 0 5 0 5 0 5 0 5 0 5 0 5 0 5 0 5 0 5 0 5 0 5 0 5 0 5 0 5 0 5 0 5 0 5 0 6 0 6 0 6 0 6 0 6 0 6 0 6 0 6 0 6 0 6 0 6 0 6 0 6 0 6 0 6 0 6 0 6 0 6 0 6 0 7 0 7 0 7 0 7 0 7 0 7 0 7 0 7 0 7 0 7 0 7 0 7 0 7 0 7 0 7 0 7 0 7 0 7 0 7 0 8 0 8 0 8 0 8 0 8 0 8 0 8 0 8 0 8 0 8 0 8 0 8 0 8 0 8 0 8 0 8 0 8 0 8 0 9 0 9 0 9 0 9 0 9 0 9 0 9 0 9 0 9 0 9 0 9 0 9 0 9 0 9 0 9 0 9 0 9 0 9 0 9 0 10 0 10 0 10 0 10 0 10 0 10 0 10 0 10 0 10 0 10 0 10 0 10 0 10 0 10 0 10 0 10 0 10 0 10 0 10 0 12 0 12 0 12 0 12 0 12 0 12 0 12 0 12 0 12 0 12 0 12 0 12 0 12 0 12 0 12 0 12 0 12 0 12 0 13 0 13 0 13 0 13 0 13 0 13 0 N"/>
            </draw:custom-shape>
            <draw:custom-shape draw:style-name="gr41" draw:text-style-name="P13" draw:layer="layout" svg:width="0.012cm" svg:height="0.005cm" svg:x="21.175cm" svg:y="2.641cm">
              <text:p/>
              <draw:enhanced-geometry svg:viewBox="0 0 11 0" draw:type="non-primitive" draw:enhanced-path="M 0 0 L 0 0 0 0 0 0 0 0 0 0 0 0 0 0 0 0 0 0 0 0 0 0 0 0 0 0 1 0 1 0 1 0 1 0 1 0 1 0 1 0 1 0 1 0 1 0 1 0 1 0 1 0 1 0 1 0 1 0 1 0 1 0 1 0 2 0 2 0 2 0 2 0 2 0 2 0 2 0 2 0 2 0 2 0 2 0 2 0 2 0 2 0 2 0 2 0 2 0 2 0 3 0 3 0 3 0 3 0 3 0 3 0 3 0 3 0 3 0 3 0 3 0 3 0 3 0 3 0 3 0 3 0 3 0 3 0 3 0 4 0 4 0 4 0 4 0 4 0 4 0 4 0 4 0 4 0 4 0 4 0 4 0 4 0 4 0 4 0 4 0 4 0 4 0 4 0 5 0 5 0 5 0 5 0 5 0 5 0 5 0 5 0 5 0 5 0 5 0 5 0 5 0 5 0 5 0 5 0 5 0 5 0 5 0 6 0 6 0 6 0 6 0 6 0 6 0 6 0 6 0 6 0 6 0 6 0 6 0 6 0 6 0 6 0 6 0 6 0 6 0 8 0 8 0 8 0 8 0 8 0 8 0 8 0 8 0 8 0 8 0 8 0 8 0 8 0 8 0 8 0 8 0 8 0 8 0 8 0 9 0 9 0 9 0 9 0 9 0 9 0 9 0 9 0 9 0 9 0 9 0 9 0 9 0 9 0 9 0 9 0 9 0 9 0 9 0 10 0 10 0 10 0 10 0 10 0 10 0 10 0 10 0 10 0 10 0 10 0 10 0 10 0 10 0 10 0 10 0 10 0 10 0 10 0 11 0 11 0 11 0 11 0 11 0 11 0 11 0 11 0 11 0 11 0 11 0 11 0 11 0 11 0 11 0 11 0 11 0 N"/>
            </draw:custom-shape>
            <draw:custom-shape draw:style-name="gr41" draw:text-style-name="P13" draw:layer="layout" svg:width="0.01cm" svg:height="0.005cm" svg:x="21.187cm" svg:y="2.641cm">
              <text:p/>
              <draw:enhanced-geometry svg:viewBox="0 0 13 0" draw:type="non-primitive" draw:enhanced-path="M 0 0 L 0 0 0 0 1 0 1 0 1 0 1 0 1 0 1 0 1 0 1 0 1 0 1 0 1 0 1 0 1 0 1 0 1 0 1 0 1 0 1 0 1 0 2 0 2 0 2 0 2 0 2 0 2 0 2 0 2 0 2 0 2 0 2 0 2 0 2 0 2 0 2 0 2 0 2 0 2 0 3 0 3 0 3 0 3 0 3 0 3 0 3 0 3 0 3 0 3 0 3 0 3 0 3 0 3 0 3 0 3 0 3 0 3 0 3 0 5 0 5 0 5 0 5 0 5 0 5 0 5 0 5 0 5 0 5 0 5 0 5 0 5 0 5 0 5 0 5 0 5 0 5 0 5 0 6 0 6 0 6 0 6 0 6 0 6 0 6 0 6 0 6 0 6 0 6 0 6 0 6 0 6 0 6 0 6 0 6 0 6 0 6 0 7 0 7 0 7 0 7 0 7 0 7 0 7 0 7 0 7 0 7 0 7 0 7 0 7 0 7 0 7 0 7 0 7 0 7 0 7 0 8 0 8 0 8 0 8 0 8 0 8 0 8 0 8 0 8 0 8 0 8 0 8 0 8 0 8 0 8 0 8 0 8 0 8 0 8 0 9 0 9 0 9 0 9 0 9 0 9 0 9 0 9 0 9 0 9 0 9 0 9 0 9 0 9 0 9 0 9 0 9 0 9 0 9 0 10 0 10 0 10 0 10 0 10 0 10 0 10 0 10 0 10 0 10 0 10 0 10 0 10 0 10 0 10 0 10 0 10 0 10 0 10 0 11 0 11 0 11 0 11 0 11 0 11 0 11 0 11 0 11 0 11 0 11 0 11 0 11 0 11 0 11 0 11 0 11 0 11 0 11 0 13 0 13 0 13 0 13 0 13 0 13 0 13 0 13 0 N"/>
            </draw:custom-shape>
            <draw:custom-shape draw:style-name="gr41" draw:text-style-name="P13" draw:layer="layout" svg:width="0.012cm" svg:height="0.005cm" svg:x="21.197cm" svg:y="2.641cm">
              <text:p/>
              <draw:enhanced-geometry svg:viewBox="0 0 11 0" draw:type="non-primitive" draw:enhanced-path="M 0 0 L 0 0 0 0 0 0 0 0 0 0 0 0 0 0 0 0 0 0 0 0 0 0 1 0 1 0 1 0 1 0 1 0 1 0 1 0 1 0 1 0 1 0 1 0 1 0 1 0 1 0 1 0 1 0 1 0 1 0 1 0 2 0 2 0 2 0 2 0 2 0 2 0 2 0 2 0 2 0 2 0 2 0 2 0 2 0 2 0 2 0 2 0 2 0 2 0 2 0 3 0 3 0 3 0 3 0 3 0 3 0 3 0 3 0 3 0 3 0 3 0 3 0 3 0 3 0 3 0 3 0 3 0 3 0 3 0 4 0 4 0 4 0 4 0 4 0 4 0 4 0 4 0 4 0 4 0 4 0 4 0 4 0 4 0 4 0 4 0 4 0 4 0 4 0 5 0 5 0 5 0 5 0 5 0 5 0 5 0 5 0 5 0 5 0 5 0 5 0 5 0 5 0 5 0 5 0 5 0 5 0 5 0 6 0 6 0 6 0 6 0 6 0 6 0 6 0 6 0 6 0 6 0 6 0 6 0 6 0 6 0 6 0 6 0 6 0 6 0 6 0 8 0 8 0 8 0 8 0 8 0 8 0 8 0 8 0 8 0 8 0 8 0 8 0 8 0 8 0 8 0 8 0 8 0 8 0 8 0 9 0 9 0 9 0 9 0 9 0 9 0 9 0 9 0 9 0 9 0 9 0 9 0 9 0 9 0 9 0 9 0 9 0 9 0 9 0 10 0 10 0 10 0 10 0 10 0 10 0 10 0 10 0 10 0 10 0 10 0 10 0 10 0 10 0 10 0 10 0 10 0 10 0 10 0 11 0 11 0 11 0 11 0 11 0 11 0 11 0 11 0 11 0 11 0 11 0 11 0 11 0 11 0 11 0 11 0 11 0 N"/>
            </draw:custom-shape>
            <draw:custom-shape draw:style-name="gr41" draw:text-style-name="P13" draw:layer="layout" svg:width="0.012cm" svg:height="0.005cm" svg:x="21.209cm" svg:y="2.641cm">
              <text:p/>
              <draw:enhanced-geometry svg:viewBox="0 0 13 0" draw:type="non-primitive" draw:enhanced-path="M 0 0 L 0 0 0 0 1 0 1 0 1 0 1 0 1 0 1 0 1 0 1 0 1 0 1 0 1 0 1 0 1 0 1 0 1 0 1 0 1 0 1 0 1 0 2 0 2 0 2 0 2 0 2 0 2 0 2 0 2 0 2 0 2 0 2 0 2 0 2 0 2 0 2 0 2 0 2 0 2 0 2 0 3 0 3 0 3 0 3 0 3 0 3 0 3 0 3 0 3 0 3 0 3 0 3 0 3 0 3 0 3 0 3 0 3 0 3 0 3 0 5 0 5 0 5 0 5 0 5 0 5 0 5 0 5 0 5 0 5 0 5 0 5 0 5 0 5 0 5 0 5 0 5 0 5 0 5 0 5 0 6 0 6 0 6 0 6 0 6 0 6 0 6 0 6 0 6 0 6 0 6 0 6 0 6 0 6 0 6 0 6 0 6 0 6 0 6 0 7 0 7 0 7 0 7 0 7 0 7 0 7 0 7 0 7 0 7 0 7 0 7 0 7 0 7 0 7 0 7 0 7 0 7 0 7 0 8 0 8 0 8 0 8 0 8 0 8 0 8 0 8 0 8 0 8 0 8 0 8 0 8 0 8 0 8 0 8 0 8 0 8 0 8 0 9 0 9 0 9 0 9 0 9 0 9 0 9 0 9 0 9 0 9 0 9 0 9 0 9 0 9 0 9 0 9 0 9 0 9 0 9 0 10 0 10 0 10 0 10 0 10 0 10 0 10 0 10 0 10 0 10 0 10 0 10 0 10 0 10 0 10 0 10 0 10 0 10 0 10 0 10 0 11 0 11 0 11 0 11 0 11 0 11 0 11 0 11 0 11 0 11 0 11 0 11 0 11 0 11 0 11 0 11 0 11 0 11 0 11 0 13 0 13 0 13 0 13 0 13 0 N"/>
            </draw:custom-shape>
            <draw:custom-shape draw:style-name="gr41" draw:text-style-name="P13" draw:layer="layout" svg:width="0.012cm" svg:height="0.005cm" svg:x="21.221cm" svg:y="2.641cm">
              <text:p/>
              <draw:enhanced-geometry svg:viewBox="0 0 11 0" draw:type="non-primitive" draw:enhanced-path="M 0 0 L 0 0 0 0 0 0 0 0 0 0 0 0 0 0 0 0 0 0 0 0 0 0 0 0 0 0 0 0 1 0 1 0 1 0 1 0 1 0 1 0 1 0 1 0 1 0 1 0 1 0 1 0 1 0 1 0 1 0 1 0 1 0 1 0 1 0 2 0 2 0 2 0 2 0 2 0 2 0 2 0 2 0 2 0 2 0 2 0 2 0 2 0 2 0 2 0 2 0 2 0 2 0 2 0 2 0 3 0 3 0 3 0 3 0 3 0 3 0 3 0 3 0 3 0 3 0 3 0 3 0 3 0 3 0 3 0 3 0 3 0 3 0 3 0 4 0 4 0 4 0 4 0 4 0 4 0 4 0 4 0 4 0 4 0 4 0 4 0 4 0 4 0 4 0 4 0 4 0 4 0 4 0 5 0 5 0 5 0 5 0 5 0 5 0 5 0 5 0 5 0 5 0 5 0 5 0 5 0 5 0 5 0 5 0 5 0 5 0 5 0 5 0 6 0 6 0 6 0 6 0 6 0 6 0 6 0 6 0 6 0 6 0 6 0 6 0 6 0 6 0 6 0 6 0 6 0 6 0 6 0 8 0 8 0 8 0 8 0 8 0 8 0 8 0 8 0 8 0 8 0 8 0 8 0 8 0 8 0 8 0 8 0 8 0 8 0 8 0 9 0 9 0 9 0 9 0 9 0 9 0 9 0 9 0 9 0 9 0 9 0 9 0 9 0 9 0 9 0 9 0 9 0 9 0 9 0 9 0 10 0 10 0 10 0 10 0 10 0 10 0 10 0 10 0 10 0 10 0 10 0 10 0 10 0 10 0 10 0 10 0 10 0 10 0 10 0 11 0 11 0 11 0 11 0 11 0 11 0 11 0 11 0 11 0 11 0 11 0 N"/>
            </draw:custom-shape>
            <draw:custom-shape draw:style-name="gr41" draw:text-style-name="P13" draw:layer="layout" svg:width="0.012cm" svg:height="0.005cm" svg:x="21.233cm" svg:y="2.641cm">
              <text:p/>
              <draw:enhanced-geometry svg:viewBox="0 0 11 0" draw:type="non-primitive" draw:enhanced-path="M 0 0 L 0 0 0 0 0 0 0 0 0 0 0 0 0 0 0 0 1 0 1 0 1 0 1 0 1 0 1 0 1 0 1 0 1 0 1 0 1 0 1 0 1 0 1 0 1 0 1 0 1 0 1 0 1 0 1 0 2 0 2 0 2 0 2 0 2 0 2 0 2 0 2 0 2 0 2 0 2 0 2 0 2 0 2 0 2 0 2 0 2 0 2 0 2 0 3 0 3 0 3 0 3 0 3 0 3 0 3 0 3 0 3 0 3 0 3 0 3 0 3 0 3 0 3 0 3 0 3 0 3 0 3 0 3 0 4 0 4 0 4 0 4 0 4 0 4 0 4 0 4 0 4 0 4 0 4 0 4 0 4 0 4 0 4 0 4 0 4 0 4 0 4 0 6 0 6 0 6 0 6 0 6 0 6 0 6 0 6 0 6 0 6 0 6 0 6 0 6 0 6 0 6 0 6 0 6 0 6 0 6 0 7 0 7 0 7 0 7 0 7 0 7 0 7 0 7 0 7 0 7 0 7 0 7 0 7 0 7 0 7 0 7 0 7 0 7 0 7 0 7 0 8 0 8 0 8 0 8 0 8 0 8 0 8 0 8 0 8 0 8 0 8 0 8 0 8 0 8 0 8 0 8 0 8 0 8 0 8 0 9 0 9 0 9 0 9 0 9 0 9 0 9 0 9 0 9 0 9 0 9 0 9 0 9 0 9 0 9 0 9 0 9 0 9 0 9 0 9 0 10 0 10 0 10 0 10 0 10 0 10 0 10 0 10 0 10 0 10 0 10 0 10 0 10 0 10 0 10 0 10 0 10 0 10 0 10 0 11 0 11 0 11 0 11 0 11 0 11 0 11 0 11 0 11 0 11 0 11 0 11 0 11 0 11 0 11 0 11 0 N"/>
            </draw:custom-shape>
            <draw:custom-shape draw:style-name="gr41" draw:text-style-name="P13" draw:layer="layout" svg:width="0.01cm" svg:height="0.005cm" svg:x="21.245cm" svg:y="2.641cm">
              <text:p/>
              <draw:enhanced-geometry svg:viewBox="0 0 12 0" draw:type="non-primitive" draw:enhanced-path="M 0 0 L 0 0 0 0 0 0 0 0 1 0 1 0 1 0 1 0 1 0 1 0 1 0 1 0 1 0 1 0 1 0 1 0 1 0 1 0 1 0 1 0 1 0 1 0 1 0 3 0 3 0 3 0 3 0 3 0 3 0 3 0 3 0 3 0 3 0 3 0 3 0 3 0 3 0 3 0 3 0 3 0 3 0 3 0 3 0 4 0 4 0 4 0 4 0 4 0 4 0 4 0 4 0 4 0 4 0 4 0 4 0 4 0 4 0 4 0 4 0 4 0 4 0 4 0 4 0 5 0 5 0 5 0 5 0 5 0 5 0 5 0 5 0 5 0 5 0 5 0 5 0 5 0 5 0 5 0 5 0 5 0 5 0 5 0 6 0 6 0 6 0 6 0 6 0 6 0 6 0 6 0 6 0 6 0 6 0 6 0 6 0 6 0 6 0 6 0 6 0 6 0 6 0 6 0 7 0 7 0 7 0 7 0 7 0 7 0 7 0 7 0 7 0 7 0 7 0 7 0 7 0 7 0 7 0 7 0 7 0 7 0 7 0 8 0 8 0 8 0 8 0 8 0 8 0 8 0 8 0 8 0 8 0 8 0 8 0 8 0 8 0 8 0 8 0 8 0 8 0 8 0 8 0 9 0 9 0 9 0 9 0 9 0 9 0 9 0 9 0 9 0 9 0 9 0 9 0 9 0 9 0 9 0 9 0 9 0 9 0 9 0 11 0 11 0 11 0 11 0 11 0 11 0 11 0 11 0 11 0 11 0 11 0 11 0 11 0 11 0 11 0 11 0 11 0 11 0 11 0 11 0 12 0 12 0 12 0 12 0 12 0 12 0 12 0 12 0 12 0 12 0 12 0 12 0 12 0 12 0 12 0 12 0 12 0 12 0 12 0 N"/>
            </draw:custom-shape>
            <draw:custom-shape draw:style-name="gr41" draw:text-style-name="P13" draw:layer="layout" svg:width="0.012cm" svg:height="0.005cm" svg:x="21.256cm" svg:y="2.641cm">
              <text:p/>
              <draw:enhanced-geometry svg:viewBox="0 0 12 0" draw:type="non-primitive" draw:enhanced-path="M 0 0 L 0 0 1 0 1 0 1 0 1 0 1 0 1 0 1 0 1 0 1 0 1 0 1 0 1 0 1 0 1 0 1 0 1 0 1 0 1 0 1 0 2 0 2 0 2 0 2 0 2 0 2 0 2 0 2 0 2 0 2 0 2 0 2 0 2 0 2 0 2 0 2 0 2 0 2 0 2 0 2 0 3 0 3 0 3 0 3 0 3 0 3 0 3 0 3 0 3 0 3 0 3 0 3 0 3 0 3 0 3 0 3 0 3 0 3 0 3 0 3 0 4 0 4 0 4 0 4 0 4 0 4 0 4 0 4 0 4 0 4 0 4 0 4 0 4 0 4 0 4 0 4 0 4 0 4 0 4 0 4 0 5 0 5 0 5 0 5 0 5 0 5 0 5 0 5 0 5 0 5 0 5 0 5 0 5 0 5 0 5 0 5 0 5 0 5 0 5 0 7 0 7 0 7 0 7 0 7 0 7 0 7 0 7 0 7 0 7 0 7 0 7 0 7 0 7 0 7 0 7 0 7 0 7 0 7 0 7 0 8 0 8 0 8 0 8 0 8 0 8 0 8 0 8 0 8 0 8 0 8 0 8 0 8 0 8 0 8 0 8 0 8 0 8 0 8 0 8 0 9 0 9 0 9 0 9 0 9 0 9 0 9 0 9 0 9 0 9 0 9 0 9 0 9 0 9 0 9 0 9 0 9 0 9 0 9 0 10 0 10 0 10 0 10 0 10 0 10 0 10 0 10 0 10 0 10 0 10 0 10 0 10 0 10 0 10 0 10 0 10 0 10 0 10 0 10 0 11 0 11 0 11 0 11 0 11 0 11 0 11 0 11 0 11 0 11 0 11 0 11 0 11 0 11 0 11 0 11 0 11 0 11 0 11 0 11 0 12 0 N"/>
            </draw:custom-shape>
            <draw:custom-shape draw:style-name="gr41" draw:text-style-name="P13" draw:layer="layout" svg:width="0.012cm" svg:height="0.005cm" svg:x="21.268cm" svg:y="2.641cm">
              <text:p/>
              <draw:enhanced-geometry svg:viewBox="0 0 12 0" draw:type="non-primitive" draw:enhanced-path="M 0 0 L 0 0 0 0 0 0 0 0 0 0 0 0 0 0 0 0 0 0 0 0 0 0 0 0 0 0 0 0 0 0 0 0 0 0 0 0 0 0 1 0 1 0 1 0 1 0 1 0 1 0 1 0 1 0 1 0 1 0 1 0 1 0 1 0 1 0 1 0 1 0 1 0 1 0 1 0 1 0 3 0 3 0 3 0 3 0 3 0 3 0 3 0 3 0 3 0 3 0 3 0 3 0 3 0 3 0 3 0 3 0 3 0 3 0 3 0 4 0 4 0 4 0 4 0 4 0 4 0 4 0 4 0 4 0 4 0 4 0 4 0 4 0 4 0 4 0 4 0 4 0 4 0 4 0 4 0 5 0 5 0 5 0 5 0 5 0 5 0 5 0 5 0 5 0 5 0 5 0 5 0 5 0 5 0 5 0 5 0 5 0 5 0 5 0 5 0 6 0 6 0 6 0 6 0 6 0 6 0 6 0 6 0 6 0 6 0 6 0 6 0 6 0 6 0 6 0 6 0 6 0 6 0 6 0 6 0 7 0 7 0 7 0 7 0 7 0 7 0 7 0 7 0 7 0 7 0 7 0 7 0 7 0 7 0 7 0 7 0 7 0 7 0 7 0 7 0 8 0 8 0 8 0 8 0 8 0 8 0 8 0 8 0 8 0 8 0 8 0 8 0 8 0 8 0 8 0 8 0 8 0 8 0 8 0 8 0 9 0 9 0 9 0 9 0 9 0 9 0 9 0 9 0 9 0 9 0 9 0 9 0 9 0 9 0 9 0 9 0 9 0 9 0 9 0 9 0 11 0 11 0 11 0 11 0 11 0 11 0 11 0 11 0 11 0 11 0 11 0 11 0 11 0 11 0 11 0 11 0 11 0 11 0 11 0 11 0 12 0 N"/>
            </draw:custom-shape>
            <draw:custom-shape draw:style-name="gr41" draw:text-style-name="P13" draw:layer="layout" svg:width="0.012cm" svg:height="0.005cm" svg:x="21.28cm" svg:y="2.641cm">
              <text:p/>
              <draw:enhanced-geometry svg:viewBox="0 0 10 0" draw:type="non-primitive" draw:enhanced-path="M 0 0 L 0 0 0 0 0 0 0 0 0 0 0 0 0 0 0 0 0 0 0 0 0 0 0 0 0 0 0 0 0 0 0 0 0 0 0 0 0 0 1 0 1 0 1 0 1 0 1 0 1 0 1 0 1 0 1 0 1 0 1 0 1 0 1 0 1 0 1 0 1 0 1 0 1 0 1 0 1 0 2 0 2 0 2 0 2 0 2 0 2 0 2 0 2 0 2 0 2 0 2 0 2 0 2 0 2 0 2 0 2 0 2 0 2 0 2 0 2 0 3 0 3 0 3 0 3 0 3 0 3 0 3 0 3 0 3 0 3 0 3 0 3 0 3 0 3 0 3 0 3 0 3 0 3 0 3 0 3 0 4 0 4 0 4 0 4 0 4 0 4 0 4 0 4 0 4 0 4 0 4 0 4 0 4 0 4 0 4 0 4 0 4 0 4 0 4 0 4 0 5 0 5 0 5 0 5 0 5 0 5 0 5 0 5 0 5 0 5 0 5 0 5 0 5 0 5 0 5 0 5 0 5 0 5 0 5 0 5 0 7 0 7 0 7 0 7 0 7 0 7 0 7 0 7 0 7 0 7 0 7 0 7 0 7 0 7 0 7 0 7 0 7 0 7 0 7 0 7 0 8 0 8 0 8 0 8 0 8 0 8 0 8 0 8 0 8 0 8 0 8 0 8 0 8 0 8 0 8 0 8 0 8 0 8 0 8 0 8 0 9 0 9 0 9 0 9 0 9 0 9 0 9 0 9 0 9 0 9 0 9 0 9 0 9 0 9 0 9 0 9 0 9 0 9 0 9 0 9 0 10 0 10 0 10 0 10 0 10 0 10 0 10 0 10 0 10 0 10 0 10 0 10 0 10 0 10 0 10 0 10 0 10 0 10 0 10 0 10 0 N"/>
            </draw:custom-shape>
            <draw:custom-shape draw:style-name="gr41" draw:text-style-name="P13" draw:layer="layout" svg:width="0.012cm" svg:height="0.005cm" svg:x="21.292cm" svg:y="2.641cm">
              <text:p/>
              <draw:enhanced-geometry svg:viewBox="0 0 11 0" draw:type="non-primitive" draw:enhanced-path="M 0 0 L 1 0 1 0 1 0 1 0 1 0 1 0 1 0 1 0 1 0 1 0 1 0 1 0 1 0 1 0 1 0 1 0 1 0 1 0 1 0 1 0 2 0 2 0 2 0 2 0 2 0 2 0 2 0 2 0 2 0 2 0 2 0 2 0 2 0 2 0 2 0 2 0 2 0 2 0 2 0 2 0 3 0 3 0 3 0 3 0 3 0 3 0 3 0 3 0 3 0 3 0 3 0 3 0 3 0 3 0 3 0 3 0 3 0 3 0 3 0 3 0 4 0 4 0 4 0 4 0 4 0 4 0 4 0 4 0 4 0 4 0 4 0 4 0 4 0 4 0 4 0 4 0 4 0 4 0 4 0 4 0 6 0 6 0 6 0 6 0 6 0 6 0 6 0 6 0 6 0 6 0 6 0 6 0 6 0 6 0 6 0 6 0 6 0 6 0 6 0 6 0 7 0 7 0 7 0 7 0 7 0 7 0 7 0 7 0 7 0 7 0 7 0 7 0 7 0 7 0 7 0 7 0 7 0 7 0 7 0 7 0 8 0 8 0 8 0 8 0 8 0 8 0 8 0 8 0 8 0 8 0 8 0 8 0 8 0 8 0 8 0 8 0 8 0 8 0 8 0 8 0 8 0 9 0 9 0 9 0 9 0 9 0 9 0 9 0 9 0 9 0 9 0 9 0 9 0 9 0 9 0 9 0 9 0 9 0 9 0 9 0 9 0 10 0 10 0 10 0 10 0 10 0 10 0 10 0 10 0 10 0 10 0 10 0 10 0 10 0 10 0 10 0 10 0 10 0 10 0 10 0 10 0 11 0 11 0 11 0 11 0 11 0 11 0 11 0 11 0 11 0 11 0 11 0 11 0 11 0 11 0 11 0 11 0 11 0 11 0 N"/>
            </draw:custom-shape>
            <draw:custom-shape draw:style-name="gr41" draw:text-style-name="P13" draw:layer="layout" svg:width="0.012cm" svg:height="0.005cm" svg:x="21.304cm" svg:y="2.641cm">
              <text:p/>
              <draw:enhanced-geometry svg:viewBox="0 0 12 0" draw:type="non-primitive" draw:enhanced-path="M 0 0 L 0 0 0 0 1 0 1 0 1 0 1 0 1 0 1 0 1 0 1 0 1 0 1 0 1 0 1 0 1 0 1 0 1 0 1 0 1 0 1 0 1 0 1 0 3 0 3 0 3 0 3 0 3 0 3 0 3 0 3 0 3 0 3 0 3 0 3 0 3 0 3 0 3 0 3 0 3 0 3 0 3 0 3 0 3 0 4 0 4 0 4 0 4 0 4 0 4 0 4 0 4 0 4 0 4 0 4 0 4 0 4 0 4 0 4 0 4 0 4 0 4 0 4 0 4 0 5 0 5 0 5 0 5 0 5 0 5 0 5 0 5 0 5 0 5 0 5 0 5 0 5 0 5 0 5 0 5 0 5 0 5 0 5 0 5 0 6 0 6 0 6 0 6 0 6 0 6 0 6 0 6 0 6 0 6 0 6 0 6 0 6 0 6 0 6 0 6 0 6 0 6 0 6 0 6 0 7 0 7 0 7 0 7 0 7 0 7 0 7 0 7 0 7 0 7 0 7 0 7 0 7 0 7 0 7 0 7 0 7 0 7 0 7 0 7 0 7 0 8 0 8 0 8 0 8 0 8 0 8 0 8 0 8 0 8 0 8 0 8 0 8 0 8 0 8 0 8 0 8 0 8 0 8 0 8 0 8 0 9 0 9 0 9 0 9 0 9 0 9 0 9 0 9 0 9 0 9 0 9 0 9 0 9 0 9 0 9 0 9 0 9 0 9 0 9 0 9 0 11 0 11 0 11 0 11 0 11 0 11 0 11 0 11 0 11 0 11 0 11 0 11 0 11 0 11 0 11 0 11 0 11 0 11 0 11 0 11 0 11 0 12 0 12 0 12 0 12 0 12 0 12 0 12 0 12 0 12 0 12 0 12 0 12 0 12 0 12 0 N"/>
            </draw:custom-shape>
            <draw:custom-shape draw:style-name="gr41" draw:text-style-name="P13" draw:layer="layout" svg:width="0.01cm" svg:height="0.005cm" svg:x="21.316cm" svg:y="2.641cm">
              <text:p/>
              <draw:enhanced-geometry svg:viewBox="0 0 11 0" draw:type="non-primitive" draw:enhanced-path="M 0 0 L 0 0 0 0 0 0 0 0 0 0 0 0 1 0 1 0 1 0 1 0 1 0 1 0 1 0 1 0 1 0 1 0 1 0 1 0 1 0 1 0 1 0 1 0 1 0 1 0 1 0 1 0 2 0 2 0 2 0 2 0 2 0 2 0 2 0 2 0 2 0 2 0 2 0 2 0 2 0 2 0 2 0 2 0 2 0 2 0 2 0 2 0 2 0 3 0 3 0 3 0 3 0 3 0 3 0 3 0 3 0 3 0 3 0 3 0 3 0 3 0 3 0 3 0 3 0 3 0 3 0 3 0 3 0 4 0 4 0 4 0 4 0 4 0 4 0 4 0 4 0 4 0 4 0 4 0 4 0 4 0 4 0 4 0 4 0 4 0 4 0 4 0 4 0 5 0 5 0 5 0 5 0 5 0 5 0 5 0 5 0 5 0 5 0 5 0 5 0 5 0 5 0 5 0 5 0 5 0 5 0 5 0 5 0 5 0 7 0 7 0 7 0 7 0 7 0 7 0 7 0 7 0 7 0 7 0 7 0 7 0 7 0 7 0 7 0 7 0 7 0 7 0 7 0 7 0 8 0 8 0 8 0 8 0 8 0 8 0 8 0 8 0 8 0 8 0 8 0 8 0 8 0 8 0 8 0 8 0 8 0 8 0 8 0 8 0 8 0 9 0 9 0 9 0 9 0 9 0 9 0 9 0 9 0 9 0 9 0 9 0 9 0 9 0 9 0 9 0 9 0 9 0 9 0 9 0 9 0 10 0 10 0 10 0 10 0 10 0 10 0 10 0 10 0 10 0 10 0 10 0 10 0 10 0 10 0 10 0 10 0 10 0 10 0 10 0 10 0 10 0 11 0 11 0 11 0 11 0 11 0 11 0 11 0 11 0 11 0 N"/>
            </draw:custom-shape>
            <draw:custom-shape draw:style-name="gr41" draw:text-style-name="P13" draw:layer="layout" svg:width="0.006cm" svg:height="0.005cm" svg:x="21.327cm" svg:y="2.641cm">
              <text:p/>
              <draw:enhanced-geometry svg:viewBox="0 0 12 0" draw:type="non-primitive" draw:enhanced-path="M 0 0 L 0 0 0 0 0 0 0 0 0 0 0 0 0 0 0 0 0 0 0 0 0 0 1 0 1 0 1 0 1 0 1 0 1 0 1 0 1 0 1 0 1 0 1 0 1 0 1 0 1 0 1 0 1 0 1 0 1 0 1 0 1 0 1 0 2 0 2 0 2 0 2 0 2 0 2 0 2 0 2 0 2 0 2 0 2 0 2 0 2 0 2 0 2 0 2 0 2 0 2 0 2 0 2 0 4 0 4 0 4 0 4 0 4 0 4 0 4 0 4 0 4 0 4 0 4 0 4 0 4 0 4 0 4 0 4 0 4 0 4 0 4 0 4 0 4 0 5 0 5 0 5 0 5 0 5 0 5 0 5 0 5 0 5 0 5 0 5 0 5 0 5 0 5 0 5 0 5 0 5 0 5 0 5 0 5 0 6 0 6 0 6 0 6 0 6 0 6 0 6 0 6 0 6 0 6 0 6 0 6 0 6 0 6 0 6 0 6 0 6 0 6 0 6 0 6 0 6 0 7 0 7 0 7 0 7 0 7 0 7 0 7 0 7 0 7 0 7 0 7 0 7 0 7 0 7 0 7 0 7 0 7 0 7 0 7 0 7 0 8 0 8 0 8 0 8 0 8 0 8 0 8 0 8 0 8 0 8 0 8 0 8 0 8 0 8 0 8 0 8 0 8 0 8 0 8 0 8 0 8 0 9 0 9 0 9 0 9 0 9 0 9 0 9 0 9 0 9 0 9 0 9 0 9 0 9 0 9 0 9 0 9 0 9 0 9 0 9 0 9 0 10 0 10 0 10 0 10 0 10 0 10 0 10 0 10 0 10 0 10 0 10 0 10 0 10 0 10 0 10 0 10 0 10 0 10 0 10 0 10 0 10 0 12 0 12 0 12 0 N"/>
            </draw:custom-shape>
            <draw:custom-shape draw:style-name="gr41" draw:text-style-name="P13" draw:layer="layout" svg:width="0.012cm" svg:height="0.005cm" svg:x="21.334cm" svg:y="2.641cm">
              <text:p/>
              <draw:enhanced-geometry svg:viewBox="0 0 10 0" draw:type="non-primitive" draw:enhanced-path="M 0 0 L 0 0 0 0 0 0 0 0 0 0 0 0 0 0 0 0 0 0 0 0 0 0 0 0 0 0 0 0 0 0 0 0 0 0 0 0 1 0 1 0 1 0 1 0 1 0 1 0 1 0 1 0 1 0 1 0 1 0 1 0 1 0 1 0 1 0 1 0 1 0 1 0 1 0 1 0 2 0 2 0 2 0 2 0 2 0 2 0 2 0 2 0 2 0 2 0 2 0 2 0 2 0 2 0 2 0 2 0 2 0 2 0 2 0 2 0 2 0 3 0 3 0 3 0 3 0 3 0 3 0 3 0 3 0 3 0 3 0 3 0 3 0 3 0 3 0 3 0 3 0 3 0 3 0 3 0 3 0 3 0 4 0 4 0 4 0 4 0 4 0 4 0 4 0 4 0 4 0 4 0 4 0 4 0 4 0 4 0 4 0 4 0 4 0 4 0 4 0 4 0 5 0 5 0 5 0 5 0 5 0 5 0 5 0 5 0 5 0 5 0 5 0 5 0 5 0 5 0 5 0 5 0 5 0 5 0 5 0 5 0 5 0 6 0 6 0 6 0 6 0 6 0 6 0 6 0 6 0 6 0 6 0 6 0 6 0 6 0 6 0 6 0 6 0 6 0 6 0 6 0 6 0 6 0 8 0 8 0 8 0 8 0 8 0 8 0 8 0 8 0 8 0 8 0 8 0 8 0 8 0 8 0 8 0 8 0 8 0 8 0 8 0 8 0 9 0 9 0 9 0 9 0 9 0 9 0 9 0 9 0 9 0 9 0 9 0 9 0 9 0 9 0 9 0 9 0 9 0 9 0 9 0 9 0 9 0 10 0 10 0 10 0 10 0 10 0 10 0 10 0 10 0 10 0 10 0 10 0 10 0 10 0 10 0 10 0 10 0 N"/>
            </draw:custom-shape>
            <draw:custom-shape draw:style-name="gr41" draw:text-style-name="P13" draw:layer="layout" svg:width="0.01cm" svg:height="0.005cm" svg:x="21.346cm" svg:y="2.641cm">
              <text:p/>
              <draw:enhanced-geometry svg:viewBox="0 0 11 0" draw:type="non-primitive" draw:enhanced-path="M 0 0 L 0 0 0 0 0 0 0 0 0 0 1 0 1 0 1 0 1 0 1 0 1 0 1 0 1 0 1 0 1 0 1 0 1 0 1 0 1 0 1 0 1 0 1 0 1 0 1 0 1 0 1 0 2 0 2 0 2 0 2 0 2 0 2 0 2 0 2 0 2 0 2 0 2 0 2 0 2 0 2 0 2 0 2 0 2 0 2 0 2 0 2 0 3 0 3 0 3 0 3 0 3 0 3 0 3 0 3 0 3 0 3 0 3 0 3 0 3 0 3 0 3 0 3 0 3 0 3 0 3 0 3 0 3 0 4 0 4 0 4 0 4 0 4 0 4 0 4 0 4 0 4 0 4 0 4 0 4 0 4 0 4 0 4 0 4 0 4 0 4 0 4 0 4 0 4 0 5 0 5 0 5 0 5 0 5 0 5 0 5 0 5 0 5 0 5 0 5 0 5 0 5 0 5 0 5 0 5 0 5 0 5 0 5 0 5 0 5 0 7 0 7 0 7 0 7 0 7 0 7 0 7 0 7 0 7 0 7 0 7 0 7 0 7 0 7 0 7 0 7 0 7 0 7 0 7 0 7 0 7 0 8 0 8 0 8 0 8 0 8 0 8 0 8 0 8 0 8 0 8 0 8 0 8 0 8 0 8 0 8 0 8 0 8 0 8 0 8 0 8 0 8 0 9 0 9 0 9 0 9 0 9 0 9 0 9 0 9 0 9 0 9 0 9 0 9 0 9 0 9 0 9 0 9 0 9 0 9 0 9 0 9 0 10 0 10 0 10 0 10 0 10 0 10 0 10 0 10 0 10 0 10 0 10 0 10 0 10 0 10 0 10 0 10 0 10 0 10 0 10 0 10 0 10 0 11 0 11 0 11 0 11 0 11 0 11 0 11 0 N"/>
            </draw:custom-shape>
            <draw:custom-shape draw:style-name="gr41" draw:text-style-name="P13" draw:layer="layout" svg:width="0.012cm" svg:height="0.005cm" svg:x="21.356cm" svg:y="2.641cm">
              <text:p/>
              <draw:enhanced-geometry svg:viewBox="0 0 10 0" draw:type="non-primitive" draw:enhanced-path="M 0 0 L 0 0 0 0 0 0 0 0 0 0 0 0 0 0 0 0 0 0 0 0 0 0 0 0 0 0 0 0 1 0 1 0 1 0 1 0 1 0 1 0 1 0 1 0 1 0 1 0 1 0 1 0 1 0 1 0 1 0 1 0 1 0 1 0 1 0 1 0 1 0 2 0 2 0 2 0 2 0 2 0 2 0 2 0 2 0 2 0 2 0 2 0 2 0 2 0 2 0 2 0 2 0 2 0 2 0 2 0 2 0 2 0 4 0 4 0 4 0 4 0 4 0 4 0 4 0 4 0 4 0 4 0 4 0 4 0 4 0 4 0 4 0 4 0 4 0 4 0 4 0 4 0 4 0 5 0 5 0 5 0 5 0 5 0 5 0 5 0 5 0 5 0 5 0 5 0 5 0 5 0 5 0 5 0 5 0 5 0 5 0 5 0 5 0 5 0 6 0 6 0 6 0 6 0 6 0 6 0 6 0 6 0 6 0 6 0 6 0 6 0 6 0 6 0 6 0 6 0 6 0 6 0 6 0 6 0 6 0 7 0 7 0 7 0 7 0 7 0 7 0 7 0 7 0 7 0 7 0 7 0 7 0 7 0 7 0 7 0 7 0 7 0 7 0 7 0 7 0 7 0 8 0 8 0 8 0 8 0 8 0 8 0 8 0 8 0 8 0 8 0 8 0 8 0 8 0 8 0 8 0 8 0 8 0 8 0 8 0 8 0 8 0 9 0 9 0 9 0 9 0 9 0 9 0 9 0 9 0 9 0 9 0 9 0 9 0 9 0 9 0 9 0 9 0 9 0 9 0 9 0 9 0 9 0 10 0 10 0 10 0 10 0 10 0 10 0 10 0 10 0 10 0 10 0 10 0 10 0 10 0 10 0 10 0 10 0 10 0 N"/>
            </draw:custom-shape>
            <draw:custom-shape draw:style-name="gr41" draw:text-style-name="P13" draw:layer="layout" svg:width="0.012cm" svg:height="0.005cm" svg:x="21.368cm" svg:y="2.641cm">
              <text:p/>
              <draw:enhanced-geometry svg:viewBox="0 0 12 0" draw:type="non-primitive" draw:enhanced-path="M 0 0 L 0 0 0 0 0 0 0 0 2 0 2 0 2 0 2 0 2 0 2 0 2 0 2 0 2 0 2 0 2 0 2 0 2 0 2 0 2 0 2 0 2 0 2 0 2 0 2 0 2 0 3 0 3 0 3 0 3 0 3 0 3 0 3 0 3 0 3 0 3 0 3 0 3 0 3 0 3 0 3 0 3 0 3 0 3 0 3 0 3 0 3 0 4 0 4 0 4 0 4 0 4 0 4 0 4 0 4 0 4 0 4 0 4 0 4 0 4 0 4 0 4 0 4 0 4 0 4 0 4 0 4 0 4 0 5 0 5 0 5 0 5 0 5 0 5 0 5 0 5 0 5 0 5 0 5 0 5 0 5 0 5 0 5 0 5 0 5 0 5 0 5 0 5 0 5 0 6 0 6 0 6 0 6 0 6 0 6 0 6 0 6 0 6 0 6 0 6 0 6 0 6 0 6 0 6 0 6 0 6 0 6 0 6 0 6 0 6 0 7 0 7 0 7 0 7 0 7 0 7 0 7 0 7 0 7 0 7 0 7 0 7 0 7 0 7 0 7 0 7 0 7 0 7 0 7 0 7 0 7 0 8 0 8 0 8 0 8 0 8 0 8 0 8 0 8 0 8 0 8 0 8 0 8 0 8 0 8 0 8 0 8 0 8 0 8 0 8 0 8 0 8 0 8 0 10 0 10 0 10 0 10 0 10 0 10 0 10 0 10 0 10 0 10 0 10 0 10 0 10 0 10 0 10 0 10 0 10 0 10 0 10 0 10 0 10 0 11 0 11 0 11 0 11 0 11 0 11 0 11 0 11 0 11 0 11 0 11 0 11 0 11 0 11 0 11 0 11 0 11 0 11 0 11 0 11 0 11 0 12 0 12 0 12 0 12 0 12 0 N"/>
            </draw:custom-shape>
            <draw:custom-shape draw:style-name="gr41" draw:text-style-name="P13" draw:layer="layout" svg:width="0.005cm" svg:height="0.005cm" svg:x="21.38cm" svg:y="2.641cm">
              <text:p/>
              <draw:enhanced-geometry svg:viewBox="0 0 10 0" draw:type="non-primitive" draw:enhanced-path="M 0 0 L 0 0 0 0 0 0 0 0 0 0 0 0 0 0 0 0 0 0 0 0 0 0 0 0 0 0 0 0 0 0 0 0 1 0 1 0 1 0 1 0 1 0 1 0 1 0 1 0 1 0 1 0 1 0 1 0 1 0 1 0 1 0 1 0 1 0 1 0 1 0 1 0 1 0 2 0 2 0 2 0 2 0 2 0 2 0 2 0 2 0 2 0 2 0 2 0 2 0 2 0 2 0 2 0 2 0 2 0 2 0 2 0 2 0 2 0 3 0 3 0 3 0 3 0 3 0 3 0 3 0 3 0 3 0 3 0 3 0 3 0 3 0 3 0 3 0 3 0 3 0 3 0 3 0 3 0 3 0 3 0 4 0 4 0 4 0 4 0 4 0 4 0 4 0 4 0 4 0 4 0 4 0 4 0 4 0 4 0 4 0 4 0 4 0 4 0 4 0 4 0 4 0 6 0 6 0 6 0 6 0 6 0 6 0 6 0 6 0 6 0 6 0 6 0 6 0 6 0 6 0 6 0 6 0 6 0 6 0 6 0 6 0 6 0 7 0 7 0 7 0 7 0 7 0 7 0 7 0 7 0 7 0 7 0 7 0 7 0 7 0 7 0 7 0 7 0 7 0 7 0 7 0 7 0 7 0 8 0 8 0 8 0 8 0 8 0 8 0 8 0 8 0 8 0 8 0 8 0 8 0 8 0 8 0 8 0 8 0 8 0 8 0 8 0 8 0 8 0 8 0 9 0 9 0 9 0 9 0 9 0 9 0 9 0 9 0 9 0 9 0 9 0 9 0 9 0 9 0 9 0 9 0 9 0 9 0 9 0 9 0 9 0 10 0 10 0 10 0 10 0 10 0 10 0 10 0 10 0 10 0 10 0 10 0 10 0 10 0 N"/>
            </draw:custom-shape>
            <draw:custom-shape draw:style-name="gr41" draw:text-style-name="P13" draw:layer="layout" svg:width="0.012cm" svg:height="0.005cm" svg:x="21.386cm" svg:y="2.641cm">
              <text:p/>
              <draw:enhanced-geometry svg:viewBox="0 0 10 0" draw:type="non-primitive" draw:enhanced-path="M 0 0 L 0 0 0 0 0 0 0 0 0 0 0 0 0 0 0 0 1 0 1 0 1 0 1 0 1 0 1 0 1 0 1 0 1 0 1 0 1 0 1 0 1 0 1 0 1 0 1 0 1 0 1 0 1 0 1 0 1 0 1 0 2 0 2 0 2 0 2 0 2 0 2 0 2 0 2 0 2 0 2 0 2 0 2 0 2 0 2 0 2 0 2 0 2 0 2 0 2 0 2 0 2 0 4 0 4 0 4 0 4 0 4 0 4 0 4 0 4 0 4 0 4 0 4 0 4 0 4 0 4 0 4 0 4 0 4 0 4 0 4 0 4 0 4 0 5 0 5 0 5 0 5 0 5 0 5 0 5 0 5 0 5 0 5 0 5 0 5 0 5 0 5 0 5 0 5 0 5 0 5 0 5 0 5 0 5 0 5 0 6 0 6 0 6 0 6 0 6 0 6 0 6 0 6 0 6 0 6 0 6 0 6 0 6 0 6 0 6 0 6 0 6 0 6 0 6 0 6 0 6 0 7 0 7 0 7 0 7 0 7 0 7 0 7 0 7 0 7 0 7 0 7 0 7 0 7 0 7 0 7 0 7 0 7 0 7 0 7 0 7 0 7 0 8 0 8 0 8 0 8 0 8 0 8 0 8 0 8 0 8 0 8 0 8 0 8 0 8 0 8 0 8 0 8 0 8 0 8 0 8 0 8 0 8 0 8 0 9 0 9 0 9 0 9 0 9 0 9 0 9 0 9 0 9 0 9 0 9 0 9 0 9 0 9 0 9 0 9 0 9 0 9 0 9 0 9 0 9 0 10 0 10 0 10 0 10 0 10 0 10 0 10 0 10 0 10 0 10 0 10 0 10 0 10 0 10 0 10 0 10 0 10 0 10 0 10 0 10 0 N"/>
            </draw:custom-shape>
            <draw:custom-shape draw:style-name="gr41" draw:text-style-name="P13" draw:layer="layout" svg:width="0.012cm" svg:height="0.005cm" svg:x="21.398cm" svg:y="2.641cm">
              <text:p/>
              <draw:enhanced-geometry svg:viewBox="0 0 12 0" draw:type="non-primitive" draw:enhanced-path="M 0 0 L 0 0 0 0 2 0 2 0 2 0 2 0 2 0 2 0 2 0 2 0 2 0 2 0 2 0 2 0 2 0 2 0 2 0 2 0 2 0 2 0 2 0 2 0 2 0 3 0 3 0 3 0 3 0 3 0 3 0 3 0 3 0 3 0 3 0 3 0 3 0 3 0 3 0 3 0 3 0 3 0 3 0 3 0 3 0 3 0 3 0 4 0 4 0 4 0 4 0 4 0 4 0 4 0 4 0 4 0 4 0 4 0 4 0 4 0 4 0 4 0 4 0 4 0 4 0 4 0 4 0 4 0 5 0 5 0 5 0 5 0 5 0 5 0 5 0 5 0 5 0 5 0 5 0 5 0 5 0 5 0 5 0 5 0 5 0 5 0 5 0 5 0 5 0 5 0 6 0 6 0 6 0 6 0 6 0 6 0 6 0 6 0 6 0 6 0 6 0 6 0 6 0 6 0 6 0 6 0 6 0 6 0 6 0 6 0 6 0 7 0 7 0 7 0 7 0 7 0 7 0 7 0 7 0 7 0 7 0 7 0 7 0 7 0 7 0 7 0 7 0 7 0 7 0 7 0 7 0 7 0 7 0 8 0 8 0 8 0 8 0 8 0 8 0 8 0 8 0 8 0 8 0 8 0 8 0 8 0 8 0 8 0 8 0 8 0 8 0 8 0 8 0 8 0 9 0 9 0 9 0 9 0 9 0 9 0 9 0 9 0 9 0 9 0 9 0 9 0 9 0 9 0 9 0 9 0 9 0 9 0 9 0 9 0 9 0 9 0 11 0 11 0 11 0 11 0 11 0 11 0 11 0 11 0 11 0 11 0 11 0 11 0 11 0 11 0 11 0 11 0 11 0 11 0 11 0 11 0 11 0 12 0 12 0 12 0 12 0 N"/>
            </draw:custom-shape>
            <draw:custom-shape draw:style-name="gr41" draw:text-style-name="P13" draw:layer="layout" svg:width="0.012cm" svg:height="0.005cm" svg:x="21.41cm" svg:y="2.641cm">
              <text:p/>
              <draw:enhanced-geometry svg:viewBox="0 0 10 0" draw:type="non-primitive" draw:enhanced-path="M 0 0 L 0 0 0 0 0 0 0 0 0 0 0 0 0 0 0 0 0 0 0 0 0 0 0 0 0 0 0 0 0 0 0 0 0 0 0 0 1 0 1 0 1 0 1 0 1 0 1 0 1 0 1 0 1 0 1 0 1 0 1 0 1 0 1 0 1 0 1 0 1 0 1 0 1 0 1 0 1 0 1 0 2 0 2 0 2 0 2 0 2 0 2 0 2 0 2 0 2 0 2 0 2 0 2 0 2 0 2 0 2 0 2 0 2 0 2 0 2 0 2 0 2 0 3 0 3 0 3 0 3 0 3 0 3 0 3 0 3 0 3 0 3 0 3 0 3 0 3 0 3 0 3 0 3 0 3 0 3 0 3 0 3 0 3 0 3 0 4 0 4 0 4 0 4 0 4 0 4 0 4 0 4 0 4 0 4 0 4 0 4 0 4 0 4 0 4 0 4 0 4 0 4 0 4 0 4 0 4 0 5 0 5 0 5 0 5 0 5 0 5 0 5 0 5 0 5 0 5 0 5 0 5 0 5 0 5 0 5 0 5 0 5 0 5 0 5 0 5 0 5 0 5 0 7 0 7 0 7 0 7 0 7 0 7 0 7 0 7 0 7 0 7 0 7 0 7 0 7 0 7 0 7 0 7 0 7 0 7 0 7 0 7 0 7 0 7 0 8 0 8 0 8 0 8 0 8 0 8 0 8 0 8 0 8 0 8 0 8 0 8 0 8 0 8 0 8 0 8 0 8 0 8 0 8 0 8 0 8 0 9 0 9 0 9 0 9 0 9 0 9 0 9 0 9 0 9 0 9 0 9 0 9 0 9 0 9 0 9 0 9 0 9 0 9 0 9 0 9 0 9 0 9 0 10 0 10 0 10 0 10 0 10 0 10 0 10 0 10 0 N"/>
            </draw:custom-shape>
            <draw:custom-shape draw:style-name="gr41" draw:text-style-name="P13" draw:layer="layout" svg:width="0.005cm" svg:height="0.005cm" svg:x="21.422cm" svg:y="2.641cm">
              <text:p/>
              <draw:enhanced-geometry svg:viewBox="0 0 10 0" draw:type="non-primitive" draw:enhanced-path="M 0 0 L 0 0 0 0 0 0 0 0 0 0 0 0 0 0 0 0 0 0 0 0 0 0 0 0 0 0 0 0 1 0 1 0 1 0 1 0 1 0 1 0 1 0 1 0 1 0 1 0 1 0 1 0 1 0 1 0 1 0 1 0 1 0 1 0 1 0 1 0 1 0 1 0 2 0 2 0 2 0 2 0 2 0 2 0 2 0 2 0 2 0 2 0 2 0 2 0 2 0 2 0 2 0 2 0 2 0 2 0 2 0 2 0 2 0 3 0 3 0 3 0 3 0 3 0 3 0 3 0 3 0 3 0 3 0 3 0 3 0 3 0 3 0 3 0 3 0 3 0 3 0 3 0 3 0 3 0 3 0 5 0 5 0 5 0 5 0 5 0 5 0 5 0 5 0 5 0 5 0 5 0 5 0 5 0 5 0 5 0 5 0 5 0 5 0 5 0 5 0 5 0 5 0 6 0 6 0 6 0 6 0 6 0 6 0 6 0 6 0 6 0 6 0 6 0 6 0 6 0 6 0 6 0 6 0 6 0 6 0 6 0 6 0 6 0 6 0 7 0 7 0 7 0 7 0 7 0 7 0 7 0 7 0 7 0 7 0 7 0 7 0 7 0 7 0 7 0 7 0 7 0 7 0 7 0 7 0 7 0 7 0 8 0 8 0 8 0 8 0 8 0 8 0 8 0 8 0 8 0 8 0 8 0 8 0 8 0 8 0 8 0 8 0 8 0 8 0 8 0 8 0 8 0 9 0 9 0 9 0 9 0 9 0 9 0 9 0 9 0 9 0 9 0 9 0 9 0 9 0 9 0 9 0 9 0 9 0 9 0 9 0 9 0 9 0 9 0 10 0 10 0 10 0 10 0 10 0 10 0 10 0 10 0 10 0 10 0 10 0 N"/>
            </draw:custom-shape>
            <draw:custom-shape draw:style-name="gr41" draw:text-style-name="P13" draw:layer="layout" svg:width="0.012cm" svg:height="0.005cm" svg:x="21.427cm" svg:y="2.641cm">
              <text:p/>
              <draw:enhanced-geometry svg:viewBox="0 0 11 0" draw:type="non-primitive" draw:enhanced-path="M 0 0 L 0 0 0 0 0 0 0 0 0 0 0 0 0 0 0 0 0 0 0 0 0 0 1 0 1 0 1 0 1 0 1 0 1 0 1 0 1 0 1 0 1 0 1 0 1 0 1 0 1 0 1 0 1 0 1 0 1 0 1 0 1 0 1 0 1 0 3 0 3 0 3 0 3 0 3 0 3 0 3 0 3 0 3 0 3 0 3 0 3 0 3 0 3 0 3 0 3 0 3 0 3 0 3 0 3 0 3 0 3 0 4 0 4 0 4 0 4 0 4 0 4 0 4 0 4 0 4 0 4 0 4 0 4 0 4 0 4 0 4 0 4 0 4 0 4 0 4 0 4 0 4 0 4 0 5 0 5 0 5 0 5 0 5 0 5 0 5 0 5 0 5 0 5 0 5 0 5 0 5 0 5 0 5 0 5 0 5 0 5 0 5 0 5 0 5 0 5 0 6 0 6 0 6 0 6 0 6 0 6 0 6 0 6 0 6 0 6 0 6 0 6 0 6 0 6 0 6 0 6 0 6 0 6 0 6 0 6 0 6 0 6 0 7 0 7 0 7 0 7 0 7 0 7 0 7 0 7 0 7 0 7 0 7 0 7 0 7 0 7 0 7 0 7 0 7 0 7 0 7 0 7 0 7 0 7 0 8 0 8 0 8 0 8 0 8 0 8 0 8 0 8 0 8 0 8 0 8 0 8 0 8 0 8 0 8 0 8 0 8 0 8 0 8 0 8 0 8 0 9 0 9 0 9 0 9 0 9 0 9 0 9 0 9 0 9 0 9 0 9 0 9 0 9 0 9 0 9 0 9 0 9 0 9 0 9 0 9 0 9 0 9 0 11 0 11 0 11 0 11 0 11 0 11 0 11 0 11 0 11 0 11 0 11 0 11 0 11 0 N"/>
            </draw:custom-shape>
            <draw:custom-shape draw:style-name="gr41" draw:text-style-name="P13" draw:layer="layout" svg:width="0.012cm" svg:height="0.005cm" svg:x="21.439cm" svg:y="2.641cm">
              <text:p/>
              <draw:enhanced-geometry svg:viewBox="0 0 10 0" draw:type="non-primitive" draw:enhanced-path="M 0 0 L 0 0 0 0 0 0 0 0 0 0 0 0 0 0 0 0 0 0 1 0 1 0 1 0 1 0 1 0 1 0 1 0 1 0 1 0 1 0 1 0 1 0 1 0 1 0 1 0 1 0 1 0 1 0 1 0 1 0 1 0 1 0 2 0 2 0 2 0 2 0 2 0 2 0 2 0 2 0 2 0 2 0 2 0 2 0 2 0 2 0 2 0 2 0 2 0 2 0 2 0 2 0 2 0 2 0 3 0 3 0 3 0 3 0 3 0 3 0 3 0 3 0 3 0 3 0 3 0 3 0 3 0 3 0 3 0 3 0 3 0 3 0 3 0 3 0 3 0 3 0 3 0 4 0 4 0 4 0 4 0 4 0 4 0 4 0 4 0 4 0 4 0 4 0 4 0 4 0 4 0 4 0 4 0 4 0 4 0 4 0 4 0 4 0 4 0 5 0 5 0 5 0 5 0 5 0 5 0 5 0 5 0 5 0 5 0 5 0 5 0 5 0 5 0 5 0 5 0 5 0 5 0 5 0 5 0 5 0 5 0 6 0 6 0 6 0 6 0 6 0 6 0 6 0 6 0 6 0 6 0 6 0 6 0 6 0 6 0 6 0 6 0 6 0 6 0 6 0 6 0 6 0 6 0 8 0 8 0 8 0 8 0 8 0 8 0 8 0 8 0 8 0 8 0 8 0 8 0 8 0 8 0 8 0 8 0 8 0 8 0 8 0 8 0 8 0 8 0 9 0 9 0 9 0 9 0 9 0 9 0 9 0 9 0 9 0 9 0 9 0 9 0 9 0 9 0 9 0 9 0 9 0 9 0 9 0 9 0 9 0 9 0 10 0 10 0 10 0 10 0 10 0 10 0 10 0 10 0 10 0 10 0 10 0 10 0 10 0 N"/>
            </draw:custom-shape>
            <draw:custom-shape draw:style-name="gr41" draw:text-style-name="P13" draw:layer="layout" svg:width="0.012cm" svg:height="0.005cm" svg:x="21.451cm" svg:y="2.641cm">
              <text:p/>
              <draw:enhanced-geometry svg:viewBox="0 0 10 0" draw:type="non-primitive" draw:enhanced-path="M 0 0 L 0 0 0 0 0 0 0 0 0 0 0 0 0 0 0 0 0 0 1 0 1 0 1 0 1 0 1 0 1 0 1 0 1 0 1 0 1 0 1 0 1 0 1 0 1 0 1 0 1 0 1 0 1 0 1 0 1 0 1 0 1 0 2 0 2 0 2 0 2 0 2 0 2 0 2 0 2 0 2 0 2 0 2 0 2 0 2 0 2 0 2 0 2 0 2 0 2 0 2 0 2 0 2 0 2 0 3 0 3 0 3 0 3 0 3 0 3 0 3 0 3 0 3 0 3 0 3 0 3 0 3 0 3 0 3 0 3 0 3 0 3 0 3 0 3 0 3 0 3 0 3 0 4 0 4 0 4 0 4 0 4 0 4 0 4 0 4 0 4 0 4 0 4 0 4 0 4 0 4 0 4 0 4 0 4 0 4 0 4 0 4 0 4 0 4 0 6 0 6 0 6 0 6 0 6 0 6 0 6 0 6 0 6 0 6 0 6 0 6 0 6 0 6 0 6 0 6 0 6 0 6 0 6 0 6 0 6 0 6 0 7 0 7 0 7 0 7 0 7 0 7 0 7 0 7 0 7 0 7 0 7 0 7 0 7 0 7 0 7 0 7 0 7 0 7 0 7 0 7 0 7 0 7 0 8 0 8 0 8 0 8 0 8 0 8 0 8 0 8 0 8 0 8 0 8 0 8 0 8 0 8 0 8 0 8 0 8 0 8 0 8 0 8 0 8 0 8 0 9 0 9 0 9 0 9 0 9 0 9 0 9 0 9 0 9 0 9 0 9 0 9 0 9 0 9 0 9 0 9 0 9 0 9 0 9 0 9 0 9 0 9 0 9 0 10 0 10 0 10 0 10 0 10 0 10 0 10 0 10 0 10 0 10 0 10 0 10 0 N"/>
            </draw:custom-shape>
            <draw:custom-shape draw:style-name="gr41" draw:text-style-name="P13" draw:layer="layout" svg:width="0.005cm" svg:height="0.005cm" svg:x="21.463cm" svg:y="2.641cm">
              <text:p/>
              <draw:enhanced-geometry svg:viewBox="0 0 10 0" draw:type="non-primitive" draw:enhanced-path="M 0 0 L 0 0 0 0 0 0 0 0 0 0 0 0 0 0 0 0 0 0 0 0 1 0 1 0 1 0 1 0 1 0 1 0 1 0 1 0 1 0 1 0 1 0 1 0 1 0 1 0 1 0 1 0 1 0 1 0 1 0 1 0 1 0 1 0 2 0 2 0 2 0 2 0 2 0 2 0 2 0 2 0 2 0 2 0 2 0 2 0 2 0 2 0 2 0 2 0 2 0 2 0 2 0 2 0 2 0 2 0 2 0 3 0 3 0 3 0 3 0 3 0 3 0 3 0 3 0 3 0 3 0 3 0 3 0 3 0 3 0 3 0 3 0 3 0 3 0 3 0 3 0 3 0 3 0 5 0 5 0 5 0 5 0 5 0 5 0 5 0 5 0 5 0 5 0 5 0 5 0 5 0 5 0 5 0 5 0 5 0 5 0 5 0 5 0 5 0 5 0 6 0 6 0 6 0 6 0 6 0 6 0 6 0 6 0 6 0 6 0 6 0 6 0 6 0 6 0 6 0 6 0 6 0 6 0 6 0 6 0 6 0 6 0 6 0 7 0 7 0 7 0 7 0 7 0 7 0 7 0 7 0 7 0 7 0 7 0 7 0 7 0 7 0 7 0 7 0 7 0 7 0 7 0 7 0 7 0 7 0 8 0 8 0 8 0 8 0 8 0 8 0 8 0 8 0 8 0 8 0 8 0 8 0 8 0 8 0 8 0 8 0 8 0 8 0 8 0 8 0 8 0 8 0 9 0 9 0 9 0 9 0 9 0 9 0 9 0 9 0 9 0 9 0 9 0 9 0 9 0 9 0 9 0 9 0 9 0 9 0 9 0 9 0 9 0 9 0 9 0 10 0 10 0 10 0 10 0 10 0 10 0 10 0 10 0 10 0 10 0 N"/>
            </draw:custom-shape>
            <draw:custom-shape draw:style-name="gr41" draw:text-style-name="P13" draw:layer="layout" svg:width="0.012cm" svg:height="0.005cm" svg:x="21.468cm" svg:y="2.641cm">
              <text:p/>
              <draw:enhanced-geometry svg:viewBox="0 0 11 0" draw:type="non-primitive" draw:enhanced-path="M 0 0 L 0 0 0 0 0 0 0 0 0 0 0 0 0 0 0 0 0 0 0 0 0 0 0 0 1 0 1 0 1 0 1 0 1 0 1 0 1 0 1 0 1 0 1 0 1 0 1 0 1 0 1 0 1 0 1 0 1 0 1 0 1 0 1 0 1 0 1 0 3 0 3 0 3 0 3 0 3 0 3 0 3 0 3 0 3 0 3 0 3 0 3 0 3 0 3 0 3 0 3 0 3 0 3 0 3 0 3 0 3 0 3 0 3 0 4 0 4 0 4 0 4 0 4 0 4 0 4 0 4 0 4 0 4 0 4 0 4 0 4 0 4 0 4 0 4 0 4 0 4 0 4 0 4 0 4 0 4 0 5 0 5 0 5 0 5 0 5 0 5 0 5 0 5 0 5 0 5 0 5 0 5 0 5 0 5 0 5 0 5 0 5 0 5 0 5 0 5 0 5 0 5 0 5 0 6 0 6 0 6 0 6 0 6 0 6 0 6 0 6 0 6 0 6 0 6 0 6 0 6 0 6 0 6 0 6 0 6 0 6 0 6 0 6 0 6 0 6 0 7 0 7 0 7 0 7 0 7 0 7 0 7 0 7 0 7 0 7 0 7 0 7 0 7 0 7 0 7 0 7 0 7 0 7 0 7 0 7 0 7 0 7 0 7 0 8 0 8 0 8 0 8 0 8 0 8 0 8 0 8 0 8 0 8 0 8 0 8 0 8 0 8 0 8 0 8 0 8 0 8 0 8 0 8 0 8 0 8 0 9 0 9 0 9 0 9 0 9 0 9 0 9 0 9 0 9 0 9 0 9 0 9 0 9 0 9 0 9 0 9 0 9 0 9 0 9 0 9 0 9 0 9 0 9 0 11 0 11 0 11 0 11 0 11 0 11 0 11 0 N"/>
            </draw:custom-shape>
            <draw:custom-shape draw:style-name="gr41" draw:text-style-name="P13" draw:layer="layout" svg:width="0.012cm" svg:height="0.005cm" svg:x="21.48cm" svg:y="2.641cm">
              <text:p/>
              <draw:enhanced-geometry svg:viewBox="0 0 10 0" draw:type="non-primitive" draw:enhanced-path="M 0 0 L 0 0 0 0 0 0 0 0 0 0 0 0 0 0 0 0 0 0 0 0 0 0 0 0 0 0 0 0 0 0 1 0 1 0 1 0 1 0 1 0 1 0 1 0 1 0 1 0 1 0 1 0 1 0 1 0 1 0 1 0 1 0 1 0 1 0 1 0 1 0 1 0 1 0 1 0 2 0 2 0 2 0 2 0 2 0 2 0 2 0 2 0 2 0 2 0 2 0 2 0 2 0 2 0 2 0 2 0 2 0 2 0 2 0 2 0 2 0 2 0 2 0 3 0 3 0 3 0 3 0 3 0 3 0 3 0 3 0 3 0 3 0 3 0 3 0 3 0 3 0 3 0 3 0 3 0 3 0 3 0 3 0 3 0 3 0 4 0 4 0 4 0 4 0 4 0 4 0 4 0 4 0 4 0 4 0 4 0 4 0 4 0 4 0 4 0 4 0 4 0 4 0 4 0 4 0 4 0 4 0 4 0 5 0 5 0 5 0 5 0 5 0 5 0 5 0 5 0 5 0 5 0 5 0 5 0 5 0 5 0 5 0 5 0 5 0 5 0 5 0 5 0 5 0 5 0 6 0 6 0 6 0 6 0 6 0 6 0 6 0 6 0 6 0 6 0 6 0 6 0 6 0 6 0 6 0 6 0 6 0 6 0 6 0 6 0 6 0 6 0 6 0 8 0 8 0 8 0 8 0 8 0 8 0 8 0 8 0 8 0 8 0 8 0 8 0 8 0 8 0 8 0 8 0 8 0 8 0 8 0 8 0 8 0 8 0 8 0 9 0 9 0 9 0 9 0 9 0 9 0 9 0 9 0 9 0 9 0 9 0 9 0 9 0 9 0 9 0 9 0 9 0 9 0 9 0 9 0 9 0 9 0 10 0 10 0 10 0 N"/>
            </draw:custom-shape>
            <draw:custom-shape draw:style-name="gr41" draw:text-style-name="P13" draw:layer="layout" svg:width="0.005cm" svg:height="0.005cm" svg:x="21.492cm" svg:y="2.641cm">
              <text:p/>
              <draw:enhanced-geometry svg:viewBox="0 0 9 0" draw:type="non-primitive" draw:enhanced-path="M 0 0 L 0 0 0 0 0 0 0 0 0 0 0 0 0 0 0 0 0 0 0 0 0 0 0 0 0 0 0 0 0 0 0 0 0 0 0 0 0 0 0 0 1 0 1 0 1 0 1 0 1 0 1 0 1 0 1 0 1 0 1 0 1 0 1 0 1 0 1 0 1 0 1 0 1 0 1 0 1 0 1 0 1 0 1 0 1 0 2 0 2 0 2 0 2 0 2 0 2 0 2 0 2 0 2 0 2 0 2 0 2 0 2 0 2 0 2 0 2 0 2 0 2 0 2 0 2 0 2 0 2 0 3 0 3 0 3 0 3 0 3 0 3 0 3 0 3 0 3 0 3 0 3 0 3 0 3 0 3 0 3 0 3 0 3 0 3 0 3 0 3 0 3 0 3 0 3 0 4 0 4 0 4 0 4 0 4 0 4 0 4 0 4 0 4 0 4 0 4 0 4 0 4 0 4 0 4 0 4 0 4 0 4 0 4 0 4 0 4 0 4 0 4 0 6 0 6 0 6 0 6 0 6 0 6 0 6 0 6 0 6 0 6 0 6 0 6 0 6 0 6 0 6 0 6 0 6 0 6 0 6 0 6 0 6 0 6 0 6 0 7 0 7 0 7 0 7 0 7 0 7 0 7 0 7 0 7 0 7 0 7 0 7 0 7 0 7 0 7 0 7 0 7 0 7 0 7 0 7 0 7 0 7 0 7 0 8 0 8 0 8 0 8 0 8 0 8 0 8 0 8 0 8 0 8 0 8 0 8 0 8 0 8 0 8 0 8 0 8 0 8 0 8 0 8 0 8 0 8 0 9 0 9 0 9 0 9 0 9 0 9 0 9 0 9 0 9 0 9 0 9 0 9 0 9 0 9 0 9 0 9 0 9 0 9 0 9 0 9 0 N"/>
            </draw:custom-shape>
            <draw:custom-shape draw:style-name="gr41" draw:text-style-name="P13" draw:layer="layout" svg:width="0.012cm" svg:height="0.005cm" svg:x="21.498cm" svg:y="2.641cm">
              <text:p/>
              <draw:enhanced-geometry svg:viewBox="0 0 10 0" draw:type="non-primitive" draw:enhanced-path="M 0 0 L 0 0 0 0 0 0 1 0 1 0 1 0 1 0 1 0 1 0 1 0 1 0 1 0 1 0 1 0 1 0 1 0 1 0 1 0 1 0 1 0 1 0 1 0 1 0 1 0 1 0 1 0 2 0 2 0 2 0 2 0 2 0 2 0 2 0 2 0 2 0 2 0 2 0 2 0 2 0 2 0 2 0 2 0 2 0 2 0 2 0 2 0 2 0 2 0 2 0 3 0 3 0 3 0 3 0 3 0 3 0 3 0 3 0 3 0 3 0 3 0 3 0 3 0 3 0 3 0 3 0 3 0 3 0 3 0 3 0 3 0 3 0 3 0 5 0 5 0 5 0 5 0 5 0 5 0 5 0 5 0 5 0 5 0 5 0 5 0 5 0 5 0 5 0 5 0 5 0 5 0 5 0 5 0 5 0 5 0 5 0 6 0 6 0 6 0 6 0 6 0 6 0 6 0 6 0 6 0 6 0 6 0 6 0 6 0 6 0 6 0 6 0 6 0 6 0 6 0 6 0 6 0 6 0 7 0 7 0 7 0 7 0 7 0 7 0 7 0 7 0 7 0 7 0 7 0 7 0 7 0 7 0 7 0 7 0 7 0 7 0 7 0 7 0 7 0 7 0 7 0 8 0 8 0 8 0 8 0 8 0 8 0 8 0 8 0 8 0 8 0 8 0 8 0 8 0 8 0 8 0 8 0 8 0 8 0 8 0 8 0 8 0 8 0 8 0 9 0 9 0 9 0 9 0 9 0 9 0 9 0 9 0 9 0 9 0 9 0 9 0 9 0 9 0 9 0 9 0 9 0 9 0 9 0 9 0 9 0 9 0 9 0 10 0 10 0 10 0 10 0 10 0 10 0 10 0 10 0 10 0 10 0 10 0 10 0 10 0 N"/>
            </draw:custom-shape>
            <draw:custom-shape draw:style-name="gr41" draw:text-style-name="P13" draw:layer="layout" svg:width="0.012cm" svg:height="0.005cm" svg:x="21.51cm" svg:y="2.641cm">
              <text:p/>
              <draw:enhanced-geometry svg:viewBox="0 0 10 0" draw:type="non-primitive" draw:enhanced-path="M 0 0 L 0 0 0 0 0 0 0 0 0 0 0 0 0 0 0 0 0 0 0 0 1 0 1 0 1 0 1 0 1 0 1 0 1 0 1 0 1 0 1 0 1 0 1 0 1 0 1 0 1 0 1 0 1 0 1 0 1 0 1 0 1 0 1 0 1 0 3 0 3 0 3 0 3 0 3 0 3 0 3 0 3 0 3 0 3 0 3 0 3 0 3 0 3 0 3 0 3 0 3 0 3 0 3 0 3 0 3 0 3 0 3 0 4 0 4 0 4 0 4 0 4 0 4 0 4 0 4 0 4 0 4 0 4 0 4 0 4 0 4 0 4 0 4 0 4 0 4 0 4 0 4 0 4 0 4 0 4 0 5 0 5 0 5 0 5 0 5 0 5 0 5 0 5 0 5 0 5 0 5 0 5 0 5 0 5 0 5 0 5 0 5 0 5 0 5 0 5 0 5 0 5 0 5 0 6 0 6 0 6 0 6 0 6 0 6 0 6 0 6 0 6 0 6 0 6 0 6 0 6 0 6 0 6 0 6 0 6 0 6 0 6 0 6 0 6 0 6 0 6 0 7 0 7 0 7 0 7 0 7 0 7 0 7 0 7 0 7 0 7 0 7 0 7 0 7 0 7 0 7 0 7 0 7 0 7 0 7 0 7 0 7 0 7 0 7 0 8 0 8 0 8 0 8 0 8 0 8 0 8 0 8 0 8 0 8 0 8 0 8 0 8 0 8 0 8 0 8 0 8 0 8 0 8 0 8 0 8 0 8 0 8 0 9 0 9 0 9 0 9 0 9 0 9 0 9 0 9 0 9 0 9 0 9 0 9 0 9 0 9 0 9 0 9 0 9 0 9 0 9 0 9 0 9 0 9 0 9 0 10 0 10 0 10 0 10 0 10 0 N"/>
            </draw:custom-shape>
            <draw:custom-shape draw:style-name="gr41" draw:text-style-name="P13" draw:layer="layout" svg:width="0.005cm" svg:height="0.005cm" svg:x="21.522cm" svg:y="2.641cm">
              <text:p/>
              <draw:enhanced-geometry svg:viewBox="0 0 10 0" draw:type="non-primitive" draw:enhanced-path="M 0 0 L 0 0 0 0 0 0 0 0 0 0 0 0 0 0 0 0 0 0 0 0 0 0 0 0 0 0 0 0 0 0 0 0 0 0 0 0 2 0 2 0 2 0 2 0 2 0 2 0 2 0 2 0 2 0 2 0 2 0 2 0 2 0 2 0 2 0 2 0 2 0 2 0 2 0 2 0 2 0 2 0 2 0 2 0 3 0 3 0 3 0 3 0 3 0 3 0 3 0 3 0 3 0 3 0 3 0 3 0 3 0 3 0 3 0 3 0 3 0 3 0 3 0 3 0 3 0 3 0 3 0 4 0 4 0 4 0 4 0 4 0 4 0 4 0 4 0 4 0 4 0 4 0 4 0 4 0 4 0 4 0 4 0 4 0 4 0 4 0 4 0 4 0 4 0 4 0 5 0 5 0 5 0 5 0 5 0 5 0 5 0 5 0 5 0 5 0 5 0 5 0 5 0 5 0 5 0 5 0 5 0 5 0 5 0 5 0 5 0 5 0 5 0 6 0 6 0 6 0 6 0 6 0 6 0 6 0 6 0 6 0 6 0 6 0 6 0 6 0 6 0 6 0 6 0 6 0 6 0 6 0 6 0 6 0 6 0 6 0 7 0 7 0 7 0 7 0 7 0 7 0 7 0 7 0 7 0 7 0 7 0 7 0 7 0 7 0 7 0 7 0 7 0 7 0 7 0 7 0 7 0 7 0 7 0 8 0 8 0 8 0 8 0 8 0 8 0 8 0 8 0 8 0 8 0 8 0 8 0 8 0 8 0 8 0 8 0 8 0 8 0 8 0 8 0 8 0 8 0 8 0 8 0 10 0 10 0 10 0 10 0 10 0 10 0 10 0 10 0 10 0 10 0 10 0 10 0 10 0 10 0 10 0 10 0 10 0 10 0 N"/>
            </draw:custom-shape>
            <draw:custom-shape draw:style-name="gr41" draw:text-style-name="P13" draw:layer="layout" svg:width="0.012cm" svg:height="0.005cm" svg:x="21.527cm" svg:y="2.641cm">
              <text:p/>
              <draw:enhanced-geometry svg:viewBox="0 0 10 0" draw:type="non-primitive" draw:enhanced-path="M 0 0 L 0 0 0 0 0 0 0 0 0 0 1 0 1 0 1 0 1 0 1 0 1 0 1 0 1 0 1 0 1 0 1 0 1 0 1 0 1 0 1 0 1 0 1 0 1 0 1 0 1 0 1 0 1 0 1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5 0 5 0 5 0 5 0 5 0 5 0 5 0 5 0 5 0 5 0 5 0 5 0 5 0 5 0 5 0 5 0 5 0 5 0 5 0 5 0 5 0 5 0 5 0 6 0 6 0 6 0 6 0 6 0 6 0 6 0 6 0 6 0 6 0 6 0 6 0 6 0 6 0 6 0 6 0 6 0 6 0 6 0 6 0 6 0 6 0 6 0 6 0 8 0 8 0 8 0 8 0 8 0 8 0 8 0 8 0 8 0 8 0 8 0 8 0 8 0 8 0 8 0 8 0 8 0 8 0 8 0 8 0 8 0 8 0 8 0 9 0 9 0 9 0 9 0 9 0 9 0 9 0 9 0 9 0 9 0 9 0 9 0 9 0 9 0 9 0 9 0 9 0 9 0 9 0 9 0 9 0 9 0 9 0 10 0 10 0 10 0 10 0 10 0 10 0 10 0 10 0 N"/>
            </draw:custom-shape>
            <draw:custom-shape draw:style-name="gr41" draw:text-style-name="P13" draw:layer="layout" svg:width="0.006cm" svg:height="0.005cm" svg:x="21.539cm" svg:y="2.641cm">
              <text:p/>
              <draw:enhanced-geometry svg:viewBox="0 0 9 0" draw:type="non-primitive" draw:enhanced-path="M 0 0 L 0 0 0 0 0 0 0 0 0 0 0 0 0 0 0 0 0 0 0 0 0 0 0 0 0 0 0 0 0 0 0 0 1 0 1 0 1 0 1 0 1 0 1 0 1 0 1 0 1 0 1 0 1 0 1 0 1 0 1 0 1 0 1 0 1 0 1 0 1 0 1 0 1 0 1 0 1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6 0 6 0 6 0 6 0 6 0 6 0 6 0 6 0 6 0 6 0 6 0 6 0 6 0 6 0 6 0 6 0 6 0 6 0 6 0 6 0 6 0 6 0 6 0 6 0 7 0 7 0 7 0 7 0 7 0 7 0 7 0 7 0 7 0 7 0 7 0 7 0 7 0 7 0 7 0 7 0 7 0 7 0 7 0 7 0 7 0 7 0 7 0 8 0 8 0 8 0 8 0 8 0 8 0 8 0 8 0 8 0 8 0 8 0 8 0 8 0 8 0 8 0 8 0 8 0 8 0 8 0 8 0 8 0 8 0 8 0 8 0 9 0 9 0 9 0 9 0 9 0 9 0 9 0 9 0 9 0 9 0 9 0 9 0 9 0 9 0 9 0 9 0 9 0 9 0 9 0 N"/>
            </draw:custom-shape>
            <draw:custom-shape draw:style-name="gr41" draw:text-style-name="P13" draw:layer="layout" svg:width="0.01cm" svg:height="0.005cm" svg:x="21.546cm" svg:y="2.641cm">
              <text:p/>
              <draw:enhanced-geometry svg:viewBox="0 0 10 0" draw:type="non-primitive" draw:enhanced-path="M 0 0 L 0 0 0 0 0 0 0 0 1 0 1 0 1 0 1 0 1 0 1 0 1 0 1 0 1 0 1 0 1 0 1 0 1 0 1 0 1 0 1 0 1 0 1 0 1 0 1 0 1 0 1 0 1 0 1 0 2 0 2 0 2 0 2 0 2 0 2 0 2 0 2 0 2 0 2 0 2 0 2 0 2 0 2 0 2 0 2 0 2 0 2 0 2 0 2 0 2 0 2 0 2 0 3 0 3 0 3 0 3 0 3 0 3 0 3 0 3 0 3 0 3 0 3 0 3 0 3 0 3 0 3 0 3 0 3 0 3 0 3 0 3 0 3 0 3 0 3 0 3 0 5 0 5 0 5 0 5 0 5 0 5 0 5 0 5 0 5 0 5 0 5 0 5 0 5 0 5 0 5 0 5 0 5 0 5 0 5 0 5 0 5 0 5 0 5 0 6 0 6 0 6 0 6 0 6 0 6 0 6 0 6 0 6 0 6 0 6 0 6 0 6 0 6 0 6 0 6 0 6 0 6 0 6 0 6 0 6 0 6 0 6 0 6 0 7 0 7 0 7 0 7 0 7 0 7 0 7 0 7 0 7 0 7 0 7 0 7 0 7 0 7 0 7 0 7 0 7 0 7 0 7 0 7 0 7 0 7 0 7 0 7 0 8 0 8 0 8 0 8 0 8 0 8 0 8 0 8 0 8 0 8 0 8 0 8 0 8 0 8 0 8 0 8 0 8 0 8 0 8 0 8 0 8 0 8 0 8 0 9 0 9 0 9 0 9 0 9 0 9 0 9 0 9 0 9 0 9 0 9 0 9 0 9 0 9 0 9 0 9 0 9 0 9 0 9 0 9 0 9 0 9 0 9 0 9 0 10 0 10 0 10 0 10 0 10 0 10 0 N"/>
            </draw:custom-shape>
            <draw:custom-shape draw:style-name="gr41" draw:text-style-name="P13" draw:layer="layout" svg:width="0.012cm" svg:height="0.005cm" svg:x="21.556cm" svg:y="2.641cm">
              <text:p/>
              <draw:enhanced-geometry svg:viewBox="0 0 9 0" draw:type="non-primitive" draw:enhanced-path="M 0 0 L 0 0 0 0 0 0 0 0 0 0 0 0 0 0 0 0 0 0 0 0 0 0 0 0 0 0 0 0 0 0 0 0 0 0 1 0 1 0 1 0 1 0 1 0 1 0 1 0 1 0 1 0 1 0 1 0 1 0 1 0 1 0 1 0 1 0 1 0 1 0 1 0 1 0 1 0 1 0 1 0 1 0 3 0 3 0 3 0 3 0 3 0 3 0 3 0 3 0 3 0 3 0 3 0 3 0 3 0 3 0 3 0 3 0 3 0 3 0 3 0 3 0 3 0 3 0 3 0 3 0 4 0 4 0 4 0 4 0 4 0 4 0 4 0 4 0 4 0 4 0 4 0 4 0 4 0 4 0 4 0 4 0 4 0 4 0 4 0 4 0 4 0 4 0 4 0 5 0 5 0 5 0 5 0 5 0 5 0 5 0 5 0 5 0 5 0 5 0 5 0 5 0 5 0 5 0 5 0 5 0 5 0 5 0 5 0 5 0 5 0 5 0 5 0 6 0 6 0 6 0 6 0 6 0 6 0 6 0 6 0 6 0 6 0 6 0 6 0 6 0 6 0 6 0 6 0 6 0 6 0 6 0 6 0 6 0 6 0 6 0 6 0 7 0 7 0 7 0 7 0 7 0 7 0 7 0 7 0 7 0 7 0 7 0 7 0 7 0 7 0 7 0 7 0 7 0 7 0 7 0 7 0 7 0 7 0 7 0 7 0 8 0 8 0 8 0 8 0 8 0 8 0 8 0 8 0 8 0 8 0 8 0 8 0 8 0 8 0 8 0 8 0 8 0 8 0 8 0 8 0 8 0 8 0 8 0 9 0 9 0 9 0 9 0 9 0 9 0 9 0 9 0 9 0 9 0 9 0 9 0 9 0 9 0 9 0 9 0 N"/>
            </draw:custom-shape>
            <draw:custom-shape draw:style-name="gr41" draw:text-style-name="P13" draw:layer="layout" svg:width="0.006cm" svg:height="0.005cm" svg:x="21.568cm" svg:y="2.641cm">
              <text:p/>
              <draw:enhanced-geometry svg:viewBox="0 0 9 0" draw:type="non-primitive" draw:enhanced-path="M 0 0 L 0 0 0 0 0 0 0 0 0 0 0 0 0 0 0 0 2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4 0 5 0 5 0 5 0 5 0 5 0 5 0 5 0 5 0 5 0 5 0 5 0 5 0 5 0 5 0 5 0 5 0 5 0 5 0 5 0 5 0 5 0 5 0 5 0 6 0 6 0 6 0 6 0 6 0 6 0 6 0 6 0 6 0 6 0 6 0 6 0 6 0 6 0 6 0 6 0 6 0 6 0 6 0 6 0 6 0 6 0 6 0 6 0 7 0 7 0 7 0 7 0 7 0 7 0 7 0 7 0 7 0 7 0 7 0 7 0 7 0 7 0 7 0 7 0 7 0 7 0 7 0 7 0 7 0 7 0 7 0 7 0 8 0 8 0 8 0 8 0 8 0 8 0 8 0 8 0 8 0 8 0 8 0 8 0 8 0 8 0 8 0 8 0 8 0 8 0 8 0 8 0 8 0 8 0 8 0 8 0 9 0 9 0 9 0 9 0 9 0 9 0 9 0 9 0 9 0 9 0 9 0 9 0 9 0 9 0 9 0 9 0 9 0 9 0 9 0 9 0 9 0 9 0 9 0 9 0 N"/>
            </draw:custom-shape>
            <draw:custom-shape draw:style-name="gr41" draw:text-style-name="P13" draw:layer="layout" svg:width="0.01cm" svg:height="0.005cm" svg:x="21.575cm" svg:y="2.641cm">
              <text:p/>
              <draw:enhanced-geometry svg:viewBox="0 0 11 0" draw:type="non-primitive" draw:enhanced-path="M 0 0 L 2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4 0 5 0 5 0 5 0 5 0 5 0 5 0 5 0 5 0 5 0 5 0 5 0 5 0 5 0 5 0 5 0 5 0 5 0 5 0 5 0 5 0 5 0 5 0 5 0 5 0 6 0 6 0 6 0 6 0 6 0 6 0 6 0 6 0 6 0 6 0 6 0 6 0 6 0 6 0 6 0 6 0 6 0 6 0 6 0 6 0 6 0 6 0 6 0 6 0 7 0 7 0 7 0 7 0 7 0 7 0 7 0 7 0 7 0 7 0 7 0 7 0 7 0 7 0 7 0 7 0 7 0 7 0 7 0 7 0 7 0 7 0 7 0 7 0 8 0 8 0 8 0 8 0 8 0 8 0 8 0 8 0 8 0 8 0 8 0 8 0 8 0 8 0 8 0 8 0 8 0 8 0 8 0 8 0 8 0 8 0 8 0 8 0 10 0 10 0 10 0 10 0 10 0 10 0 10 0 10 0 10 0 10 0 10 0 10 0 10 0 10 0 10 0 10 0 10 0 10 0 10 0 10 0 10 0 10 0 10 0 10 0 11 0 11 0 11 0 11 0 11 0 11 0 11 0 N"/>
            </draw:custom-shape>
            <draw:custom-shape draw:style-name="gr41" draw:text-style-name="P13" draw:layer="layout" svg:width="0.006cm" svg:height="0.005cm" svg:x="21.586cm" svg:y="2.641cm">
              <text:p/>
              <draw:enhanced-geometry svg:viewBox="0 0 9 0" draw:type="non-primitive" draw:enhanced-path="M 0 0 L 0 0 0 0 0 0 0 0 0 0 0 0 0 0 0 0 0 0 0 0 0 0 0 0 0 0 0 0 0 0 0 0 0 0 1 0 1 0 1 0 1 0 1 0 1 0 1 0 1 0 1 0 1 0 1 0 1 0 1 0 1 0 1 0 1 0 1 0 1 0 1 0 1 0 1 0 1 0 1 0 1 0 2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4 0 5 0 5 0 5 0 5 0 5 0 5 0 5 0 5 0 5 0 5 0 5 0 5 0 5 0 5 0 5 0 5 0 5 0 5 0 5 0 5 0 5 0 5 0 5 0 5 0 5 0 7 0 7 0 7 0 7 0 7 0 7 0 7 0 7 0 7 0 7 0 7 0 7 0 7 0 7 0 7 0 7 0 7 0 7 0 7 0 7 0 7 0 7 0 7 0 7 0 8 0 8 0 8 0 8 0 8 0 8 0 8 0 8 0 8 0 8 0 8 0 8 0 8 0 8 0 8 0 8 0 8 0 8 0 8 0 8 0 8 0 8 0 8 0 8 0 9 0 9 0 9 0 9 0 9 0 9 0 9 0 9 0 9 0 9 0 9 0 9 0 9 0 N"/>
            </draw:custom-shape>
            <draw:custom-shape draw:style-name="gr41" draw:text-style-name="P13" draw:layer="layout" svg:width="0.012cm" svg:height="0.005cm" svg:x="21.592cm" svg:y="2.641cm">
              <text:p/>
              <draw:enhanced-geometry svg:viewBox="0 0 9 0" draw:type="non-primitive" draw:enhanced-path="M 0 0 L 0 0 0 0 0 0 0 0 0 0 0 0 0 0 0 0 0 0 0 0 0 0 1 0 1 0 1 0 1 0 1 0 1 0 1 0 1 0 1 0 1 0 1 0 1 0 1 0 1 0 1 0 1 0 1 0 1 0 1 0 1 0 1 0 1 0 1 0 1 0 2 0 2 0 2 0 2 0 2 0 2 0 2 0 2 0 2 0 2 0 2 0 2 0 2 0 2 0 2 0 2 0 2 0 2 0 2 0 2 0 2 0 2 0 2 0 2 0 3 0 3 0 3 0 3 0 3 0 3 0 3 0 3 0 3 0 3 0 3 0 3 0 3 0 3 0 3 0 3 0 3 0 3 0 3 0 3 0 3 0 3 0 3 0 3 0 3 0 4 0 4 0 4 0 4 0 4 0 4 0 4 0 4 0 4 0 4 0 4 0 4 0 4 0 4 0 4 0 4 0 4 0 4 0 4 0 4 0 4 0 4 0 4 0 4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9 0 9 0 9 0 9 0 9 0 9 0 9 0 9 0 9 0 9 0 9 0 9 0 9 0 9 0 9 0 9 0 9 0 9 0 N"/>
            </draw:custom-shape>
            <draw:custom-shape draw:style-name="gr41" draw:text-style-name="P13" draw:layer="layout" svg:width="0.005cm" svg:height="0.005cm" svg:x="21.604cm" svg:y="2.641cm">
              <text:p/>
              <draw:enhanced-geometry svg:viewBox="0 0 9 0" draw:type="non-primitive" draw:enhanced-path="M 0 0 L 0 0 0 0 0 0 0 0 0 0 0 0 1 0 1 0 1 0 1 0 1 0 1 0 1 0 1 0 1 0 1 0 1 0 1 0 1 0 1 0 1 0 1 0 1 0 1 0 1 0 1 0 1 0 1 0 1 0 1 0 1 0 2 0 2 0 2 0 2 0 2 0 2 0 2 0 2 0 2 0 2 0 2 0 2 0 2 0 2 0 2 0 2 0 2 0 2 0 2 0 2 0 2 0 2 0 2 0 2 0 3 0 3 0 3 0 3 0 3 0 3 0 3 0 3 0 3 0 3 0 3 0 3 0 3 0 3 0 3 0 3 0 3 0 3 0 3 0 3 0 3 0 3 0 3 0 3 0 5 0 5 0 5 0 5 0 5 0 5 0 5 0 5 0 5 0 5 0 5 0 5 0 5 0 5 0 5 0 5 0 5 0 5 0 5 0 5 0 5 0 5 0 5 0 5 0 5 0 6 0 6 0 6 0 6 0 6 0 6 0 6 0 6 0 6 0 6 0 6 0 6 0 6 0 6 0 6 0 6 0 6 0 6 0 6 0 6 0 6 0 6 0 6 0 6 0 7 0 7 0 7 0 7 0 7 0 7 0 7 0 7 0 7 0 7 0 7 0 7 0 7 0 7 0 7 0 7 0 7 0 7 0 7 0 7 0 7 0 7 0 7 0 7 0 8 0 8 0 8 0 8 0 8 0 8 0 8 0 8 0 8 0 8 0 8 0 8 0 8 0 8 0 8 0 8 0 8 0 8 0 8 0 8 0 8 0 8 0 8 0 8 0 8 0 9 0 9 0 9 0 9 0 9 0 9 0 9 0 9 0 9 0 9 0 9 0 9 0 9 0 9 0 9 0 9 0 9 0 9 0 9 0 9 0 9 0 9 0 N"/>
            </draw:custom-shape>
            <draw:custom-shape draw:style-name="gr41" draw:text-style-name="P13" draw:layer="layout" svg:width="0.012cm" svg:height="0.005cm" svg:x="21.61cm" svg:y="2.641cm">
              <text:p/>
              <draw:enhanced-geometry svg:viewBox="0 0 9 0" draw:type="non-primitive" draw:enhanced-path="M 0 0 L 0 0 0 0 1 0 1 0 1 0 1 0 1 0 1 0 1 0 1 0 1 0 1 0 1 0 1 0 1 0 1 0 1 0 1 0 1 0 1 0 1 0 1 0 1 0 1 0 1 0 1 0 1 0 2 0 2 0 2 0 2 0 2 0 2 0 2 0 2 0 2 0 2 0 2 0 2 0 2 0 2 0 2 0 2 0 2 0 2 0 2 0 2 0 2 0 2 0 2 0 2 0 4 0 4 0 4 0 4 0 4 0 4 0 4 0 4 0 4 0 4 0 4 0 4 0 4 0 4 0 4 0 4 0 4 0 4 0 4 0 4 0 4 0 4 0 4 0 4 0 4 0 5 0 5 0 5 0 5 0 5 0 5 0 5 0 5 0 5 0 5 0 5 0 5 0 5 0 5 0 5 0 5 0 5 0 5 0 5 0 5 0 5 0 5 0 5 0 5 0 6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9 0 9 0 9 0 9 0 9 0 9 0 9 0 9 0 9 0 9 0 9 0 9 0 9 0 9 0 9 0 9 0 9 0 9 0 9 0 9 0 9 0 9 0 9 0 9 0 9 0 N"/>
            </draw:custom-shape>
            <draw:custom-shape draw:style-name="gr41" draw:text-style-name="P13" draw:layer="layout" svg:width="0.012cm" svg:height="0.005cm" svg:x="21.622cm" svg:y="2.641cm">
              <text:p/>
              <draw:enhanced-geometry svg:viewBox="0 0 10 0" draw:type="non-primitive" draw:enhanced-path="M 0 0 L 1 0 1 0 1 0 1 0 1 0 1 0 1 0 1 0 1 0 1 0 1 0 1 0 1 0 1 0 1 0 1 0 1 0 1 0 1 0 1 0 1 0 1 0 1 0 1 0 3 0 3 0 3 0 3 0 3 0 3 0 3 0 3 0 3 0 3 0 3 0 3 0 3 0 3 0 3 0 3 0 3 0 3 0 3 0 3 0 3 0 3 0 3 0 3 0 3 0 4 0 4 0 4 0 4 0 4 0 4 0 4 0 4 0 4 0 4 0 4 0 4 0 4 0 4 0 4 0 4 0 4 0 4 0 4 0 4 0 4 0 4 0 4 0 4 0 4 0 5 0 5 0 5 0 5 0 5 0 5 0 5 0 5 0 5 0 5 0 5 0 5 0 5 0 5 0 5 0 5 0 5 0 5 0 5 0 5 0 5 0 5 0 5 0 5 0 6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9 0 9 0 9 0 9 0 9 0 9 0 9 0 9 0 9 0 9 0 9 0 9 0 9 0 9 0 9 0 9 0 9 0 9 0 9 0 9 0 9 0 9 0 9 0 9 0 9 0 10 0 10 0 N"/>
            </draw:custom-shape>
            <draw:custom-shape draw:style-name="gr41" draw:text-style-name="P13" draw:layer="layout" svg:width="0.005cm" svg:height="0.005cm" svg:x="21.634cm" svg:y="2.641cm">
              <text:p/>
              <draw:enhanced-geometry svg:viewBox="0 0 10 0" draw:type="non-primitive" draw:enhanced-path="M 0 0 L 0 0 0 0 0 0 0 0 0 0 0 0 0 0 0 0 0 0 0 0 0 0 0 0 0 0 0 0 0 0 0 0 0 0 0 0 0 0 0 0 0 0 0 0 0 0 2 0 2 0 2 0 2 0 2 0 2 0 2 0 2 0 2 0 2 0 2 0 2 0 2 0 2 0 2 0 2 0 2 0 2 0 2 0 2 0 2 0 2 0 2 0 2 0 2 0 3 0 3 0 3 0 3 0 3 0 3 0 3 0 3 0 3 0 3 0 3 0 3 0 3 0 3 0 3 0 3 0 3 0 3 0 3 0 3 0 3 0 3 0 3 0 3 0 4 0 4 0 4 0 4 0 4 0 4 0 4 0 4 0 4 0 4 0 4 0 4 0 4 0 4 0 4 0 4 0 4 0 4 0 4 0 4 0 4 0 4 0 4 0 4 0 4 0 5 0 5 0 5 0 5 0 5 0 5 0 5 0 5 0 5 0 5 0 5 0 5 0 5 0 5 0 5 0 5 0 5 0 5 0 5 0 5 0 5 0 5 0 5 0 5 0 5 0 6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8 0 10 0 10 0 N"/>
            </draw:custom-shape>
            <draw:custom-shape draw:style-name="gr41" draw:text-style-name="P13" draw:layer="layout" svg:width="0.012cm" svg:height="0.005cm" svg:x="21.639cm" svg:y="2.641cm">
              <text:p/>
              <draw:enhanced-geometry svg:viewBox="0 0 9 0" draw:type="non-primitive" draw:enhanced-path="M 0 0 L 0 0 0 0 0 0 0 0 0 0 0 0 0 0 0 0 0 0 0 0 0 0 0 0 0 0 0 0 0 0 0 0 0 0 0 0 0 0 0 0 0 0 0 0 1 0 1 0 1 0 1 0 1 0 1 0 1 0 1 0 1 0 1 0 1 0 1 0 1 0 1 0 1 0 1 0 1 0 1 0 1 0 1 0 1 0 1 0 1 0 1 0 1 0 2 0 2 0 2 0 2 0 2 0 2 0 2 0 2 0 2 0 2 0 2 0 2 0 2 0 2 0 2 0 2 0 2 0 2 0 2 0 2 0 2 0 2 0 2 0 2 0 2 0 3 0 3 0 3 0 3 0 3 0 3 0 3 0 3 0 3 0 3 0 3 0 3 0 3 0 3 0 3 0 3 0 3 0 3 0 3 0 3 0 3 0 3 0 3 0 3 0 3 0 4 0 4 0 4 0 4 0 4 0 4 0 4 0 4 0 4 0 4 0 4 0 4 0 4 0 4 0 4 0 4 0 4 0 4 0 4 0 4 0 4 0 4 0 4 0 4 0 4 0 5 0 5 0 5 0 5 0 5 0 5 0 5 0 5 0 5 0 5 0 5 0 5 0 5 0 5 0 5 0 5 0 5 0 5 0 5 0 5 0 5 0 5 0 5 0 5 0 5 0 6 0 6 0 6 0 6 0 6 0 6 0 6 0 6 0 6 0 6 0 6 0 6 0 6 0 6 0 6 0 6 0 6 0 6 0 6 0 6 0 6 0 6 0 6 0 6 0 6 0 8 0 8 0 8 0 8 0 8 0 8 0 8 0 8 0 8 0 8 0 8 0 8 0 8 0 8 0 8 0 8 0 8 0 8 0 8 0 8 0 8 0 8 0 8 0 8 0 8 0 9 0 9 0 N"/>
            </draw:custom-shape>
            <draw:custom-shape draw:style-name="gr41" draw:text-style-name="P13" draw:layer="layout" svg:width="0.005cm" svg:height="0.005cm" svg:x="21.651cm" svg:y="2.641cm">
              <text:p/>
              <draw:enhanced-geometry svg:viewBox="0 0 8 0" draw:type="non-primitive" draw:enhanced-path="M 0 0 L 0 0 0 0 0 0 0 0 0 0 0 0 0 0 0 0 0 0 0 0 0 0 0 0 0 0 0 0 0 0 0 0 0 0 0 0 0 0 0 0 0 0 0 0 0 0 1 0 1 0 1 0 1 0 1 0 1 0 1 0 1 0 1 0 1 0 1 0 1 0 1 0 1 0 1 0 1 0 1 0 1 0 1 0 1 0 1 0 1 0 1 0 1 0 1 0 2 0 2 0 2 0 2 0 2 0 2 0 2 0 2 0 2 0 2 0 2 0 2 0 2 0 2 0 2 0 2 0 2 0 2 0 2 0 2 0 2 0 2 0 2 0 2 0 2 0 3 0 3 0 3 0 3 0 3 0 3 0 3 0 3 0 3 0 3 0 3 0 3 0 3 0 3 0 3 0 3 0 3 0 3 0 3 0 3 0 3 0 3 0 3 0 3 0 3 0 4 0 4 0 4 0 4 0 4 0 4 0 4 0 4 0 4 0 4 0 4 0 4 0 4 0 4 0 4 0 4 0 4 0 4 0 4 0 4 0 4 0 4 0 4 0 4 0 4 0 5 0 5 0 5 0 5 0 5 0 5 0 5 0 5 0 5 0 5 0 5 0 5 0 5 0 5 0 5 0 5 0 5 0 5 0 5 0 5 0 5 0 5 0 5 0 5 0 5 0 5 0 7 0 7 0 7 0 7 0 7 0 7 0 7 0 7 0 7 0 7 0 7 0 7 0 7 0 7 0 7 0 7 0 7 0 7 0 7 0 7 0 7 0 7 0 7 0 7 0 7 0 8 0 8 0 8 0 8 0 8 0 8 0 8 0 8 0 8 0 8 0 8 0 8 0 8 0 8 0 8 0 8 0 8 0 8 0 8 0 8 0 8 0 8 0 8 0 8 0 8 0 N"/>
            </draw:custom-shape>
            <draw:custom-shape draw:style-name="gr41" draw:text-style-name="P13" draw:layer="layout" svg:width="0.006cm" svg:height="0.005cm" svg:x="21.656cm" svg:y="2.641cm">
              <text:p/>
              <draw:enhanced-geometry svg:viewBox="0 0 9 0" draw:type="non-primitive" draw:enhanced-path="M 0 0 L 1 0 1 0 1 0 1 0 1 0 1 0 1 0 1 0 1 0 1 0 1 0 1 0 1 0 1 0 1 0 1 0 1 0 1 0 1 0 1 0 1 0 1 0 1 0 1 0 1 0 2 0 2 0 2 0 2 0 2 0 2 0 2 0 2 0 2 0 2 0 2 0 2 0 2 0 2 0 2 0 2 0 2 0 2 0 2 0 2 0 2 0 2 0 2 0 2 0 2 0 3 0 3 0 3 0 3 0 3 0 3 0 3 0 3 0 3 0 3 0 3 0 3 0 3 0 3 0 3 0 3 0 3 0 3 0 3 0 3 0 3 0 3 0 3 0 3 0 3 0 4 0 4 0 4 0 4 0 4 0 4 0 4 0 4 0 4 0 4 0 4 0 4 0 4 0 4 0 4 0 4 0 4 0 4 0 4 0 4 0 4 0 4 0 4 0 4 0 4 0 4 0 5 0 5 0 5 0 5 0 5 0 5 0 5 0 5 0 5 0 5 0 5 0 5 0 5 0 5 0 5 0 5 0 5 0 5 0 5 0 5 0 5 0 5 0 5 0 5 0 5 0 7 0 7 0 7 0 7 0 7 0 7 0 7 0 7 0 7 0 7 0 7 0 7 0 7 0 7 0 7 0 7 0 7 0 7 0 7 0 7 0 7 0 7 0 7 0 7 0 7 0 8 0 8 0 8 0 8 0 8 0 8 0 8 0 8 0 8 0 8 0 8 0 8 0 8 0 8 0 8 0 8 0 8 0 8 0 8 0 8 0 8 0 8 0 8 0 8 0 8 0 9 0 9 0 9 0 9 0 9 0 9 0 9 0 9 0 9 0 9 0 9 0 9 0 9 0 9 0 9 0 9 0 9 0 9 0 9 0 9 0 9 0 9 0 9 0 N"/>
            </draw:custom-shape>
            <draw:custom-shape draw:style-name="gr41" draw:text-style-name="P13" draw:layer="layout" svg:width="0.012cm" svg:height="0.005cm" svg:x="21.663cm" svg:y="2.641cm">
              <text:p/>
              <draw:enhanced-geometry svg:viewBox="0 0 9 0" draw:type="non-primitive" draw:enhanced-path="M 0 0 L 0 0 0 0 0 0 1 0 1 0 1 0 1 0 1 0 1 0 1 0 1 0 1 0 1 0 1 0 1 0 1 0 1 0 1 0 1 0 1 0 1 0 1 0 1 0 1 0 1 0 1 0 1 0 1 0 2 0 2 0 2 0 2 0 2 0 2 0 2 0 2 0 2 0 2 0 2 0 2 0 2 0 2 0 2 0 2 0 2 0 2 0 2 0 2 0 2 0 2 0 2 0 2 0 2 0 3 0 3 0 3 0 3 0 3 0 3 0 3 0 3 0 3 0 3 0 3 0 3 0 3 0 3 0 3 0 3 0 3 0 3 0 3 0 3 0 3 0 3 0 3 0 3 0 3 0 3 0 4 0 4 0 4 0 4 0 4 0 4 0 4 0 4 0 4 0 4 0 4 0 4 0 4 0 4 0 4 0 4 0 4 0 4 0 4 0 4 0 4 0 4 0 4 0 4 0 4 0 6 0 6 0 6 0 6 0 6 0 6 0 6 0 6 0 6 0 6 0 6 0 6 0 6 0 6 0 6 0 6 0 6 0 6 0 6 0 6 0 6 0 6 0 6 0 6 0 6 0 7 0 7 0 7 0 7 0 7 0 7 0 7 0 7 0 7 0 7 0 7 0 7 0 7 0 7 0 7 0 7 0 7 0 7 0 7 0 7 0 7 0 7 0 7 0 7 0 7 0 7 0 8 0 8 0 8 0 8 0 8 0 8 0 8 0 8 0 8 0 8 0 8 0 8 0 8 0 8 0 8 0 8 0 8 0 8 0 8 0 8 0 8 0 8 0 8 0 8 0 8 0 9 0 9 0 9 0 9 0 9 0 9 0 9 0 9 0 9 0 9 0 9 0 9 0 9 0 9 0 9 0 9 0 9 0 9 0 9 0 N"/>
            </draw:custom-shape>
            <draw:custom-shape draw:style-name="gr41" draw:text-style-name="P13" draw:layer="layout" svg:width="0.01cm" svg:height="0.005cm" svg:x="21.675cm" svg:y="2.641cm">
              <text:p/>
              <draw:enhanced-geometry svg:viewBox="0 0 9 0" draw:type="non-primitive" draw:enhanced-path="M 0 0 L 0 0 0 0 0 0 0 0 0 0 0 0 0 0 1 0 1 0 1 0 1 0 1 0 1 0 1 0 1 0 1 0 1 0 1 0 1 0 1 0 1 0 1 0 1 0 1 0 1 0 1 0 1 0 1 0 1 0 1 0 1 0 1 0 2 0 2 0 2 0 2 0 2 0 2 0 2 0 2 0 2 0 2 0 2 0 2 0 2 0 2 0 2 0 2 0 2 0 2 0 2 0 2 0 2 0 2 0 2 0 2 0 2 0 2 0 3 0 3 0 3 0 3 0 3 0 3 0 3 0 3 0 3 0 3 0 3 0 3 0 3 0 3 0 3 0 3 0 3 0 3 0 3 0 3 0 3 0 3 0 3 0 3 0 3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7 0 8 0 8 0 8 0 8 0 8 0 8 0 8 0 8 0 8 0 8 0 8 0 8 0 8 0 8 0 8 0 8 0 8 0 8 0 8 0 8 0 8 0 8 0 8 0 8 0 8 0 9 0 9 0 9 0 9 0 9 0 9 0 9 0 9 0 9 0 9 0 9 0 9 0 9 0 9 0 N"/>
            </draw:custom-shape>
            <draw:custom-shape draw:style-name="gr41" draw:text-style-name="P13" draw:layer="layout" svg:width="0.006cm" svg:height="0.005cm" svg:x="21.686cm" svg:y="2.641cm">
              <text:p/>
              <draw:enhanced-geometry svg:viewBox="0 0 9 0" draw:type="non-primitive" draw:enhanced-path="M 0 0 L 0 0 0 0 0 0 0 0 0 0 0 0 0 0 0 0 0 0 0 0 0 0 0 0 1 0 1 0 1 0 1 0 1 0 1 0 1 0 1 0 1 0 1 0 1 0 1 0 1 0 1 0 1 0 1 0 1 0 1 0 1 0 1 0 1 0 1 0 1 0 1 0 1 0 2 0 2 0 2 0 2 0 2 0 2 0 2 0 2 0 2 0 2 0 2 0 2 0 2 0 2 0 2 0 2 0 2 0 2 0 2 0 2 0 2 0 2 0 2 0 2 0 2 0 2 0 3 0 3 0 3 0 3 0 3 0 3 0 3 0 3 0 3 0 3 0 3 0 3 0 3 0 3 0 3 0 3 0 3 0 3 0 3 0 3 0 3 0 3 0 3 0 3 0 3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8 0 8 0 9 0 9 0 9 0 9 0 9 0 9 0 9 0 9 0 N"/>
            </draw:custom-shape>
            <draw:custom-shape draw:style-name="gr41" draw:text-style-name="P13" draw:layer="layout" svg:width="0.012cm" svg:height="0.005cm" svg:x="21.692cm" svg:y="2.641cm">
              <text:p/>
              <draw:enhanced-geometry svg:viewBox="0 0 9 0" draw:type="non-primitive" draw:enhanced-path="M 0 0 L 0 0 0 0 0 0 0 0 0 0 0 0 0 0 0 0 0 0 0 0 0 0 0 0 0 0 0 0 0 0 0 0 0 0 0 0 1 0 1 0 1 0 1 0 1 0 1 0 1 0 1 0 1 0 1 0 1 0 1 0 1 0 1 0 1 0 1 0 1 0 1 0 1 0 1 0 1 0 1 0 1 0 1 0 1 0 1 0 2 0 2 0 2 0 2 0 2 0 2 0 2 0 2 0 2 0 2 0 2 0 2 0 2 0 2 0 2 0 2 0 2 0 2 0 2 0 2 0 2 0 2 0 2 0 2 0 2 0 4 0 4 0 4 0 4 0 4 0 4 0 4 0 4 0 4 0 4 0 4 0 4 0 4 0 4 0 4 0 4 0 4 0 4 0 4 0 4 0 4 0 4 0 4 0 4 0 4 0 4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8 0 8 0 8 0 8 0 8 0 8 0 8 0 8 0 8 0 8 0 8 0 8 0 8 0 8 0 8 0 8 0 8 0 8 0 8 0 8 0 8 0 8 0 8 0 8 0 8 0 8 0 9 0 N"/>
            </draw:custom-shape>
            <draw:custom-shape draw:style-name="gr41" draw:text-style-name="P13" draw:layer="layout" svg:width="0.005cm" svg:height="0.005cm" svg:x="21.704cm" svg:y="2.641cm">
              <text:p/>
              <draw:enhanced-geometry svg:viewBox="0 0 8 0" draw:type="non-primitive" draw:enhanced-path="M 0 0 L 0 0 0 0 0 0 0 0 0 0 0 0 0 0 0 0 0 0 0 0 0 0 0 0 0 0 0 0 0 0 0 0 0 0 0 0 0 0 0 0 0 0 0 0 0 0 0 0 0 0 1 0 1 0 1 0 1 0 1 0 1 0 1 0 1 0 1 0 1 0 1 0 1 0 1 0 1 0 1 0 1 0 1 0 1 0 1 0 1 0 1 0 1 0 1 0 1 0 1 0 1 0 3 0 3 0 3 0 3 0 3 0 3 0 3 0 3 0 3 0 3 0 3 0 3 0 3 0 3 0 3 0 3 0 3 0 3 0 3 0 3 0 3 0 3 0 3 0 3 0 3 0 3 0 4 0 4 0 4 0 4 0 4 0 4 0 4 0 4 0 4 0 4 0 4 0 4 0 4 0 4 0 4 0 4 0 4 0 4 0 4 0 4 0 4 0 4 0 4 0 4 0 4 0 4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7 0 8 0 8 0 8 0 8 0 8 0 8 0 8 0 8 0 8 0 8 0 8 0 8 0 8 0 8 0 8 0 8 0 8 0 8 0 N"/>
            </draw:custom-shape>
            <draw:custom-shape draw:style-name="gr41" draw:text-style-name="P13" draw:layer="layout" svg:width="0.005cm" svg:height="0.005cm" svg:x="21.71cm" svg:y="2.641cm">
              <text:p/>
              <draw:enhanced-geometry svg:viewBox="0 0 9 0" draw:type="non-primitive" draw:enhanced-path="M 0 0 L 0 0 0 0 0 0 0 0 0 0 0 0 0 0 0 0 1 0 1 0 1 0 1 0 1 0 1 0 1 0 1 0 1 0 1 0 1 0 1 0 1 0 1 0 1 0 1 0 1 0 1 0 1 0 1 0 1 0 1 0 1 0 1 0 1 0 1 0 3 0 3 0 3 0 3 0 3 0 3 0 3 0 3 0 3 0 3 0 3 0 3 0 3 0 3 0 3 0 3 0 3 0 3 0 3 0 3 0 3 0 3 0 3 0 3 0 3 0 3 0 4 0 4 0 4 0 4 0 4 0 4 0 4 0 4 0 4 0 4 0 4 0 4 0 4 0 4 0 4 0 4 0 4 0 4 0 4 0 4 0 4 0 4 0 4 0 4 0 4 0 4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7 0 8 0 8 0 8 0 8 0 8 0 8 0 8 0 8 0 8 0 8 0 8 0 8 0 8 0 8 0 8 0 8 0 8 0 8 0 8 0 8 0 8 0 8 0 8 0 8 0 8 0 8 0 9 0 9 0 9 0 9 0 9 0 9 0 9 0 9 0 9 0 N"/>
            </draw:custom-shape>
            <draw:custom-shape draw:style-name="gr41" draw:text-style-name="P13" draw:layer="layout" svg:width="0.012cm" svg:height="0.005cm" svg:x="21.715cm" svg:y="2.641cm">
              <text:p/>
              <draw:enhanced-geometry svg:viewBox="0 0 8 0" draw:type="non-primitive" draw:enhanced-path="M 0 0 L 0 0 0 0 0 0 0 0 0 0 0 0 0 0 0 0 0 0 0 0 0 0 0 0 0 0 0 0 0 0 0 0 0 0 2 0 2 0 2 0 2 0 2 0 2 0 2 0 2 0 2 0 2 0 2 0 2 0 2 0 2 0 2 0 2 0 2 0 2 0 2 0 2 0 2 0 2 0 2 0 2 0 2 0 2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7 0 8 0 8 0 8 0 8 0 8 0 8 0 8 0 8 0 8 0 8 0 8 0 8 0 8 0 8 0 8 0 8 0 8 0 8 0 8 0 8 0 8 0 8 0 8 0 8 0 8 0 N"/>
            </draw:custom-shape>
            <draw:custom-shape draw:style-name="gr41" draw:text-style-name="P13" draw:layer="layout" svg:width="0.006cm" svg:height="0.005cm" svg:x="21.727cm" svg:y="2.641cm">
              <text:p/>
              <draw:enhanced-geometry svg:viewBox="0 0 10 0" draw:type="non-primitive" draw:enhanced-path="M 0 0 L 0 0 2 0 2 0 2 0 2 0 2 0 2 0 2 0 2 0 2 0 2 0 2 0 2 0 2 0 2 0 2 0 2 0 2 0 2 0 2 0 2 0 2 0 2 0 2 0 2 0 2 0 2 0 2 0 3 0 3 0 3 0 3 0 3 0 3 0 3 0 3 0 3 0 3 0 3 0 3 0 3 0 3 0 3 0 3 0 3 0 3 0 3 0 3 0 3 0 3 0 3 0 3 0 3 0 3 0 4 0 4 0 4 0 4 0 4 0 4 0 4 0 4 0 4 0 4 0 4 0 4 0 4 0 4 0 4 0 4 0 4 0 4 0 4 0 4 0 4 0 4 0 4 0 4 0 4 0 4 0 5 0 5 0 5 0 5 0 5 0 5 0 5 0 5 0 5 0 5 0 5 0 5 0 5 0 5 0 5 0 5 0 5 0 5 0 5 0 5 0 5 0 5 0 5 0 5 0 5 0 5 0 5 0 6 0 6 0 6 0 6 0 6 0 6 0 6 0 6 0 6 0 6 0 6 0 6 0 6 0 6 0 6 0 6 0 6 0 6 0 6 0 6 0 6 0 6 0 6 0 6 0 6 0 6 0 7 0 7 0 7 0 7 0 7 0 7 0 7 0 7 0 7 0 7 0 7 0 7 0 7 0 7 0 7 0 7 0 7 0 7 0 7 0 7 0 7 0 7 0 7 0 7 0 7 0 7 0 8 0 8 0 8 0 8 0 8 0 8 0 8 0 8 0 8 0 8 0 8 0 8 0 8 0 8 0 8 0 8 0 8 0 8 0 8 0 8 0 8 0 8 0 8 0 8 0 8 0 8 0 8 0 10 0 10 0 10 0 10 0 10 0 10 0 10 0 10 0 10 0 10 0 10 0 10 0 10 0 N"/>
            </draw:custom-shape>
            <draw:custom-shape draw:style-name="gr41" draw:text-style-name="P13" draw:layer="layout" svg:width="0.01cm" svg:height="0.005cm" svg:x="21.734cm" svg:y="2.641cm">
              <text:p/>
              <draw:enhanced-geometry svg:viewBox="0 0 9 0" draw:type="non-primitive" draw:enhanced-path="M 0 0 L 0 0 0 0 0 0 0 0 0 0 0 0 0 0 0 0 0 0 0 0 0 0 0 0 0 0 1 0 1 0 1 0 1 0 1 0 1 0 1 0 1 0 1 0 1 0 1 0 1 0 1 0 1 0 1 0 1 0 1 0 1 0 1 0 1 0 1 0 1 0 1 0 1 0 1 0 1 0 1 0 2 0 2 0 2 0 2 0 2 0 2 0 2 0 2 0 2 0 2 0 2 0 2 0 2 0 2 0 2 0 2 0 2 0 2 0 2 0 2 0 2 0 2 0 2 0 2 0 2 0 2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6 0 6 0 6 0 6 0 6 0 6 0 6 0 6 0 6 0 6 0 6 0 6 0 6 0 6 0 6 0 6 0 6 0 6 0 6 0 6 0 6 0 6 0 6 0 6 0 6 0 6 0 6 0 7 0 7 0 7 0 7 0 7 0 7 0 7 0 7 0 7 0 7 0 7 0 7 0 7 0 7 0 7 0 7 0 7 0 7 0 7 0 7 0 7 0 7 0 7 0 7 0 7 0 7 0 9 0 N"/>
            </draw:custom-shape>
            <draw:custom-shape draw:style-name="gr41" draw:text-style-name="P13" draw:layer="layout" svg:width="0.006cm" svg:height="0.005cm" svg:x="21.744cm" svg:y="2.641cm">
              <text:p/>
              <draw:enhanced-geometry svg:viewBox="0 0 8 0" draw:type="non-primitive" draw:enhanced-path="M 0 0 L 0 0 0 0 0 0 0 0 0 0 0 0 0 0 0 0 0 0 0 0 0 0 0 0 0 0 0 0 0 0 0 0 0 0 0 0 0 0 0 0 0 0 0 0 0 0 0 0 0 0 0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5 0 5 0 5 0 5 0 5 0 5 0 5 0 5 0 5 0 5 0 5 0 5 0 5 0 5 0 5 0 5 0 5 0 5 0 5 0 5 0 5 0 5 0 5 0 5 0 5 0 5 0 5 0 6 0 6 0 6 0 6 0 6 0 6 0 6 0 6 0 6 0 6 0 6 0 6 0 6 0 6 0 6 0 6 0 6 0 6 0 6 0 6 0 6 0 6 0 6 0 6 0 6 0 6 0 6 0 8 0 8 0 8 0 8 0 8 0 8 0 8 0 8 0 8 0 8 0 8 0 8 0 8 0 N"/>
            </draw:custom-shape>
            <draw:custom-shape draw:style-name="gr41" draw:text-style-name="P13" draw:layer="layout" svg:width="0.005cm" svg:height="0.005cm" svg:x="21.751cm" svg:y="2.641cm">
              <text:p/>
              <draw:enhanced-geometry svg:viewBox="0 0 8 0" draw:type="non-primitive" draw:enhanced-path="M 0 0 L 0 0 0 0 0 0 0 0 0 0 0 0 0 0 0 0 0 0 0 0 0 0 0 0 0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5 0 6 0 6 0 6 0 6 0 6 0 6 0 6 0 6 0 6 0 6 0 6 0 6 0 6 0 6 0 6 0 6 0 6 0 6 0 6 0 6 0 6 0 6 0 6 0 6 0 6 0 6 0 6 0 8 0 8 0 8 0 8 0 8 0 8 0 8 0 8 0 8 0 8 0 8 0 8 0 8 0 8 0 8 0 8 0 8 0 8 0 8 0 8 0 8 0 8 0 8 0 8 0 8 0 N"/>
            </draw:custom-shape>
            <draw:custom-shape draw:style-name="gr41" draw:text-style-name="P13" draw:layer="layout" svg:width="0.012cm" svg:height="0.005cm" svg:x="21.756cm" svg:y="2.641cm">
              <text:p/>
              <draw:enhanced-geometry svg:viewBox="0 0 9 0" draw:type="non-primitive" draw:enhanced-path="M 0 0 L 0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5 0 6 0 6 0 6 0 6 0 6 0 6 0 6 0 6 0 6 0 6 0 6 0 6 0 6 0 6 0 6 0 6 0 6 0 6 0 6 0 6 0 6 0 6 0 6 0 6 0 6 0 6 0 6 0 8 0 8 0 8 0 8 0 8 0 8 0 8 0 8 0 8 0 8 0 8 0 8 0 8 0 8 0 8 0 8 0 8 0 8 0 8 0 8 0 8 0 8 0 8 0 8 0 8 0 8 0 9 0 9 0 9 0 9 0 9 0 9 0 9 0 9 0 9 0 9 0 N"/>
            </draw:custom-shape>
            <draw:custom-shape draw:style-name="gr41" draw:text-style-name="P13" draw:layer="layout" svg:width="0.006cm" svg:height="0.005cm" svg:x="21.768cm" svg:y="2.641cm">
              <text:p/>
              <draw:enhanced-geometry svg:viewBox="0 0 8 0" draw:type="non-primitive" draw:enhanced-path="M 0 0 L 0 0 0 0 0 0 0 0 0 0 0 0 0 0 0 0 0 0 0 0 0 0 0 0 0 0 0 0 0 0 0 0 0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5 0 7 0 7 0 7 0 7 0 7 0 7 0 7 0 7 0 7 0 7 0 7 0 7 0 7 0 7 0 7 0 7 0 7 0 7 0 7 0 7 0 7 0 7 0 7 0 7 0 7 0 7 0 7 0 8 0 8 0 8 0 8 0 8 0 8 0 8 0 8 0 8 0 8 0 8 0 8 0 8 0 8 0 8 0 8 0 8 0 8 0 8 0 8 0 N"/>
            </draw:custom-shape>
            <draw:custom-shape draw:style-name="gr41" draw:text-style-name="P13" draw:layer="layout" svg:width="0.01cm" svg:height="0.005cm" svg:x="21.775cm" svg:y="2.641cm">
              <text:p/>
              <draw:enhanced-geometry svg:viewBox="0 0 9 0" draw:type="non-primitive" draw:enhanced-path="M 0 0 L 0 0 0 0 0 0 0 0 0 0 0 0 0 0 0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5 0 7 0 7 0 7 0 7 0 7 0 7 0 7 0 7 0 7 0 7 0 7 0 7 0 7 0 7 0 7 0 7 0 7 0 7 0 7 0 7 0 7 0 7 0 7 0 7 0 7 0 7 0 7 0 8 0 8 0 8 0 8 0 8 0 8 0 8 0 8 0 8 0 8 0 8 0 8 0 8 0 8 0 8 0 8 0 8 0 8 0 8 0 8 0 8 0 8 0 8 0 8 0 8 0 8 0 8 0 8 0 9 0 N"/>
            </draw:custom-shape>
            <draw:custom-shape draw:style-name="gr41" draw:text-style-name="P13" draw:layer="layout" svg:width="0.006cm" svg:height="0.005cm" svg:x="21.786cm" svg:y="2.641cm">
              <text:p/>
              <draw:enhanced-geometry svg:viewBox="0 0 8 0" draw:type="non-primitive" draw:enhanced-path="M 0 0 L 0 0 0 0 0 0 0 0 0 0 0 0 0 0 0 0 0 0 0 0 0 0 0 0 0 0 0 0 0 0 0 0 0 0 0 0 0 0 0 0 0 0 0 0 0 0 0 0 0 0 0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6 0 6 0 6 0 6 0 6 0 6 0 6 0 6 0 6 0 6 0 6 0 6 0 6 0 6 0 6 0 6 0 6 0 6 0 6 0 6 0 6 0 6 0 6 0 6 0 6 0 6 0 6 0 7 0 7 0 7 0 7 0 7 0 7 0 7 0 7 0 7 0 7 0 7 0 7 0 7 0 7 0 7 0 7 0 7 0 7 0 7 0 7 0 7 0 7 0 7 0 7 0 7 0 7 0 7 0 7 0 8 0 8 0 8 0 8 0 8 0 8 0 8 0 8 0 8 0 N"/>
            </draw:custom-shape>
            <draw:custom-shape draw:style-name="gr41" draw:text-style-name="P13" draw:layer="layout" svg:width="0.005cm" svg:height="0.005cm" svg:x="21.792cm" svg:y="2.641cm">
              <text:p/>
              <draw:enhanced-geometry svg:viewBox="0 0 8 0" draw:type="non-primitive" draw:enhanced-path="M 0 0 L 0 0 0 0 0 0 0 0 0 0 0 0 0 0 0 0 0 0 0 0 0 0 0 0 0 0 0 0 0 0 0 0 0 0 0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4 0 4 0 5 0 5 0 5 0 5 0 5 0 5 0 5 0 5 0 5 0 5 0 5 0 5 0 5 0 5 0 5 0 5 0 5 0 5 0 5 0 5 0 5 0 5 0 5 0 5 0 5 0 5 0 5 0 7 0 7 0 7 0 7 0 7 0 7 0 7 0 7 0 7 0 7 0 7 0 7 0 7 0 7 0 7 0 7 0 7 0 7 0 7 0 7 0 7 0 7 0 7 0 7 0 7 0 7 0 7 0 7 0 8 0 8 0 8 0 8 0 8 0 8 0 8 0 8 0 8 0 8 0 8 0 8 0 8 0 8 0 8 0 8 0 N"/>
            </draw:custom-shape>
            <draw:custom-shape draw:style-name="gr41" draw:text-style-name="P13" draw:layer="layout" svg:width="0.012cm" svg:height="0.005cm" svg:x="21.798cm" svg:y="2.641cm">
              <text:p/>
              <draw:enhanced-geometry svg:viewBox="0 0 8 0" draw:type="non-primitive" draw:enhanced-path="M 0 0 L 0 0 0 0 0 0 0 0 0 0 0 0 0 0 0 0 0 0 0 0 0 0 1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5 0 5 0 5 0 5 0 5 0 5 0 5 0 5 0 5 0 5 0 5 0 5 0 5 0 5 0 5 0 5 0 5 0 5 0 5 0 5 0 5 0 5 0 5 0 5 0 5 0 5 0 5 0 5 0 7 0 7 0 7 0 7 0 7 0 7 0 7 0 7 0 7 0 7 0 7 0 7 0 7 0 7 0 7 0 7 0 7 0 7 0 7 0 7 0 7 0 7 0 7 0 7 0 7 0 7 0 7 0 8 0 8 0 8 0 8 0 8 0 8 0 8 0 8 0 8 0 8 0 8 0 8 0 8 0 8 0 8 0 8 0 8 0 8 0 8 0 8 0 8 0 8 0 8 0 N"/>
            </draw:custom-shape>
            <draw:custom-shape draw:style-name="gr41" draw:text-style-name="P13" draw:layer="layout" svg:width="0.005cm" svg:height="0.005cm" svg:x="21.81cm" svg:y="2.641cm">
              <text:p/>
              <draw:enhanced-geometry svg:viewBox="0 0 8 0" draw:type="non-primitive" draw:enhanced-path="M 0 0 L 0 0 0 0 0 0 0 0 0 0 1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4 0 5 0 5 0 5 0 5 0 5 0 5 0 5 0 5 0 5 0 5 0 5 0 5 0 5 0 5 0 5 0 5 0 5 0 5 0 5 0 5 0 5 0 5 0 5 0 5 0 5 0 5 0 5 0 7 0 7 0 7 0 7 0 7 0 7 0 7 0 7 0 7 0 7 0 7 0 7 0 7 0 7 0 7 0 7 0 7 0 7 0 7 0 7 0 7 0 7 0 7 0 7 0 7 0 7 0 7 0 7 0 8 0 8 0 8 0 8 0 8 0 8 0 8 0 8 0 8 0 8 0 8 0 8 0 8 0 8 0 8 0 8 0 8 0 8 0 8 0 8 0 8 0 8 0 8 0 8 0 8 0 8 0 8 0 8 0 N"/>
            </draw:custom-shape>
            <draw:custom-shape draw:style-name="gr41" draw:text-style-name="P13" draw:layer="layout" svg:width="0.012cm" svg:height="0.005cm" svg:x="21.815cm" svg:y="2.641cm">
              <text:p/>
              <draw:enhanced-geometry svg:viewBox="0 0 9 0" draw:type="non-primitive" draw:enhanced-path="M 0 0 L 1 0 1 0 1 0 1 0 1 0 1 0 1 0 1 0 1 0 1 0 1 0 1 0 1 0 1 0 1 0 1 0 1 0 1 0 1 0 1 0 1 0 1 0 1 0 1 0 1 0 1 0 1 0 1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4 0 5 0 5 0 5 0 5 0 5 0 5 0 5 0 5 0 5 0 5 0 5 0 5 0 5 0 5 0 5 0 5 0 5 0 5 0 5 0 5 0 5 0 5 0 5 0 5 0 5 0 5 0 5 0 5 0 7 0 7 0 7 0 7 0 7 0 7 0 7 0 7 0 7 0 7 0 7 0 7 0 7 0 7 0 7 0 7 0 7 0 7 0 7 0 7 0 7 0 7 0 7 0 7 0 7 0 7 0 7 0 7 0 8 0 8 0 8 0 8 0 8 0 8 0 8 0 8 0 8 0 8 0 8 0 8 0 8 0 8 0 8 0 8 0 8 0 8 0 8 0 8 0 8 0 8 0 8 0 8 0 8 0 8 0 8 0 8 0 9 0 9 0 9 0 9 0 N"/>
            </draw:custom-shape>
            <draw:custom-shape draw:style-name="gr41" draw:text-style-name="P13" draw:layer="layout" svg:width="0.006cm" svg:height="0.005cm" svg:x="21.827cm" svg:y="2.641cm">
              <text:p/>
              <draw:enhanced-geometry svg:viewBox="0 0 8 0" draw:type="non-primitive" draw:enhanced-path="M 0 0 L 0 0 0 0 0 0 0 0 0 0 0 0 0 0 0 0 0 0 0 0 0 0 0 0 0 0 0 0 0 0 0 0 0 0 0 0 0 0 0 0 0 0 0 0 0 0 0 0 1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4 0 4 0 4 0 4 0 4 0 4 0 4 0 4 0 4 0 4 0 4 0 4 0 4 0 4 0 4 0 4 0 4 0 4 0 4 0 4 0 4 0 4 0 4 0 4 0 4 0 4 0 4 0 4 0 4 0 6 0 6 0 6 0 6 0 6 0 6 0 6 0 6 0 6 0 6 0 6 0 6 0 6 0 6 0 6 0 6 0 6 0 6 0 6 0 6 0 6 0 6 0 6 0 6 0 6 0 6 0 6 0 6 0 7 0 7 0 7 0 7 0 7 0 7 0 7 0 7 0 7 0 7 0 7 0 7 0 7 0 7 0 7 0 7 0 7 0 7 0 7 0 7 0 7 0 7 0 7 0 7 0 7 0 7 0 7 0 7 0 8 0 8 0 8 0 8 0 8 0 8 0 8 0 N"/>
            </draw:custom-shape>
            <draw:custom-shape draw:style-name="gr41" draw:text-style-name="P13" draw:layer="layout" svg:width="0.005cm" svg:height="0.005cm" svg:x="21.834cm" svg:y="2.641cm">
              <text:p/>
              <draw:enhanced-geometry svg:viewBox="0 0 8 0" draw:type="non-primitive" draw:enhanced-path="M 0 0 L 0 0 0 0 0 0 0 0 0 0 0 0 0 0 0 0 0 0 0 0 0 0 0 0 0 0 0 0 0 0 0 0 0 0 0 0 0 0 0 0 0 0 1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4 0 6 0 6 0 6 0 6 0 6 0 6 0 6 0 6 0 6 0 6 0 6 0 6 0 6 0 6 0 6 0 6 0 6 0 6 0 6 0 6 0 6 0 6 0 6 0 6 0 6 0 6 0 6 0 6 0 7 0 7 0 7 0 7 0 7 0 7 0 7 0 7 0 7 0 7 0 7 0 7 0 7 0 7 0 7 0 7 0 7 0 7 0 7 0 7 0 7 0 7 0 7 0 7 0 7 0 7 0 7 0 7 0 8 0 8 0 8 0 8 0 8 0 8 0 8 0 8 0 8 0 8 0 N"/>
            </draw:custom-shape>
            <draw:custom-shape draw:style-name="gr41" draw:text-style-name="P13" draw:layer="layout" svg:width="0.012cm" svg:height="0.005cm" svg:x="21.839cm" svg:y="2.641cm">
              <text:p/>
              <draw:enhanced-geometry svg:viewBox="0 0 8 0" draw:type="non-primitive" draw:enhanced-path="M 0 0 L 0 0 0 0 0 0 0 0 0 0 0 0 0 0 0 0 0 0 0 0 0 0 0 0 0 0 0 0 0 0 0 0 0 0 0 0 1 0 1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4 0 6 0 6 0 6 0 6 0 6 0 6 0 6 0 6 0 6 0 6 0 6 0 6 0 6 0 6 0 6 0 6 0 6 0 6 0 6 0 6 0 6 0 6 0 6 0 6 0 6 0 6 0 6 0 6 0 6 0 7 0 7 0 7 0 7 0 7 0 7 0 7 0 7 0 7 0 7 0 7 0 7 0 7 0 7 0 7 0 7 0 7 0 7 0 7 0 7 0 7 0 7 0 7 0 7 0 7 0 7 0 7 0 7 0 8 0 8 0 8 0 8 0 8 0 8 0 8 0 8 0 8 0 8 0 8 0 N"/>
            </draw:custom-shape>
            <draw:custom-shape draw:style-name="gr41" draw:text-style-name="P13" draw:layer="layout" svg:width="0.005cm" svg:height="0.005cm" svg:x="21.851cm" svg:y="2.641cm">
              <text:p/>
              <draw:enhanced-geometry svg:viewBox="0 0 8 0" draw:type="non-primitive" draw:enhanced-path="M 0 0 L 0 0 0 0 0 0 0 0 0 0 0 0 0 0 0 0 0 0 0 0 0 0 0 0 0 0 0 0 0 0 0 0 0 0 1 0 1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7 0 7 0 7 0 7 0 7 0 7 0 7 0 7 0 7 0 7 0 7 0 7 0 7 0 7 0 7 0 7 0 7 0 7 0 7 0 7 0 7 0 7 0 7 0 7 0 7 0 7 0 7 0 7 0 7 0 8 0 8 0 8 0 8 0 8 0 8 0 8 0 8 0 8 0 8 0 8 0 N"/>
            </draw:custom-shape>
            <draw:custom-shape draw:style-name="gr41" draw:text-style-name="P13" draw:layer="layout" svg:width="0.006cm" svg:height="0.005cm" svg:x="21.856cm" svg:y="2.641cm">
              <text:p/>
              <draw:enhanced-geometry svg:viewBox="0 0 8 0" draw:type="non-primitive" draw:enhanced-path="M 0 0 L 0 0 0 0 0 0 0 0 0 0 0 0 0 0 0 0 0 0 0 0 0 0 0 0 0 0 0 0 0 0 0 0 0 0 1 0 1 0 1 0 1 0 1 0 1 0 1 0 1 0 1 0 1 0 1 0 1 0 1 0 1 0 1 0 1 0 1 0 1 0 1 0 1 0 1 0 1 0 1 0 1 0 1 0 1 0 1 0 1 0 1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5 0 5 0 5 0 5 0 5 0 5 0 5 0 5 0 5 0 5 0 5 0 5 0 5 0 5 0 5 0 5 0 5 0 5 0 5 0 5 0 5 0 5 0 5 0 5 0 5 0 5 0 5 0 5 0 5 0 7 0 7 0 7 0 7 0 7 0 7 0 7 0 7 0 7 0 7 0 7 0 7 0 7 0 7 0 7 0 7 0 7 0 7 0 7 0 7 0 7 0 7 0 7 0 7 0 7 0 7 0 7 0 7 0 8 0 8 0 8 0 8 0 8 0 8 0 8 0 8 0 8 0 8 0 8 0 N"/>
            </draw:custom-shape>
            <draw:custom-shape draw:style-name="gr41" draw:text-style-name="P13" draw:layer="layout" svg:width="0.01cm" svg:height="0.005cm" svg:x="21.863cm" svg:y="2.641cm">
              <text:p/>
              <draw:enhanced-geometry svg:viewBox="0 0 8 0" draw:type="non-primitive" draw:enhanced-path="M 0 0 L 0 0 0 0 0 0 0 0 0 0 0 0 0 0 0 0 0 0 0 0 0 0 0 0 0 0 0 0 0 0 0 0 0 0 0 0 1 0 1 0 1 0 1 0 1 0 1 0 1 0 1 0 1 0 1 0 1 0 1 0 1 0 1 0 1 0 1 0 1 0 1 0 1 0 1 0 1 0 1 0 1 0 1 0 1 0 1 0 1 0 1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5 0 5 0 5 0 5 0 5 0 5 0 5 0 5 0 5 0 5 0 5 0 5 0 5 0 5 0 5 0 5 0 5 0 5 0 5 0 5 0 5 0 5 0 5 0 5 0 5 0 5 0 5 0 5 0 5 0 7 0 7 0 7 0 7 0 7 0 7 0 7 0 7 0 7 0 7 0 7 0 7 0 7 0 7 0 7 0 7 0 7 0 7 0 7 0 7 0 7 0 7 0 7 0 7 0 7 0 7 0 7 0 7 0 7 0 8 0 8 0 8 0 8 0 8 0 8 0 8 0 8 0 8 0 N"/>
            </draw:custom-shape>
            <draw:custom-shape draw:style-name="gr41" draw:text-style-name="P13" draw:layer="layout" svg:width="0.006cm" svg:height="0.005cm" svg:x="21.874cm" svg:y="2.641cm">
              <text:p/>
              <draw:enhanced-geometry svg:viewBox="0 0 8 0" draw:type="non-primitive" draw:enhanced-path="M 0 0 L 0 0 0 0 0 0 0 0 0 0 0 0 0 0 0 0 0 0 0 0 0 0 0 0 0 0 0 0 0 0 0 0 0 0 0 0 0 0 0 0 1 0 1 0 1 0 1 0 1 0 1 0 1 0 1 0 1 0 1 0 1 0 1 0 1 0 1 0 1 0 1 0 1 0 1 0 1 0 1 0 1 0 1 0 1 0 1 0 1 0 1 0 1 0 1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5 0 7 0 7 0 7 0 7 0 7 0 7 0 7 0 7 0 7 0 7 0 7 0 7 0 7 0 7 0 7 0 7 0 7 0 7 0 7 0 7 0 7 0 7 0 7 0 7 0 7 0 7 0 7 0 7 0 8 0 8 0 8 0 8 0 8 0 8 0 8 0 N"/>
            </draw:custom-shape>
            <draw:custom-shape draw:style-name="gr41" draw:text-style-name="P13" draw:layer="layout" svg:width="0.005cm" svg:height="0.005cm" svg:x="21.881cm" svg:y="2.641cm">
              <text:p/>
              <draw:enhanced-geometry svg:viewBox="0 0 8 0" draw:type="non-primitive" draw:enhanced-path="M 0 0 L 0 0 0 0 0 0 0 0 0 0 0 0 0 0 0 0 0 0 0 0 0 0 0 0 0 0 0 0 0 0 0 0 0 0 0 0 0 0 0 0 0 0 0 0 1 0 1 0 1 0 1 0 1 0 1 0 1 0 1 0 1 0 1 0 1 0 1 0 1 0 1 0 1 0 1 0 1 0 1 0 1 0 1 0 1 0 1 0 1 0 1 0 1 0 1 0 1 0 1 0 1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5 0 7 0 7 0 7 0 7 0 7 0 7 0 7 0 7 0 7 0 7 0 7 0 7 0 7 0 7 0 7 0 7 0 7 0 7 0 7 0 7 0 7 0 7 0 7 0 7 0 7 0 7 0 7 0 7 0 7 0 8 0 8 0 8 0 N"/>
            </draw:custom-shape>
            <draw:custom-shape draw:style-name="gr41" draw:text-style-name="P13" draw:layer="layout" svg:width="0.006cm" svg:height="0.005cm" svg:x="21.886cm" svg:y="2.641cm">
              <text:p/>
              <draw:enhanced-geometry svg:viewBox="0 0 7 0" draw:type="non-primitive" draw:enhanced-path="M 0 0 L 0 0 0 0 0 0 0 0 0 0 0 0 0 0 0 0 0 0 0 0 0 0 0 0 0 0 0 0 0 0 0 0 0 0 0 0 0 0 0 0 0 0 0 0 0 0 0 0 0 0 0 0 1 0 1 0 1 0 1 0 1 0 1 0 1 0 1 0 1 0 1 0 1 0 1 0 1 0 1 0 1 0 1 0 1 0 1 0 1 0 1 0 1 0 1 0 1 0 1 0 1 0 1 0 1 0 1 0 1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5 0 7 0 7 0 7 0 7 0 7 0 7 0 7 0 7 0 7 0 7 0 7 0 7 0 7 0 7 0 7 0 7 0 7 0 7 0 7 0 7 0 7 0 7 0 7 0 7 0 7 0 7 0 7 0 7 0 N"/>
            </draw:custom-shape>
            <draw:custom-shape draw:style-name="gr41" draw:text-style-name="P13" draw:layer="layout" svg:width="0.012cm" svg:height="0.005cm" svg:x="21.893cm" svg:y="2.641cm">
              <text:p/>
              <draw:enhanced-geometry svg:viewBox="0 0 8 0" draw:type="non-primitive" draw:enhanced-path="M 0 0 L 0 0 1 0 1 0 1 0 1 0 1 0 1 0 1 0 1 0 1 0 1 0 1 0 1 0 1 0 1 0 1 0 1 0 1 0 1 0 1 0 1 0 1 0 1 0 1 0 1 0 1 0 1 0 1 0 1 0 1 0 1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5 0 6 0 6 0 6 0 6 0 6 0 6 0 6 0 6 0 6 0 6 0 6 0 6 0 6 0 6 0 6 0 6 0 6 0 6 0 6 0 6 0 6 0 6 0 6 0 6 0 6 0 6 0 6 0 6 0 6 0 6 0 8 0 8 0 8 0 8 0 8 0 8 0 8 0 8 0 8 0 8 0 8 0 8 0 8 0 8 0 8 0 8 0 8 0 8 0 8 0 8 0 8 0 8 0 N"/>
            </draw:custom-shape>
            <draw:custom-shape draw:style-name="gr41" draw:text-style-name="P13" draw:layer="layout" svg:width="0.005cm" svg:height="0.005cm" svg:x="21.905cm" svg:y="2.641cm">
              <text:p/>
              <draw:enhanced-geometry svg:viewBox="0 0 7 0" draw:type="non-primitive" draw:enhanced-path="M 0 0 L 0 0 0 0 0 0 0 0 0 0 0 0 0 0 1 0 1 0 1 0 1 0 1 0 1 0 1 0 1 0 1 0 1 0 1 0 1 0 1 0 1 0 1 0 1 0 1 0 1 0 1 0 1 0 1 0 1 0 1 0 1 0 1 0 1 0 1 0 1 0 1 0 2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7 0 7 0 7 0 7 0 7 0 7 0 7 0 7 0 7 0 7 0 7 0 7 0 7 0 7 0 7 0 7 0 N"/>
            </draw:custom-shape>
            <draw:custom-shape draw:style-name="gr41" draw:text-style-name="P13" draw:layer="layout" svg:width="0.005cm" svg:height="0.005cm" svg:x="21.91cm" svg:y="2.641cm">
              <text:p/>
              <draw:enhanced-geometry svg:viewBox="0 0 8 0" draw:type="non-primitive" draw:enhanced-path="M 0 0 L 0 0 0 0 0 0 0 0 0 0 0 0 0 0 0 0 0 0 0 0 0 0 0 0 0 0 2 0 2 0 2 0 2 0 2 0 2 0 2 0 2 0 2 0 2 0 2 0 2 0 2 0 2 0 2 0 2 0 2 0 2 0 2 0 2 0 2 0 2 0 2 0 2 0 2 0 2 0 2 0 2 0 2 0 2 0 3 0 3 0 3 0 3 0 3 0 3 0 3 0 3 0 3 0 3 0 3 0 3 0 3 0 3 0 3 0 3 0 3 0 3 0 3 0 3 0 3 0 3 0 3 0 3 0 3 0 3 0 3 0 3 0 3 0 4 0 4 0 4 0 4 0 4 0 4 0 4 0 4 0 4 0 4 0 4 0 4 0 4 0 4 0 4 0 4 0 4 0 4 0 4 0 4 0 4 0 4 0 4 0 4 0 4 0 4 0 4 0 4 0 4 0 4 0 5 0 5 0 5 0 5 0 5 0 5 0 5 0 5 0 5 0 5 0 5 0 5 0 5 0 5 0 5 0 5 0 5 0 5 0 5 0 5 0 5 0 5 0 5 0 5 0 5 0 5 0 5 0 5 0 5 0 6 0 6 0 6 0 6 0 6 0 6 0 6 0 6 0 6 0 6 0 6 0 6 0 6 0 6 0 6 0 6 0 6 0 6 0 6 0 6 0 6 0 6 0 6 0 6 0 6 0 6 0 6 0 6 0 6 0 6 0 7 0 7 0 7 0 7 0 7 0 7 0 7 0 7 0 7 0 7 0 7 0 7 0 7 0 7 0 7 0 7 0 7 0 7 0 7 0 7 0 7 0 7 0 7 0 7 0 7 0 7 0 7 0 7 0 7 0 8 0 8 0 8 0 8 0 8 0 8 0 8 0 8 0 8 0 N"/>
            </draw:custom-shape>
            <draw:custom-shape draw:style-name="gr41" draw:text-style-name="P13" draw:layer="layout" svg:width="0.012cm" svg:height="0.005cm" svg:x="21.915cm" svg:y="2.641cm">
              <text:p/>
              <draw:enhanced-geometry svg:viewBox="0 0 7 0" draw:type="non-primitive" draw:enhanced-path="M 0 0 L 0 0 0 0 0 0 0 0 0 0 0 0 0 0 0 0 0 0 0 0 0 0 0 0 0 0 0 0 0 0 0 0 0 0 0 0 0 0 0 0 0 0 2 0 2 0 2 0 2 0 2 0 2 0 2 0 2 0 2 0 2 0 2 0 2 0 2 0 2 0 2 0 2 0 2 0 2 0 2 0 2 0 2 0 2 0 2 0 2 0 2 0 2 0 2 0 2 0 2 0 3 0 3 0 3 0 3 0 3 0 3 0 3 0 3 0 3 0 3 0 3 0 3 0 3 0 3 0 3 0 3 0 3 0 3 0 3 0 3 0 3 0 3 0 3 0 3 0 3 0 3 0 3 0 3 0 3 0 3 0 4 0 4 0 4 0 4 0 4 0 4 0 4 0 4 0 4 0 4 0 4 0 4 0 4 0 4 0 4 0 4 0 4 0 4 0 4 0 4 0 4 0 4 0 4 0 4 0 4 0 4 0 4 0 4 0 4 0 4 0 5 0 5 0 5 0 5 0 5 0 5 0 5 0 5 0 5 0 5 0 5 0 5 0 5 0 5 0 5 0 5 0 5 0 5 0 5 0 5 0 5 0 5 0 5 0 5 0 5 0 5 0 5 0 5 0 5 0 6 0 6 0 6 0 6 0 6 0 6 0 6 0 6 0 6 0 6 0 6 0 6 0 6 0 6 0 6 0 6 0 6 0 6 0 6 0 6 0 6 0 6 0 6 0 6 0 6 0 6 0 6 0 6 0 6 0 6 0 7 0 7 0 7 0 7 0 7 0 7 0 7 0 7 0 7 0 7 0 7 0 7 0 7 0 7 0 7 0 7 0 7 0 7 0 7 0 7 0 7 0 7 0 7 0 7 0 7 0 7 0 7 0 7 0 7 0 7 0 N"/>
            </draw:custom-shape>
            <draw:custom-shape draw:style-name="gr41" draw:text-style-name="P13" draw:layer="layout" svg:width="0.006cm" svg:height="0.005cm" svg:x="21.927cm" svg:y="2.641cm">
              <text:p/>
              <draw:enhanced-geometry svg:viewBox="0 0 8 0" draw:type="non-primitive" draw:enhanced-path="M 0 0 L 1 0 1 0 1 0 1 0 1 0 1 0 1 0 1 0 1 0 1 0 1 0 1 0 1 0 1 0 1 0 1 0 1 0 1 0 1 0 1 0 1 0 1 0 1 0 1 0 1 0 1 0 1 0 1 0 1 0 3 0 3 0 3 0 3 0 3 0 3 0 3 0 3 0 3 0 3 0 3 0 3 0 3 0 3 0 3 0 3 0 3 0 3 0 3 0 3 0 3 0 3 0 3 0 3 0 3 0 3 0 3 0 3 0 3 0 3 0 4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7 0 7 0 7 0 7 0 7 0 7 0 7 0 7 0 7 0 7 0 7 0 7 0 7 0 7 0 7 0 7 0 7 0 7 0 7 0 7 0 7 0 7 0 7 0 7 0 7 0 7 0 7 0 7 0 7 0 7 0 8 0 8 0 8 0 8 0 8 0 8 0 8 0 8 0 8 0 8 0 8 0 8 0 8 0 8 0 8 0 8 0 8 0 8 0 8 0 8 0 8 0 N"/>
            </draw:custom-shape>
            <draw:custom-shape draw:style-name="gr41" draw:text-style-name="P13" draw:layer="layout" svg:width="0.005cm" svg:height="0.005cm" svg:x="21.934cm" svg:y="2.641cm">
              <text:p/>
              <draw:enhanced-geometry svg:viewBox="0 0 8 0" draw:type="non-primitive" draw:enhanced-path="M 0 0 L 0 0 0 0 0 0 0 0 0 0 0 0 0 0 0 0 0 0 1 0 1 0 1 0 1 0 1 0 1 0 1 0 1 0 1 0 1 0 1 0 1 0 1 0 1 0 1 0 1 0 1 0 1 0 1 0 1 0 1 0 1 0 1 0 1 0 1 0 1 0 1 0 1 0 1 0 1 0 3 0 3 0 3 0 3 0 3 0 3 0 3 0 3 0 3 0 3 0 3 0 3 0 3 0 3 0 3 0 3 0 3 0 3 0 3 0 3 0 3 0 3 0 3 0 3 0 3 0 3 0 3 0 3 0 3 0 3 0 4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7 0 7 0 7 0 7 0 7 0 7 0 7 0 7 0 7 0 7 0 7 0 7 0 7 0 7 0 7 0 7 0 7 0 7 0 7 0 7 0 7 0 7 0 7 0 7 0 7 0 7 0 7 0 7 0 7 0 7 0 8 0 8 0 8 0 8 0 8 0 8 0 8 0 8 0 8 0 8 0 8 0 N"/>
            </draw:custom-shape>
            <draw:custom-shape draw:style-name="gr41" draw:text-style-name="P13" draw:layer="layout" svg:width="0.005cm" svg:height="0.005cm" svg:x="21.939cm" svg:y="2.641cm">
              <text:p/>
              <draw:enhanced-geometry svg:viewBox="0 0 7 0" draw:type="non-primitive" draw:enhanced-path="M 0 0 L 0 0 0 0 0 0 0 0 0 0 0 0 0 0 0 0 0 0 0 0 0 0 0 0 0 0 0 0 0 0 0 0 0 0 0 0 0 0 1 0 1 0 1 0 1 0 1 0 1 0 1 0 1 0 1 0 1 0 1 0 1 0 1 0 1 0 1 0 1 0 1 0 1 0 1 0 1 0 1 0 1 0 1 0 1 0 1 0 1 0 1 0 1 0 1 0 1 0 3 0 3 0 3 0 3 0 3 0 3 0 3 0 3 0 3 0 3 0 3 0 3 0 3 0 3 0 3 0 3 0 3 0 3 0 3 0 3 0 3 0 3 0 3 0 3 0 3 0 3 0 3 0 3 0 3 0 3 0 4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6 0 6 0 7 0 7 0 7 0 7 0 7 0 7 0 7 0 7 0 7 0 7 0 7 0 7 0 7 0 7 0 7 0 7 0 7 0 7 0 7 0 7 0 7 0 7 0 7 0 7 0 7 0 7 0 7 0 7 0 7 0 N"/>
            </draw:custom-shape>
            <draw:custom-shape draw:style-name="gr41" draw:text-style-name="P13" draw:layer="layout" svg:width="0.012cm" svg:height="0.005cm" svg:x="21.945cm" svg:y="2.641cm">
              <text:p/>
              <draw:enhanced-geometry svg:viewBox="0 0 8 0" draw:type="non-primitive" draw:enhanced-path="M 0 0 L 0 0 1 0 1 0 1 0 1 0 1 0 1 0 1 0 1 0 1 0 1 0 1 0 1 0 1 0 1 0 1 0 1 0 1 0 1 0 1 0 1 0 1 0 1 0 1 0 1 0 1 0 1 0 1 0 1 0 1 0 1 0 2 0 2 0 2 0 2 0 2 0 2 0 2 0 2 0 2 0 2 0 2 0 2 0 2 0 2 0 2 0 2 0 2 0 2 0 2 0 2 0 2 0 2 0 2 0 2 0 2 0 2 0 2 0 2 0 2 0 2 0 4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6 0 7 0 7 0 7 0 7 0 7 0 7 0 7 0 7 0 7 0 7 0 7 0 7 0 7 0 7 0 7 0 7 0 7 0 7 0 7 0 7 0 7 0 7 0 7 0 7 0 7 0 7 0 7 0 7 0 7 0 7 0 7 0 8 0 8 0 8 0 8 0 8 0 8 0 8 0 8 0 8 0 8 0 8 0 8 0 8 0 8 0 8 0 8 0 8 0 N"/>
            </draw:custom-shape>
            <draw:custom-shape draw:style-name="gr41" draw:text-style-name="P13" draw:layer="layout" svg:width="0.006cm" svg:height="0.005cm" svg:x="21.957cm" svg:y="2.641cm">
              <text:p/>
              <draw:enhanced-geometry svg:viewBox="0 0 8 0" draw:type="non-primitive" draw:enhanced-path="M 0 0 L 0 0 0 0 0 0 0 0 0 0 0 0 0 0 0 0 0 0 0 0 0 0 0 0 0 0 1 0 1 0 1 0 1 0 1 0 1 0 1 0 1 0 1 0 1 0 1 0 1 0 1 0 1 0 1 0 1 0 1 0 1 0 1 0 1 0 1 0 1 0 1 0 1 0 1 0 1 0 1 0 1 0 1 0 1 0 2 0 2 0 2 0 2 0 2 0 2 0 2 0 2 0 2 0 2 0 2 0 2 0 2 0 2 0 2 0 2 0 2 0 2 0 2 0 2 0 2 0 2 0 2 0 2 0 2 0 2 0 2 0 2 0 2 0 2 0 4 0 4 0 4 0 4 0 4 0 4 0 4 0 4 0 4 0 4 0 4 0 4 0 4 0 4 0 4 0 4 0 4 0 4 0 4 0 4 0 4 0 4 0 4 0 4 0 4 0 4 0 4 0 4 0 4 0 4 0 4 0 5 0 5 0 5 0 5 0 5 0 5 0 5 0 5 0 5 0 5 0 5 0 5 0 5 0 5 0 5 0 5 0 5 0 5 0 5 0 5 0 5 0 5 0 5 0 5 0 5 0 5 0 5 0 5 0 5 0 5 0 6 0 6 0 6 0 6 0 6 0 6 0 6 0 6 0 6 0 6 0 6 0 6 0 6 0 6 0 6 0 6 0 6 0 6 0 6 0 6 0 6 0 6 0 6 0 6 0 6 0 6 0 6 0 6 0 6 0 6 0 7 0 7 0 7 0 7 0 7 0 7 0 7 0 7 0 7 0 7 0 7 0 7 0 7 0 7 0 7 0 7 0 7 0 7 0 7 0 7 0 7 0 7 0 7 0 7 0 7 0 7 0 7 0 7 0 7 0 7 0 7 0 8 0 8 0 8 0 8 0 N"/>
            </draw:custom-shape>
            <draw:custom-shape draw:style-name="gr41" draw:text-style-name="P13" draw:layer="layout" svg:width="0.005cm" svg:height="0.005cm" svg:x="21.963cm" svg:y="2.641cm">
              <text:p/>
              <draw:enhanced-geometry svg:viewBox="0 0 7 0" draw:type="non-primitive" draw:enhanced-path="M 0 0 L 0 0 0 0 0 0 0 0 0 0 0 0 0 0 0 0 0 0 0 0 0 0 0 0 0 0 0 0 0 0 0 0 0 0 0 0 0 0 0 0 0 0 0 0 0 0 0 0 0 0 0 0 1 0 1 0 1 0 1 0 1 0 1 0 1 0 1 0 1 0 1 0 1 0 1 0 1 0 1 0 1 0 1 0 1 0 1 0 1 0 1 0 1 0 1 0 1 0 1 0 1 0 1 0 1 0 1 0 1 0 1 0 1 0 2 0 2 0 2 0 2 0 2 0 2 0 2 0 2 0 2 0 2 0 2 0 2 0 2 0 2 0 2 0 2 0 2 0 2 0 2 0 2 0 2 0 2 0 2 0 2 0 2 0 2 0 2 0 2 0 2 0 2 0 3 0 3 0 3 0 3 0 3 0 3 0 3 0 3 0 3 0 3 0 3 0 3 0 3 0 3 0 3 0 3 0 3 0 3 0 3 0 3 0 3 0 3 0 3 0 3 0 3 0 3 0 3 0 3 0 3 0 3 0 5 0 5 0 5 0 5 0 5 0 5 0 5 0 5 0 5 0 5 0 5 0 5 0 5 0 5 0 5 0 5 0 5 0 5 0 5 0 5 0 5 0 5 0 5 0 5 0 5 0 5 0 5 0 5 0 5 0 5 0 5 0 6 0 6 0 6 0 6 0 6 0 6 0 6 0 6 0 6 0 6 0 6 0 6 0 6 0 6 0 6 0 6 0 6 0 6 0 6 0 6 0 6 0 6 0 6 0 6 0 6 0 6 0 6 0 6 0 6 0 6 0 7 0 7 0 7 0 7 0 7 0 7 0 7 0 7 0 7 0 7 0 7 0 7 0 7 0 7 0 7 0 7 0 7 0 7 0 7 0 7 0 7 0 N"/>
            </draw:custom-shape>
            <draw:custom-shape draw:style-name="gr41" draw:text-style-name="P13" draw:layer="layout" svg:width="0.005cm" svg:height="0.005cm" svg:x="21.969cm" svg:y="2.641cm">
              <text:p/>
              <draw:enhanced-geometry svg:viewBox="0 0 8 0" draw:type="non-primitive" draw:enhanced-path="M 0 0 L 0 0 0 0 0 0 0 0 0 0 0 0 0 0 0 0 0 0 0 0 1 0 1 0 1 0 1 0 1 0 1 0 1 0 1 0 1 0 1 0 1 0 1 0 1 0 1 0 1 0 1 0 1 0 1 0 1 0 1 0 1 0 1 0 1 0 1 0 1 0 1 0 1 0 1 0 1 0 1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6 0 6 0 6 0 6 0 6 0 6 0 6 0 6 0 6 0 6 0 6 0 6 0 6 0 6 0 6 0 6 0 6 0 6 0 6 0 6 0 6 0 6 0 6 0 6 0 6 0 6 0 6 0 6 0 6 0 6 0 6 0 7 0 7 0 7 0 7 0 7 0 7 0 7 0 7 0 7 0 7 0 7 0 7 0 7 0 7 0 7 0 7 0 7 0 7 0 7 0 7 0 7 0 7 0 7 0 7 0 7 0 7 0 7 0 7 0 7 0 7 0 8 0 8 0 8 0 8 0 8 0 8 0 N"/>
            </draw:custom-shape>
            <draw:custom-shape draw:style-name="gr41" draw:text-style-name="P13" draw:layer="layout" svg:width="0.012cm" svg:height="0.005cm" svg:x="21.974cm" svg:y="2.641cm">
              <text:p/>
              <draw:enhanced-geometry svg:viewBox="0 0 7 0" draw:type="non-primitive" draw:enhanced-path="M 0 0 L 0 0 0 0 0 0 0 0 0 0 0 0 0 0 0 0 0 0 0 0 0 0 0 0 0 0 0 0 0 0 0 0 0 0 0 0 0 0 0 0 0 0 0 0 0 0 0 0 0 0 1 0 1 0 1 0 1 0 1 0 1 0 1 0 1 0 1 0 1 0 1 0 1 0 1 0 1 0 1 0 1 0 1 0 1 0 1 0 1 0 1 0 1 0 1 0 1 0 1 0 1 0 1 0 1 0 1 0 1 0 1 0 2 0 2 0 2 0 2 0 2 0 2 0 2 0 2 0 2 0 2 0 2 0 2 0 2 0 2 0 2 0 2 0 2 0 2 0 2 0 2 0 2 0 2 0 2 0 2 0 2 0 2 0 2 0 2 0 2 0 2 0 2 0 3 0 3 0 3 0 3 0 3 0 3 0 3 0 3 0 3 0 3 0 3 0 3 0 3 0 3 0 3 0 3 0 3 0 3 0 3 0 3 0 3 0 3 0 3 0 3 0 3 0 3 0 3 0 3 0 3 0 3 0 4 0 4 0 4 0 4 0 4 0 4 0 4 0 4 0 4 0 4 0 4 0 4 0 4 0 4 0 4 0 4 0 4 0 4 0 4 0 4 0 4 0 4 0 4 0 4 0 4 0 4 0 4 0 4 0 4 0 4 0 4 0 6 0 6 0 6 0 6 0 6 0 6 0 6 0 6 0 6 0 6 0 6 0 6 0 6 0 6 0 6 0 6 0 6 0 6 0 6 0 6 0 6 0 6 0 6 0 6 0 6 0 6 0 6 0 6 0 6 0 6 0 6 0 7 0 7 0 7 0 7 0 7 0 7 0 7 0 7 0 7 0 7 0 7 0 7 0 7 0 7 0 7 0 7 0 7 0 7 0 7 0 7 0 N"/>
            </draw:custom-shape>
            <draw:custom-shape draw:style-name="gr41" draw:text-style-name="P13" draw:layer="layout" svg:width="0.006cm" svg:height="0.005cm" svg:x="21.986cm" svg:y="2.641cm">
              <text:p/>
              <draw:enhanced-geometry svg:viewBox="0 0 8 0" draw:type="non-primitive" draw:enhanced-path="M 0 0 L 0 0 0 0 0 0 0 0 0 0 0 0 0 0 0 0 0 0 0 0 0 0 1 0 1 0 1 0 1 0 1 0 1 0 1 0 1 0 1 0 1 0 1 0 1 0 1 0 1 0 1 0 1 0 1 0 1 0 1 0 1 0 1 0 1 0 1 0 1 0 1 0 1 0 1 0 1 0 1 0 1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4 0 5 0 5 0 5 0 5 0 5 0 5 0 5 0 5 0 5 0 5 0 5 0 5 0 5 0 5 0 5 0 5 0 5 0 5 0 5 0 5 0 5 0 5 0 5 0 5 0 5 0 5 0 5 0 5 0 5 0 5 0 5 0 7 0 7 0 7 0 7 0 7 0 7 0 7 0 7 0 7 0 7 0 7 0 7 0 7 0 7 0 7 0 7 0 7 0 7 0 7 0 7 0 7 0 7 0 7 0 7 0 7 0 7 0 7 0 7 0 7 0 7 0 7 0 8 0 8 0 8 0 N"/>
            </draw:custom-shape>
            <draw:custom-shape draw:style-name="gr41" draw:text-style-name="P13" draw:layer="layout" svg:width="0.005cm" svg:height="0.005cm" svg:x="21.993cm" svg:y="2.641cm">
              <text:p/>
              <draw:enhanced-geometry svg:viewBox="0 0 7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4 0 5 0 5 0 5 0 5 0 5 0 5 0 5 0 5 0 5 0 5 0 5 0 5 0 5 0 5 0 5 0 5 0 5 0 5 0 5 0 5 0 5 0 5 0 5 0 5 0 5 0 5 0 5 0 5 0 5 0 5 0 5 0 7 0 7 0 7 0 7 0 7 0 7 0 7 0 7 0 7 0 7 0 7 0 7 0 7 0 7 0 7 0 7 0 N"/>
            </draw:custom-shape>
            <draw:custom-shape draw:style-name="gr41" draw:text-style-name="P13" draw:layer="layout" svg:width="0.006cm" svg:height="0.005cm" svg:x="21.998cm" svg:y="2.641cm">
              <text:p/>
              <draw:enhanced-geometry svg:viewBox="0 0 6 0" draw:type="non-primitive" draw:enhanced-path="M 0 0 L 0 0 0 0 0 0 0 0 0 0 0 0 0 0 0 0 0 0 0 0 0 0 0 0 0 0 0 0 0 0 1 0 1 0 1 0 1 0 1 0 1 0 1 0 1 0 1 0 1 0 1 0 1 0 1 0 1 0 1 0 1 0 1 0 1 0 1 0 1 0 1 0 1 0 1 0 1 0 1 0 1 0 1 0 1 0 1 0 1 0 1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4 0 5 0 5 0 5 0 5 0 5 0 5 0 5 0 5 0 5 0 5 0 5 0 5 0 5 0 5 0 5 0 5 0 5 0 5 0 5 0 5 0 5 0 5 0 5 0 5 0 5 0 5 0 5 0 5 0 5 0 5 0 5 0 6 0 6 0 6 0 6 0 6 0 6 0 6 0 6 0 6 0 6 0 6 0 6 0 6 0 6 0 6 0 6 0 6 0 6 0 6 0 6 0 6 0 6 0 6 0 6 0 6 0 6 0 6 0 6 0 6 0 N"/>
            </draw:custom-shape>
            <draw:custom-shape draw:style-name="gr41" draw:text-style-name="P13" draw:layer="layout" svg:width="0.01cm" svg:height="0.005cm" svg:x="22.005cm" svg:y="2.641cm">
              <text:p/>
              <draw:enhanced-geometry svg:viewBox="0 0 8 0" draw:type="non-primitive" draw:enhanced-path="M 0 0 L 0 0 0 0 0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4 0 5 0 5 0 5 0 5 0 5 0 5 0 5 0 5 0 5 0 5 0 5 0 5 0 5 0 5 0 5 0 5 0 5 0 5 0 5 0 5 0 5 0 5 0 5 0 5 0 5 0 5 0 5 0 5 0 5 0 5 0 5 0 5 0 6 0 6 0 6 0 6 0 6 0 6 0 6 0 6 0 6 0 6 0 6 0 6 0 6 0 6 0 6 0 6 0 6 0 6 0 6 0 6 0 6 0 6 0 6 0 6 0 6 0 6 0 6 0 6 0 6 0 6 0 6 0 7 0 7 0 7 0 7 0 7 0 7 0 7 0 7 0 7 0 7 0 7 0 7 0 7 0 7 0 7 0 7 0 7 0 7 0 7 0 7 0 7 0 7 0 7 0 7 0 7 0 7 0 7 0 7 0 7 0 7 0 7 0 8 0 8 0 8 0 8 0 8 0 8 0 8 0 8 0 8 0 N"/>
            </draw:custom-shape>
            <draw:custom-shape draw:style-name="gr41" draw:text-style-name="P13" draw:layer="layout" svg:width="0.006cm" svg:height="0.005cm" svg:x="22.015cm" svg:y="2.641cm">
              <text:p/>
              <draw:enhanced-geometry svg:viewBox="0 0 7 0" draw:type="non-primitive" draw:enhanced-path="M 0 0 L 0 0 0 0 0 0 0 0 0 0 0 0 0 0 0 0 0 0 0 0 0 0 0 0 0 0 0 0 0 0 0 0 0 0 0 0 0 0 0 0 0 0 0 0 0 0 2 0 2 0 2 0 2 0 2 0 2 0 2 0 2 0 2 0 2 0 2 0 2 0 2 0 2 0 2 0 2 0 2 0 2 0 2 0 2 0 2 0 2 0 2 0 2 0 2 0 2 0 2 0 2 0 2 0 2 0 2 0 3 0 3 0 3 0 3 0 3 0 3 0 3 0 3 0 3 0 3 0 3 0 3 0 3 0 3 0 3 0 3 0 3 0 3 0 3 0 3 0 3 0 3 0 3 0 3 0 3 0 3 0 3 0 3 0 3 0 3 0 3 0 4 0 4 0 4 0 4 0 4 0 4 0 4 0 4 0 4 0 4 0 4 0 4 0 4 0 4 0 4 0 4 0 4 0 4 0 4 0 4 0 4 0 4 0 4 0 4 0 4 0 4 0 4 0 4 0 4 0 4 0 4 0 4 0 5 0 5 0 5 0 5 0 5 0 5 0 5 0 5 0 5 0 5 0 5 0 5 0 5 0 5 0 5 0 5 0 5 0 5 0 5 0 5 0 5 0 5 0 5 0 5 0 5 0 5 0 5 0 5 0 5 0 5 0 5 0 6 0 6 0 6 0 6 0 6 0 6 0 6 0 6 0 6 0 6 0 6 0 6 0 6 0 6 0 6 0 6 0 6 0 6 0 6 0 6 0 6 0 6 0 6 0 6 0 6 0 6 0 6 0 6 0 6 0 6 0 6 0 6 0 7 0 7 0 7 0 7 0 7 0 7 0 7 0 7 0 7 0 7 0 7 0 7 0 7 0 7 0 7 0 7 0 7 0 7 0 7 0 N"/>
            </draw:custom-shape>
            <draw:custom-shape draw:style-name="gr41" draw:text-style-name="P13" draw:layer="layout" svg:width="0.005cm" svg:height="0.005cm" svg:x="22.022cm" svg:y="2.641cm">
              <text:p/>
              <draw:enhanced-geometry svg:viewBox="0 0 7 0" draw:type="non-primitive" draw:enhanced-path="M 0 0 L 0 0 0 0 0 0 0 0 0 0 0 0 0 0 0 0 0 0 0 0 0 0 0 0 1 0 1 0 1 0 1 0 1 0 1 0 1 0 1 0 1 0 1 0 1 0 1 0 1 0 1 0 1 0 1 0 1 0 1 0 1 0 1 0 1 0 1 0 1 0 1 0 1 0 1 0 1 0 1 0 1 0 1 0 1 0 1 0 2 0 2 0 2 0 2 0 2 0 2 0 2 0 2 0 2 0 2 0 2 0 2 0 2 0 2 0 2 0 2 0 2 0 2 0 2 0 2 0 2 0 2 0 2 0 2 0 2 0 2 0 2 0 2 0 2 0 2 0 2 0 4 0 4 0 4 0 4 0 4 0 4 0 4 0 4 0 4 0 4 0 4 0 4 0 4 0 4 0 4 0 4 0 4 0 4 0 4 0 4 0 4 0 4 0 4 0 4 0 4 0 4 0 4 0 4 0 4 0 4 0 4 0 4 0 5 0 5 0 5 0 5 0 5 0 5 0 5 0 5 0 5 0 5 0 5 0 5 0 5 0 5 0 5 0 5 0 5 0 5 0 5 0 5 0 5 0 5 0 5 0 5 0 5 0 5 0 5 0 5 0 5 0 5 0 5 0 6 0 6 0 6 0 6 0 6 0 6 0 6 0 6 0 6 0 6 0 6 0 6 0 6 0 6 0 6 0 6 0 6 0 6 0 6 0 6 0 6 0 6 0 6 0 6 0 6 0 6 0 6 0 6 0 6 0 6 0 6 0 6 0 7 0 7 0 7 0 7 0 7 0 7 0 7 0 7 0 7 0 7 0 7 0 7 0 7 0 7 0 7 0 7 0 7 0 7 0 7 0 7 0 7 0 7 0 7 0 7 0 7 0 7 0 7 0 7 0 7 0 N"/>
            </draw:custom-shape>
            <draw:custom-shape draw:style-name="gr41" draw:text-style-name="P13" draw:layer="layout" svg:width="0.006cm" svg:height="0.005cm" svg:x="22.027cm" svg:y="2.641cm">
              <text:p/>
              <draw:enhanced-geometry svg:viewBox="0 0 8 0" draw:type="non-primitive" draw:enhanced-path="M 0 0 L 0 0 0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5 0 5 0 5 0 5 0 5 0 5 0 5 0 5 0 5 0 5 0 5 0 5 0 5 0 5 0 5 0 5 0 5 0 5 0 5 0 5 0 5 0 5 0 5 0 5 0 5 0 5 0 5 0 5 0 5 0 5 0 5 0 5 0 6 0 6 0 6 0 6 0 6 0 6 0 6 0 6 0 6 0 6 0 6 0 6 0 6 0 6 0 6 0 6 0 6 0 6 0 6 0 6 0 6 0 6 0 6 0 6 0 6 0 6 0 6 0 6 0 6 0 6 0 6 0 6 0 7 0 7 0 7 0 7 0 7 0 7 0 7 0 7 0 7 0 7 0 7 0 7 0 7 0 7 0 7 0 7 0 7 0 7 0 7 0 7 0 7 0 7 0 7 0 7 0 7 0 7 0 7 0 7 0 7 0 7 0 7 0 7 0 8 0 8 0 8 0 8 0 8 0 8 0 N"/>
            </draw:custom-shape>
            <draw:custom-shape draw:style-name="gr41" draw:text-style-name="P13" draw:layer="layout" svg:width="0.005cm" svg:height="0.005cm" svg:x="22.034cm" svg:y="2.641cm">
              <text:p/>
              <draw:enhanced-geometry svg:viewBox="0 0 7 0" draw:type="non-primitive" draw:enhanced-path="M 0 0 L 0 0 0 0 0 0 0 0 0 0 0 0 0 0 0 0 0 0 0 0 0 0 0 0 0 0 0 0 0 0 0 0 0 0 0 0 0 0 0 0 0 0 0 0 0 0 0 0 0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5 0 5 0 5 0 5 0 5 0 5 0 5 0 5 0 5 0 5 0 5 0 5 0 5 0 5 0 5 0 5 0 5 0 5 0 5 0 5 0 5 0 5 0 5 0 5 0 5 0 5 0 5 0 5 0 5 0 5 0 5 0 5 0 6 0 6 0 6 0 6 0 6 0 6 0 6 0 6 0 6 0 6 0 6 0 6 0 6 0 6 0 6 0 6 0 6 0 6 0 6 0 6 0 6 0 6 0 6 0 6 0 6 0 6 0 6 0 6 0 6 0 6 0 6 0 7 0 7 0 7 0 7 0 7 0 7 0 7 0 7 0 7 0 7 0 7 0 7 0 7 0 7 0 7 0 N"/>
            </draw:custom-shape>
            <draw:custom-shape draw:style-name="gr41" draw:text-style-name="P13" draw:layer="layout" svg:width="0.005cm" svg:height="0.005cm" svg:x="22.039cm" svg:y="2.641cm">
              <text:p/>
              <draw:enhanced-geometry svg:viewBox="0 0 7 0" draw:type="non-primitive" draw:enhanced-path="M 0 0 L 0 0 0 0 0 0 0 0 0 0 0 0 0 0 0 0 0 0 0 0 0 0 0 0 0 0 0 0 0 0 0 0 0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4 0 4 0 4 0 4 0 4 0 4 0 4 0 4 0 4 0 4 0 4 0 4 0 4 0 4 0 4 0 4 0 4 0 4 0 4 0 4 0 4 0 4 0 4 0 4 0 4 0 4 0 4 0 4 0 4 0 4 0 4 0 4 0 6 0 6 0 6 0 6 0 6 0 6 0 6 0 6 0 6 0 6 0 6 0 6 0 6 0 6 0 6 0 6 0 6 0 6 0 6 0 6 0 6 0 6 0 6 0 6 0 6 0 6 0 6 0 6 0 6 0 6 0 6 0 6 0 7 0 7 0 7 0 7 0 7 0 7 0 7 0 7 0 7 0 7 0 7 0 7 0 7 0 7 0 7 0 7 0 7 0 7 0 7 0 7 0 7 0 7 0 N"/>
            </draw:custom-shape>
            <draw:custom-shape draw:style-name="gr41" draw:text-style-name="P13" draw:layer="layout" svg:width="0.012cm" svg:height="0.005cm" svg:x="22.045cm" svg:y="2.641cm">
              <text:p/>
              <draw:enhanced-geometry svg:viewBox="0 0 7 0" draw:type="non-primitive" draw:enhanced-path="M 0 0 L 0 0 0 0 0 0 0 0 0 0 0 0 0 0 0 0 0 0 0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4 0 4 0 4 0 4 0 4 0 4 0 4 0 4 0 4 0 4 0 4 0 4 0 4 0 4 0 4 0 4 0 4 0 4 0 4 0 4 0 4 0 4 0 4 0 4 0 4 0 4 0 4 0 4 0 4 0 4 0 4 0 4 0 5 0 5 0 5 0 5 0 5 0 5 0 5 0 5 0 5 0 5 0 5 0 5 0 5 0 5 0 5 0 5 0 5 0 5 0 5 0 5 0 5 0 5 0 5 0 5 0 5 0 5 0 5 0 5 0 5 0 5 0 5 0 5 0 5 0 7 0 7 0 7 0 7 0 7 0 7 0 7 0 7 0 7 0 7 0 7 0 7 0 7 0 7 0 7 0 7 0 7 0 7 0 7 0 7 0 7 0 7 0 7 0 7 0 7 0 7 0 7 0 7 0 N"/>
            </draw:custom-shape>
            <draw:custom-shape draw:style-name="gr41" draw:text-style-name="P13" draw:layer="layout" svg:width="0.006cm" svg:height="0.005cm" svg:x="22.057cm" svg:y="2.641cm">
              <text:p/>
              <draw:enhanced-geometry svg:viewBox="0 0 8 0" draw:type="non-primitive" draw:enhanced-path="M 0 0 L 0 0 0 0 0 0 0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4 0 4 0 4 0 4 0 4 0 4 0 4 0 4 0 4 0 4 0 4 0 4 0 4 0 4 0 4 0 4 0 4 0 4 0 4 0 4 0 4 0 4 0 4 0 4 0 4 0 4 0 4 0 4 0 4 0 4 0 4 0 4 0 4 0 5 0 5 0 5 0 5 0 5 0 5 0 5 0 5 0 5 0 5 0 5 0 5 0 5 0 5 0 5 0 5 0 5 0 5 0 5 0 5 0 5 0 5 0 5 0 5 0 5 0 5 0 5 0 5 0 5 0 5 0 5 0 5 0 6 0 6 0 6 0 6 0 6 0 6 0 6 0 6 0 6 0 6 0 6 0 6 0 6 0 6 0 6 0 6 0 6 0 6 0 6 0 6 0 6 0 6 0 6 0 6 0 6 0 6 0 6 0 6 0 6 0 6 0 6 0 6 0 8 0 8 0 N"/>
            </draw:custom-shape>
            <draw:custom-shape draw:style-name="gr41" draw:text-style-name="P13" draw:layer="layout" svg:width="0.005cm" svg:height="0.005cm" svg:x="22.063cm" svg:y="2.641cm">
              <text:p/>
              <draw:enhanced-geometry svg:viewBox="0 0 6 0" draw:type="non-primitive" draw:enhanced-path="M 0 0 L 0 0 0 0 0 0 0 0 0 0 0 0 0 0 0 0 0 0 0 0 0 0 0 0 0 0 0 0 0 0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3 0 4 0 4 0 4 0 4 0 4 0 4 0 4 0 4 0 4 0 4 0 4 0 4 0 4 0 4 0 4 0 4 0 4 0 4 0 4 0 4 0 4 0 4 0 4 0 4 0 4 0 4 0 4 0 4 0 4 0 4 0 4 0 4 0 5 0 5 0 5 0 5 0 5 0 5 0 5 0 5 0 5 0 5 0 5 0 5 0 5 0 5 0 5 0 5 0 5 0 5 0 5 0 5 0 5 0 5 0 5 0 5 0 5 0 5 0 5 0 5 0 5 0 5 0 5 0 5 0 6 0 6 0 6 0 6 0 6 0 6 0 6 0 N"/>
            </draw:custom-shape>
            <draw:custom-shape draw:style-name="gr41" draw:text-style-name="P13" draw:layer="layout" svg:width="0.005cm" svg:height="0.005cm" svg:x="22.069cm" svg:y="2.641cm">
              <text:p/>
              <draw:enhanced-geometry svg:viewBox="0 0 7 0" draw:type="non-primitive" draw:enhanced-path="M 0 0 L 0 0 0 0 0 0 0 0 0 0 0 0 0 0 0 0 0 0 0 0 0 0 0 0 0 0 0 0 0 0 0 0 0 0 0 0 0 0 0 0 0 0 0 0 0 0 0 0 0 0 0 0 2 0 2 0 2 0 2 0 2 0 2 0 2 0 2 0 2 0 2 0 2 0 2 0 2 0 2 0 2 0 2 0 2 0 2 0 2 0 2 0 2 0 2 0 2 0 2 0 2 0 2 0 2 0 2 0 2 0 2 0 2 0 2 0 3 0 3 0 3 0 3 0 3 0 3 0 3 0 3 0 3 0 3 0 3 0 3 0 3 0 3 0 3 0 3 0 3 0 3 0 3 0 3 0 3 0 3 0 3 0 3 0 3 0 3 0 3 0 3 0 3 0 3 0 3 0 3 0 3 0 4 0 4 0 4 0 4 0 4 0 4 0 4 0 4 0 4 0 4 0 4 0 4 0 4 0 4 0 4 0 4 0 4 0 4 0 4 0 4 0 4 0 4 0 4 0 4 0 4 0 4 0 4 0 4 0 4 0 4 0 4 0 4 0 5 0 5 0 5 0 5 0 5 0 5 0 5 0 5 0 5 0 5 0 5 0 5 0 5 0 5 0 5 0 5 0 5 0 5 0 5 0 5 0 5 0 5 0 5 0 5 0 5 0 5 0 5 0 5 0 5 0 5 0 5 0 5 0 5 0 6 0 6 0 6 0 6 0 6 0 6 0 6 0 6 0 6 0 6 0 6 0 6 0 6 0 6 0 6 0 6 0 6 0 6 0 6 0 6 0 6 0 6 0 6 0 6 0 6 0 6 0 6 0 6 0 6 0 6 0 6 0 6 0 7 0 7 0 7 0 7 0 7 0 7 0 7 0 7 0 7 0 7 0 7 0 N"/>
            </draw:custom-shape>
            <draw:custom-shape draw:style-name="gr41" draw:text-style-name="P13" draw:layer="layout" svg:width="0.006cm" svg:height="0.005cm" svg:x="22.074cm" svg:y="2.641cm">
              <text:p/>
              <draw:enhanced-geometry svg:viewBox="0 0 7 0" draw:type="non-primitive" draw:enhanced-path="M 0 0 L 0 0 0 0 0 0 0 0 0 0 0 0 0 0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4 0 4 0 4 0 4 0 4 0 4 0 4 0 4 0 4 0 4 0 4 0 4 0 4 0 4 0 4 0 4 0 4 0 4 0 4 0 4 0 4 0 4 0 4 0 4 0 4 0 4 0 4 0 4 0 4 0 4 0 4 0 4 0 4 0 5 0 5 0 5 0 5 0 5 0 5 0 5 0 5 0 5 0 5 0 5 0 5 0 5 0 5 0 5 0 5 0 5 0 5 0 5 0 5 0 5 0 5 0 5 0 5 0 5 0 5 0 5 0 5 0 5 0 5 0 5 0 5 0 5 0 6 0 6 0 6 0 6 0 6 0 6 0 6 0 6 0 6 0 6 0 6 0 6 0 6 0 6 0 6 0 6 0 6 0 6 0 6 0 6 0 6 0 6 0 6 0 6 0 6 0 6 0 6 0 6 0 6 0 6 0 6 0 6 0 7 0 7 0 7 0 7 0 7 0 7 0 7 0 7 0 7 0 7 0 7 0 7 0 7 0 7 0 N"/>
            </draw:custom-shape>
            <draw:custom-shape draw:style-name="gr41" draw:text-style-name="P13" draw:layer="layout" svg:width="0.005cm" svg:height="0.005cm" svg:x="22.081cm" svg:y="2.641cm">
              <text:p/>
              <draw:enhanced-geometry svg:viewBox="0 0 7 0" draw:type="non-primitive" draw:enhanced-path="M 0 0 L 0 0 0 0 0 0 0 0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3 0 3 0 3 0 3 0 3 0 3 0 3 0 3 0 3 0 3 0 3 0 3 0 3 0 3 0 3 0 3 0 3 0 3 0 3 0 3 0 3 0 3 0 3 0 3 0 3 0 3 0 3 0 3 0 3 0 3 0 3 0 3 0 3 0 5 0 5 0 5 0 5 0 5 0 5 0 5 0 5 0 5 0 5 0 5 0 5 0 5 0 5 0 5 0 5 0 5 0 5 0 5 0 5 0 5 0 5 0 5 0 5 0 5 0 5 0 5 0 5 0 5 0 5 0 5 0 5 0 5 0 6 0 6 0 6 0 6 0 6 0 6 0 6 0 6 0 6 0 6 0 6 0 6 0 6 0 6 0 6 0 6 0 6 0 6 0 6 0 6 0 6 0 6 0 6 0 6 0 6 0 6 0 6 0 6 0 6 0 6 0 6 0 6 0 6 0 7 0 7 0 7 0 7 0 7 0 7 0 7 0 7 0 7 0 7 0 7 0 7 0 7 0 7 0 7 0 7 0 N"/>
            </draw:custom-shape>
            <draw:custom-shape draw:style-name="gr41" draw:text-style-name="P13" draw:layer="layout" svg:width="0.012cm" svg:height="0.005cm" svg:x="22.086cm" svg:y="2.641cm">
              <text:p/>
              <draw:enhanced-geometry svg:viewBox="0 0 7 0" draw:type="non-primitive" draw:enhanced-path="M 0 0 L 0 0 0 0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2 0 3 0 3 0 3 0 3 0 3 0 3 0 3 0 3 0 3 0 3 0 3 0 3 0 3 0 3 0 3 0 3 0 3 0 3 0 3 0 3 0 3 0 3 0 3 0 3 0 3 0 3 0 3 0 3 0 3 0 3 0 3 0 3 0 4 0 4 0 4 0 4 0 4 0 4 0 4 0 4 0 4 0 4 0 4 0 4 0 4 0 4 0 4 0 4 0 4 0 4 0 4 0 4 0 4 0 4 0 4 0 4 0 4 0 4 0 4 0 4 0 4 0 4 0 4 0 4 0 4 0 6 0 6 0 6 0 6 0 6 0 6 0 6 0 6 0 6 0 6 0 6 0 6 0 6 0 6 0 6 0 6 0 6 0 6 0 6 0 6 0 6 0 6 0 6 0 6 0 6 0 6 0 6 0 6 0 6 0 6 0 6 0 6 0 6 0 7 0 7 0 7 0 7 0 7 0 7 0 7 0 7 0 7 0 7 0 7 0 7 0 7 0 7 0 7 0 7 0 7 0 7 0 N"/>
            </draw:custom-shape>
            <draw:custom-shape draw:style-name="gr41" draw:text-style-name="P13" draw:layer="layout" svg:width="0.005cm" svg:height="0.005cm" svg:x="22.098cm" svg:y="2.641cm">
              <text:p/>
              <draw:enhanced-geometry svg:viewBox="0 0 7 0" draw:type="non-primitive" draw:enhanced-path="M 0 0 L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2 0 3 0 3 0 3 0 3 0 3 0 3 0 3 0 3 0 3 0 3 0 3 0 3 0 3 0 3 0 3 0 3 0 3 0 3 0 3 0 3 0 3 0 3 0 3 0 3 0 3 0 3 0 3 0 3 0 3 0 3 0 3 0 3 0 3 0 4 0 4 0 4 0 4 0 4 0 4 0 4 0 4 0 4 0 4 0 4 0 4 0 4 0 4 0 4 0 4 0 4 0 4 0 4 0 4 0 4 0 4 0 4 0 4 0 4 0 4 0 4 0 4 0 4 0 4 0 4 0 4 0 4 0 4 0 5 0 5 0 5 0 5 0 5 0 5 0 5 0 5 0 5 0 5 0 5 0 5 0 5 0 5 0 5 0 5 0 5 0 5 0 5 0 5 0 5 0 5 0 5 0 5 0 5 0 5 0 5 0 5 0 5 0 5 0 5 0 5 0 5 0 7 0 7 0 7 0 7 0 7 0 7 0 7 0 7 0 7 0 7 0 7 0 7 0 7 0 7 0 7 0 7 0 7 0 7 0 N"/>
            </draw:custom-shape>
            <draw:custom-shape draw:style-name="gr41" draw:text-style-name="P13" draw:layer="layout" svg:width="0.006cm" svg:height="0.005cm" svg:x="22.103cm" svg:y="2.641cm">
              <text:p/>
              <draw:enhanced-geometry svg:viewBox="0 0 6 0" draw:type="non-primitive" draw:enhanced-path="M 0 0 L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2 0 3 0 3 0 3 0 3 0 3 0 3 0 3 0 3 0 3 0 3 0 3 0 3 0 3 0 3 0 3 0 3 0 3 0 3 0 3 0 3 0 3 0 3 0 3 0 3 0 3 0 3 0 3 0 3 0 3 0 3 0 3 0 3 0 3 0 4 0 4 0 4 0 4 0 4 0 4 0 4 0 4 0 4 0 4 0 4 0 4 0 4 0 4 0 4 0 4 0 4 0 4 0 4 0 4 0 4 0 4 0 4 0 4 0 4 0 4 0 4 0 4 0 4 0 4 0 4 0 4 0 4 0 4 0 5 0 5 0 5 0 5 0 5 0 5 0 5 0 5 0 5 0 5 0 5 0 5 0 5 0 5 0 5 0 5 0 5 0 5 0 5 0 5 0 5 0 5 0 5 0 5 0 5 0 5 0 5 0 5 0 5 0 5 0 5 0 5 0 5 0 6 0 6 0 6 0 6 0 6 0 6 0 6 0 6 0 6 0 6 0 6 0 6 0 6 0 6 0 6 0 6 0 6 0 6 0 N"/>
            </draw:custom-shape>
            <draw:custom-shape draw:style-name="gr41" draw:text-style-name="P13" draw:layer="layout" svg:width="0.005cm" svg:height="0.005cm" svg:x="22.11cm" svg:y="2.641cm">
              <text:p/>
              <draw:enhanced-geometry svg:viewBox="0 0 7 0" draw:type="non-primitive" draw:enhanced-path="M 0 0 L 0 0 0 0 0 0 0 0 0 0 0 0 0 0 0 0 0 0 0 0 0 0 0 0 0 0 0 0 0 0 2 0 2 0 2 0 2 0 2 0 2 0 2 0 2 0 2 0 2 0 2 0 2 0 2 0 2 0 2 0 2 0 2 0 2 0 2 0 2 0 2 0 2 0 2 0 2 0 2 0 2 0 2 0 2 0 2 0 2 0 2 0 2 0 2 0 3 0 3 0 3 0 3 0 3 0 3 0 3 0 3 0 3 0 3 0 3 0 3 0 3 0 3 0 3 0 3 0 3 0 3 0 3 0 3 0 3 0 3 0 3 0 3 0 3 0 3 0 3 0 3 0 3 0 3 0 3 0 3 0 3 0 3 0 4 0 4 0 4 0 4 0 4 0 4 0 4 0 4 0 4 0 4 0 4 0 4 0 4 0 4 0 4 0 4 0 4 0 4 0 4 0 4 0 4 0 4 0 4 0 4 0 4 0 4 0 4 0 4 0 4 0 4 0 4 0 4 0 4 0 5 0 5 0 5 0 5 0 5 0 5 0 5 0 5 0 5 0 5 0 5 0 5 0 5 0 5 0 5 0 5 0 5 0 5 0 5 0 5 0 5 0 5 0 5 0 5 0 5 0 5 0 5 0 5 0 5 0 5 0 5 0 5 0 5 0 6 0 6 0 6 0 6 0 6 0 6 0 6 0 6 0 6 0 6 0 6 0 6 0 6 0 6 0 6 0 6 0 6 0 6 0 6 0 6 0 6 0 6 0 6 0 6 0 6 0 6 0 6 0 6 0 6 0 6 0 6 0 6 0 6 0 6 0 7 0 7 0 7 0 7 0 7 0 7 0 7 0 7 0 7 0 7 0 7 0 7 0 7 0 7 0 7 0 7 0 7 0 N"/>
            </draw:custom-shape>
            <draw:custom-shape draw:style-name="gr41" draw:text-style-name="P13" draw:layer="layout" svg:width="0.006cm" svg:height="0.005cm" svg:x="22.115cm" svg:y="2.641cm">
              <text:p/>
              <draw:enhanced-geometry svg:viewBox="0 0 7 0" draw:type="non-primitive" draw:enhanced-path="M 0 0 L 0 0 0 0 0 0 0 0 0 0 0 0 0 0 0 0 0 0 0 0 0 0 0 0 0 0 0 0 0 0 0 0 1 0 1 0 1 0 1 0 1 0 1 0 1 0 1 0 1 0 1 0 1 0 1 0 1 0 1 0 1 0 1 0 1 0 1 0 1 0 1 0 1 0 1 0 1 0 1 0 1 0 1 0 1 0 1 0 1 0 1 0 1 0 1 0 1 0 1 0 3 0 3 0 3 0 3 0 3 0 3 0 3 0 3 0 3 0 3 0 3 0 3 0 3 0 3 0 3 0 3 0 3 0 3 0 3 0 3 0 3 0 3 0 3 0 3 0 3 0 3 0 3 0 3 0 3 0 3 0 3 0 3 0 3 0 4 0 4 0 4 0 4 0 4 0 4 0 4 0 4 0 4 0 4 0 4 0 4 0 4 0 4 0 4 0 4 0 4 0 4 0 4 0 4 0 4 0 4 0 4 0 4 0 4 0 4 0 4 0 4 0 4 0 4 0 4 0 4 0 4 0 5 0 5 0 5 0 5 0 5 0 5 0 5 0 5 0 5 0 5 0 5 0 5 0 5 0 5 0 5 0 5 0 5 0 5 0 5 0 5 0 5 0 5 0 5 0 5 0 5 0 5 0 5 0 5 0 5 0 5 0 5 0 5 0 5 0 5 0 6 0 6 0 6 0 6 0 6 0 6 0 6 0 6 0 6 0 6 0 6 0 6 0 6 0 6 0 6 0 6 0 6 0 6 0 6 0 6 0 6 0 6 0 6 0 6 0 6 0 6 0 6 0 6 0 6 0 6 0 6 0 6 0 6 0 7 0 7 0 7 0 7 0 7 0 7 0 7 0 7 0 7 0 7 0 7 0 7 0 7 0 7 0 7 0 7 0 N"/>
            </draw:custom-shape>
            <draw:custom-shape draw:style-name="gr41" draw:text-style-name="P13" draw:layer="layout" svg:width="0.005cm" svg:height="0.005cm" svg:x="22.122cm" svg:y="2.641cm">
              <text:p/>
              <draw:enhanced-geometry svg:viewBox="0 0 7 0" draw:type="non-primitive" draw:enhanced-path="M 0 0 L 0 0 0 0 0 0 0 0 0 0 0 0 0 0 0 0 0 0 0 0 0 0 0 0 0 0 0 0 0 0 0 0 0 0 0 0 1 0 1 0 1 0 1 0 1 0 1 0 1 0 1 0 1 0 1 0 1 0 1 0 1 0 1 0 1 0 1 0 1 0 1 0 1 0 1 0 1 0 1 0 1 0 1 0 1 0 1 0 1 0 1 0 1 0 1 0 1 0 1 0 1 0 1 0 2 0 2 0 2 0 2 0 2 0 2 0 2 0 2 0 2 0 2 0 2 0 2 0 2 0 2 0 2 0 2 0 2 0 2 0 2 0 2 0 2 0 2 0 2 0 2 0 2 0 2 0 2 0 2 0 2 0 2 0 2 0 2 0 2 0 4 0 4 0 4 0 4 0 4 0 4 0 4 0 4 0 4 0 4 0 4 0 4 0 4 0 4 0 4 0 4 0 4 0 4 0 4 0 4 0 4 0 4 0 4 0 4 0 4 0 4 0 4 0 4 0 4 0 4 0 4 0 4 0 4 0 4 0 5 0 5 0 5 0 5 0 5 0 5 0 5 0 5 0 5 0 5 0 5 0 5 0 5 0 5 0 5 0 5 0 5 0 5 0 5 0 5 0 5 0 5 0 5 0 5 0 5 0 5 0 5 0 5 0 5 0 5 0 5 0 5 0 5 0 6 0 6 0 6 0 6 0 6 0 6 0 6 0 6 0 6 0 6 0 6 0 6 0 6 0 6 0 6 0 6 0 6 0 6 0 6 0 6 0 6 0 6 0 6 0 6 0 6 0 6 0 6 0 6 0 6 0 6 0 6 0 6 0 6 0 6 0 7 0 7 0 7 0 7 0 7 0 7 0 7 0 7 0 7 0 7 0 7 0 7 0 7 0 N"/>
            </draw:custom-shape>
            <draw:custom-shape draw:style-name="gr41" draw:text-style-name="P13" draw:layer="layout" svg:width="0.006cm" svg:height="0.005cm" svg:x="22.127cm" svg:y="2.641cm">
              <text:p/>
              <draw:enhanced-geometry svg:viewBox="0 0 7 0" draw:type="non-primitive" draw:enhanced-path="M 0 0 L 0 0 0 0 0 0 0 0 0 0 0 0 0 0 0 0 0 0 0 0 0 0 0 0 0 0 0 0 0 0 0 0 0 0 0 0 0 0 0 0 0 0 1 0 1 0 1 0 1 0 1 0 1 0 1 0 1 0 1 0 1 0 1 0 1 0 1 0 1 0 1 0 1 0 1 0 1 0 1 0 1 0 1 0 1 0 1 0 1 0 1 0 1 0 1 0 1 0 1 0 1 0 1 0 1 0 1 0 2 0 2 0 2 0 2 0 2 0 2 0 2 0 2 0 2 0 2 0 2 0 2 0 2 0 2 0 2 0 2 0 2 0 2 0 2 0 2 0 2 0 2 0 2 0 2 0 2 0 2 0 2 0 2 0 2 0 2 0 2 0 2 0 2 0 2 0 3 0 3 0 3 0 3 0 3 0 3 0 3 0 3 0 3 0 3 0 3 0 3 0 3 0 3 0 3 0 3 0 3 0 3 0 3 0 3 0 3 0 3 0 3 0 3 0 3 0 3 0 3 0 3 0 3 0 3 0 3 0 3 0 3 0 3 0 4 0 4 0 4 0 4 0 4 0 4 0 4 0 4 0 4 0 4 0 4 0 4 0 4 0 4 0 4 0 4 0 4 0 4 0 4 0 4 0 4 0 4 0 4 0 4 0 4 0 4 0 4 0 4 0 4 0 4 0 4 0 4 0 4 0 4 0 6 0 6 0 6 0 6 0 6 0 6 0 6 0 6 0 6 0 6 0 6 0 6 0 6 0 6 0 6 0 6 0 6 0 6 0 6 0 6 0 6 0 6 0 6 0 6 0 6 0 6 0 6 0 6 0 6 0 6 0 6 0 6 0 6 0 6 0 7 0 7 0 7 0 7 0 7 0 7 0 7 0 7 0 7 0 N"/>
            </draw:custom-shape>
            <draw:custom-shape draw:style-name="gr41" draw:text-style-name="P13" draw:layer="layout" svg:width="0.01cm" svg:height="0.005cm" svg:x="22.134cm" svg:y="2.641cm">
              <text:p/>
              <draw:enhanced-geometry svg:viewBox="0 0 7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2 0 2 0 2 0 2 0 2 0 2 0 2 0 2 0 2 0 2 0 2 0 2 0 2 0 2 0 2 0 2 0 2 0 2 0 2 0 2 0 2 0 2 0 2 0 2 0 2 0 2 0 2 0 2 0 2 0 2 0 2 0 2 0 2 0 2 0 3 0 3 0 3 0 3 0 3 0 3 0 3 0 3 0 3 0 3 0 3 0 3 0 3 0 3 0 3 0 3 0 3 0 3 0 3 0 3 0 3 0 3 0 3 0 3 0 3 0 3 0 3 0 3 0 3 0 3 0 3 0 3 0 3 0 3 0 4 0 4 0 4 0 4 0 4 0 4 0 4 0 4 0 4 0 4 0 4 0 4 0 4 0 4 0 4 0 4 0 4 0 4 0 4 0 4 0 4 0 4 0 4 0 4 0 4 0 4 0 4 0 4 0 4 0 4 0 4 0 4 0 4 0 4 0 5 0 5 0 5 0 5 0 5 0 5 0 5 0 5 0 5 0 5 0 5 0 5 0 5 0 5 0 5 0 5 0 5 0 5 0 5 0 5 0 5 0 5 0 5 0 5 0 5 0 5 0 5 0 5 0 5 0 5 0 5 0 5 0 5 0 5 0 7 0 7 0 7 0 7 0 7 0 N"/>
            </draw:custom-shape>
            <draw:custom-shape draw:style-name="gr41" draw:text-style-name="P13" draw:layer="layout" svg:width="0.006cm" svg:height="0.005cm" svg:x="22.145cm" svg:y="2.641cm">
              <text:p/>
              <draw:enhanced-geometry svg:viewBox="0 0 5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2 0 2 0 2 0 2 0 2 0 2 0 2 0 2 0 2 0 2 0 2 0 2 0 2 0 2 0 2 0 2 0 2 0 2 0 2 0 2 0 2 0 2 0 2 0 2 0 2 0 2 0 2 0 2 0 2 0 2 0 2 0 2 0 2 0 2 0 3 0 3 0 3 0 3 0 3 0 3 0 3 0 3 0 3 0 3 0 3 0 3 0 3 0 3 0 3 0 3 0 3 0 3 0 3 0 3 0 3 0 3 0 3 0 3 0 3 0 3 0 3 0 3 0 3 0 3 0 3 0 3 0 3 0 3 0 4 0 4 0 4 0 4 0 4 0 4 0 4 0 4 0 4 0 4 0 4 0 4 0 4 0 4 0 4 0 4 0 4 0 4 0 4 0 4 0 4 0 4 0 4 0 4 0 4 0 4 0 4 0 4 0 4 0 4 0 4 0 4 0 4 0 4 0 5 0 5 0 5 0 5 0 5 0 5 0 5 0 5 0 5 0 5 0 5 0 5 0 5 0 5 0 5 0 5 0 5 0 5 0 5 0 5 0 5 0 5 0 5 0 5 0 5 0 5 0 5 0 5 0 5 0 5 0 5 0 5 0 5 0 5 0 N"/>
            </draw:custom-shape>
            <draw:custom-shape draw:style-name="gr41" draw:text-style-name="P13" draw:layer="layout" svg:width="0.005cm" svg:height="0.005cm" svg:x="22.151cm" svg:y="2.641cm">
              <text:p/>
              <draw:enhanced-geometry svg:viewBox="0 0 7 0" draw:type="non-primitive" draw:enhanced-path="M 0 0 L 1 0 1 0 1 0 1 0 1 0 1 0 1 0 1 0 1 0 1 0 1 0 1 0 1 0 1 0 1 0 1 0 1 0 1 0 1 0 1 0 1 0 1 0 1 0 1 0 1 0 1 0 1 0 1 0 1 0 1 0 1 0 1 0 1 0 1 0 3 0 3 0 3 0 3 0 3 0 3 0 3 0 3 0 3 0 3 0 3 0 3 0 3 0 3 0 3 0 3 0 3 0 3 0 3 0 3 0 3 0 3 0 3 0 3 0 3 0 3 0 3 0 3 0 3 0 3 0 3 0 3 0 3 0 3 0 4 0 4 0 4 0 4 0 4 0 4 0 4 0 4 0 4 0 4 0 4 0 4 0 4 0 4 0 4 0 4 0 4 0 4 0 4 0 4 0 4 0 4 0 4 0 4 0 4 0 4 0 4 0 4 0 4 0 4 0 4 0 4 0 4 0 4 0 5 0 5 0 5 0 5 0 5 0 5 0 5 0 5 0 5 0 5 0 5 0 5 0 5 0 5 0 5 0 5 0 5 0 5 0 5 0 5 0 5 0 5 0 5 0 5 0 5 0 5 0 5 0 5 0 5 0 5 0 5 0 5 0 5 0 5 0 6 0 6 0 6 0 6 0 6 0 6 0 6 0 6 0 6 0 6 0 6 0 6 0 6 0 6 0 6 0 6 0 6 0 6 0 6 0 6 0 6 0 6 0 6 0 6 0 6 0 6 0 6 0 6 0 6 0 6 0 6 0 6 0 6 0 6 0 6 0 7 0 7 0 7 0 7 0 7 0 7 0 7 0 7 0 7 0 7 0 7 0 7 0 7 0 7 0 7 0 7 0 7 0 7 0 7 0 7 0 7 0 7 0 7 0 7 0 7 0 7 0 7 0 7 0 N"/>
            </draw:custom-shape>
            <draw:custom-shape draw:style-name="gr41" draw:text-style-name="P13" draw:layer="layout" svg:width="0.006cm" svg:height="0.005cm" svg:x="22.157cm" svg:y="2.641cm">
              <text:p/>
              <draw:enhanced-geometry svg:viewBox="0 0 7 0" draw:type="non-primitive" draw:enhanced-path="M 0 0 L 0 0 0 0 0 0 0 0 0 0 0 0 1 0 1 0 1 0 1 0 1 0 1 0 1 0 1 0 1 0 1 0 1 0 1 0 1 0 1 0 1 0 1 0 1 0 1 0 1 0 1 0 1 0 1 0 1 0 1 0 1 0 1 0 1 0 1 0 1 0 1 0 1 0 1 0 1 0 1 0 2 0 2 0 2 0 2 0 2 0 2 0 2 0 2 0 2 0 2 0 2 0 2 0 2 0 2 0 2 0 2 0 2 0 2 0 2 0 2 0 2 0 2 0 2 0 2 0 2 0 2 0 2 0 2 0 2 0 2 0 2 0 2 0 2 0 2 0 4 0 4 0 4 0 4 0 4 0 4 0 4 0 4 0 4 0 4 0 4 0 4 0 4 0 4 0 4 0 4 0 4 0 4 0 4 0 4 0 4 0 4 0 4 0 4 0 4 0 4 0 4 0 4 0 4 0 4 0 4 0 4 0 4 0 4 0 4 0 5 0 5 0 5 0 5 0 5 0 5 0 5 0 5 0 5 0 5 0 5 0 5 0 5 0 5 0 5 0 5 0 5 0 5 0 5 0 5 0 5 0 5 0 5 0 5 0 5 0 5 0 5 0 5 0 5 0 5 0 5 0 5 0 5 0 5 0 6 0 6 0 6 0 6 0 6 0 6 0 6 0 6 0 6 0 6 0 6 0 6 0 6 0 6 0 6 0 6 0 6 0 6 0 6 0 6 0 6 0 6 0 6 0 6 0 6 0 6 0 6 0 6 0 6 0 6 0 6 0 6 0 6 0 6 0 7 0 7 0 7 0 7 0 7 0 7 0 7 0 7 0 7 0 7 0 7 0 7 0 7 0 7 0 7 0 7 0 7 0 7 0 7 0 7 0 7 0 7 0 N"/>
            </draw:custom-shape>
            <draw:custom-shape draw:style-name="gr41" draw:text-style-name="P13" draw:layer="layout" svg:width="0.005cm" svg:height="0.005cm" svg:x="22.163cm" svg:y="2.641cm">
              <text:p/>
              <draw:enhanced-geometry svg:viewBox="0 0 7 0" draw:type="non-primitive" draw:enhanced-path="M 0 0 L 0 0 0 0 0 0 0 0 0 0 0 0 0 0 0 0 0 0 0 0 0 0 0 0 0 0 1 0 1 0 1 0 1 0 1 0 1 0 1 0 1 0 1 0 1 0 1 0 1 0 1 0 1 0 1 0 1 0 1 0 1 0 1 0 1 0 1 0 1 0 1 0 1 0 1 0 1 0 1 0 1 0 1 0 1 0 1 0 1 0 1 0 1 0 2 0 2 0 2 0 2 0 2 0 2 0 2 0 2 0 2 0 2 0 2 0 2 0 2 0 2 0 2 0 2 0 2 0 2 0 2 0 2 0 2 0 2 0 2 0 2 0 2 0 2 0 2 0 2 0 2 0 2 0 2 0 2 0 2 0 2 0 2 0 3 0 3 0 3 0 3 0 3 0 3 0 3 0 3 0 3 0 3 0 3 0 3 0 3 0 3 0 3 0 3 0 3 0 3 0 3 0 3 0 3 0 3 0 3 0 3 0 3 0 3 0 3 0 3 0 3 0 3 0 3 0 3 0 3 0 3 0 5 0 5 0 5 0 5 0 5 0 5 0 5 0 5 0 5 0 5 0 5 0 5 0 5 0 5 0 5 0 5 0 5 0 5 0 5 0 5 0 5 0 5 0 5 0 5 0 5 0 5 0 5 0 5 0 5 0 5 0 5 0 5 0 5 0 5 0 6 0 6 0 6 0 6 0 6 0 6 0 6 0 6 0 6 0 6 0 6 0 6 0 6 0 6 0 6 0 6 0 6 0 6 0 6 0 6 0 6 0 6 0 6 0 6 0 6 0 6 0 6 0 6 0 6 0 6 0 6 0 6 0 6 0 6 0 6 0 7 0 7 0 7 0 7 0 7 0 7 0 7 0 7 0 7 0 7 0 7 0 7 0 7 0 7 0 N"/>
            </draw:custom-shape>
            <draw:custom-shape draw:style-name="gr41" draw:text-style-name="P13" draw:layer="layout" svg:width="0.005cm" svg:height="0.005cm" svg:x="22.169cm" svg:y="2.641cm">
              <text:p/>
              <draw:enhanced-geometry svg:viewBox="0 0 7 0" draw:type="non-primitive" draw:enhanced-path="M 0 0 L 0 0 0 0 0 0 0 0 0 0 0 0 0 0 0 0 0 0 0 0 0 0 0 0 0 0 0 0 0 0 0 0 0 0 0 0 0 0 0 0 1 0 1 0 1 0 1 0 1 0 1 0 1 0 1 0 1 0 1 0 1 0 1 0 1 0 1 0 1 0 1 0 1 0 1 0 1 0 1 0 1 0 1 0 1 0 1 0 1 0 1 0 1 0 1 0 1 0 1 0 1 0 1 0 1 0 1 0 1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6 0 6 0 6 0 6 0 6 0 6 0 6 0 6 0 6 0 6 0 6 0 6 0 6 0 6 0 6 0 6 0 6 0 6 0 6 0 6 0 6 0 6 0 6 0 6 0 6 0 6 0 6 0 6 0 6 0 6 0 6 0 6 0 6 0 6 0 7 0 7 0 7 0 7 0 7 0 7 0 N"/>
            </draw:custom-shape>
            <draw:custom-shape draw:style-name="gr41" draw:text-style-name="P13" draw:layer="layout" svg:width="0.006cm" svg:height="0.005cm" svg:x="22.174cm" svg:y="2.641cm">
              <text:p/>
              <draw:enhanced-geometry svg:viewBox="0 0 5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5 0 5 0 5 0 5 0 5 0 5 0 5 0 5 0 5 0 5 0 5 0 5 0 5 0 5 0 5 0 5 0 5 0 5 0 5 0 5 0 5 0 5 0 5 0 5 0 5 0 5 0 5 0 5 0 5 0 5 0 5 0 N"/>
            </draw:custom-shape>
            <draw:custom-shape draw:style-name="gr41" draw:text-style-name="P13" draw:layer="layout" svg:width="0.005cm" svg:height="0.005cm" svg:x="22.181cm" svg:y="2.641cm">
              <text:p/>
              <draw:enhanced-geometry svg:viewBox="0 0 7 0" draw:type="non-primitive" draw:enhanced-path="M 0 0 L 0 0 0 0 0 0 0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7 0 7 0 7 0 7 0 7 0 7 0 7 0 7 0 7 0 7 0 7 0 7 0 7 0 7 0 7 0 7 0 7 0 7 0 7 0 7 0 7 0 N"/>
            </draw:custom-shape>
            <draw:custom-shape draw:style-name="gr41" draw:text-style-name="P13" draw:layer="layout" svg:width="0.006cm" svg:height="0.005cm" svg:x="22.186cm" svg:y="2.641cm">
              <text:p/>
              <draw:enhanced-geometry svg:viewBox="0 0 7 0" draw:type="non-primitive" draw:enhanced-path="M 0 0 L 0 0 0 0 0 0 0 0 0 0 0 0 0 0 0 0 0 0 0 0 0 0 0 0 0 0 0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7 0 7 0 7 0 7 0 7 0 7 0 7 0 7 0 7 0 7 0 N"/>
            </draw:custom-shape>
            <draw:custom-shape draw:style-name="gr41" draw:text-style-name="P13" draw:layer="layout" svg:width="0.005cm" svg:height="0.005cm" svg:x="22.193cm" svg:y="2.641cm">
              <text:p/>
              <draw:enhanced-geometry svg:viewBox="0 0 6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6 0 6 0 6 0 6 0 6 0 6 0 6 0 6 0 6 0 6 0 6 0 6 0 6 0 6 0 6 0 6 0 6 0 6 0 6 0 6 0 6 0 6 0 6 0 6 0 6 0 6 0 6 0 6 0 6 0 6 0 6 0 6 0 6 0 6 0 N"/>
            </draw:custom-shape>
            <draw:custom-shape draw:style-name="gr41" draw:text-style-name="P13" draw:layer="layout" svg:width="0.005cm" svg:height="0.005cm" svg:x="22.198cm" svg:y="2.641cm">
              <text:p/>
              <draw:enhanced-geometry svg:viewBox="0 0 7 0" draw:type="non-primitive" draw:enhanced-path="M 0 0 L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7 0 7 0 7 0 7 0 7 0 7 0 7 0 7 0 7 0 7 0 7 0 7 0 7 0 7 0 7 0 7 0 7 0 7 0 7 0 7 0 7 0 N"/>
            </draw:custom-shape>
            <draw:custom-shape draw:style-name="gr41" draw:text-style-name="P13" draw:layer="layout" svg:width="0.012cm" svg:height="0.005cm" svg:x="22.203cm" svg:y="2.641cm">
              <text:p/>
              <draw:enhanced-geometry svg:viewBox="0 0 6 0" draw:type="non-primitive" draw:enhanced-path="M 0 0 L 0 0 0 0 0 0 0 0 0 0 0 0 0 0 0 0 0 0 0 0 0 0 0 0 0 0 0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6 0 6 0 6 0 6 0 6 0 6 0 6 0 6 0 N"/>
            </draw:custom-shape>
            <draw:custom-shape draw:style-name="gr41" draw:text-style-name="P13" draw:layer="layout" svg:width="0.006cm" svg:height="0.005cm" svg:x="22.215cm" svg:y="2.641cm">
              <text:p/>
              <draw:enhanced-geometry svg:viewBox="0 0 6 0" draw:type="non-primitive" draw:enhanced-path="M 0 0 L 0 0 0 0 0 0 0 0 0 0 0 0 0 0 0 0 0 0 0 0 0 0 0 0 0 0 0 0 0 0 0 0 0 0 0 0 0 0 0 0 0 0 0 0 0 0 0 0 0 0 0 0 0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6 0 6 0 6 0 6 0 6 0 6 0 6 0 6 0 6 0 6 0 6 0 6 0 6 0 6 0 6 0 6 0 6 0 6 0 6 0 6 0 6 0 6 0 6 0 6 0 6 0 6 0 6 0 6 0 6 0 N"/>
            </draw:custom-shape>
            <draw:custom-shape draw:style-name="gr41" draw:text-style-name="P13" draw:layer="layout" svg:width="0.005cm" svg:height="0.005cm" svg:x="22.222cm" svg:y="2.641cm">
              <text:p/>
              <draw:enhanced-geometry svg:viewBox="0 0 7 0" draw:type="non-primitive" draw:enhanced-path="M 0 0 L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7 0 7 0 7 0 7 0 7 0 7 0 7 0 7 0 7 0 7 0 7 0 7 0 7 0 7 0 7 0 N"/>
            </draw:custom-shape>
            <draw:custom-shape draw:style-name="gr41" draw:text-style-name="P13" draw:layer="layout" svg:width="0.005cm" svg:height="0.005cm" svg:x="22.227cm" svg:y="2.641cm">
              <text:p/>
              <draw:enhanced-geometry svg:viewBox="0 0 6 0" draw:type="non-primitive" draw:enhanced-path="M 0 0 L 0 0 0 0 0 0 0 0 0 0 0 0 0 0 0 0 0 0 0 0 0 0 0 0 0 0 0 0 0 0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N"/>
            </draw:custom-shape>
            <draw:custom-shape draw:style-name="gr41" draw:text-style-name="P13" draw:layer="layout" svg:width="0.006cm" svg:height="0.005cm" svg:x="22.233cm" svg:y="2.641cm">
              <text:p/>
              <draw:enhanced-geometry svg:viewBox="0 0 7 0" draw:type="non-primitive" draw:enhanced-path="M 0 0 L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7 0 7 0 7 0 7 0 7 0 7 0 7 0 7 0 7 0 7 0 7 0 7 0 7 0 7 0 7 0 7 0 7 0 7 0 N"/>
            </draw:custom-shape>
            <draw:custom-shape draw:style-name="gr41" draw:text-style-name="P13" draw:layer="layout" svg:width="0.005cm" svg:height="0.005cm" svg:x="22.239cm" svg:y="2.641cm">
              <text:p/>
              <draw:enhanced-geometry svg:viewBox="0 0 6 0" draw:type="non-primitive" draw:enhanced-path="M 0 0 L 0 0 0 0 0 0 0 0 0 0 0 0 0 0 0 0 0 0 0 0 0 0 0 0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6 0 N"/>
            </draw:custom-shape>
            <draw:custom-shape draw:style-name="gr41" draw:text-style-name="P13" draw:layer="layout" svg:width="0.006cm" svg:height="0.005cm" svg:x="22.245cm" svg:y="2.641cm">
              <text:p/>
              <draw:enhanced-geometry svg:viewBox="0 0 6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6 0 6 0 6 0 6 0 6 0 6 0 6 0 6 0 6 0 6 0 6 0 6 0 6 0 6 0 6 0 6 0 6 0 6 0 N"/>
            </draw:custom-shape>
            <draw:custom-shape draw:style-name="gr41" draw:text-style-name="P13" draw:layer="layout" svg:width="0.005cm" svg:height="0.005cm" svg:x="22.251cm" svg:y="2.641cm">
              <text:p/>
              <draw:enhanced-geometry svg:viewBox="0 0 6 0" draw:type="non-primitive" draw:enhanced-path="M 0 0 L 0 0 0 0 0 0 0 0 0 0 0 0 0 0 0 0 0 0 0 0 0 0 0 0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6 0 N"/>
            </draw:custom-shape>
            <draw:custom-shape draw:style-name="gr41" draw:text-style-name="P13" draw:layer="layout" svg:width="0.006cm" svg:height="0.005cm" svg:x="22.257cm" svg:y="2.641cm">
              <text:p/>
              <draw:enhanced-geometry svg:viewBox="0 0 7 0" draw:type="non-primitive" draw:enhanced-path="M 0 0 L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7 0 7 0 7 0 7 0 7 0 7 0 7 0 7 0 7 0 7 0 7 0 7 0 7 0 7 0 7 0 7 0 N"/>
            </draw:custom-shape>
            <draw:custom-shape draw:style-name="gr41" draw:text-style-name="P13" draw:layer="layout" svg:width="0.005cm" svg:height="0.005cm" svg:x="22.263cm" svg:y="2.641cm">
              <text:p/>
              <draw:enhanced-geometry svg:viewBox="0 0 5 0" draw:type="non-primitive" draw:enhanced-path="M 0 0 L 0 0 0 0 0 0 0 0 0 0 0 0 0 0 0 0 0 0 0 0 0 0 0 0 0 0 0 0 0 0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5 0 5 0 5 0 5 0 5 0 5 0 5 0 5 0 5 0 5 0 5 0 5 0 5 0 5 0 5 0 5 0 5 0 5 0 5 0 5 0 5 0 5 0 5 0 5 0 5 0 5 0 5 0 5 0 5 0 5 0 5 0 5 0 N"/>
            </draw:custom-shape>
            <draw:custom-shape draw:style-name="gr41" draw:text-style-name="P13" draw:layer="layout" svg:width="0.005cm" svg:height="0.005cm" svg:x="22.269cm" svg:y="2.641cm">
              <text:p/>
              <draw:enhanced-geometry svg:viewBox="0 0 7 0" draw:type="non-primitive" draw:enhanced-path="M 0 0 L 0 0 0 0 0 0 0 0 0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6 0 6 0 7 0 7 0 7 0 7 0 7 0 7 0 7 0 7 0 7 0 7 0 N"/>
            </draw:custom-shape>
            <draw:custom-shape draw:style-name="gr41" draw:text-style-name="P13" draw:layer="layout" svg:width="0.006cm" svg:height="0.005cm" svg:x="22.274cm" svg:y="2.641cm">
              <text:p/>
              <draw:enhanced-geometry svg:viewBox="0 0 6 0" draw:type="non-primitive" draw:enhanced-path="M 0 0 L 0 0 0 0 0 0 0 0 0 0 0 0 0 0 0 0 0 0 0 0 0 0 0 0 0 0 0 0 0 0 0 0 0 0 0 0 0 0 0 0 0 0 0 0 0 0 0 0 0 0 0 0 0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6 0 6 0 6 0 6 0 6 0 6 0 6 0 6 0 6 0 6 0 6 0 6 0 6 0 6 0 6 0 6 0 6 0 6 0 6 0 6 0 6 0 6 0 6 0 6 0 6 0 N"/>
            </draw:custom-shape>
            <draw:custom-shape draw:style-name="gr41" draw:text-style-name="P13" draw:layer="layout" svg:width="0.005cm" svg:height="0.005cm" svg:x="22.281cm" svg:y="2.641cm">
              <text:p/>
              <draw:enhanced-geometry svg:viewBox="0 0 7 0" draw:type="non-primitive" draw:enhanced-path="M 0 0 L 0 0 0 0 0 0 0 0 0 0 0 0 0 0 0 0 0 0 0 0 0 0 0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6 0 6 0 6 0 6 0 6 0 6 0 6 0 6 0 6 0 6 0 6 0 6 0 6 0 6 0 6 0 6 0 6 0 6 0 6 0 6 0 6 0 6 0 6 0 6 0 6 0 6 0 6 0 6 0 6 0 6 0 6 0 6 0 6 0 6 0 6 0 6 0 6 0 7 0 7 0 N"/>
            </draw:custom-shape>
            <draw:custom-shape draw:style-name="gr41" draw:text-style-name="P13" draw:layer="layout" svg:width="0.006cm" svg:height="0.005cm" svg:x="22.286cm" svg:y="2.641cm">
              <text:p/>
              <draw:enhanced-geometry svg:viewBox="0 0 5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5 0 5 0 5 0 5 0 5 0 5 0 5 0 5 0 5 0 5 0 5 0 5 0 5 0 5 0 5 0 N"/>
            </draw:custom-shape>
            <draw:custom-shape draw:style-name="gr41" draw:text-style-name="P13" draw:layer="layout" svg:width="0.005cm" svg:height="0.005cm" svg:x="22.293cm" svg:y="2.641cm">
              <text:p/>
              <draw:enhanced-geometry svg:viewBox="0 0 6 0" draw:type="non-primitive" draw:enhanced-path="M 0 0 L 0 0 0 0 0 0 0 0 0 0 0 0 0 0 0 0 0 0 0 0 0 0 0 0 0 0 0 0 0 0 0 0 0 0 0 0 0 0 0 0 0 0 0 0 0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6 0 6 0 6 0 6 0 6 0 6 0 6 0 6 0 6 0 6 0 6 0 6 0 6 0 6 0 6 0 6 0 6 0 6 0 6 0 6 0 6 0 6 0 6 0 6 0 6 0 6 0 6 0 N"/>
            </draw:custom-shape>
            <draw:custom-shape draw:style-name="gr41" draw:text-style-name="P13" draw:layer="layout" svg:width="0.005cm" svg:height="0.005cm" svg:x="22.298cm" svg:y="2.641cm">
              <text:p/>
              <draw:enhanced-geometry svg:viewBox="0 0 7 0" draw:type="non-primitive" draw:enhanced-path="M 0 0 L 0 0 0 0 0 0 0 0 0 0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6 0 6 0 6 0 7 0 N"/>
            </draw:custom-shape>
            <draw:custom-shape draw:style-name="gr41" draw:text-style-name="P13" draw:layer="layout" svg:width="0.006cm" svg:height="0.005cm" svg:x="22.303cm" svg:y="2.641cm">
              <text:p/>
              <draw:enhanced-geometry svg:viewBox="0 0 6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6 0 6 0 6 0 6 0 6 0 6 0 6 0 6 0 6 0 6 0 6 0 6 0 N"/>
            </draw:custom-shape>
            <draw:custom-shape draw:style-name="gr41" draw:text-style-name="P13" draw:layer="layout" svg:width="0.005cm" svg:height="0.005cm" svg:x="22.31cm" svg:y="2.641cm">
              <text:p/>
              <draw:enhanced-geometry svg:viewBox="0 0 5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5 0 5 0 5 0 5 0 5 0 5 0 5 0 5 0 5 0 5 0 5 0 5 0 5 0 5 0 5 0 5 0 5 0 5 0 5 0 5 0 5 0 5 0 5 0 N"/>
            </draw:custom-shape>
            <draw:custom-shape draw:style-name="gr41" draw:text-style-name="P13" draw:layer="layout" svg:width="0.006cm" svg:height="0.005cm" svg:x="22.315cm" svg:y="2.641cm">
              <text:p/>
              <draw:enhanced-geometry svg:viewBox="0 0 6 0" draw:type="non-primitive" draw:enhanced-path="M 0 0 L 0 0 0 0 0 0 0 0 0 0 0 0 0 0 0 0 0 0 0 0 0 0 0 0 0 0 0 0 0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N"/>
            </draw:custom-shape>
            <draw:custom-shape draw:style-name="gr41" draw:text-style-name="P13" draw:layer="layout" svg:width="0.005cm" svg:height="0.005cm" svg:x="22.322cm" svg:y="2.641cm">
              <text:p/>
              <draw:enhanced-geometry svg:viewBox="0 0 7 0" draw:type="non-primitive" draw:enhanced-path="M 0 0 L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6 0 6 0 6 0 7 0 7 0 7 0 7 0 N"/>
            </draw:custom-shape>
            <draw:custom-shape draw:style-name="gr41" draw:text-style-name="P13" draw:layer="layout" svg:width="0.005cm" svg:height="0.005cm" svg:x="22.327cm" svg:y="2.641cm">
              <text:p/>
              <draw:enhanced-geometry svg:viewBox="0 0 6 0" draw:type="non-primitive" draw:enhanced-path="M 0 0 L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6 0 6 0 6 0 6 0 6 0 6 0 6 0 6 0 6 0 6 0 6 0 6 0 N"/>
            </draw:custom-shape>
            <draw:custom-shape draw:style-name="gr41" draw:text-style-name="P13" draw:layer="layout" svg:width="0.006cm" svg:height="0.005cm" svg:x="22.333cm" svg:y="2.641cm">
              <text:p/>
              <draw:enhanced-geometry svg:viewBox="0 0 5 0" draw:type="non-primitive" draw:enhanced-path="M 0 0 L 0 0 0 0 0 0 0 0 0 0 0 0 0 0 0 0 0 0 0 0 0 0 0 0 0 0 0 0 0 0 0 0 0 0 0 0 0 0 0 0 0 0 0 0 0 0 0 0 0 0 0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5 0 5 0 5 0 5 0 5 0 5 0 5 0 5 0 5 0 5 0 5 0 5 0 5 0 5 0 5 0 5 0 5 0 5 0 5 0 N"/>
            </draw:custom-shape>
            <draw:custom-shape draw:style-name="gr41" draw:text-style-name="P13" draw:layer="layout" svg:width="0.005cm" svg:height="0.005cm" svg:x="22.339cm" svg:y="2.641cm">
              <text:p/>
              <draw:enhanced-geometry svg:viewBox="0 0 6 0" draw:type="non-primitive" draw:enhanced-path="M 0 0 L 0 0 0 0 0 0 0 0 0 0 0 0 0 0 0 0 0 0 0 0 0 0 0 0 0 0 0 0 0 0 0 0 0 0 0 0 0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6 0 6 0 6 0 6 0 6 0 6 0 6 0 6 0 6 0 6 0 6 0 6 0 6 0 6 0 6 0 6 0 6 0 6 0 6 0 6 0 6 0 6 0 6 0 6 0 6 0 6 0 N"/>
            </draw:custom-shape>
            <draw:custom-shape draw:style-name="gr41" draw:text-style-name="P13" draw:layer="layout" svg:width="0.006cm" svg:height="0.005cm" svg:x="22.345cm" svg:y="2.641cm">
              <text:p/>
              <draw:enhanced-geometry svg:viewBox="0 0 6 0" draw:type="non-primitive" draw:enhanced-path="M 0 0 L 0 0 0 0 0 0 0 0 0 0 0 0 0 0 0 0 0 0 0 0 0 0 0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N"/>
            </draw:custom-shape>
            <draw:custom-shape draw:style-name="gr41" draw:text-style-name="P13" draw:layer="layout" svg:width="0.005cm" svg:height="0.005cm" svg:x="22.351cm" svg:y="2.641cm">
              <text:p/>
              <draw:enhanced-geometry svg:viewBox="0 0 5 0" draw:type="non-primitive" draw:enhanced-path="M 0 0 L 0 0 0 0 0 0 0 0 0 0 0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357cm" svg:y="2.641cm">
              <text:p/>
              <draw:enhanced-geometry svg:viewBox="0 0 7 0" draw:type="non-primitive" draw:enhanced-path="M 0 0 L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6 0 6 0 6 0 6 0 6 0 6 0 6 0 6 0 6 0 6 0 6 0 6 0 6 0 6 0 6 0 6 0 6 0 6 0 6 0 6 0 6 0 6 0 6 0 6 0 6 0 6 0 6 0 6 0 6 0 6 0 6 0 6 0 6 0 6 0 6 0 6 0 6 0 6 0 7 0 7 0 7 0 7 0 7 0 N"/>
            </draw:custom-shape>
            <draw:custom-shape draw:style-name="gr41" draw:text-style-name="P13" draw:layer="layout" svg:width="0.006cm" svg:height="0.005cm" svg:x="22.362cm" svg:y="2.641cm">
              <text:p/>
              <draw:enhanced-geometry svg:viewBox="0 0 6 0" draw:type="non-primitive" draw:enhanced-path="M 0 0 L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6 0 6 0 6 0 6 0 6 0 6 0 6 0 6 0 6 0 N"/>
            </draw:custom-shape>
            <draw:custom-shape draw:style-name="gr41" draw:text-style-name="P13" draw:layer="layout" svg:width="0.005cm" svg:height="0.005cm" svg:x="22.369cm" svg:y="2.641cm">
              <text:p/>
              <draw:enhanced-geometry svg:viewBox="0 0 6 0" draw:type="non-primitive" draw:enhanced-path="M 0 0 L 0 0 0 0 0 0 0 0 0 0 0 0 0 0 0 0 0 0 0 0 0 0 0 0 0 0 0 0 0 0 0 0 0 0 0 0 0 0 0 0 0 0 0 0 0 0 0 0 0 0 0 0 0 0 0 0 0 0 0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6 0 6 0 6 0 6 0 6 0 6 0 6 0 6 0 6 0 6 0 6 0 6 0 N"/>
            </draw:custom-shape>
            <draw:custom-shape draw:style-name="gr41" draw:text-style-name="P13" draw:layer="layout" svg:width="0.006cm" svg:height="0.005cm" svg:x="22.374cm" svg:y="2.641cm">
              <text:p/>
              <draw:enhanced-geometry svg:viewBox="0 0 5 0" draw:type="non-primitive" draw:enhanced-path="M 0 0 L 0 0 0 0 0 0 0 0 0 0 0 0 0 0 0 0 0 0 0 0 0 0 0 0 0 0 0 0 0 0 0 0 0 0 0 0 0 0 0 0 0 0 0 0 0 0 0 0 0 0 0 0 0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5 0 5 0 5 0 5 0 5 0 5 0 5 0 5 0 5 0 5 0 5 0 5 0 5 0 5 0 5 0 N"/>
            </draw:custom-shape>
            <draw:custom-shape draw:style-name="gr41" draw:text-style-name="P13" draw:layer="layout" svg:width="0.005cm" svg:height="0.005cm" svg:x="22.381cm" svg:y="2.641cm">
              <text:p/>
              <draw:enhanced-geometry svg:viewBox="0 0 6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6 0 6 0 6 0 6 0 6 0 6 0 6 0 6 0 6 0 6 0 6 0 6 0 6 0 6 0 6 0 6 0 N"/>
            </draw:custom-shape>
            <draw:custom-shape draw:style-name="gr41" draw:text-style-name="P13" draw:layer="layout" svg:width="0.006cm" svg:height="0.005cm" svg:x="22.386cm" svg:y="2.641cm">
              <text:p/>
              <draw:enhanced-geometry svg:viewBox="0 0 6 0" draw:type="non-primitive" draw:enhanced-path="M 0 0 L 0 0 0 0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6 0 6 0 6 0 6 0 6 0 6 0 6 0 6 0 6 0 6 0 6 0 6 0 6 0 6 0 6 0 6 0 6 0 6 0 6 0 N"/>
            </draw:custom-shape>
            <draw:custom-shape draw:style-name="gr41" draw:text-style-name="P13" draw:layer="layout" svg:width="0.005cm" svg:height="0.005cm" svg:x="22.393cm" svg:y="2.641cm">
              <text:p/>
              <draw:enhanced-geometry svg:viewBox="0 0 5 0" draw:type="non-primitive" draw:enhanced-path="M 0 0 L 0 0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5 0 5 0 5 0 5 0 5 0 5 0 5 0 5 0 5 0 5 0 5 0 5 0 5 0 5 0 5 0 5 0 5 0 5 0 5 0 N"/>
            </draw:custom-shape>
            <draw:custom-shape draw:style-name="gr41" draw:text-style-name="P13" draw:layer="layout" svg:width="0.005cm" svg:height="0.005cm" svg:x="22.398cm" svg:y="2.641cm">
              <text:p/>
              <draw:enhanced-geometry svg:viewBox="0 0 6 0" draw:type="non-primitive" draw:enhanced-path="M 0 0 L 0 0 0 0 0 0 0 0 0 0 0 0 0 0 0 0 0 0 0 0 0 0 0 0 0 0 0 0 0 0 0 0 0 0 0 0 0 0 0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6 0 6 0 6 0 6 0 6 0 6 0 6 0 6 0 6 0 6 0 6 0 6 0 6 0 6 0 6 0 6 0 6 0 6 0 N"/>
            </draw:custom-shape>
            <draw:custom-shape draw:style-name="gr41" draw:text-style-name="P13" draw:layer="layout" svg:width="0.006cm" svg:height="0.005cm" svg:x="22.403cm" svg:y="2.641cm">
              <text:p/>
              <draw:enhanced-geometry svg:viewBox="0 0 6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6 0 6 0 6 0 6 0 6 0 6 0 6 0 6 0 6 0 6 0 6 0 6 0 6 0 6 0 6 0 6 0 6 0 6 0 N"/>
            </draw:custom-shape>
            <draw:custom-shape draw:style-name="gr41" draw:text-style-name="P13" draw:layer="layout" svg:width="0.005cm" svg:height="0.005cm" svg:x="22.41cm" svg:y="2.641cm">
              <text:p/>
              <draw:enhanced-geometry svg:viewBox="0 0 5 0" draw:type="non-primitive" draw:enhanced-path="M 0 0 L 0 0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5 0 5 0 5 0 5 0 5 0 5 0 5 0 5 0 5 0 5 0 5 0 5 0 5 0 5 0 5 0 5 0 5 0 5 0 N"/>
            </draw:custom-shape>
            <draw:custom-shape draw:style-name="gr41" draw:text-style-name="P13" draw:layer="layout" svg:width="0.006cm" svg:height="0.005cm" svg:x="22.415cm" svg:y="2.641cm">
              <text:p/>
              <draw:enhanced-geometry svg:viewBox="0 0 6 0" draw:type="non-primitive" draw:enhanced-path="M 0 0 L 0 0 0 0 0 0 0 0 0 0 0 0 0 0 0 0 0 0 0 0 0 0 0 0 0 0 0 0 0 0 0 0 0 0 0 0 0 0 0 0 0 0 0 0 0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6 0 6 0 6 0 6 0 6 0 6 0 6 0 6 0 6 0 6 0 6 0 6 0 6 0 6 0 6 0 N"/>
            </draw:custom-shape>
            <draw:custom-shape draw:style-name="gr41" draw:text-style-name="P13" draw:layer="layout" svg:width="0.005cm" svg:height="0.005cm" svg:x="22.422cm" svg:y="2.641cm">
              <text:p/>
              <draw:enhanced-geometry svg:viewBox="0 0 6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6 0 6 0 6 0 6 0 6 0 6 0 6 0 6 0 6 0 6 0 6 0 6 0 N"/>
            </draw:custom-shape>
            <draw:custom-shape draw:style-name="gr41" draw:text-style-name="P13" draw:layer="layout" svg:width="0.005cm" svg:height="0.005cm" svg:x="22.422cm" svg:y="2.641cm">
              <text:p/>
              <draw:enhanced-geometry svg:viewBox="0 0 6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6 0 6 0 6 0 6 0 6 0 6 0 6 0 6 0 6 0 N"/>
            </draw:custom-shape>
            <draw:custom-shape draw:style-name="gr41" draw:text-style-name="P13" draw:layer="layout" svg:width="0.005cm" svg:height="0.005cm" svg:x="22.427cm" svg:y="2.641cm">
              <text:p/>
              <draw:enhanced-geometry svg:viewBox="0 0 5 0" draw:type="non-primitive" draw:enhanced-path="M 0 0 L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5 0 5 0 5 0 5 0 5 0 N"/>
            </draw:custom-shape>
            <draw:custom-shape draw:style-name="gr41" draw:text-style-name="P13" draw:layer="layout" svg:width="0.006cm" svg:height="0.005cm" svg:x="22.433cm" svg:y="2.641cm">
              <text:p/>
              <draw:enhanced-geometry svg:viewBox="0 0 6 0" draw:type="non-primitive" draw:enhanced-path="M 0 0 L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6 0 N"/>
            </draw:custom-shape>
            <draw:custom-shape draw:style-name="gr41" draw:text-style-name="P13" draw:layer="layout" svg:width="0.005cm" svg:height="0.005cm" svg:x="22.439cm" svg:y="2.641cm">
              <text:p/>
              <draw:enhanced-geometry svg:viewBox="0 0 5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N"/>
            </draw:custom-shape>
            <draw:custom-shape draw:style-name="gr41" draw:text-style-name="P13" draw:layer="layout" svg:width="0.006cm" svg:height="0.005cm" svg:x="22.445cm" svg:y="2.641cm">
              <text:p/>
              <draw:enhanced-geometry svg:viewBox="0 0 5 0" draw:type="non-primitive" draw:enhanced-path="M 0 0 L 0 0 0 0 0 0 0 0 0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N"/>
            </draw:custom-shape>
            <draw:custom-shape draw:style-name="gr41" draw:text-style-name="P13" draw:layer="layout" svg:width="0.005cm" svg:height="0.005cm" svg:x="22.451cm" svg:y="2.641cm">
              <text:p/>
              <draw:enhanced-geometry svg:viewBox="0 0 6 0" draw:type="non-primitive" draw:enhanced-path="M 0 0 L 0 0 0 0 0 0 0 0 0 0 0 0 0 0 0 0 0 0 0 0 0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6 0 6 0 6 0 6 0 6 0 6 0 6 0 6 0 6 0 6 0 6 0 6 0 6 0 6 0 6 0 6 0 6 0 6 0 6 0 6 0 6 0 6 0 6 0 N"/>
            </draw:custom-shape>
            <draw:custom-shape draw:style-name="gr41" draw:text-style-name="P13" draw:layer="layout" svg:width="0.005cm" svg:height="0.005cm" svg:x="22.457cm" svg:y="2.641cm">
              <text:p/>
              <draw:enhanced-geometry svg:viewBox="0 0 6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5 0 5 0 6 0 6 0 6 0 6 0 6 0 6 0 6 0 6 0 6 0 6 0 6 0 6 0 6 0 6 0 6 0 6 0 N"/>
            </draw:custom-shape>
          </draw:g>
          <draw:g>
            <draw:custom-shape draw:style-name="gr41" draw:text-style-name="P13" draw:layer="layout" svg:width="0.006cm" svg:height="0.005cm" svg:x="22.463cm" svg:y="2.641cm">
              <text:p/>
              <draw:enhanced-geometry svg:viewBox="0 0 5 0" draw:type="non-primitive" draw:enhanced-path="M 0 0 L 0 0 0 0 0 0 0 0 0 0 0 0 0 0 0 0 0 0 0 0 0 0 0 0 0 0 0 0 0 0 0 0 0 0 0 0 0 0 0 0 0 0 0 0 0 0 0 0 0 0 0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5 0 5 0 5 0 5 0 5 0 5 0 5 0 5 0 N"/>
            </draw:custom-shape>
            <draw:custom-shape draw:style-name="gr41" draw:text-style-name="P13" draw:layer="layout" svg:width="0.005cm" svg:height="0.005cm" svg:x="22.469cm" svg:y="2.641cm">
              <text:p/>
              <draw:enhanced-geometry svg:viewBox="0 0 5 0" draw:type="non-primitive" draw:enhanced-path="M 0 0 L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N"/>
            </draw:custom-shape>
            <draw:custom-shape draw:style-name="gr41" draw:text-style-name="P13" draw:layer="layout" svg:width="0.006cm" svg:height="0.005cm" svg:x="22.474cm" svg:y="2.641cm">
              <text:p/>
              <draw:enhanced-geometry svg:viewBox="0 0 6 0" draw:type="non-primitive" draw:enhanced-path="M 0 0 L 0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6 0 6 0 6 0 6 0 6 0 6 0 6 0 6 0 6 0 6 0 6 0 6 0 6 0 6 0 6 0 6 0 6 0 6 0 6 0 6 0 6 0 6 0 6 0 6 0 6 0 6 0 6 0 6 0 6 0 6 0 6 0 N"/>
            </draw:custom-shape>
            <draw:custom-shape draw:style-name="gr41" draw:text-style-name="P13" draw:layer="layout" svg:width="0.005cm" svg:height="0.005cm" svg:x="22.481cm" svg:y="2.641cm">
              <text:p/>
              <draw:enhanced-geometry svg:viewBox="0 0 5 0" draw:type="non-primitive" draw:enhanced-path="M 0 0 L 0 0 0 0 0 0 0 0 0 0 0 0 0 0 0 0 0 0 0 0 0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N"/>
            </draw:custom-shape>
            <draw:custom-shape draw:style-name="gr41" draw:text-style-name="P13" draw:layer="layout" svg:width="0.006cm" svg:height="0.005cm" svg:x="22.486cm" svg:y="2.641cm">
              <text:p/>
              <draw:enhanced-geometry svg:viewBox="0 0 6 0" draw:type="non-primitive" draw:enhanced-path="M 0 0 L 0 0 0 0 0 0 0 0 0 0 0 0 0 0 0 0 0 0 0 0 0 0 0 0 0 0 0 0 0 0 0 0 0 0 0 0 0 0 0 0 0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6 0 6 0 6 0 6 0 6 0 6 0 6 0 6 0 6 0 6 0 N"/>
            </draw:custom-shape>
            <draw:custom-shape draw:style-name="gr41" draw:text-style-name="P13" draw:layer="layout" svg:width="0.005cm" svg:height="0.005cm" svg:x="22.493cm" svg:y="2.641cm">
              <text:p/>
              <draw:enhanced-geometry svg:viewBox="0 0 5 0" draw:type="non-primitive" draw:enhanced-path="M 0 0 L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493cm" svg:y="2.641cm">
              <text:p/>
              <draw:enhanced-geometry svg:viewBox="0 0 5 0" draw:type="non-primitive" draw:enhanced-path="M 0 0 L 0 0 0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N"/>
            </draw:custom-shape>
            <draw:custom-shape draw:style-name="gr41" draw:text-style-name="P13" draw:layer="layout" svg:width="0.005cm" svg:height="0.005cm" svg:x="22.498cm" svg:y="2.641cm">
              <text:p/>
              <draw:enhanced-geometry svg:viewBox="0 0 6 0" draw:type="non-primitive" draw:enhanced-path="M 0 0 L 0 0 0 0 0 0 0 0 0 0 0 0 0 0 0 0 0 0 0 0 0 0 0 0 0 0 0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6 0 6 0 6 0 6 0 6 0 6 0 6 0 6 0 6 0 6 0 6 0 6 0 6 0 6 0 6 0 N"/>
            </draw:custom-shape>
            <draw:custom-shape draw:style-name="gr41" draw:text-style-name="P13" draw:layer="layout" svg:width="0.006cm" svg:height="0.005cm" svg:x="22.504cm" svg:y="2.641cm">
              <text:p/>
              <draw:enhanced-geometry svg:viewBox="0 0 6 0" draw:type="non-primitive" draw:enhanced-path="M 0 0 L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5 0 5 0 5 0 5 0 6 0 N"/>
            </draw:custom-shape>
            <draw:custom-shape draw:style-name="gr41" draw:text-style-name="P13" draw:layer="layout" svg:width="0.005cm" svg:height="0.005cm" svg:x="22.51cm" svg:y="2.641cm">
              <text:p/>
              <draw:enhanced-geometry svg:viewBox="0 0 4 0" draw:type="non-primitive" draw:enhanced-path="M 0 0 L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N"/>
            </draw:custom-shape>
            <draw:custom-shape draw:style-name="gr41" draw:text-style-name="P13" draw:layer="layout" svg:width="0.006cm" svg:height="0.005cm" svg:x="22.516cm" svg:y="2.641cm">
              <text:p/>
              <draw:enhanced-geometry svg:viewBox="0 0 6 0" draw:type="non-primitive" draw:enhanced-path="M 0 0 L 0 0 0 0 0 0 0 0 0 0 0 0 0 0 0 0 0 0 0 0 0 0 0 0 0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6 0 6 0 6 0 6 0 6 0 6 0 6 0 6 0 6 0 6 0 6 0 6 0 6 0 6 0 6 0 N"/>
            </draw:custom-shape>
            <draw:custom-shape draw:style-name="gr41" draw:text-style-name="P13" draw:layer="layout" svg:width="0.005cm" svg:height="0.005cm" svg:x="22.522cm" svg:y="2.641cm">
              <text:p/>
              <draw:enhanced-geometry svg:viewBox="0 0 4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2.528cm" svg:y="2.641cm">
              <text:p/>
              <draw:enhanced-geometry svg:viewBox="0 0 6 0" draw:type="non-primitive" draw:enhanced-path="M 0 0 L 0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6 0 6 0 6 0 6 0 6 0 6 0 6 0 6 0 6 0 6 0 6 0 6 0 6 0 6 0 6 0 6 0 6 0 6 0 6 0 6 0 6 0 6 0 6 0 6 0 6 0 6 0 N"/>
            </draw:custom-shape>
            <draw:custom-shape draw:style-name="gr41" draw:text-style-name="P13" draw:layer="layout" svg:width="0.006cm" svg:height="0.005cm" svg:x="22.533cm" svg:y="2.641cm">
              <text:p/>
              <draw:enhanced-geometry svg:viewBox="0 0 6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6 0 6 0 6 0 6 0 6 0 6 0 6 0 6 0 N"/>
            </draw:custom-shape>
            <draw:custom-shape draw:style-name="gr41" draw:text-style-name="P13" draw:layer="layout" svg:width="0.006cm" svg:height="0.005cm" svg:x="22.533cm" svg:y="2.641cm">
              <text:p/>
              <draw:enhanced-geometry svg:viewBox="0 0 4 0" draw:type="non-primitive" draw:enhanced-path="M 0 0 L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N"/>
            </draw:custom-shape>
            <draw:custom-shape draw:style-name="gr41" draw:text-style-name="P13" draw:layer="layout" svg:width="0.005cm" svg:height="0.005cm" svg:x="22.54cm" svg:y="2.641cm">
              <text:p/>
              <draw:enhanced-geometry svg:viewBox="0 0 6 0" draw:type="non-primitive" draw:enhanced-path="M 0 0 L 0 0 0 0 0 0 0 0 0 0 0 0 0 0 0 0 0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6 0 6 0 6 0 6 0 6 0 6 0 6 0 6 0 6 0 6 0 6 0 6 0 6 0 6 0 6 0 6 0 N"/>
            </draw:custom-shape>
            <draw:custom-shape draw:style-name="gr41" draw:text-style-name="P13" draw:layer="layout" svg:width="0.006cm" svg:height="0.005cm" svg:x="22.545cm" svg:y="2.641cm">
              <text:p/>
              <draw:enhanced-geometry svg:viewBox="0 0 5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552cm" svg:y="2.641cm">
              <text:p/>
              <draw:enhanced-geometry svg:viewBox="0 0 5 0" draw:type="non-primitive" draw:enhanced-path="M 0 0 L 0 0 0 0 0 0 0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5 0 5 0 5 0 5 0 5 0 5 0 5 0 5 0 5 0 5 0 5 0 5 0 5 0 5 0 5 0 5 0 5 0 5 0 5 0 5 0 N"/>
            </draw:custom-shape>
            <draw:custom-shape draw:style-name="gr41" draw:text-style-name="P13" draw:layer="layout" svg:width="0.005cm" svg:height="0.005cm" svg:x="22.557cm" svg:y="2.641cm">
              <text:p/>
              <draw:enhanced-geometry svg:viewBox="0 0 5 0" draw:type="non-primitive" draw:enhanced-path="M 0 0 L 0 0 0 0 0 0 0 0 0 0 0 0 0 0 0 0 0 0 0 0 0 0 0 0 0 0 0 0 0 0 0 0 0 0 0 0 0 0 0 0 0 0 0 0 0 0 0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N"/>
            </draw:custom-shape>
            <draw:custom-shape draw:style-name="gr41" draw:text-style-name="P13" draw:layer="layout" svg:width="0.006cm" svg:height="0.005cm" svg:x="22.562cm" svg:y="2.641cm">
              <text:p/>
              <draw:enhanced-geometry svg:viewBox="0 0 6 0" draw:type="non-primitive" draw:enhanced-path="M 0 0 L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5 0 5 0 5 0 5 0 5 0 5 0 6 0 6 0 6 0 6 0 6 0 6 0 6 0 6 0 6 0 6 0 6 0 6 0 6 0 6 0 6 0 6 0 6 0 6 0 6 0 6 0 6 0 6 0 N"/>
            </draw:custom-shape>
            <draw:custom-shape draw:style-name="gr41" draw:text-style-name="P13" draw:layer="layout" svg:width="0.005cm" svg:height="0.005cm" svg:x="22.569cm" svg:y="2.641cm">
              <text:p/>
              <draw:enhanced-geometry svg:viewBox="0 0 5 0" draw:type="non-primitive" draw:enhanced-path="M 0 0 L 0 0 0 0 0 0 0 0 0 0 0 0 0 0 0 0 0 0 0 0 0 0 0 0 0 0 0 0 0 0 0 0 0 0 0 0 0 0 0 0 0 0 0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5 0 N"/>
            </draw:custom-shape>
            <draw:custom-shape draw:style-name="gr41" draw:text-style-name="P13" draw:layer="layout" svg:width="0.006cm" svg:height="0.005cm" svg:x="22.574cm" svg:y="2.641cm">
              <text:p/>
              <draw:enhanced-geometry svg:viewBox="0 0 5 0" draw:type="non-primitive" draw:enhanced-path="M 0 0 L 0 0 0 0 0 0 0 0 0 0 0 0 0 0 0 0 0 0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5 0 5 0 5 0 5 0 5 0 5 0 5 0 5 0 5 0 5 0 5 0 5 0 5 0 5 0 5 0 5 0 5 0 5 0 5 0 5 0 5 0 5 0 N"/>
            </draw:custom-shape>
            <draw:custom-shape draw:style-name="gr41" draw:text-style-name="P13" draw:layer="layout" svg:width="0.006cm" svg:height="0.005cm" svg:x="22.574cm" svg:y="2.641cm">
              <text:p/>
              <draw:enhanced-geometry svg:viewBox="0 0 4 0" draw:type="non-primitive" draw:enhanced-path="M 0 0 L 0 0 0 0 0 0 0 0 0 0 0 0 0 0 0 0 0 0 0 0 0 0 0 0 0 0 0 0 0 0 0 0 0 0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2.581cm" svg:y="2.641cm">
              <text:p/>
              <draw:enhanced-geometry svg:viewBox="0 0 6 0" draw:type="non-primitive" draw:enhanced-path="M 0 0 L 0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6 0 6 0 6 0 6 0 6 0 6 0 6 0 6 0 6 0 6 0 6 0 6 0 6 0 6 0 6 0 6 0 6 0 6 0 6 0 6 0 N"/>
            </draw:custom-shape>
            <draw:custom-shape draw:style-name="gr41" draw:text-style-name="P13" draw:layer="layout" svg:width="0.005cm" svg:height="0.005cm" svg:x="22.586cm" svg:y="2.641cm">
              <text:p/>
              <draw:enhanced-geometry svg:viewBox="0 0 5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N"/>
            </draw:custom-shape>
            <draw:custom-shape draw:style-name="gr41" draw:text-style-name="P13" draw:layer="layout" svg:width="0.006cm" svg:height="0.005cm" svg:x="22.592cm" svg:y="2.641cm">
              <text:p/>
              <draw:enhanced-geometry svg:viewBox="0 0 5 0" draw:type="non-primitive" draw:enhanced-path="M 0 0 L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5 0 5 0 5 0 5 0 5 0 5 0 5 0 5 0 5 0 5 0 5 0 5 0 5 0 5 0 N"/>
            </draw:custom-shape>
            <draw:custom-shape draw:style-name="gr41" draw:text-style-name="P13" draw:layer="layout" svg:width="0.005cm" svg:height="0.005cm" svg:x="22.598cm" svg:y="2.641cm">
              <text:p/>
              <draw:enhanced-geometry svg:viewBox="0 0 5 0" draw:type="non-primitive" draw:enhanced-path="M 0 0 L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N"/>
            </draw:custom-shape>
            <draw:custom-shape draw:style-name="gr41" draw:text-style-name="P13" draw:layer="layout" svg:width="0.006cm" svg:height="0.005cm" svg:x="22.604cm" svg:y="2.641cm">
              <text:p/>
              <draw:enhanced-geometry svg:viewBox="0 0 6 0" draw:type="non-primitive" draw:enhanced-path="M 0 0 L 0 0 0 0 0 0 0 0 0 0 0 0 0 0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5 0 5 0 5 0 5 0 5 0 5 0 5 0 6 0 6 0 6 0 6 0 6 0 6 0 6 0 N"/>
            </draw:custom-shape>
            <draw:custom-shape draw:style-name="gr41" draw:text-style-name="P13" draw:layer="layout" svg:width="0.006cm" svg:height="0.005cm" svg:x="22.604cm" svg:y="2.641cm">
              <text:p/>
              <draw:enhanced-geometry svg:viewBox="0 0 4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N"/>
            </draw:custom-shape>
            <draw:custom-shape draw:style-name="gr41" draw:text-style-name="P13" draw:layer="layout" svg:width="0.005cm" svg:height="0.005cm" svg:x="22.61cm" svg:y="2.641cm">
              <text:p/>
              <draw:enhanced-geometry svg:viewBox="0 0 5 0" draw:type="non-primitive" draw:enhanced-path="M 0 0 L 0 0 0 0 0 0 0 0 0 0 0 0 0 0 0 0 0 0 0 0 0 0 0 0 0 0 0 0 0 0 0 0 0 0 0 0 0 0 0 0 0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N"/>
            </draw:custom-shape>
            <draw:custom-shape draw:style-name="gr41" draw:text-style-name="P13" draw:layer="layout" svg:width="0.006cm" svg:height="0.005cm" svg:x="22.616cm" svg:y="2.641cm">
              <text:p/>
              <draw:enhanced-geometry svg:viewBox="0 0 6 0" draw:type="non-primitive" draw:enhanced-path="M 0 0 L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6 0 6 0 6 0 6 0 6 0 6 0 6 0 6 0 6 0 6 0 6 0 6 0 6 0 N"/>
            </draw:custom-shape>
            <draw:custom-shape draw:style-name="gr41" draw:text-style-name="P13" draw:layer="layout" svg:width="0.005cm" svg:height="0.005cm" svg:x="22.622cm" svg:y="2.641cm">
              <text:p/>
              <draw:enhanced-geometry svg:viewBox="0 0 4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N"/>
            </draw:custom-shape>
            <draw:custom-shape draw:style-name="gr41" draw:text-style-name="P13" draw:layer="layout" svg:width="0.005cm" svg:height="0.005cm" svg:x="22.628cm" svg:y="2.641cm">
              <text:p/>
              <draw:enhanced-geometry svg:viewBox="0 0 5 0" draw:type="non-primitive" draw:enhanced-path="M 0 0 L 0 0 0 0 0 0 0 0 0 0 0 0 0 0 0 0 0 0 0 0 0 0 0 0 0 0 0 0 0 0 0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628cm" svg:y="2.641cm">
              <text:p/>
              <draw:enhanced-geometry svg:viewBox="0 0 5 0" draw:type="non-primitive" draw:enhanced-path="M 0 0 L 0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5 0 5 0 5 0 5 0 5 0 5 0 5 0 5 0 5 0 5 0 5 0 5 0 5 0 5 0 N"/>
            </draw:custom-shape>
            <draw:custom-shape draw:style-name="gr41" draw:text-style-name="P13" draw:layer="layout" svg:width="0.006cm" svg:height="0.005cm" svg:x="22.633cm" svg:y="2.641cm">
              <text:p/>
              <draw:enhanced-geometry svg:viewBox="0 0 5 0" draw:type="non-primitive" draw:enhanced-path="M 0 0 L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N"/>
            </draw:custom-shape>
            <draw:custom-shape draw:style-name="gr41" draw:text-style-name="P13" draw:layer="layout" svg:width="0.005cm" svg:height="0.005cm" svg:x="22.64cm" svg:y="2.641cm">
              <text:p/>
              <draw:enhanced-geometry svg:viewBox="0 0 4 0" draw:type="non-primitive" draw:enhanced-path="M 0 0 L 0 0 0 0 0 0 0 0 0 0 0 0 0 0 0 0 0 0 0 0 0 0 0 0 0 0 0 0 0 0 0 0 0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2.645cm" svg:y="2.641cm">
              <text:p/>
              <draw:enhanced-geometry svg:viewBox="0 0 6 0" draw:type="non-primitive" draw:enhanced-path="M 0 0 L 0 0 0 0 0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5 0 5 0 6 0 6 0 6 0 6 0 6 0 6 0 6 0 6 0 6 0 6 0 N"/>
            </draw:custom-shape>
            <draw:custom-shape draw:style-name="gr41" draw:text-style-name="P13" draw:layer="layout" svg:width="0.005cm" svg:height="0.005cm" svg:x="22.652cm" svg:y="2.641cm">
              <text:p/>
              <draw:enhanced-geometry svg:viewBox="0 0 5 0" draw:type="non-primitive" draw:enhanced-path="M 0 0 L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5 0 5 0 5 0 5 0 5 0 5 0 5 0 5 0 5 0 5 0 5 0 5 0 5 0 5 0 5 0 5 0 5 0 5 0 5 0 5 0 5 0 5 0 5 0 N"/>
            </draw:custom-shape>
            <draw:custom-shape draw:style-name="gr41" draw:text-style-name="P13" draw:layer="layout" svg:width="0.005cm" svg:height="0.005cm" svg:x="22.657cm" svg:y="2.641cm">
              <text:p/>
              <draw:enhanced-geometry svg:viewBox="0 0 4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N"/>
            </draw:custom-shape>
            <draw:custom-shape draw:style-name="gr41" draw:text-style-name="P13" draw:layer="layout" svg:width="0.005cm" svg:height="0.005cm" svg:x="22.657cm" svg:y="2.641cm">
              <text:p/>
              <draw:enhanced-geometry svg:viewBox="0 0 5 0" draw:type="non-primitive" draw:enhanced-path="M 0 0 L 0 0 0 0 0 0 0 0 0 0 0 0 0 0 0 0 0 0 0 0 0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5 0 5 0 5 0 N"/>
            </draw:custom-shape>
            <draw:custom-shape draw:style-name="gr41" draw:text-style-name="P13" draw:layer="layout" svg:width="0.006cm" svg:height="0.005cm" svg:x="22.662cm" svg:y="2.641cm">
              <text:p/>
              <draw:enhanced-geometry svg:viewBox="0 0 6 0" draw:type="non-primitive" draw:enhanced-path="M 0 0 L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6 0 6 0 6 0 6 0 6 0 6 0 6 0 6 0 6 0 6 0 6 0 6 0 N"/>
            </draw:custom-shape>
            <draw:custom-shape draw:style-name="gr41" draw:text-style-name="P13" draw:layer="layout" svg:width="0.005cm" svg:height="0.005cm" svg:x="22.669cm" svg:y="2.641cm">
              <text:p/>
              <draw:enhanced-geometry svg:viewBox="0 0 4 0" draw:type="non-primitive" draw:enhanced-path="M 0 0 L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4 0 4 0 4 0 4 0 4 0 4 0 4 0 4 0 4 0 4 0 4 0 4 0 4 0 4 0 4 0 4 0 4 0 4 0 4 0 4 0 4 0 4 0 N"/>
            </draw:custom-shape>
            <draw:custom-shape draw:style-name="gr41" draw:text-style-name="P13" draw:layer="layout" svg:width="0.006cm" svg:height="0.005cm" svg:x="22.674cm" svg:y="2.641cm">
              <text:p/>
              <draw:enhanced-geometry svg:viewBox="0 0 5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N"/>
            </draw:custom-shape>
            <draw:custom-shape draw:style-name="gr41" draw:text-style-name="P13" draw:layer="layout" svg:width="0.005cm" svg:height="0.005cm" svg:x="22.681cm" svg:y="2.641cm">
              <text:p/>
              <draw:enhanced-geometry svg:viewBox="0 0 4 0" draw:type="non-primitive" draw:enhanced-path="M 0 0 L 0 0 0 0 0 0 0 0 0 0 0 0 0 0 0 0 0 0 0 0 0 0 0 0 0 0 0 0 0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2.681cm" svg:y="2.641cm">
              <text:p/>
              <draw:enhanced-geometry svg:viewBox="0 0 6 0" draw:type="non-primitive" draw:enhanced-path="M 0 0 L 0 0 0 0 0 0 0 0 0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5 0 5 0 5 0 6 0 6 0 6 0 6 0 N"/>
            </draw:custom-shape>
            <draw:custom-shape draw:style-name="gr41" draw:text-style-name="P13" draw:layer="layout" svg:width="0.005cm" svg:height="0.005cm" svg:x="22.686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4 0 4 0 4 0 4 0 4 0 4 0 4 0 4 0 4 0 4 0 4 0 4 0 N"/>
            </draw:custom-shape>
            <draw:custom-shape draw:style-name="gr41" draw:text-style-name="P13" draw:layer="layout" svg:width="0.006cm" svg:height="0.005cm" svg:x="22.692cm" svg:y="2.641cm">
              <text:p/>
              <draw:enhanced-geometry svg:viewBox="0 0 5 0" draw:type="non-primitive" draw:enhanced-path="M 0 0 L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5 0 5 0 5 0 5 0 5 0 5 0 5 0 5 0 5 0 5 0 5 0 5 0 5 0 5 0 5 0 5 0 5 0 5 0 5 0 5 0 N"/>
            </draw:custom-shape>
            <draw:custom-shape draw:style-name="gr41" draw:text-style-name="P13" draw:layer="layout" svg:width="0.005cm" svg:height="0.005cm" svg:x="22.698cm" svg:y="2.641cm">
              <text:p/>
              <draw:enhanced-geometry svg:viewBox="0 0 5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N"/>
            </draw:custom-shape>
            <draw:custom-shape draw:style-name="gr41" draw:text-style-name="P13" draw:layer="layout" svg:width="0.006cm" svg:height="0.005cm" svg:x="22.704cm" svg:y="2.641cm">
              <text:p/>
              <draw:enhanced-geometry svg:viewBox="0 0 4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N"/>
            </draw:custom-shape>
            <draw:custom-shape draw:style-name="gr41" draw:text-style-name="P13" draw:layer="layout" svg:width="0.006cm" svg:height="0.005cm" svg:x="22.704cm" svg:y="2.641cm">
              <text:p/>
              <draw:enhanced-geometry svg:viewBox="0 0 5 0" draw:type="non-primitive" draw:enhanced-path="M 0 0 L 0 0 0 0 0 0 0 0 0 0 0 0 0 0 0 0 0 0 0 0 0 0 0 0 0 0 0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71cm" svg:y="2.641cm">
              <text:p/>
              <draw:enhanced-geometry svg:viewBox="0 0 4 0" draw:type="non-primitive" draw:enhanced-path="M 0 0 L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2.716cm" svg:y="2.641cm">
              <text:p/>
              <draw:enhanced-geometry svg:viewBox="0 0 6 0" draw:type="non-primitive" draw:enhanced-path="M 0 0 L 0 0 0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5 0 5 0 5 0 5 0 6 0 6 0 6 0 6 0 N"/>
            </draw:custom-shape>
            <draw:custom-shape draw:style-name="gr41" draw:text-style-name="P13" draw:layer="layout" svg:width="0.006cm" svg:height="0.005cm" svg:x="22.721cm" svg:y="2.641cm">
              <text:p/>
              <draw:enhanced-geometry svg:viewBox="0 0 5 0" draw:type="non-primitive" draw:enhanced-path="M 0 0 L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5 0 5 0 5 0 5 0 5 0 5 0 5 0 5 0 N"/>
            </draw:custom-shape>
            <draw:custom-shape draw:style-name="gr41" draw:text-style-name="P13" draw:layer="layout" svg:width="0.005cm" svg:height="0.005cm" svg:x="22.728cm" svg:y="2.641cm">
              <text:p/>
              <draw:enhanced-geometry svg:viewBox="0 0 4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4 0 4 0 4 0 4 0 4 0 4 0 4 0 4 0 4 0 4 0 4 0 4 0 N"/>
            </draw:custom-shape>
            <draw:custom-shape draw:style-name="gr41" draw:text-style-name="P13" draw:layer="layout" svg:width="0.005cm" svg:height="0.005cm" svg:x="22.728cm" svg:y="2.641cm">
              <text:p/>
              <draw:enhanced-geometry svg:viewBox="0 0 5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5 0 5 0 5 0 5 0 5 0 5 0 5 0 5 0 5 0 5 0 5 0 5 0 5 0 5 0 5 0 5 0 N"/>
            </draw:custom-shape>
            <draw:custom-shape draw:style-name="gr41" draw:text-style-name="P13" draw:layer="layout" svg:width="0.006cm" svg:height="0.005cm" svg:x="22.733cm" svg:y="2.641cm">
              <text:p/>
              <draw:enhanced-geometry svg:viewBox="0 0 4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4 0 4 0 4 0 4 0 4 0 4 0 4 0 4 0 4 0 4 0 4 0 4 0 4 0 4 0 4 0 4 0 4 0 4 0 4 0 N"/>
            </draw:custom-shape>
            <draw:custom-shape draw:style-name="gr41" draw:text-style-name="P13" draw:layer="layout" svg:width="0.005cm" svg:height="0.005cm" svg:x="22.74cm" svg:y="2.641cm">
              <text:p/>
              <draw:enhanced-geometry svg:viewBox="0 0 5 0" draw:type="non-primitive" draw:enhanced-path="M 0 0 L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N"/>
            </draw:custom-shape>
            <draw:custom-shape draw:style-name="gr41" draw:text-style-name="P13" draw:layer="layout" svg:width="0.006cm" svg:height="0.005cm" svg:x="22.745cm" svg:y="2.641cm">
              <text:p/>
              <draw:enhanced-geometry svg:viewBox="0 0 4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N"/>
            </draw:custom-shape>
            <draw:custom-shape draw:style-name="gr41" draw:text-style-name="P13" draw:layer="layout" svg:width="0.006cm" svg:height="0.005cm" svg:x="22.745cm" svg:y="2.641cm">
              <text:p/>
              <draw:enhanced-geometry svg:viewBox="0 0 5 0" draw:type="non-primitive" draw:enhanced-path="M 0 0 L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N"/>
            </draw:custom-shape>
            <draw:custom-shape draw:style-name="gr41" draw:text-style-name="P13" draw:layer="layout" svg:width="0.005cm" svg:height="0.005cm" svg:x="22.752cm" svg:y="2.641cm">
              <text:p/>
              <draw:enhanced-geometry svg:viewBox="0 0 4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N"/>
            </draw:custom-shape>
            <draw:custom-shape draw:style-name="gr41" draw:text-style-name="P13" draw:layer="layout" svg:width="0.005cm" svg:height="0.005cm" svg:x="22.757cm" svg:y="2.641cm">
              <text:p/>
              <draw:enhanced-geometry svg:viewBox="0 0 5 0" draw:type="non-primitive" draw:enhanced-path="M 0 0 L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N"/>
            </draw:custom-shape>
            <draw:custom-shape draw:style-name="gr41" draw:text-style-name="P13" draw:layer="layout" svg:width="0.006cm" svg:height="0.005cm" svg:x="22.762cm" svg:y="2.641cm">
              <text:p/>
              <draw:enhanced-geometry svg:viewBox="0 0 5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N"/>
            </draw:custom-shape>
            <draw:custom-shape draw:style-name="gr41" draw:text-style-name="P13" draw:layer="layout" svg:width="0.006cm" svg:height="0.005cm" svg:x="22.762cm" svg:y="2.641cm">
              <text:p/>
              <draw:enhanced-geometry svg:viewBox="0 0 4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N"/>
            </draw:custom-shape>
            <draw:custom-shape draw:style-name="gr41" draw:text-style-name="P13" draw:layer="layout" svg:width="0.005cm" svg:height="0.005cm" svg:x="22.769cm" svg:y="2.641cm">
              <text:p/>
              <draw:enhanced-geometry svg:viewBox="0 0 5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N"/>
            </draw:custom-shape>
            <draw:custom-shape draw:style-name="gr41" draw:text-style-name="P13" draw:layer="layout" svg:width="0.006cm" svg:height="0.005cm" svg:x="22.774cm" svg:y="2.641cm">
              <text:p/>
              <draw:enhanced-geometry svg:viewBox="0 0 4 0" draw:type="non-primitive" draw:enhanced-path="M 0 0 L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N"/>
            </draw:custom-shape>
            <draw:custom-shape draw:style-name="gr41" draw:text-style-name="P13" draw:layer="layout" svg:width="0.005cm" svg:height="0.005cm" svg:x="22.781cm" svg:y="2.641cm">
              <text:p/>
              <draw:enhanced-geometry svg:viewBox="0 0 5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5 0 5 0 5 0 5 0 5 0 5 0 5 0 5 0 5 0 5 0 5 0 5 0 5 0 5 0 5 0 5 0 5 0 5 0 5 0 N"/>
            </draw:custom-shape>
            <draw:custom-shape draw:style-name="gr41" draw:text-style-name="P13" draw:layer="layout" svg:width="0.005cm" svg:height="0.005cm" svg:x="22.781cm" svg:y="2.641cm">
              <text:p/>
              <draw:enhanced-geometry svg:viewBox="0 0 4 0" draw:type="non-primitive" draw:enhanced-path="M 0 0 L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4 0 4 0 4 0 4 0 4 0 4 0 4 0 4 0 4 0 4 0 4 0 4 0 4 0 4 0 4 0 4 0 N"/>
            </draw:custom-shape>
            <draw:custom-shape draw:style-name="gr41" draw:text-style-name="P13" draw:layer="layout" svg:width="0.005cm" svg:height="0.005cm" svg:x="22.786cm" svg:y="2.641cm">
              <text:p/>
              <draw:enhanced-geometry svg:viewBox="0 0 5 0" draw:type="non-primitive" draw:enhanced-path="M 0 0 L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5 0 5 0 5 0 5 0 5 0 5 0 5 0 5 0 5 0 5 0 5 0 5 0 N"/>
            </draw:custom-shape>
            <draw:custom-shape draw:style-name="gr41" draw:text-style-name="P13" draw:layer="layout" svg:width="0.006cm" svg:height="0.005cm" svg:x="22.792cm" svg:y="2.641cm">
              <text:p/>
              <draw:enhanced-geometry svg:viewBox="0 0 5 0" draw:type="non-primitive" draw:enhanced-path="M 0 0 L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5 0 5 0 5 0 5 0 5 0 5 0 5 0 5 0 N"/>
            </draw:custom-shape>
            <draw:custom-shape draw:style-name="gr41" draw:text-style-name="P13" draw:layer="layout" svg:width="0.005cm" svg:height="0.005cm" svg:x="22.798cm" svg:y="2.641cm">
              <text:p/>
              <draw:enhanced-geometry svg:viewBox="0 0 4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4 0 4 0 4 0 4 0 N"/>
            </draw:custom-shape>
            <draw:custom-shape draw:style-name="gr41" draw:text-style-name="P13" draw:layer="layout" svg:width="0.006cm" svg:height="0.005cm" svg:x="22.804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804cm" svg:y="2.641cm">
              <text:p/>
              <draw:enhanced-geometry svg:viewBox="0 0 5 0" draw:type="non-primitive" draw:enhanced-path="M 0 0 L 0 0 0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81cm" svg:y="2.641cm">
              <text:p/>
              <draw:enhanced-geometry svg:viewBox="0 0 5 0" draw:type="non-primitive" draw:enhanced-path="M 0 0 L 0 0 0 0 0 0 0 0 0 0 0 0 0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816cm" svg:y="2.641cm">
              <text:p/>
              <draw:enhanced-geometry svg:viewBox="0 0 4 0" draw:type="non-primitive" draw:enhanced-path="M 0 0 L 0 0 0 0 0 0 0 0 0 0 0 0 0 0 0 0 0 0 0 0 0 0 0 0 0 0 0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N"/>
            </draw:custom-shape>
            <draw:custom-shape draw:style-name="gr41" draw:text-style-name="P13" draw:layer="layout" svg:width="0.005cm" svg:height="0.005cm" svg:x="22.816cm" svg:y="2.641cm">
              <text:p/>
              <draw:enhanced-geometry svg:viewBox="0 0 5 0" draw:type="non-primitive" draw:enhanced-path="M 0 0 L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N"/>
            </draw:custom-shape>
            <draw:custom-shape draw:style-name="gr41" draw:text-style-name="P13" draw:layer="layout" svg:width="0.006cm" svg:height="0.005cm" svg:x="22.821cm" svg:y="2.641cm">
              <text:p/>
              <draw:enhanced-geometry svg:viewBox="0 0 4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4 0 4 0 4 0 4 0 4 0 4 0 4 0 4 0 4 0 4 0 4 0 4 0 4 0 4 0 4 0 N"/>
            </draw:custom-shape>
            <draw:custom-shape draw:style-name="gr41" draw:text-style-name="P13" draw:layer="layout" svg:width="0.005cm" svg:height="0.005cm" svg:x="22.828cm" svg:y="2.641cm">
              <text:p/>
              <draw:enhanced-geometry svg:viewBox="0 0 5 0" draw:type="non-primitive" draw:enhanced-path="M 0 0 L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5 0 5 0 5 0 5 0 5 0 5 0 5 0 N"/>
            </draw:custom-shape>
            <draw:custom-shape draw:style-name="gr41" draw:text-style-name="P13" draw:layer="layout" svg:width="0.006cm" svg:height="0.005cm" svg:x="22.833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833cm" svg:y="2.641cm">
              <text:p/>
              <draw:enhanced-geometry svg:viewBox="0 0 5 0" draw:type="non-primitive" draw:enhanced-path="M 0 0 L 0 0 0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5 0 5 0 5 0 5 0 5 0 5 0 5 0 5 0 5 0 5 0 5 0 5 0 5 0 5 0 5 0 N"/>
            </draw:custom-shape>
            <draw:custom-shape draw:style-name="gr41" draw:text-style-name="P13" draw:layer="layout" svg:width="0.005cm" svg:height="0.005cm" svg:x="22.84cm" svg:y="2.641cm">
              <text:p/>
              <draw:enhanced-geometry svg:viewBox="0 0 4 0" draw:type="non-primitive" draw:enhanced-path="M 0 0 L 0 0 0 0 0 0 0 0 0 0 0 0 0 0 0 0 0 0 0 0 0 0 0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N"/>
            </draw:custom-shape>
            <draw:custom-shape draw:style-name="gr41" draw:text-style-name="P13" draw:layer="layout" svg:width="0.006cm" svg:height="0.005cm" svg:x="22.845cm" svg:y="2.641cm">
              <text:p/>
              <draw:enhanced-geometry svg:viewBox="0 0 5 0" draw:type="non-primitive" draw:enhanced-path="M 0 0 L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N"/>
            </draw:custom-shape>
            <draw:custom-shape draw:style-name="gr41" draw:text-style-name="P13" draw:layer="layout" svg:width="0.006cm" svg:height="0.005cm" svg:x="22.845cm" svg:y="2.641cm">
              <text:p/>
              <draw:enhanced-geometry svg:viewBox="0 0 5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5 0 5 0 5 0 5 0 5 0 5 0 5 0 5 0 N"/>
            </draw:custom-shape>
            <draw:custom-shape draw:style-name="gr41" draw:text-style-name="P13" draw:layer="layout" svg:width="0.005cm" svg:height="0.005cm" svg:x="22.852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857cm" svg:y="2.641cm">
              <text:p/>
              <draw:enhanced-geometry svg:viewBox="0 0 4 0" draw:type="non-primitive" draw:enhanced-path="M 0 0 L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N"/>
            </draw:custom-shape>
            <draw:custom-shape draw:style-name="gr41" draw:text-style-name="P13" draw:layer="layout" svg:width="0.006cm" svg:height="0.005cm" svg:x="22.862cm" svg:y="2.641cm">
              <text:p/>
              <draw:enhanced-geometry svg:viewBox="0 0 5 0" draw:type="non-primitive" draw:enhanced-path="M 0 0 L 0 0 0 0 0 0 0 0 0 0 0 0 0 0 0 0 0 0 0 0 0 0 0 0 0 0 0 0 0 0 0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N"/>
            </draw:custom-shape>
            <draw:custom-shape draw:style-name="gr41" draw:text-style-name="P13" draw:layer="layout" svg:width="0.006cm" svg:height="0.005cm" svg:x="22.862cm" svg:y="2.641cm">
              <text:p/>
              <draw:enhanced-geometry svg:viewBox="0 0 5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5 0 5 0 5 0 5 0 5 0 5 0 5 0 5 0 5 0 5 0 N"/>
            </draw:custom-shape>
            <draw:custom-shape draw:style-name="gr41" draw:text-style-name="P13" draw:layer="layout" svg:width="0.005cm" svg:height="0.005cm" svg:x="22.869cm" svg:y="2.641cm">
              <text:p/>
              <draw:enhanced-geometry svg:viewBox="0 0 3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874cm" svg:y="2.641cm">
              <text:p/>
              <draw:enhanced-geometry svg:viewBox="0 0 5 0" draw:type="non-primitive" draw:enhanced-path="M 0 0 L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5 0 5 0 5 0 5 0 5 0 5 0 5 0 5 0 5 0 5 0 5 0 5 0 5 0 5 0 5 0 5 0 5 0 5 0 5 0 5 0 5 0 5 0 5 0 5 0 5 0 5 0 5 0 5 0 5 0 5 0 5 0 5 0 5 0 5 0 5 0 N"/>
            </draw:custom-shape>
            <draw:custom-shape draw:style-name="gr41" draw:text-style-name="P13" draw:layer="layout" svg:width="0.006cm" svg:height="0.005cm" svg:x="22.874cm" svg:y="2.641cm">
              <text:p/>
              <draw:enhanced-geometry svg:viewBox="0 0 4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N"/>
            </draw:custom-shape>
            <draw:custom-shape draw:style-name="gr41" draw:text-style-name="P13" draw:layer="layout" svg:width="0.005cm" svg:height="0.005cm" svg:x="22.881cm" svg:y="2.641cm">
              <text:p/>
              <draw:enhanced-geometry svg:viewBox="0 0 5 0" draw:type="non-primitive" draw:enhanced-path="M 0 0 L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5 0 5 0 5 0 5 0 N"/>
            </draw:custom-shape>
            <draw:custom-shape draw:style-name="gr41" draw:text-style-name="P13" draw:layer="layout" svg:width="0.005cm" svg:height="0.005cm" svg:x="22.886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891cm" svg:y="2.641cm">
              <text:p/>
              <draw:enhanced-geometry svg:viewBox="0 0 5 0" draw:type="non-primitive" draw:enhanced-path="M 0 0 L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5 0 5 0 5 0 N"/>
            </draw:custom-shape>
            <draw:custom-shape draw:style-name="gr41" draw:text-style-name="P13" draw:layer="layout" svg:width="0.006cm" svg:height="0.005cm" svg:x="22.891cm" svg:y="2.641cm">
              <text:p/>
              <draw:enhanced-geometry svg:viewBox="0 0 4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4 0 4 0 4 0 4 0 4 0 4 0 4 0 4 0 N"/>
            </draw:custom-shape>
            <draw:custom-shape draw:style-name="gr41" draw:text-style-name="P13" draw:layer="layout" svg:width="0.005cm" svg:height="0.005cm" svg:x="22.898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2.903cm" svg:y="2.641cm">
              <text:p/>
              <draw:enhanced-geometry svg:viewBox="0 0 4 0" draw:type="non-primitive" draw:enhanced-path="M 0 0 L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N"/>
            </draw:custom-shape>
            <draw:custom-shape draw:style-name="gr41" draw:text-style-name="P13" draw:layer="layout" svg:width="0.006cm" svg:height="0.005cm" svg:x="22.903cm" svg:y="2.641cm">
              <text:p/>
              <draw:enhanced-geometry svg:viewBox="0 0 5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5 0 5 0 5 0 5 0 5 0 5 0 5 0 N"/>
            </draw:custom-shape>
            <draw:custom-shape draw:style-name="gr41" draw:text-style-name="P13" draw:layer="layout" svg:width="0.005cm" svg:height="0.005cm" svg:x="22.91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915cm" svg:y="2.641cm">
              <text:p/>
              <draw:enhanced-geometry svg:viewBox="0 0 5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5 0 5 0 5 0 5 0 N"/>
            </draw:custom-shape>
            <draw:custom-shape draw:style-name="gr41" draw:text-style-name="P13" draw:layer="layout" svg:width="0.005cm" svg:height="0.005cm" svg:x="22.915cm" svg:y="2.641cm">
              <text:p/>
              <draw:enhanced-geometry svg:viewBox="0 0 4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4 0 N"/>
            </draw:custom-shape>
            <draw:custom-shape draw:style-name="gr41" draw:text-style-name="P13" draw:layer="layout" svg:width="0.006cm" svg:height="0.005cm" svg:x="22.921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N"/>
            </draw:custom-shape>
            <draw:custom-shape draw:style-name="gr41" draw:text-style-name="P13" draw:layer="layout" svg:width="0.005cm" svg:height="0.005cm" svg:x="22.927cm" svg:y="2.641cm">
              <text:p/>
              <draw:enhanced-geometry svg:viewBox="0 0 4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4 0 4 0 4 0 4 0 4 0 4 0 4 0 4 0 4 0 4 0 4 0 4 0 4 0 N"/>
            </draw:custom-shape>
            <draw:custom-shape draw:style-name="gr41" draw:text-style-name="P13" draw:layer="layout" svg:width="0.006cm" svg:height="0.005cm" svg:x="22.933cm" svg:y="2.641cm">
              <text:p/>
              <draw:enhanced-geometry svg:viewBox="0 0 4 0" draw:type="non-primitive" draw:enhanced-path="M 0 0 L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2.933cm" svg:y="2.641cm">
              <text:p/>
              <draw:enhanced-geometry svg:viewBox="0 0 4 0" draw:type="non-primitive" draw:enhanced-path="M 0 0 L 0 0 0 0 0 0 0 0 0 0 0 0 0 0 0 0 0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N"/>
            </draw:custom-shape>
            <draw:custom-shape draw:style-name="gr41" draw:text-style-name="P13" draw:layer="layout" svg:width="0.005cm" svg:height="0.005cm" svg:x="22.939cm" svg:y="2.641cm">
              <text:p/>
              <draw:enhanced-geometry svg:viewBox="0 0 4 0" draw:type="non-primitive" draw:enhanced-path="M 0 0 L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2.939cm" svg:y="2.641cm">
              <text:p/>
              <draw:enhanced-geometry svg:viewBox="0 0 4 0" draw:type="non-primitive" draw:enhanced-path="M 0 0 L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N"/>
            </draw:custom-shape>
            <draw:custom-shape draw:style-name="gr41" draw:text-style-name="P13" draw:layer="layout" svg:width="0.005cm" svg:height="0.005cm" svg:x="22.945cm" svg:y="2.641cm">
              <text:p/>
              <draw:enhanced-geometry svg:viewBox="0 0 5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5 0 5 0 5 0 5 0 5 0 5 0 5 0 5 0 N"/>
            </draw:custom-shape>
            <draw:custom-shape draw:style-name="gr41" draw:text-style-name="P13" draw:layer="layout" svg:width="0.006cm" svg:height="0.005cm" svg:x="22.95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957cm" svg:y="2.641cm">
              <text:p/>
              <draw:enhanced-geometry svg:viewBox="0 0 5 0" draw:type="non-primitive" draw:enhanced-path="M 0 0 L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5 0 5 0 5 0 5 0 5 0 5 0 5 0 5 0 5 0 5 0 5 0 5 0 5 0 N"/>
            </draw:custom-shape>
            <draw:custom-shape draw:style-name="gr41" draw:text-style-name="P13" draw:layer="layout" svg:width="0.005cm" svg:height="0.005cm" svg:x="22.957cm" svg:y="2.641cm">
              <text:p/>
              <draw:enhanced-geometry svg:viewBox="0 0 3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962cm" svg:y="2.641cm">
              <text:p/>
              <draw:enhanced-geometry svg:viewBox="0 0 5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N"/>
            </draw:custom-shape>
            <draw:custom-shape draw:style-name="gr41" draw:text-style-name="P13" draw:layer="layout" svg:width="0.005cm" svg:height="0.005cm" svg:x="22.969cm" svg:y="2.641cm">
              <text:p/>
              <draw:enhanced-geometry svg:viewBox="0 0 3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969cm" svg:y="2.641cm">
              <text:p/>
              <draw:enhanced-geometry svg:viewBox="0 0 5 0" draw:type="non-primitive" draw:enhanced-path="M 0 0 L 0 0 0 0 0 0 0 0 0 0 0 0 0 0 0 0 0 0 0 0 0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N"/>
            </draw:custom-shape>
            <draw:custom-shape draw:style-name="gr41" draw:text-style-name="P13" draw:layer="layout" svg:width="0.006cm" svg:height="0.005cm" svg:x="22.974cm" svg:y="2.641cm">
              <text:p/>
              <draw:enhanced-geometry svg:viewBox="0 0 3 0" draw:type="non-primitive" draw:enhanced-path="M 0 0 L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981cm" svg:y="2.641cm">
              <text:p/>
              <draw:enhanced-geometry svg:viewBox="0 0 5 0" draw:type="non-primitive" draw:enhanced-path="M 0 0 L 0 0 0 0 0 0 0 0 0 0 0 0 0 0 0 0 0 0 0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5 0 5 0 N"/>
            </draw:custom-shape>
            <draw:custom-shape draw:style-name="gr41" draw:text-style-name="P13" draw:layer="layout" svg:width="0.005cm" svg:height="0.005cm" svg:x="22.981cm" svg:y="2.641cm">
              <text:p/>
              <draw:enhanced-geometry svg:viewBox="0 0 3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2.986cm" svg:y="2.641cm">
              <text:p/>
              <draw:enhanced-geometry svg:viewBox="0 0 5 0" draw:type="non-primitive" draw:enhanced-path="M 0 0 L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5 0 5 0 5 0 5 0 5 0 5 0 5 0 5 0 5 0 5 0 5 0 5 0 5 0 5 0 5 0 5 0 N"/>
            </draw:custom-shape>
            <draw:custom-shape draw:style-name="gr41" draw:text-style-name="P13" draw:layer="layout" svg:width="0.006cm" svg:height="0.005cm" svg:x="22.991cm" svg:y="2.641cm">
              <text:p/>
              <draw:enhanced-geometry svg:viewBox="0 0 3 0" draw:type="non-primitive" draw:enhanced-path="M 0 0 L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2.991cm" svg:y="2.641cm">
              <text:p/>
              <draw:enhanced-geometry svg:viewBox="0 0 5 0" draw:type="non-primitive" draw:enhanced-path="M 0 0 L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5 0 5 0 5 0 5 0 5 0 5 0 5 0 5 0 5 0 5 0 5 0 5 0 N"/>
            </draw:custom-shape>
            <draw:custom-shape draw:style-name="gr41" draw:text-style-name="P13" draw:layer="layout" svg:width="0.005cm" svg:height="0.005cm" svg:x="22.998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003cm" svg:y="2.641cm">
              <text:p/>
              <draw:enhanced-geometry svg:viewBox="0 0 5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5 0 5 0 5 0 5 0 5 0 5 0 N"/>
            </draw:custom-shape>
            <draw:custom-shape draw:style-name="gr41" draw:text-style-name="P13" draw:layer="layout" svg:width="0.006cm" svg:height="0.005cm" svg:x="23.003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N"/>
            </draw:custom-shape>
            <draw:custom-shape draw:style-name="gr41" draw:text-style-name="P13" draw:layer="layout" svg:width="0.005cm" svg:height="0.005cm" svg:x="23.01cm" svg:y="2.641cm">
              <text:p/>
              <draw:enhanced-geometry svg:viewBox="0 0 4 0" draw:type="non-primitive" draw:enhanced-path="M 0 0 L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01cm" svg:y="2.641cm">
              <text:p/>
              <draw:enhanced-geometry svg:viewBox="0 0 4 0" draw:type="non-primitive" draw:enhanced-path="M 0 0 L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N"/>
            </draw:custom-shape>
            <draw:custom-shape draw:style-name="gr41" draw:text-style-name="P13" draw:layer="layout" svg:width="0.005cm" svg:height="0.005cm" svg:x="23.015cm" svg:y="2.641cm">
              <text:p/>
              <draw:enhanced-geometry svg:viewBox="0 0 4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021cm" svg:y="2.641cm">
              <text:p/>
              <draw:enhanced-geometry svg:viewBox="0 0 4 0" draw:type="non-primitive" draw:enhanced-path="M 0 0 L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N"/>
            </draw:custom-shape>
            <draw:custom-shape draw:style-name="gr41" draw:text-style-name="P13" draw:layer="layout" svg:width="0.005cm" svg:height="0.005cm" svg:x="23.027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N"/>
            </draw:custom-shape>
            <draw:custom-shape draw:style-name="gr41" draw:text-style-name="P13" draw:layer="layout" svg:width="0.005cm" svg:height="0.005cm" svg:x="23.027cm" svg:y="2.641cm">
              <text:p/>
              <draw:enhanced-geometry svg:viewBox="0 0 4 0" draw:type="non-primitive" draw:enhanced-path="M 0 0 L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033cm" svg:y="2.641cm">
              <text:p/>
              <draw:enhanced-geometry svg:viewBox="0 0 4 0" draw:type="non-primitive" draw:enhanced-path="M 0 0 L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N"/>
            </draw:custom-shape>
            <draw:custom-shape draw:style-name="gr41" draw:text-style-name="P13" draw:layer="layout" svg:width="0.006cm" svg:height="0.005cm" svg:x="23.033cm" svg:y="2.641cm">
              <text:p/>
              <draw:enhanced-geometry svg:viewBox="0 0 4 0" draw:type="non-primitive" draw:enhanced-path="M 0 0 L 0 0 0 0 0 0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039cm" svg:y="2.641cm">
              <text:p/>
              <draw:enhanced-geometry svg:viewBox="0 0 4 0" draw:type="non-primitive" draw:enhanced-path="M 0 0 L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N"/>
            </draw:custom-shape>
            <draw:custom-shape draw:style-name="gr41" draw:text-style-name="P13" draw:layer="layout" svg:width="0.005cm" svg:height="0.005cm" svg:x="23.045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N"/>
            </draw:custom-shape>
            <draw:custom-shape draw:style-name="gr41" draw:text-style-name="P13" draw:layer="layout" svg:width="0.005cm" svg:height="0.005cm" svg:x="23.045cm" svg:y="2.641cm">
              <text:p/>
              <draw:enhanced-geometry svg:viewBox="0 0 3 0" draw:type="non-primitive" draw:enhanced-path="M 0 0 L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05cm" svg:y="2.641cm">
              <text:p/>
              <draw:enhanced-geometry svg:viewBox="0 0 5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4 0 4 0 5 0 5 0 5 0 5 0 5 0 5 0 5 0 N"/>
            </draw:custom-shape>
            <draw:custom-shape draw:style-name="gr41" draw:text-style-name="P13" draw:layer="layout" svg:width="0.005cm" svg:height="0.005cm" svg:x="23.057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N"/>
            </draw:custom-shape>
            <draw:custom-shape draw:style-name="gr41" draw:text-style-name="P13" draw:layer="layout" svg:width="0.005cm" svg:height="0.005cm" svg:x="23.057cm" svg:y="2.641cm">
              <text:p/>
              <draw:enhanced-geometry svg:viewBox="0 0 4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062cm" svg:y="2.641cm">
              <text:p/>
              <draw:enhanced-geometry svg:viewBox="0 0 4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4 0 4 0 4 0 4 0 4 0 4 0 N"/>
            </draw:custom-shape>
            <draw:custom-shape draw:style-name="gr41" draw:text-style-name="P13" draw:layer="layout" svg:width="0.005cm" svg:height="0.005cm" svg:x="23.069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N"/>
            </draw:custom-shape>
            <draw:custom-shape draw:style-name="gr41" draw:text-style-name="P13" draw:layer="layout" svg:width="0.005cm" svg:height="0.005cm" svg:x="23.069cm" svg:y="2.641cm">
              <text:p/>
              <draw:enhanced-geometry svg:viewBox="0 0 3 0" draw:type="non-primitive" draw:enhanced-path="M 0 0 L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074cm" svg:y="2.641cm">
              <text:p/>
              <draw:enhanced-geometry svg:viewBox="0 0 4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074cm" svg:y="2.641cm">
              <text:p/>
              <draw:enhanced-geometry svg:viewBox="0 0 4 0" draw:type="non-primitive" draw:enhanced-path="M 0 0 L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N"/>
            </draw:custom-shape>
            <draw:custom-shape draw:style-name="gr41" draw:text-style-name="P13" draw:layer="layout" svg:width="0.006cm" svg:height="0.005cm" svg:x="23.079cm" svg:y="2.641cm">
              <text:p/>
              <draw:enhanced-geometry svg:viewBox="0 0 3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N"/>
            </draw:custom-shape>
            <draw:custom-shape draw:style-name="gr41" draw:text-style-name="P13" draw:layer="layout" svg:width="0.005cm" svg:height="0.005cm" svg:x="23.086cm" svg:y="2.641cm">
              <text:p/>
              <draw:enhanced-geometry svg:viewBox="0 0 4 0" draw:type="non-primitive" draw:enhanced-path="M 0 0 L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086cm" svg:y="2.641cm">
              <text:p/>
              <draw:enhanced-geometry svg:viewBox="0 0 4 0" draw:type="non-primitive" draw:enhanced-path="M 0 0 L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4 0 4 0 4 0 4 0 4 0 4 0 N"/>
            </draw:custom-shape>
            <draw:custom-shape draw:style-name="gr41" draw:text-style-name="P13" draw:layer="layout" svg:width="0.006cm" svg:height="0.005cm" svg:x="23.091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N"/>
            </draw:custom-shape>
            <draw:custom-shape draw:style-name="gr41" draw:text-style-name="P13" draw:layer="layout" svg:width="0.006cm" svg:height="0.005cm" svg:x="23.091cm" svg:y="2.641cm">
              <text:p/>
              <draw:enhanced-geometry svg:viewBox="0 0 3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N"/>
            </draw:custom-shape>
            <draw:custom-shape draw:style-name="gr41" draw:text-style-name="P13" draw:layer="layout" svg:width="0.005cm" svg:height="0.005cm" svg:x="23.098cm" svg:y="2.641cm">
              <text:p/>
              <draw:enhanced-geometry svg:viewBox="0 0 4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103cm" svg:y="2.641cm">
              <text:p/>
              <draw:enhanced-geometry svg:viewBox="0 0 4 0" draw:type="non-primitive" draw:enhanced-path="M 0 0 L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4 0 4 0 4 0 4 0 4 0 N"/>
            </draw:custom-shape>
            <draw:custom-shape draw:style-name="gr41" draw:text-style-name="P13" draw:layer="layout" svg:width="0.006cm" svg:height="0.005cm" svg:x="23.103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N"/>
            </draw:custom-shape>
            <draw:custom-shape draw:style-name="gr41" draw:text-style-name="P13" draw:layer="layout" svg:width="0.005cm" svg:height="0.005cm" svg:x="23.11cm" svg:y="2.641cm">
              <text:p/>
              <draw:enhanced-geometry svg:viewBox="0 0 3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N"/>
            </draw:custom-shape>
            <draw:custom-shape draw:style-name="gr41" draw:text-style-name="P13" draw:layer="layout" svg:width="0.005cm" svg:height="0.005cm" svg:x="23.115cm" svg:y="2.641cm">
              <text:p/>
              <draw:enhanced-geometry svg:viewBox="0 0 4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115cm" svg:y="2.641cm">
              <text:p/>
              <draw:enhanced-geometry svg:viewBox="0 0 3 0" draw:type="non-primitive" draw:enhanced-path="M 0 0 L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121cm" svg:y="2.641cm">
              <text:p/>
              <draw:enhanced-geometry svg:viewBox="0 0 5 0" draw:type="non-primitive" draw:enhanced-path="M 0 0 L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5 0 5 0 5 0 5 0 5 0 5 0 5 0 5 0 5 0 N"/>
            </draw:custom-shape>
            <draw:custom-shape draw:style-name="gr41" draw:text-style-name="P13" draw:layer="layout" svg:width="0.006cm" svg:height="0.005cm" svg:x="23.121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N"/>
            </draw:custom-shape>
            <draw:custom-shape draw:style-name="gr41" draw:text-style-name="P13" draw:layer="layout" svg:width="0.005cm" svg:height="0.005cm" svg:x="23.127cm" svg:y="2.641cm">
              <text:p/>
              <draw:enhanced-geometry svg:viewBox="0 0 3 0" draw:type="non-primitive" draw:enhanced-path="M 0 0 L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N"/>
            </draw:custom-shape>
            <draw:custom-shape draw:style-name="gr41" draw:text-style-name="P13" draw:layer="layout" svg:width="0.006cm" svg:height="0.005cm" svg:x="23.133cm" svg:y="2.641cm">
              <text:p/>
              <draw:enhanced-geometry svg:viewBox="0 0 4 0" draw:type="non-primitive" draw:enhanced-path="M 0 0 L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133cm" svg:y="2.641cm">
              <text:p/>
              <draw:enhanced-geometry svg:viewBox="0 0 3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139cm" svg:y="2.641cm">
              <text:p/>
              <draw:enhanced-geometry svg:viewBox="0 0 5 0" draw:type="non-primitive" draw:enhanced-path="M 0 0 L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4 0 4 0 4 0 4 0 4 0 4 0 5 0 5 0 5 0 N"/>
            </draw:custom-shape>
            <draw:custom-shape draw:style-name="gr41" draw:text-style-name="P13" draw:layer="layout" svg:width="0.005cm" svg:height="0.005cm" svg:x="23.139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N"/>
            </draw:custom-shape>
            <draw:custom-shape draw:style-name="gr41" draw:text-style-name="P13" draw:layer="layout" svg:width="0.005cm" svg:height="0.005cm" svg:x="23.145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N"/>
            </draw:custom-shape>
            <draw:custom-shape draw:style-name="gr41" draw:text-style-name="P13" draw:layer="layout" svg:width="0.006cm" svg:height="0.005cm" svg:x="23.15cm" svg:y="2.641cm">
              <text:p/>
              <draw:enhanced-geometry svg:viewBox="0 0 3 0" draw:type="non-primitive" draw:enhanced-path="M 0 0 L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N"/>
            </draw:custom-shape>
            <draw:custom-shape draw:style-name="gr41" draw:text-style-name="P13" draw:layer="layout" svg:width="0.006cm" svg:height="0.005cm" svg:x="23.15cm" svg:y="2.641cm">
              <text:p/>
              <draw:enhanced-geometry svg:viewBox="0 0 3 0" draw:type="non-primitive" draw:enhanced-path="M 0 0 L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157cm" svg:y="2.641cm">
              <text:p/>
              <draw:enhanced-geometry svg:viewBox="0 0 4 0" draw:type="non-primitive" draw:enhanced-path="M 0 0 L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157cm" svg:y="2.641cm">
              <text:p/>
              <draw:enhanced-geometry svg:viewBox="0 0 3 0" draw:type="non-primitive" draw:enhanced-path="M 0 0 L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162cm" svg:y="2.641cm">
              <text:p/>
              <draw:enhanced-geometry svg:viewBox="0 0 4 0" draw:type="non-primitive" draw:enhanced-path="M 0 0 L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162cm" svg:y="2.641cm">
              <text:p/>
              <draw:enhanced-geometry svg:viewBox="0 0 4 0" draw:type="non-primitive" draw:enhanced-path="M 0 0 L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N"/>
            </draw:custom-shape>
            <draw:custom-shape draw:style-name="gr41" draw:text-style-name="P13" draw:layer="layout" svg:width="0.005cm" svg:height="0.005cm" svg:x="23.169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N"/>
            </draw:custom-shape>
            <draw:custom-shape draw:style-name="gr41" draw:text-style-name="P13" draw:layer="layout" svg:width="0.005cm" svg:height="0.005cm" svg:x="23.174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N"/>
            </draw:custom-shape>
            <draw:custom-shape draw:style-name="gr41" draw:text-style-name="P13" draw:layer="layout" svg:width="0.005cm" svg:height="0.005cm" svg:x="23.174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N"/>
            </draw:custom-shape>
            <draw:custom-shape draw:style-name="gr41" draw:text-style-name="P13" draw:layer="layout" svg:width="0.006cm" svg:height="0.005cm" svg:x="23.179cm" svg:y="2.641cm">
              <text:p/>
              <draw:enhanced-geometry svg:viewBox="0 0 3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N"/>
            </draw:custom-shape>
            <draw:custom-shape draw:style-name="gr41" draw:text-style-name="P13" draw:layer="layout" svg:width="0.006cm" svg:height="0.005cm" svg:x="23.179cm" svg:y="2.641cm">
              <text:p/>
              <draw:enhanced-geometry svg:viewBox="0 0 3 0" draw:type="non-primitive" draw:enhanced-path="M 0 0 L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N"/>
            </draw:custom-shape>
            <draw:custom-shape draw:style-name="gr41" draw:text-style-name="P13" draw:layer="layout" svg:width="0.005cm" svg:height="0.005cm" svg:x="23.186cm" svg:y="2.641cm">
              <text:p/>
              <draw:enhanced-geometry svg:viewBox="0 0 4 0" draw:type="non-primitive" draw:enhanced-path="M 0 0 L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191cm" svg:y="2.641cm">
              <text:p/>
              <draw:enhanced-geometry svg:viewBox="0 0 3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191cm" svg:y="2.641cm">
              <text:p/>
              <draw:enhanced-geometry svg:viewBox="0 0 4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198cm" svg:y="2.641cm">
              <text:p/>
              <draw:enhanced-geometry svg:viewBox="0 0 3 0" draw:type="non-primitive" draw:enhanced-path="M 0 0 L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198cm" svg:y="2.641cm">
              <text:p/>
              <draw:enhanced-geometry svg:viewBox="0 0 3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03cm" svg:y="2.641cm">
              <text:p/>
              <draw:enhanced-geometry svg:viewBox="0 0 4 0" draw:type="non-primitive" draw:enhanced-path="M 0 0 L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203cm" svg:y="2.641cm">
              <text:p/>
              <draw:enhanced-geometry svg:viewBox="0 0 3 0" draw:type="non-primitive" draw:enhanced-path="M 0 0 L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209cm" svg:y="2.641cm">
              <text:p/>
              <draw:enhanced-geometry svg:viewBox="0 0 4 0" draw:type="non-primitive" draw:enhanced-path="M 0 0 L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215cm" svg:y="2.641cm">
              <text:p/>
              <draw:enhanced-geometry svg:viewBox="0 0 3 0" draw:type="non-primitive" draw:enhanced-path="M 0 0 L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15cm" svg:y="2.641cm">
              <text:p/>
              <draw:enhanced-geometry svg:viewBox="0 0 4 0" draw:type="non-primitive" draw:enhanced-path="M 0 0 L 0 0 0 0 0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221cm" svg:y="2.641cm">
              <text:p/>
              <draw:enhanced-geometry svg:viewBox="0 0 3 0" draw:type="non-primitive" draw:enhanced-path="M 0 0 L 0 0 0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221cm" svg:y="2.641cm">
              <text:p/>
              <draw:enhanced-geometry svg:viewBox="0 0 3 0" draw:type="non-primitive" draw:enhanced-path="M 0 0 L 0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27cm" svg:y="2.641cm">
              <text:p/>
              <draw:enhanced-geometry svg:viewBox="0 0 4 0" draw:type="non-primitive" draw:enhanced-path="M 0 0 L 0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227cm" svg:y="2.641cm">
              <text:p/>
              <draw:enhanced-geometry svg:viewBox="0 0 3 0" draw:type="non-primitive" draw:enhanced-path="M 0 0 L 0 0 0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233cm" svg:y="2.641cm">
              <text:p/>
              <draw:enhanced-geometry svg:viewBox="0 0 4 0" draw:type="non-primitive" draw:enhanced-path="M 0 0 L 0 0 0 0 0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239cm" svg:y="2.641cm">
              <text:p/>
              <draw:enhanced-geometry svg:viewBox="0 0 3 0" draw:type="non-primitive" draw:enhanced-path="M 0 0 L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39cm" svg:y="2.641cm">
              <text:p/>
              <draw:enhanced-geometry svg:viewBox="0 0 4 0" draw:type="non-primitive" draw:enhanced-path="M 0 0 L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245cm" svg:y="2.641cm">
              <text:p/>
              <draw:enhanced-geometry svg:viewBox="0 0 3 0" draw:type="non-primitive" draw:enhanced-path="M 0 0 L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45cm" svg:y="2.641cm">
              <text:p/>
              <draw:enhanced-geometry svg:viewBox="0 0 3 0" draw:type="non-primitive" draw:enhanced-path="M 0 0 L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25cm" svg:y="2.641cm">
              <text:p/>
              <draw:enhanced-geometry svg:viewBox="0 0 4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25cm" svg:y="2.641cm">
              <text:p/>
              <draw:enhanced-geometry svg:viewBox="0 0 3 0" draw:type="non-primitive" draw:enhanced-path="M 0 0 L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257cm" svg:y="2.641cm">
              <text:p/>
              <draw:enhanced-geometry svg:viewBox="0 0 4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N"/>
            </draw:custom-shape>
            <draw:custom-shape draw:style-name="gr41" draw:text-style-name="P13" draw:layer="layout" svg:width="0.006cm" svg:height="0.005cm" svg:x="23.262cm" svg:y="2.641cm">
              <text:p/>
              <draw:enhanced-geometry svg:viewBox="0 0 3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N"/>
            </draw:custom-shape>
            <draw:custom-shape draw:style-name="gr41" draw:text-style-name="P13" draw:layer="layout" svg:width="0.006cm" svg:height="0.005cm" svg:x="23.262cm" svg:y="2.641cm">
              <text:p/>
              <draw:enhanced-geometry svg:viewBox="0 0 3 0" draw:type="non-primitive" draw:enhanced-path="M 0 0 L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N"/>
            </draw:custom-shape>
            <draw:custom-shape draw:style-name="gr41" draw:text-style-name="P13" draw:layer="layout" svg:width="0.005cm" svg:height="0.005cm" svg:x="23.269cm" svg:y="2.641cm">
              <text:p/>
              <draw:enhanced-geometry svg:viewBox="0 0 4 0" draw:type="non-primitive" draw:enhanced-path="M 0 0 L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N"/>
            </draw:custom-shape>
            <draw:custom-shape draw:style-name="gr41" draw:text-style-name="P13" draw:layer="layout" svg:width="0.005cm" svg:height="0.005cm" svg:x="23.269cm" svg:y="2.641cm">
              <text:p/>
              <draw:enhanced-geometry svg:viewBox="0 0 3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N"/>
            </draw:custom-shape>
            <draw:custom-shape draw:style-name="gr41" draw:text-style-name="P13" draw:layer="layout" svg:width="0.005cm" svg:height="0.005cm" svg:x="23.274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N"/>
            </draw:custom-shape>
            <draw:custom-shape draw:style-name="gr41" draw:text-style-name="P13" draw:layer="layout" svg:width="0.005cm" svg:height="0.005cm" svg:x="23.274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N"/>
            </draw:custom-shape>
            <draw:custom-shape draw:style-name="gr41" draw:text-style-name="P13" draw:layer="layout" svg:width="0.006cm" svg:height="0.005cm" svg:x="23.279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N"/>
            </draw:custom-shape>
            <draw:custom-shape draw:style-name="gr41" draw:text-style-name="P13" draw:layer="layout" svg:width="0.005cm" svg:height="0.005cm" svg:x="23.286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N"/>
            </draw:custom-shape>
          </draw:g>
          <draw:custom-shape draw:style-name="gr41" draw:text-style-name="P13" draw:layer="layout" svg:width="0.004cm" svg:height="0.005cm" svg:x="23.288cm" svg:y="2.641cm">
            <text:p/>
            <draw:enhanced-geometry svg:viewBox="0 0 3 0" draw:type="non-primitive" draw:enhanced-path="M 0 0 L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9cm" svg:height="0.005cm" svg:x="23.292cm" svg:y="2.641cm">
            <text:p/>
            <draw:enhanced-geometry svg:viewBox="0 0 4 0" draw:type="non-primitive" draw:enhanced-path="M 0 0 L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9cm" svg:height="0.005cm" svg:x="23.292cm" svg:y="2.641cm">
            <text:p/>
            <draw:enhanced-geometry svg:viewBox="0 0 3 0" draw:type="non-primitive" draw:enhanced-path="M 0 0 L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N"/>
          </draw:custom-shape>
          <draw:custom-shape draw:style-name="gr41" draw:text-style-name="P13" draw:layer="layout" svg:width="0.004cm" svg:height="0.005cm" svg:x="23.301cm" svg:y="2.641cm">
            <text:p/>
            <draw:enhanced-geometry svg:viewBox="0 0 4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N"/>
          </draw:custom-shape>
          <draw:custom-shape draw:style-name="gr41" draw:text-style-name="P13" draw:layer="layout" svg:width="0.004cm" svg:height="0.005cm" svg:x="23.301cm" svg:y="2.641cm">
            <text:p/>
            <draw:enhanced-geometry svg:viewBox="0 0 3 0" draw:type="non-primitive" draw:enhanced-path="M 0 0 L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N"/>
          </draw:custom-shape>
          <draw:custom-shape draw:style-name="gr41" draw:text-style-name="P13" draw:layer="layout" svg:width="0.005cm" svg:height="0.005cm" svg:x="23.305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N"/>
          </draw:custom-shape>
          <draw:custom-shape draw:style-name="gr41" draw:text-style-name="P13" draw:layer="layout" svg:width="0.005cm" svg:height="0.005cm" svg:x="23.305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N"/>
          </draw:custom-shape>
          <draw:custom-shape draw:style-name="gr41" draw:text-style-name="P13" draw:layer="layout" svg:width="0.009cm" svg:height="0.005cm" svg:x="23.31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9cm" svg:height="0.005cm" svg:x="23.31cm" svg:y="2.641cm">
            <text:p/>
            <draw:enhanced-geometry svg:viewBox="0 0 3 0" draw:type="non-primitive" draw:enhanced-path="M 0 0 L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4cm" svg:height="0.005cm" svg:x="23.319cm" svg:y="2.641cm">
            <text:p/>
            <draw:enhanced-geometry svg:viewBox="0 0 4 0" draw:type="non-primitive" draw:enhanced-path="M 0 0 L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N"/>
          </draw:custom-shape>
          <draw:custom-shape draw:style-name="gr41" draw:text-style-name="P13" draw:layer="layout" svg:width="0.004cm" svg:height="0.005cm" svg:x="23.319cm" svg:y="2.641cm">
            <text:p/>
            <draw:enhanced-geometry svg:viewBox="0 0 3 0" draw:type="non-primitive" draw:enhanced-path="M 0 0 L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N"/>
          </draw:custom-shape>
          <draw:custom-shape draw:style-name="gr41" draw:text-style-name="P13" draw:layer="layout" svg:width="0.004cm" svg:height="0.005cm" svg:x="23.323cm" svg:y="2.641cm">
            <text:p/>
            <draw:enhanced-geometry svg:viewBox="0 0 4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N"/>
          </draw:custom-shape>
          <draw:custom-shape draw:style-name="gr41" draw:text-style-name="P13" draw:layer="layout" svg:width="0.009cm" svg:height="0.005cm" svg:x="23.327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N"/>
          </draw:custom-shape>
          <draw:custom-shape draw:style-name="gr41" draw:text-style-name="P13" draw:layer="layout" svg:width="0.009cm" svg:height="0.005cm" svg:x="23.327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5cm" svg:height="0.005cm" svg:x="23.336cm" svg:y="2.641cm">
            <text:p/>
            <draw:enhanced-geometry svg:viewBox="0 0 4 0" draw:type="non-primitive" draw:enhanced-path="M 0 0 L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5cm" svg:height="0.005cm" svg:x="23.336cm" svg:y="2.641cm">
            <text:p/>
            <draw:enhanced-geometry svg:viewBox="0 0 3 0" draw:type="non-primitive" draw:enhanced-path="M 0 0 L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N"/>
          </draw:custom-shape>
          <draw:custom-shape draw:style-name="gr41" draw:text-style-name="P13" draw:layer="layout" svg:width="0.004cm" svg:height="0.005cm" svg:x="23.341cm" svg:y="2.641cm">
            <text:p/>
            <draw:enhanced-geometry svg:viewBox="0 0 4 0" draw:type="non-primitive" draw:enhanced-path="M 0 0 L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N"/>
          </draw:custom-shape>
          <draw:custom-shape draw:style-name="gr41" draw:text-style-name="P13" draw:layer="layout" svg:width="0.004cm" svg:height="0.005cm" svg:x="23.341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N"/>
          </draw:custom-shape>
          <draw:custom-shape draw:style-name="gr41" draw:text-style-name="P13" draw:layer="layout" svg:width="0.009cm" svg:height="0.005cm" svg:x="23.345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9cm" svg:height="0.005cm" svg:x="23.345cm" svg:y="2.641cm">
            <text:p/>
            <draw:enhanced-geometry svg:viewBox="0 0 4 0" draw:type="non-primitive" draw:enhanced-path="M 0 0 L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N"/>
          </draw:custom-shape>
          <draw:custom-shape draw:style-name="gr41" draw:text-style-name="P13" draw:layer="layout" svg:width="0.004cm" svg:height="0.005cm" svg:x="23.354cm" svg:y="2.641cm">
            <text:p/>
            <draw:enhanced-geometry svg:viewBox="0 0 3 0" draw:type="non-primitive" draw:enhanced-path="M 0 0 L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N"/>
          </draw:custom-shape>
          <draw:custom-shape draw:style-name="gr41" draw:text-style-name="P13" draw:layer="layout" svg:width="0.004cm" svg:height="0.005cm" svg:x="23.354cm" svg:y="2.641cm">
            <text:p/>
            <draw:enhanced-geometry svg:viewBox="0 0 4 0" draw:type="non-primitive" draw:enhanced-path="M 0 0 L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N"/>
          </draw:custom-shape>
          <draw:custom-shape draw:style-name="gr41" draw:text-style-name="P13" draw:layer="layout" svg:width="0.005cm" svg:height="0.005cm" svg:x="23.358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5cm" svg:height="0.005cm" svg:x="23.358cm" svg:y="2.641cm">
            <text:p/>
            <draw:enhanced-geometry svg:viewBox="0 0 3 0" draw:type="non-primitive" draw:enhanced-path="M 0 0 L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9cm" svg:height="0.005cm" svg:x="23.363cm" svg:y="2.641cm">
            <text:p/>
            <draw:enhanced-geometry svg:viewBox="0 0 4 0" draw:type="non-primitive" draw:enhanced-path="M 0 0 L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N"/>
          </draw:custom-shape>
          <draw:custom-shape draw:style-name="gr41" draw:text-style-name="P13" draw:layer="layout" svg:width="0.009cm" svg:height="0.005cm" svg:x="23.363cm" svg:y="2.641cm">
            <text:p/>
            <draw:enhanced-geometry svg:viewBox="0 0 3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N"/>
          </draw:custom-shape>
          <draw:custom-shape draw:style-name="gr41" draw:text-style-name="P13" draw:layer="layout" svg:width="0.004cm" svg:height="0.005cm" svg:x="23.372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4cm" svg:height="0.005cm" svg:x="23.372cm" svg:y="2.641cm">
            <text:p/>
            <draw:enhanced-geometry svg:viewBox="0 0 4 0" draw:type="non-primitive" draw:enhanced-path="M 0 0 L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4cm" svg:height="0.005cm" svg:x="23.376cm" svg:y="2.641cm">
            <text:p/>
            <draw:enhanced-geometry svg:viewBox="0 0 3 0" draw:type="non-primitive" draw:enhanced-path="M 0 0 L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N"/>
          </draw:custom-shape>
          <draw:custom-shape draw:style-name="gr41" draw:text-style-name="P13" draw:layer="layout" svg:width="0.009cm" svg:height="0.005cm" svg:x="23.38cm" svg:y="2.641cm">
            <text:p/>
            <draw:enhanced-geometry svg:viewBox="0 0 4 0" draw:type="non-primitive" draw:enhanced-path="M 0 0 L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N"/>
          </draw:custom-shape>
          <draw:custom-shape draw:style-name="gr41" draw:text-style-name="P13" draw:layer="layout" svg:width="0.009cm" svg:height="0.005cm" svg:x="23.38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5cm" svg:height="0.005cm" svg:x="23.389cm" svg:y="2.641cm">
            <text:p/>
            <draw:enhanced-geometry svg:viewBox="0 0 3 0" draw:type="non-primitive" draw:enhanced-path="M 0 0 L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N"/>
          </draw:custom-shape>
          <draw:custom-shape draw:style-name="gr41" draw:text-style-name="P13" draw:layer="layout" svg:width="0.005cm" svg:height="0.005cm" svg:x="23.389cm" svg:y="2.641cm">
            <text:p/>
            <draw:enhanced-geometry svg:viewBox="0 0 4 0" draw:type="non-primitive" draw:enhanced-path="M 0 0 L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4 0 4 0 4 0 4 0 4 0 4 0 4 0 4 0 4 0 4 0 4 0 4 0 4 0 N"/>
          </draw:custom-shape>
          <draw:custom-shape draw:style-name="gr41" draw:text-style-name="P13" draw:layer="layout" svg:width="0.004cm" svg:height="0.005cm" svg:x="23.394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4cm" svg:height="0.005cm" svg:x="23.394cm" svg:y="2.641cm">
            <text:p/>
            <draw:enhanced-geometry svg:viewBox="0 0 4 0" draw:type="non-primitive" draw:enhanced-path="M 0 0 L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4 0 4 0 4 0 4 0 4 0 4 0 4 0 4 0 4 0 4 0 4 0 4 0 4 0 4 0 4 0 4 0 4 0 4 0 4 0 4 0 4 0 4 0 4 0 4 0 4 0 4 0 4 0 4 0 4 0 4 0 4 0 4 0 4 0 4 0 4 0 4 0 4 0 4 0 4 0 4 0 4 0 N"/>
          </draw:custom-shape>
          <draw:custom-shape draw:style-name="gr41" draw:text-style-name="P13" draw:layer="layout" svg:width="0.009cm" svg:height="0.005cm" svg:x="23.398cm" svg:y="2.641cm">
            <text:p/>
            <draw:enhanced-geometry svg:viewBox="0 0 3 0" draw:type="non-primitive" draw:enhanced-path="M 0 0 L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N"/>
          </draw:custom-shape>
          <draw:custom-shape draw:style-name="gr41" draw:text-style-name="P13" draw:layer="layout" svg:width="0.009cm" svg:height="0.005cm" svg:x="23.398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N"/>
          </draw:custom-shape>
          <draw:custom-shape draw:style-name="gr41" draw:text-style-name="P13" draw:layer="layout" svg:width="0.004cm" svg:height="0.005cm" svg:x="23.407cm" svg:y="2.641cm">
            <text:p/>
            <draw:enhanced-geometry svg:viewBox="0 0 3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0 0 0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3 0 3 0 3 0 3 0 3 0 3 0 3 0 3 0 3 0 3 0 3 0 3 0 3 0 3 0 3 0 3 0 3 0 3 0 3 0 3 0 3 0 3 0 N"/>
          </draw:custom-shape>
          <draw:custom-shape draw:style-name="gr41" draw:text-style-name="P13" draw:layer="layout" svg:width="0.004cm" svg:height="0.005cm" svg:x="23.407cm" svg:y="2.641cm">
            <text:p/>
            <draw:enhanced-geometry svg:viewBox="0 0 3 0" draw:type="non-primitive" draw:enhanced-path="M 0 0 L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N"/>
          </draw:custom-shape>
          <draw:custom-shape draw:style-name="gr41" draw:text-style-name="P13" draw:layer="layout" svg:width="0.005cm" svg:height="0.005cm" svg:x="23.411cm" svg:y="2.641cm">
            <text:p/>
            <draw:enhanced-geometry svg:viewBox="0 0 4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N"/>
          </draw:custom-shape>
          <draw:custom-shape draw:style-name="gr41" draw:text-style-name="P13" draw:layer="layout" svg:width="0.005cm" svg:height="0.005cm" svg:x="23.411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8cm" svg:height="0.005cm" svg:x="23.416cm" svg:y="2.641cm">
            <text:p/>
            <draw:enhanced-geometry svg:viewBox="0 0 3 0" draw:type="non-primitive" draw:enhanced-path="M 0 0 L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3 0 N"/>
          </draw:custom-shape>
          <draw:custom-shape draw:style-name="gr41" draw:text-style-name="P13" draw:layer="layout" svg:width="0.008cm" svg:height="0.005cm" svg:x="23.416cm" svg:y="2.641cm">
            <text:p/>
            <draw:enhanced-geometry svg:viewBox="0 0 4 0" draw:type="non-primitive" draw:enhanced-path="M 0 0 L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4 0 4 0 4 0 4 0 4 0 4 0 4 0 4 0 4 0 4 0 4 0 N"/>
          </draw:custom-shape>
          <draw:custom-shape draw:style-name="gr41" draw:text-style-name="P13" draw:layer="layout" svg:width="0.005cm" svg:height="0.005cm" svg:x="23.424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5cm" svg:height="0.005cm" svg:x="23.424cm" svg:y="2.641cm">
            <text:p/>
            <draw:enhanced-geometry svg:viewBox="0 0 3 0" draw:type="non-primitive" draw:enhanced-path="M 0 0 L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3 0 3 0 3 0 3 0 3 0 3 0 3 0 3 0 3 0 3 0 3 0 3 0 3 0 3 0 3 0 3 0 3 0 3 0 3 0 3 0 3 0 3 0 3 0 3 0 3 0 3 0 3 0 3 0 3 0 3 0 N"/>
          </draw:custom-shape>
          <draw:custom-shape draw:style-name="gr41" draw:text-style-name="P13" draw:layer="layout" svg:width="0.004cm" svg:height="0.005cm" svg:x="23.429cm" svg:y="2.641cm">
            <text:p/>
            <draw:enhanced-geometry svg:viewBox="0 0 4 0" draw:type="non-primitive" draw:enhanced-path="M 0 0 L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3 0 4 0 4 0 4 0 4 0 4 0 4 0 4 0 4 0 N"/>
          </draw:custom-shape>
          <draw:custom-shape draw:style-name="gr41" draw:text-style-name="P13" draw:layer="layout" svg:width="0.004cm" svg:height="0.005cm" svg:x="23.429cm" svg:y="2.641cm">
            <text:p/>
            <draw:enhanced-geometry svg:viewBox="0 0 2 0" draw:type="non-primitive" draw:enhanced-path="M 0 0 L 0 0 0 0 0 0 0 0 0 0 0 0 0 0 0 0 0 0 0 0 0 0 0 0 0 0 0 0 0 0 0 0 0 0 0 0 0 0 0 0 0 0 0 0 0 0 0 0 0 0 0 0 0 0 0 0 0 0 0 0 0 0 0 0 0 0 0 0 0 0 0 0 0 0 0 0 0 0 0 0 0 0 0 0 0 0 0 0 0 0 0 0 0 0 0 0 0 0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N"/>
          </draw:custom-shape>
          <draw:custom-shape draw:style-name="gr41" draw:text-style-name="P13" draw:layer="layout" svg:width="0.009cm" svg:height="0.005cm" svg:x="23.433cm" svg:y="2.641cm">
            <text:p/>
            <draw:enhanced-geometry svg:viewBox="0 0 3 0" draw:type="non-primitive" draw:enhanced-path="M 0 0 L 0 0 0 0 0 0 0 0 0 0 0 0 0 0 0 0 0 0 0 0 0 0 0 0 0 0 0 0 0 0 0 0 0 0 0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1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2 0 3 0 3 0 3 0 3 0 3 0 N"/>
          </draw:custom-shape>
          <draw:custom-shape draw:style-name="gr28" draw:text-style-name="P13" draw:layer="layout" svg:width="22.358cm" svg:height="13.754cm" svg:x="2.2cm" svg:y="2.641cm">
            <text:p/>
            <draw:enhanced-geometry svg:viewBox="0 0 21600 21600" draw:type="rectangle" draw:enhanced-path="M 0 0 L 21600 0 21600 21600 0 21600 0 0 Z N"/>
          </draw:custom-shape>
        </draw:g>
        <draw:custom-shape draw:style-name="gr5" draw:text-style-name="P6" draw:layer="layout" svg:width="8.016cm" svg:height="1.023cm" svg:x="9.543cm" svg:y="0.736cm">
          <text:list text:style-name="L1">
            <text:list-header>
              <text:p text:style-name="P1">IIR Filter Transfer Function</text:p>
            </text:list-header>
          </text:list>
          <draw:enhanced-geometry svg:viewBox="0 0 21600 21600" draw:type="mso-spt202" draw:enhanced-path="M 0 0 L 21600 0 21600 21600 0 21600 0 0 Z N"/>
        </draw:custom-shape>
        <draw:custom-shape draw:style-name="gr5" draw:text-style-name="P6" draw:layer="layout" svg:width="2.708cm" svg:height="0.853cm" svg:x="22.52cm" svg:y="0.216cm">
          <text:list text:style-name="L1">
            <text:list-header>
              <text:p text:style-name="P1"><text:span text:style-name="T16">file “tf.out”</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6" presentation:class="page"/>
          <draw:frame presentation:style-name="pr2" draw:text-style-name="P2" draw:layer="layout" svg:width="15.778cm" svg:height="12.792cm" svg:x="1.971cm" svg:y="13.503cm">
            <draw:text-box>
              <text:p/>
            </draw:text-box>
          </draw:frame>
        </presentation:notes>
      </draw:page>
      <draw:page draw:name="Slide 7" draw:style-name="dp1" draw:master-page-name="Standard">
        <draw:g>
          <draw:custom-shape draw:style-name="gr42" draw:text-style-name="P14" draw:layer="layout" svg:width="20.541cm" svg:height="7.135cm" svg:x="2.998cm" svg:y="7.078cm">
            <text:p/>
            <draw:enhanced-geometry svg:viewBox="0 0 21600 21600" draw:type="rectangle" draw:enhanced-path="M 0 0 L 21600 0 21600 21600 0 21600 0 0 Z N"/>
          </draw:custom-shape>
          <draw:custom-shape draw:style-name="gr43" draw:text-style-name="P17" draw:layer="layout" svg:width="21.515cm" svg:height="9.912cm" svg:x="2.738cm" svg:y="3.66cm">
            <text:list text:style-name="L1">
              <text:list-header>
                <text:p text:style-name="P15"><text:span text:style-name="T5">We will use this IIR filter to show the method of determination</text:span></text:p>
                <text:p text:style-name="P15"><text:span text:style-name="T5">of the worst case of peak.</text:span></text:p>
                <text:p text:style-name="P15"><text:span text:style-name="T5"/></text:p>
                <text:p text:style-name="P15"><text:span text:style-name="T5"/></text:p>
              </text:list-header>
            </text:list>
            <text:list text:style-name="L7">
              <text:list-header>
                <text:p text:style-name="P1"><text:span text:style-name="T5"/></text:p>
              </text:list-header>
            </text:list>
            <text:list text:style-name="L8">
              <text:list-item>
                <text:list>
                  <text:list-item>
                    <text:p text:style-name="P16"><text:span text:style-name="T21">Apply a step function <text:s text:c="33"/></text:span><text:span text:style-name="T22">Lmax</text:span><text:span text:style-name="T22"><text:line-break/></text:span><text:span text:style-name="T21"> <text:s text:c="41"/></text:span><text:span text:style-name="T22">Lmin</text:span></text:p>
                    <text:p text:style-name="P16"><text:span text:style-name="T22"/></text:p>
                    <text:p text:style-name="P16"><text:span text:style-name="T22"/></text:p>
                    <text:p text:style-name="P16"><text:span text:style-name="T23"/></text:p>
                  </text:list-item>
                  <text:list-item>
                    <text:p text:style-name="P16"><text:span text:style-name="T21">Use the step response to compute the worst case of peak</text:span><text:span text:style-name="T21"><text:line-break/></text:span><text:span text:style-name="T21">using the theorem of superposition for linear systems</text:span></text:p>
                  </text:list-item>
                </text:list>
              </text:list-item>
            </text:list>
            <draw:enhanced-geometry svg:viewBox="0 0 21600 21600" draw:type="mso-spt202" draw:enhanced-path="M 0 0 L 21600 0 21600 21600 0 21600 0 0 Z N"/>
          </draw:custom-shape>
          <draw:custom-shape draw:style-name="gr44" draw:text-style-name="P2" draw:layer="layout" svg:width="2.655cm" svg:height="0.824cm" svg:x="15.156cm" svg:y="8.564cm">
            <text:p/>
            <draw:enhanced-geometry svg:viewBox="0 0 1431 280" draw:type="non-primitive" draw:enhanced-path="M 0 280 L 618 280 618 0 1431 0 N"/>
          </draw:custom-shape>
        </draw:g>
        <presentation:notes draw:style-name="dp2">
          <draw:page-thumbnail draw:style-name="gr1" draw:layer="layout" svg:width="14.217cm" svg:height="10.659cm" svg:x="2.752cm" svg:y="2.134cm" draw:page-number="7" presentation:class="page"/>
          <draw:frame presentation:style-name="pr2" draw:text-style-name="P2" draw:layer="layout" svg:width="15.778cm" svg:height="12.792cm" svg:x="1.971cm" svg:y="13.503cm">
            <draw:text-box>
              <text:p/>
            </draw:text-box>
          </draw:frame>
        </presentation:notes>
      </draw:page>
      <draw:page draw:name="Slide 8" draw:style-name="dp1" draw:master-page-name="Standard">
        <draw:custom-shape draw:style-name="gr45" draw:text-style-name="P10" draw:layer="layout" svg:width="25.4cm" svg:height="8.549cm" svg:x="0cm" svg:y="4.198cm">
          <text:list text:style-name="L4">
            <text:list-header>
              <text:p text:style-name="P9"><text:span text:style-name="T9">header</text:span><text:span text:style-name="T10"> </text:span><text:span text:style-name="T11">&lt;napatool.hdr&gt;</text:span></text:p>
              <text:p text:style-name="P9"><text:span text:style-name="T10"/></text:p>
            </text:list-header>
          </text:list>
          <text:list text:style-name="L5">
            <text:list-header>
              <text:p text:style-name="P9"><text:span text:style-name="T12">fs</text:span><text:span text:style-name="T10"> <text:s text:c="9"/>48.0e3</text:span></text:p>
            </text:list-header>
          </text:list>
          <text:list text:style-name="L3">
            <text:list-header>
              <text:p text:style-name="P9"><text:span text:style-name="T10"/></text:p>
            </text:list-header>
          </text:list>
          <text:list text:style-name="L4">
            <text:list-header>
              <text:p text:style-name="P9"><text:span text:style-name="T9">title</text:span><text:span text:style-name="T10"> <text:s/></text:span><text:span text:style-name="T11">“Step Response of IIR Filter”</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in <text:s text:c="2"/></text:span><text:span text:style-name="T14">step</text:span><text:span text:style-name="T10"> <text:s/>0.0 <text:s/>1.0 <text:s/>1.0e-6</text:span></text:p>
              <text:p text:style-name="P9"><text:span text:style-name="T9">node</text:span><text:span text:style-name="T10"> <text:s text:c="2"/>out <text:s/></text:span><text:span text:style-name="T9">generator</text:span><text:span text:style-name="T10"> <text:s/>hpf3 <text:s/>&lt;iir&gt; <text:s text:c="2"/></text:span><text:span text:style-name="T11">"f3.dat"</text:span><text:span text:style-name="T10"> <text:s/>in</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stb <text:s/></text:span><text:span text:style-name="T14">iuser</text:span><text:span text:style-name="T10"> stable out 10 <text:s text:c="2"/>1.0e-6 <text:s text:c="6"/></text:span><text:span text:style-name="T15">// check for signal stabilization</text:span></text:p>
              <text:p text:style-name="P9"><text:span text:style-name="T9"/></text:p>
              <text:p text:style-name="P9"><text:span text:style-name="T9">output</text:span><text:span text:style-name="T10"> </text:span><text:span text:style-name="T11">"resp.out"</text:span><text:span text:style-name="T10"> <text:s/>in <text:s/>out <text:s text:c="20"/></text:span><text:span text:style-name="T15">// step response</text:span><text:span text:style-name="T10"> </text:span></text:p>
            </text:list-header>
          </text:list>
          <text:list text:style-name="L5">
            <text:list-header>
              <text:p text:style-name="P9"><text:span text:style-name="T12"/></text:p>
              <text:p text:style-name="P9"><text:span text:style-name="T12">terminate</text:span><text:span text:style-name="T10"> <text:s text:c="2"/>(</text:span><text:span text:style-name="T13">LOOP_INDEX</text:span><text:span text:style-name="T10"> &gt;= 5000) || stb</text:span></text:p>
            </text:list-header>
          </text:list>
          <draw:enhanced-geometry svg:viewBox="0 0 21600 21600" draw:type="rectangle" draw:enhanced-path="M 0 0 L 21600 0 21600 21600 0 21600 0 0 Z N"/>
        </draw:custom-shape>
        <draw:custom-shape draw:style-name="gr5" draw:text-style-name="P6" draw:layer="layout" svg:width="7.411cm" svg:height="1.023cm" svg:x="9.543cm" svg:y="0.736cm">
          <text:list text:style-name="L1">
            <text:list-header>
              <text:p text:style-name="P1">IIR Filter Step Response</text:p>
            </text:list-header>
          </text:list>
          <draw:enhanced-geometry svg:viewBox="0 0 21600 21600" draw:type="mso-spt202" draw:enhanced-path="M 0 0 L 21600 0 21600 21600 0 21600 0 0 Z N"/>
        </draw:custom-shape>
        <draw:custom-shape draw:style-name="gr5" draw:text-style-name="P6" draw:layer="layout" svg:width="3.233cm" svg:height="0.853cm" svg:x="22.044cm" svg:y="3.232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8" presentation:class="page"/>
          <draw:frame presentation:style-name="pr2" draw:text-style-name="P2" draw:layer="layout" svg:width="15.778cm" svg:height="12.792cm" svg:x="1.971cm" svg:y="13.503cm">
            <draw:text-box>
              <text:p/>
            </draw:text-box>
          </draw:frame>
        </presentation:notes>
      </draw:page>
      <draw:page draw:name="Slide 9" draw:style-name="dp1" draw:master-page-name="Standard">
        <draw:g>
          <draw:custom-shape draw:style-name="gr46" draw:text-style-name="P13" draw:layer="layout" svg:width="21.167cm" svg:height="12.93cm" svg:x="3.175cm" svg:y="2.707cm">
            <text:p/>
            <draw:enhanced-geometry svg:viewBox="0 0 21600 21600" draw:type="rectangle" draw:enhanced-path="M 0 0 L 21600 0 21600 21600 0 21600 0 0 Z N"/>
          </draw:custom-shape>
          <draw:line draw:style-name="gr11" draw:text-style-name="P5" draw:layer="layout" svg:x1="3.175cm" svg:y1="15.637cm" svg:x2="24.342cm" svg:y2="15.641cm">
            <text:p/>
          </draw:line>
          <draw:line draw:style-name="gr12" draw:text-style-name="P5" draw:layer="layout" svg:x1="24.341cm" svg:y1="15.637cm" svg:x2="24.182cm" svg:y2="15.641cm">
            <text:p/>
          </draw:line>
          <draw:custom-shape draw:style-name="gr47" draw:text-style-name="P12" draw:layer="layout" svg:width="0.502cm" svg:height="0.677cm" svg:x="1.94cm" svg:y="15.31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2.404cm" svg:x2="24.342cm" svg:y2="12.409cm">
            <text:p/>
          </draw:line>
          <draw:line draw:style-name="gr48" draw:text-style-name="P5" draw:layer="layout" svg:x1="3.228cm" svg:y1="12.404cm" svg:x2="3.387cm" svg:y2="12.409cm">
            <text:p/>
          </draw:line>
          <draw:line draw:style-name="gr12" draw:text-style-name="P5" draw:layer="layout" svg:x1="24.341cm" svg:y1="12.404cm" svg:x2="24.182cm" svg:y2="12.409cm">
            <text:p/>
          </draw:line>
          <draw:custom-shape draw:style-name="gr49" draw:text-style-name="P12" draw:layer="layout" svg:width="0.971cm" svg:height="0.677cm" svg:x="1.38cm" svg:y="12.078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9.172cm" svg:x2="24.342cm" svg:y2="9.176cm">
            <text:p/>
          </draw:line>
          <draw:line draw:style-name="gr48" draw:text-style-name="P5" draw:layer="layout" svg:x1="3.228cm" svg:y1="9.172cm" svg:x2="3.387cm" svg:y2="9.176cm">
            <text:p/>
          </draw:line>
          <draw:line draw:style-name="gr12" draw:text-style-name="P5" draw:layer="layout" svg:x1="24.341cm" svg:y1="9.172cm" svg:x2="24.182cm" svg:y2="9.176cm">
            <text:p/>
          </draw:line>
          <draw:custom-shape draw:style-name="gr50" draw:text-style-name="P12" draw:layer="layout" svg:width="0.472cm" svg:height="0.677cm" svg:x="1.98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75cm" svg:y1="5.94cm" svg:x2="24.342cm" svg:y2="5.944cm">
            <text:p/>
          </draw:line>
          <draw:line draw:style-name="gr12" draw:text-style-name="P5" draw:layer="layout" svg:x1="3.175cm" svg:y1="5.94cm" svg:x2="3.334cm" svg:y2="5.944cm">
            <text:p/>
          </draw:line>
          <draw:line draw:style-name="gr12" draw:text-style-name="P5" draw:layer="layout" svg:x1="24.341cm" svg:y1="5.94cm" svg:x2="24.182cm" svg:y2="5.944cm">
            <text:p/>
          </draw:line>
          <draw:custom-shape draw:style-name="gr51" draw:text-style-name="P12" draw:layer="layout" svg:width="0.942cm" svg:height="0.677cm" svg:x="1.42cm" svg:y="5.613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52" draw:text-style-name="P12" draw:layer="layout" svg:width="0.472cm" svg:height="0.677cm" svg:x="1.98cm" svg:y="2.381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2.707cm" svg:x2="3.179cm" svg:y2="2.848cm">
            <text:p/>
          </draw:line>
          <draw:custom-shape draw:style-name="gr53"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5.525cm" svg:y1="15.637cm" svg:x2="5.53cm" svg:y2="2.707cm">
            <text:p/>
          </draw:line>
          <draw:line draw:style-name="gr12" draw:text-style-name="P5" draw:layer="layout" svg:x1="5.525cm" svg:y1="15.636cm" svg:x2="5.53cm" svg:y2="15.495cm">
            <text:p/>
          </draw:line>
          <draw:line draw:style-name="gr12" draw:text-style-name="P5" draw:layer="layout" svg:x1="5.525cm" svg:y1="2.707cm" svg:x2="5.53cm" svg:y2="2.848cm">
            <text:p/>
          </draw:line>
          <draw:custom-shape draw:style-name="gr54" draw:text-style-name="P12" draw:layer="layout" svg:width="1.569cm" svg:height="0.677cm" svg:x="4.445cm" svg:y="15.989cm">
            <text:list text:style-name="L1">
              <text:list-header>
                <text:p text:style-name="P1"><text:span text:style-name="T24"><text:s/></text:span><text:span text:style-name="T24">0.005</text:span></text:p>
              </text:list-header>
            </text:list>
            <draw:enhanced-geometry svg:viewBox="0 0 21600 21600" draw:type="rectangle" draw:enhanced-path="M 0 0 L 21600 0 21600 21600 0 21600 0 0 Z N"/>
          </draw:custom-shape>
          <draw:line draw:style-name="gr11" draw:text-style-name="P5" draw:layer="layout" svg:x1="7.88cm" svg:y1="15.637cm" svg:x2="7.885cm" svg:y2="2.707cm">
            <text:p/>
          </draw:line>
          <draw:line draw:style-name="gr12" draw:text-style-name="P5" draw:layer="layout" svg:x1="7.88cm" svg:y1="15.636cm" svg:x2="7.885cm" svg:y2="15.495cm">
            <text:p/>
          </draw:line>
          <draw:line draw:style-name="gr12" draw:text-style-name="P5" draw:layer="layout" svg:x1="7.88cm" svg:y1="2.707cm" svg:x2="7.885cm" svg:y2="2.848cm">
            <text:p/>
          </draw:line>
          <draw:custom-shape draw:style-name="gr55" draw:text-style-name="P12" draw:layer="layout" svg:width="1.255cm" svg:height="0.677cm" svg:x="6.985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10.231cm" svg:y1="15.637cm" svg:x2="10.235cm" svg:y2="2.707cm">
            <text:p/>
          </draw:line>
          <draw:line draw:style-name="gr12" draw:text-style-name="P5" draw:layer="layout" svg:x1="10.231cm" svg:y1="15.636cm" svg:x2="10.235cm" svg:y2="15.495cm">
            <text:p/>
          </draw:line>
          <draw:line draw:style-name="gr12" draw:text-style-name="P5" draw:layer="layout" svg:x1="10.231cm" svg:y1="2.707cm" svg:x2="10.235cm" svg:y2="2.848cm">
            <text:p/>
          </draw:line>
          <draw:custom-shape draw:style-name="gr56" draw:text-style-name="P12" draw:layer="layout" svg:width="1.569cm" svg:height="0.677cm" svg:x="9.15cm" svg:y="15.989cm">
            <text:list text:style-name="L1">
              <text:list-header>
                <text:p text:style-name="P1"><text:span text:style-name="T24"><text:s/></text:span><text:span text:style-name="T24">0.015</text:span></text:p>
              </text:list-header>
            </text:list>
            <draw:enhanced-geometry svg:viewBox="0 0 21600 21600" draw:type="rectangle" draw:enhanced-path="M 0 0 L 21600 0 21600 21600 0 21600 0 0 Z N"/>
          </draw:custom-shape>
          <draw:line draw:style-name="gr11" draw:text-style-name="P5" draw:layer="layout" svg:x1="12.581cm" svg:y1="15.637cm" svg:x2="12.585cm" svg:y2="2.707cm">
            <text:p/>
          </draw:line>
          <draw:line draw:style-name="gr12" draw:text-style-name="P5" draw:layer="layout" svg:x1="12.581cm" svg:y1="15.636cm" svg:x2="12.585cm" svg:y2="15.495cm">
            <text:p/>
          </draw:line>
          <draw:line draw:style-name="gr12" draw:text-style-name="P5" draw:layer="layout" svg:x1="12.581cm" svg:y1="2.707cm" svg:x2="12.585cm" svg:y2="2.848cm">
            <text:p/>
          </draw:line>
          <draw:custom-shape draw:style-name="gr57" draw:text-style-name="P12" draw:layer="layout" svg:width="1.255cm" svg:height="0.677cm" svg:x="11.68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4.931cm" svg:y1="15.637cm" svg:x2="14.936cm" svg:y2="2.707cm">
            <text:p/>
          </draw:line>
          <draw:line draw:style-name="gr12" draw:text-style-name="P5" draw:layer="layout" svg:x1="14.931cm" svg:y1="15.636cm" svg:x2="14.936cm" svg:y2="15.495cm">
            <text:p/>
          </draw:line>
          <draw:line draw:style-name="gr12" draw:text-style-name="P5" draw:layer="layout" svg:x1="14.931cm" svg:y1="2.707cm" svg:x2="14.936cm" svg:y2="2.848cm">
            <text:p/>
          </draw:line>
          <draw:custom-shape draw:style-name="gr58" draw:text-style-name="P12" draw:layer="layout" svg:width="1.569cm" svg:height="0.677cm" svg:x="13.851cm" svg:y="15.989cm">
            <text:list text:style-name="L1">
              <text:list-header>
                <text:p text:style-name="P1"><text:span text:style-name="T24"><text:s/></text:span><text:span text:style-name="T24">0.025</text:span></text:p>
              </text:list-header>
            </text:list>
            <draw:enhanced-geometry svg:viewBox="0 0 21600 21600" draw:type="rectangle" draw:enhanced-path="M 0 0 L 21600 0 21600 21600 0 21600 0 0 Z N"/>
          </draw:custom-shape>
          <draw:line draw:style-name="gr11" draw:text-style-name="P5" draw:layer="layout" svg:x1="17.286cm" svg:y1="15.637cm" svg:x2="17.291cm" svg:y2="2.707cm">
            <text:p/>
          </draw:line>
          <draw:line draw:style-name="gr12" draw:text-style-name="P5" draw:layer="layout" svg:x1="17.286cm" svg:y1="15.636cm" svg:x2="17.291cm" svg:y2="15.495cm">
            <text:p/>
          </draw:line>
          <draw:line draw:style-name="gr12" draw:text-style-name="P5" draw:layer="layout" svg:x1="17.286cm" svg:y1="2.707cm" svg:x2="17.291cm" svg:y2="2.848cm">
            <text:p/>
          </draw:line>
          <draw:custom-shape draw:style-name="gr59" draw:text-style-name="P12" draw:layer="layout" svg:width="1.255cm" svg:height="0.677cm" svg:x="16.39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9.636cm" svg:y1="15.637cm" svg:x2="19.641cm" svg:y2="2.707cm">
            <text:p/>
          </draw:line>
          <draw:line draw:style-name="gr12" draw:text-style-name="P5" draw:layer="layout" svg:x1="19.636cm" svg:y1="15.636cm" svg:x2="19.641cm" svg:y2="15.495cm">
            <text:p/>
          </draw:line>
          <draw:line draw:style-name="gr12" draw:text-style-name="P5" draw:layer="layout" svg:x1="19.636cm" svg:y1="2.707cm" svg:x2="19.641cm" svg:y2="2.848cm">
            <text:p/>
          </draw:line>
          <draw:custom-shape draw:style-name="gr60" draw:text-style-name="P12" draw:layer="layout" svg:width="1.569cm" svg:height="0.677cm" svg:x="18.556cm" svg:y="15.989cm">
            <text:list text:style-name="L1">
              <text:list-header>
                <text:p text:style-name="P1"><text:span text:style-name="T24"><text:s/></text:span><text:span text:style-name="T24">0.035</text:span></text:p>
              </text:list-header>
            </text:list>
            <draw:enhanced-geometry svg:viewBox="0 0 21600 21600" draw:type="rectangle" draw:enhanced-path="M 0 0 L 21600 0 21600 21600 0 21600 0 0 Z N"/>
          </draw:custom-shape>
          <draw:line draw:style-name="gr11" draw:text-style-name="P5" draw:layer="layout" svg:x1="21.987cm" svg:y1="15.637cm" svg:x2="21.991cm" svg:y2="4.211cm">
            <text:p/>
          </draw:line>
          <draw:line draw:style-name="gr11" draw:text-style-name="P5" draw:layer="layout" svg:x1="21.987cm" svg:y1="2.847cm" svg:x2="21.991cm" svg:y2="2.706cm">
            <text:p/>
          </draw:line>
          <draw:line draw:style-name="gr12" draw:text-style-name="P5" draw:layer="layout" svg:x1="21.987cm" svg:y1="15.636cm" svg:x2="21.991cm" svg:y2="15.495cm">
            <text:p/>
          </draw:line>
          <draw:line draw:style-name="gr12" draw:text-style-name="P5" draw:layer="layout" svg:x1="21.987cm" svg:y1="2.707cm" svg:x2="21.991cm" svg:y2="2.848cm">
            <text:p/>
          </draw:line>
          <draw:custom-shape draw:style-name="gr61" draw:text-style-name="P12" draw:layer="layout" svg:width="1.255cm" svg:height="0.677cm" svg:x="21.092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62" draw:text-style-name="P12" draw:layer="layout" svg:width="1.569cm" svg:height="0.677cm" svg:x="23.261cm" svg:y="15.989cm">
            <text:list text:style-name="L1">
              <text:list-header>
                <text:p text:style-name="P1"><text:span text:style-name="T24"><text:s/></text:span><text:span text:style-name="T24">0.045</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63" draw:text-style-name="P12" draw:layer="layout" svg:width="2.978cm" svg:height="0.677cm" svg:x="11.84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64" draw:text-style-name="P12" draw:layer="layout" svg:width="0.785cm" svg:height="0.677cm" svg:x="20.58cm" svg:y="2.866cm">
            <text:list text:style-name="L1">
              <text:list-header>
                <text:p text:style-name="P1"><text:span text:style-name="T24">out</text:span></text:p>
              </text:list-header>
            </text:list>
            <draw:enhanced-geometry svg:viewBox="0 0 21600 21600" draw:type="rectangle" draw:enhanced-path="M 0 0 L 21600 0 21600 21600 0 21600 0 0 Z N"/>
          </draw:custom-shape>
          <draw:line draw:style-name="gr65" draw:text-style-name="P5" draw:layer="layout" svg:x1="22.15cm" svg:y1="3.188cm" svg:x2="23.663cm" svg:y2="3.192cm">
            <text:p/>
          </draw:line>
          <draw:custom-shape draw:style-name="gr66" draw:text-style-name="P13" draw:layer="layout" svg:width="1.94cm" svg:height="7.977cm" svg:x="3.175cm" svg:y="7.576cm">
            <text:p/>
            <draw:enhanced-geometry svg:viewBox="0 0 2200 9043"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67" draw:text-style-name="P13" draw:layer="layout" svg:width="1.949cm" svg:height="1.111cm" svg:x="5.115cm" svg:y="8.299cm">
            <text:p/>
            <draw:enhanced-geometry svg:viewBox="0 0 2211 1258"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68" draw:text-style-name="P13" draw:layer="layout" svg:width="1.954cm" svg:height="0.172cm" svg:x="7.064cm" svg:y="9.234cm">
            <text:p/>
            <draw:enhanced-geometry svg:viewBox="0 0 2212 192"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69" draw:text-style-name="P13" draw:layer="layout" svg:width="1.949cm" svg:height="0.036cm" svg:x="9.018cm" svg:y="9.198cm">
            <text:p/>
            <draw:enhanced-geometry svg:viewBox="0 0 2210 41"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69" draw:text-style-name="P13" draw:layer="layout" svg:width="1.949cm" svg:height="0.013cm" svg:x="10.967cm" svg:y="9.185cm">
            <text:p/>
            <draw:enhanced-geometry svg:viewBox="0 0 2211 16"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69" draw:text-style-name="P13" draw:layer="layout" svg:width="1.949cm" svg:height="0.009cm" svg:x="12.916cm" svg:y="9.176cm">
            <text:p/>
            <draw:enhanced-geometry svg:viewBox="0 0 2210 9"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69" draw:text-style-name="P13" draw:layer="layout" svg:width="1.949cm" svg:height="0.004cm" svg:x="14.865cm" svg:y="9.172cm">
            <text:p/>
            <draw:enhanced-geometry svg:viewBox="0 0 2212 3"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custom-shape draw:style-name="gr69" draw:text-style-name="P13" draw:layer="layout" svg:width="1.949cm" svg:height="0.004cm" svg:x="16.814cm" svg:y="9.172cm">
            <text:p/>
            <draw:enhanced-geometry svg:viewBox="0 0 2210 2" draw:type="non-primitive" draw:enhanced-path="M 0 2 L 10 2 21 2 33 2 44 2 55 2 66 2 78 2 88 2 99 2 110 2 122 2 133 2 144 2 156 2 166 2 177 2 188 2 200 2 211 2 222 2 232 2 244 2 255 2 266 2 277 2 289 2 300 2 310 1 321 1 333 1 344 1 355 1 366 1 378 1 388 1 399 1 410 1 422 1 433 1 444 1 456 1 466 1 477 1 488 1 500 1 511 1 522 1 532 1 544 1 555 1 566 1 577 1 589 1 600 1 610 1 621 1 633 1 644 1 655 1 666 1 678 1 688 1 699 1 710 1 722 1 733 1 744 1 756 1 766 1 777 1 788 1 800 1 811 1 822 1 832 1 844 1 855 1 866 1 877 1 889 1 900 1 910 1 921 1 933 1 944 1 955 1 966 1 978 1 988 1 999 1 1010 1 1022 1 1033 1 1044 1 1056 1 1066 1 1077 1 1088 1 1100 1 1111 1 1122 1 1132 1 1144 1 1155 1 1166 1 1177 1 1189 1 1200 1 1210 1 1221 1 1233 1 1244 1 1255 1 1266 1 1278 1 1288 1 1299 1 1310 1 1322 1 1333 1 1344 1 1356 1 1366 1 1377 1 1388 1 1400 1 1411 1 1422 1 1432 1 1444 1 1455 1 1466 1 1477 1 1489 1 1500 1 1510 1 1521 1 1533 1 1544 1 1555 1 1566 1 1578 1 1588 1 1599 1 1610 1 1622 1 1633 1 1644 1 1656 1 1666 1 1677 1 1688 1 1700 1 1711 1 1722 1 1732 0 1744 0 1755 0 1766 0 1777 0 1789 0 1800 0 1810 0 1821 0 1833 0 1844 0 1855 0 1866 0 1878 0 1888 0 1899 0 1910 0 1922 0 1933 0 1944 0 1956 0 1966 0 1977 0 1988 0 2000 0 2011 0 2022 0 2032 0 2044 0 2055 0 2066 0 2077 0 2089 0 2100 0 2110 0 2121 0 2133 0 2144 0 2155 0 2166 0 2178 0 2188 0 2199 0 2210 0 N"/>
          </draw:custom-shape>
          <draw:custom-shape draw:style-name="gr68" draw:text-style-name="P13" draw:layer="layout" svg:width="1.954cm" svg:height="0.004cm" svg:x="18.763cm" svg:y="9.172cm">
            <text:p/>
            <draw:enhanced-geometry svg:viewBox="0 0 2212 0" draw:type="non-primitive" draw:enhanced-path="M 0 0 L 12 0 23 0 34 0 46 0 56 0 67 0 78 0 90 0 101 0 112 0 122 0 134 0 145 0 156 0 167 0 179 0 190 0 200 0 211 0 223 0 234 0 245 0 256 0 268 0 278 0 289 0 300 0 312 0 323 0 334 0 346 0 356 0 367 0 378 0 390 0 401 0 412 0 422 0 434 0 445 0 456 0 467 0 479 0 490 0 500 0 511 0 523 0 534 0 545 0 556 0 568 0 578 0 589 0 600 0 612 0 623 0 634 0 646 0 656 0 667 0 678 0 690 0 701 0 712 0 722 0 734 0 745 0 756 0 767 0 779 0 790 0 800 0 811 0 823 0 834 0 845 0 856 0 868 0 878 0 889 0 900 0 912 0 923 0 934 0 946 0 956 0 967 0 978 0 990 0 1001 0 1012 0 1022 0 1034 0 1045 0 1056 0 1067 0 1079 0 1090 0 1100 0 1111 0 1123 0 1134 0 1145 0 1156 0 1168 0 1178 0 1189 0 1200 0 1212 0 1223 0 1234 0 1246 0 1256 0 1267 0 1278 0 1290 0 1301 0 1312 0 1322 0 1334 0 1345 0 1356 0 1367 0 1379 0 1390 0 1400 0 1411 0 1423 0 1434 0 1445 0 1456 0 1468 0 1478 0 1489 0 1500 0 1512 0 1523 0 1534 0 1546 0 1556 0 1567 0 1578 0 1590 0 1601 0 1612 0 1622 0 1634 0 1645 0 1656 0 1667 0 1679 0 1690 0 1700 0 1711 0 1723 0 1734 0 1745 0 1756 0 1768 0 1778 0 1789 0 1800 0 1812 0 1823 0 1834 0 1846 0 1856 0 1867 0 1878 0 1890 0 1901 0 1912 0 1922 0 1934 0 1945 0 1956 0 1967 0 1979 0 1990 0 2000 0 2011 0 2023 0 2034 0 2045 0 2056 0 2068 0 2078 0 2089 0 2100 0 2112 0 2123 0 2134 0 2146 0 2156 0 2167 0 2178 0 2190 0 2201 0 2212 0 N"/>
          </draw:custom-shape>
          <draw:custom-shape draw:style-name="gr69" draw:text-style-name="P13" draw:layer="layout" svg:width="1.949cm" svg:height="0.004cm" svg:x="20.717cm" svg:y="9.172cm">
            <text:p/>
            <draw:enhanced-geometry svg:viewBox="0 0 2211 1" draw:type="non-primitive" draw:enhanced-path="M 0 1 L 10 1 22 1 33 1 44 1 55 1 67 1 78 1 88 1 99 1 111 1 122 1 133 1 144 1 156 1 166 1 177 1 188 1 200 1 211 1 222 1 234 1 244 1 255 1 266 1 278 1 289 1 300 1 310 1 322 1 333 1 344 1 355 1 367 1 378 0 388 0 399 0 411 0 422 0 433 0 444 0 456 0 466 0 477 0 488 0 500 0 511 0 522 0 534 0 544 0 555 0 566 0 578 0 589 0 600 0 610 0 622 0 633 0 644 0 655 0 667 0 678 0 688 0 699 0 711 0 722 0 733 0 744 0 756 0 766 0 777 0 788 0 800 0 811 0 822 0 834 0 844 0 855 0 866 0 878 0 889 0 900 0 910 0 922 0 933 0 944 0 955 0 967 0 978 0 988 0 999 0 1011 0 1022 0 1033 0 1044 0 1056 0 1066 0 1077 0 1088 0 1100 0 1111 0 1122 0 1134 0 1144 0 1155 0 1166 0 1178 0 1189 0 1200 0 1210 0 1222 0 1233 0 1244 0 1255 0 1267 0 1278 0 1288 0 1299 0 1311 0 1322 0 1333 0 1344 0 1356 0 1366 0 1377 0 1388 0 1400 0 1411 0 1422 0 1434 0 1444 0 1455 0 1466 0 1478 0 1489 0 1500 0 1510 0 1522 0 1533 0 1544 0 1555 0 1567 0 1578 0 1588 0 1599 0 1611 0 1622 0 1633 0 1644 0 1656 0 1666 0 1677 0 1688 0 1700 0 1711 0 1722 0 1734 0 1744 0 1755 0 1766 0 1778 0 1789 0 1800 0 1810 0 1822 0 1833 0 1844 0 1855 0 1867 0 1878 0 1888 0 1899 0 1911 0 1922 0 1933 0 1944 0 1956 0 1966 0 1977 0 1988 0 2000 0 2011 0 2022 0 2034 0 2044 0 2055 0 2066 0 2078 0 2089 0 2100 0 2110 0 2122 0 2133 0 2144 0 2155 0 2167 0 2178 0 2188 0 2199 0 2211 0 N"/>
          </draw:custom-shape>
          <draw:custom-shape draw:style-name="gr70" draw:text-style-name="P13" draw:layer="layout" svg:width="0.794cm" svg:height="0.004cm" svg:x="22.666cm" svg:y="9.172cm">
            <text:p/>
            <draw:enhanced-geometry svg:viewBox="0 0 900 0" draw:type="non-primitive" draw:enhanced-path="M 0 0 L 11 0 22 0 33 0 45 0 55 0 66 0 77 0 89 0 100 0 111 0 123 0 133 0 144 0 155 0 167 0 178 0 189 0 199 0 211 0 222 0 233 0 244 0 256 0 267 0 277 0 288 0 300 0 311 0 322 0 333 0 345 0 355 0 366 0 377 0 389 0 400 0 411 0 423 0 433 0 444 0 455 0 467 0 478 0 489 0 499 0 511 0 522 0 533 0 544 0 556 0 567 0 577 0 588 0 600 0 611 0 622 0 633 0 645 0 655 0 666 0 677 0 689 0 700 0 711 0 723 0 733 0 744 0 755 0 767 0 778 0 789 0 799 0 811 0 822 0 833 0 844 0 856 0 867 0 877 0 888 0 900 0 N"/>
          </draw:custom-shape>
        </draw:g>
        <draw:custom-shape draw:style-name="gr5" draw:text-style-name="P6" draw:layer="layout" svg:width="7.411cm" svg:height="1.023cm" svg:x="9.543cm" svg:y="0.736cm">
          <text:list text:style-name="L1">
            <text:list-header>
              <text:p text:style-name="P1">IIR Filter Step Response</text:p>
            </text:list-header>
          </text:list>
          <draw:enhanced-geometry svg:viewBox="0 0 21600 21600" draw:type="mso-spt202" draw:enhanced-path="M 0 0 L 21600 0 21600 21600 0 21600 0 0 Z N"/>
        </draw:custom-shape>
        <draw:custom-shape draw:style-name="gr5" draw:text-style-name="P6" draw:layer="layout" svg:width="3.393cm" svg:height="0.853cm" svg:x="21.921cm" svg:y="0.216cm">
          <text:list text:style-name="L1">
            <text:list-header>
              <text:p text:style-name="P1"><text:span text:style-name="T16">file “resp.out”</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9" presentation:class="page"/>
          <draw:frame presentation:style-name="pr2" draw:text-style-name="P2" draw:layer="layout" svg:width="15.778cm" svg:height="12.792cm" svg:x="1.971cm" svg:y="13.503cm">
            <draw:text-box>
              <text:p/>
            </draw:text-box>
          </draw:frame>
        </presentation:notes>
      </draw:page>
      <draw:page draw:name="Slide 10" draw:style-name="dp1" draw:master-page-name="Standard">
        <draw:custom-shape draw:style-name="gr71" draw:text-style-name="P10" draw:layer="layout" svg:width="25.4cm" svg:height="9.141cm" svg:x="0cm" svg:y="3.916cm">
          <text:list text:style-name="L4">
            <text:list-header>
              <text:p text:style-name="P9"><text:span text:style-name="T9">header</text:span><text:span text:style-name="T10"> </text:span><text:span text:style-name="T11">&lt;napatool.hdr&gt;</text:span></text:p>
              <text:p text:style-name="P9"><text:span text:style-name="T10"/></text:p>
            </text:list-header>
          </text:list>
          <text:list text:style-name="L5">
            <text:list-header>
              <text:p text:style-name="P9"><text:span text:style-name="T12">fs</text:span><text:span text:style-name="T10"> <text:s text:c="9"/>48.0e3</text:span></text:p>
            </text:list-header>
          </text:list>
          <text:list text:style-name="L3">
            <text:list-header>
              <text:p text:style-name="P9"><text:span text:style-name="T10"/></text:p>
            </text:list-header>
          </text:list>
          <text:list text:style-name="L4">
            <text:list-header>
              <text:p text:style-name="P9"><text:span text:style-name="T9">title</text:span><text:span text:style-name="T10"> <text:s/></text:span><text:span text:style-name="T11">“Local Extrema of the IIR Filter Step Response”</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in <text:s text:c="2"/></text:span><text:span text:style-name="T14">step</text:span><text:span text:style-name="T10"> <text:s/>0.0 <text:s/>1.0 <text:s/>1.0e-6</text:span></text:p>
              <text:p text:style-name="P9"><text:span text:style-name="T9">node</text:span><text:span text:style-name="T10"> <text:s text:c="2"/>out <text:s/></text:span><text:span text:style-name="T9">generator</text:span><text:span text:style-name="T10"> <text:s/>hpf3 <text:s/>&lt;iir&gt; <text:s text:c="2"/></text:span><text:span text:style-name="T11">"f3.dat"</text:span><text:span text:style-name="T10"> <text:s/>in</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stb <text:s/></text:span><text:span text:style-name="T14">iuser</text:span><text:span text:style-name="T10"> stable out 10 <text:s text:c="2"/>1.0e-6 <text:s text:c="8"/></text:span><text:span text:style-name="T15">// check for signal stabilization</text:span></text:p>
              <text:p text:style-name="P9"><text:span text:style-name="T9"/></text:p>
              <text:p text:style-name="P9"><text:span text:style-name="T9">output</text:span><text:span text:style-name="T10"> </text:span><text:span text:style-name="T11">"resp.out"</text:span><text:span text:style-name="T10"> <text:s/>in <text:s/>out <text:s text:c="22"/></text:span><text:span text:style-name="T15">// step response</text:span><text:span text:style-name="T10"> </text:span></text:p>
              <text:p text:style-name="P9"><text:span text:style-name="T9">post </text:span><text:span text:style-name="T10"><text:s text:c="2"/>extrema </text:span><text:span text:style-name="T11">“ext.out"</text:span><text:span text:style-name="T10"> 0 <text:s/>2 <text:s/>(short) <text:s text:c="10"/></text:span><text:span text:style-name="T15">// list of extrema</text:span></text:p>
            </text:list-header>
          </text:list>
          <text:list text:style-name="L5">
            <text:list-header>
              <text:p text:style-name="P9"><text:span text:style-name="T12"/></text:p>
              <text:p text:style-name="P9"><text:span text:style-name="T12">terminate</text:span><text:span text:style-name="T10"> <text:s text:c="2"/>(</text:span><text:span text:style-name="T13">LOOP_INDEX</text:span><text:span text:style-name="T10"> &gt;= 5000) || stb</text:span></text:p>
            </text:list-header>
          </text:list>
          <draw:enhanced-geometry svg:viewBox="0 0 21600 21600" draw:type="rectangle" draw:enhanced-path="M 0 0 L 21600 0 21600 21600 0 21600 0 0 Z N"/>
        </draw:custom-shape>
        <draw:custom-shape draw:style-name="gr5" draw:text-style-name="P6" draw:layer="layout" svg:width="13.401cm" svg:height="1.023cm" svg:x="7.532cm" svg:y="0.736cm">
          <text:list text:style-name="L1">
            <text:list-header>
              <text:p text:style-name="P1">Local Extrema of the IIR Filter Step Response</text:p>
            </text:list-header>
          </text:list>
          <draw:enhanced-geometry svg:viewBox="0 0 21600 21600" draw:type="mso-spt202" draw:enhanced-path="M 0 0 L 21600 0 21600 21600 0 21600 0 0 Z N"/>
        </draw:custom-shape>
        <draw:custom-shape draw:style-name="gr5" draw:text-style-name="P6" draw:layer="layout" svg:width="3.233cm" svg:height="0.853cm" svg:x="22.044cm" svg:y="2.985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0" presentation:class="page"/>
          <draw:frame presentation:style-name="pr2" draw:text-style-name="P2" draw:layer="layout" svg:width="15.778cm" svg:height="12.792cm" svg:x="1.971cm" svg:y="13.503cm">
            <draw:text-box>
              <text:p/>
            </draw:text-box>
          </draw:frame>
        </presentation:notes>
      </draw:page>
      <draw:page draw:name="Slide 11" draw:style-name="dp1" draw:master-page-name="Standard">
        <draw:g>
          <draw:g>
            <draw:custom-shape draw:style-name="gr46" draw:text-style-name="P13" draw:layer="layout" svg:width="21.167cm" svg:height="12.93cm" svg:x="3.175cm" svg:y="2.707cm">
              <text:p/>
              <draw:enhanced-geometry svg:viewBox="0 0 21600 21600" draw:type="rectangle" draw:enhanced-path="M 0 0 L 21600 0 21600 21600 0 21600 0 0 Z N"/>
            </draw:custom-shape>
            <draw:line draw:style-name="gr11" draw:text-style-name="P5" draw:layer="layout" svg:x1="3.175cm" svg:y1="15.637cm" svg:x2="24.342cm" svg:y2="15.641cm">
              <text:p/>
            </draw:line>
            <draw:line draw:style-name="gr12" draw:text-style-name="P5" draw:layer="layout" svg:x1="24.341cm" svg:y1="15.637cm" svg:x2="24.182cm" svg:y2="15.641cm">
              <text:p/>
            </draw:line>
            <draw:custom-shape draw:style-name="gr72" draw:text-style-name="P12" draw:layer="layout" svg:width="0.502cm" svg:height="0.677cm" svg:x="1.94cm" svg:y="15.31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2.404cm" svg:x2="24.342cm" svg:y2="12.409cm">
              <text:p/>
            </draw:line>
            <draw:line draw:style-name="gr48" draw:text-style-name="P5" draw:layer="layout" svg:x1="3.228cm" svg:y1="12.404cm" svg:x2="3.387cm" svg:y2="12.409cm">
              <text:p/>
            </draw:line>
            <draw:line draw:style-name="gr12" draw:text-style-name="P5" draw:layer="layout" svg:x1="24.341cm" svg:y1="12.404cm" svg:x2="24.182cm" svg:y2="12.409cm">
              <text:p/>
            </draw:line>
            <draw:custom-shape draw:style-name="gr73" draw:text-style-name="P12" draw:layer="layout" svg:width="0.971cm" svg:height="0.677cm" svg:x="1.38cm" svg:y="12.078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9.172cm" svg:x2="24.342cm" svg:y2="9.176cm">
              <text:p/>
            </draw:line>
            <draw:line draw:style-name="gr48" draw:text-style-name="P5" draw:layer="layout" svg:x1="3.228cm" svg:y1="9.172cm" svg:x2="3.387cm" svg:y2="9.176cm">
              <text:p/>
            </draw:line>
            <draw:line draw:style-name="gr12" draw:text-style-name="P5" draw:layer="layout" svg:x1="24.341cm" svg:y1="9.172cm" svg:x2="24.182cm" svg:y2="9.176cm">
              <text:p/>
            </draw:line>
            <draw:custom-shape draw:style-name="gr74" draw:text-style-name="P12" draw:layer="layout" svg:width="0.472cm" svg:height="0.677cm" svg:x="1.98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75cm" svg:y1="5.94cm" svg:x2="24.342cm" svg:y2="5.944cm">
              <text:p/>
            </draw:line>
            <draw:line draw:style-name="gr12" draw:text-style-name="P5" draw:layer="layout" svg:x1="3.175cm" svg:y1="5.94cm" svg:x2="3.334cm" svg:y2="5.944cm">
              <text:p/>
            </draw:line>
            <draw:line draw:style-name="gr12" draw:text-style-name="P5" draw:layer="layout" svg:x1="24.341cm" svg:y1="5.94cm" svg:x2="24.182cm" svg:y2="5.944cm">
              <text:p/>
            </draw:line>
            <draw:custom-shape draw:style-name="gr75" draw:text-style-name="P12" draw:layer="layout" svg:width="0.942cm" svg:height="0.677cm" svg:x="1.42cm" svg:y="5.613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76" draw:text-style-name="P12" draw:layer="layout" svg:width="0.472cm" svg:height="0.677cm" svg:x="1.98cm" svg:y="2.381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2.707cm" svg:x2="3.179cm" svg:y2="2.848cm">
              <text:p/>
            </draw:line>
            <draw:custom-shape draw:style-name="gr77"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5.525cm" svg:y1="15.637cm" svg:x2="5.53cm" svg:y2="2.707cm">
              <text:p/>
            </draw:line>
            <draw:line draw:style-name="gr12" draw:text-style-name="P5" draw:layer="layout" svg:x1="5.525cm" svg:y1="15.636cm" svg:x2="5.53cm" svg:y2="15.495cm">
              <text:p/>
            </draw:line>
            <draw:line draw:style-name="gr12" draw:text-style-name="P5" draw:layer="layout" svg:x1="5.525cm" svg:y1="2.707cm" svg:x2="5.53cm" svg:y2="2.848cm">
              <text:p/>
            </draw:line>
            <draw:custom-shape draw:style-name="gr78" draw:text-style-name="P12" draw:layer="layout" svg:width="1.569cm" svg:height="0.677cm" svg:x="4.445cm" svg:y="15.989cm">
              <text:list text:style-name="L1">
                <text:list-header>
                  <text:p text:style-name="P1"><text:span text:style-name="T24"><text:s/></text:span><text:span text:style-name="T24">0.005</text:span></text:p>
                </text:list-header>
              </text:list>
              <draw:enhanced-geometry svg:viewBox="0 0 21600 21600" draw:type="rectangle" draw:enhanced-path="M 0 0 L 21600 0 21600 21600 0 21600 0 0 Z N"/>
            </draw:custom-shape>
            <draw:line draw:style-name="gr11" draw:text-style-name="P5" draw:layer="layout" svg:x1="7.88cm" svg:y1="15.637cm" svg:x2="7.885cm" svg:y2="2.707cm">
              <text:p/>
            </draw:line>
            <draw:line draw:style-name="gr12" draw:text-style-name="P5" draw:layer="layout" svg:x1="7.88cm" svg:y1="15.636cm" svg:x2="7.885cm" svg:y2="15.495cm">
              <text:p/>
            </draw:line>
            <draw:line draw:style-name="gr12" draw:text-style-name="P5" draw:layer="layout" svg:x1="7.88cm" svg:y1="2.707cm" svg:x2="7.885cm" svg:y2="2.848cm">
              <text:p/>
            </draw:line>
            <draw:custom-shape draw:style-name="gr79" draw:text-style-name="P12" draw:layer="layout" svg:width="1.255cm" svg:height="0.677cm" svg:x="6.985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10.231cm" svg:y1="15.637cm" svg:x2="10.235cm" svg:y2="2.707cm">
              <text:p/>
            </draw:line>
            <draw:line draw:style-name="gr12" draw:text-style-name="P5" draw:layer="layout" svg:x1="10.231cm" svg:y1="15.636cm" svg:x2="10.235cm" svg:y2="15.495cm">
              <text:p/>
            </draw:line>
            <draw:line draw:style-name="gr12" draw:text-style-name="P5" draw:layer="layout" svg:x1="10.231cm" svg:y1="2.707cm" svg:x2="10.235cm" svg:y2="2.848cm">
              <text:p/>
            </draw:line>
            <draw:custom-shape draw:style-name="gr80" draw:text-style-name="P12" draw:layer="layout" svg:width="1.569cm" svg:height="0.677cm" svg:x="9.15cm" svg:y="15.989cm">
              <text:list text:style-name="L1">
                <text:list-header>
                  <text:p text:style-name="P1"><text:span text:style-name="T24"><text:s/></text:span><text:span text:style-name="T24">0.015</text:span></text:p>
                </text:list-header>
              </text:list>
              <draw:enhanced-geometry svg:viewBox="0 0 21600 21600" draw:type="rectangle" draw:enhanced-path="M 0 0 L 21600 0 21600 21600 0 21600 0 0 Z N"/>
            </draw:custom-shape>
            <draw:line draw:style-name="gr11" draw:text-style-name="P5" draw:layer="layout" svg:x1="12.581cm" svg:y1="15.637cm" svg:x2="12.585cm" svg:y2="2.707cm">
              <text:p/>
            </draw:line>
            <draw:line draw:style-name="gr12" draw:text-style-name="P5" draw:layer="layout" svg:x1="12.581cm" svg:y1="15.636cm" svg:x2="12.585cm" svg:y2="15.495cm">
              <text:p/>
            </draw:line>
            <draw:line draw:style-name="gr12" draw:text-style-name="P5" draw:layer="layout" svg:x1="12.581cm" svg:y1="2.707cm" svg:x2="12.585cm" svg:y2="2.848cm">
              <text:p/>
            </draw:line>
            <draw:custom-shape draw:style-name="gr81" draw:text-style-name="P12" draw:layer="layout" svg:width="1.255cm" svg:height="0.677cm" svg:x="11.68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4.931cm" svg:y1="15.637cm" svg:x2="14.936cm" svg:y2="2.707cm">
              <text:p/>
            </draw:line>
            <draw:line draw:style-name="gr12" draw:text-style-name="P5" draw:layer="layout" svg:x1="14.931cm" svg:y1="15.636cm" svg:x2="14.936cm" svg:y2="15.495cm">
              <text:p/>
            </draw:line>
            <draw:line draw:style-name="gr12" draw:text-style-name="P5" draw:layer="layout" svg:x1="14.931cm" svg:y1="2.707cm" svg:x2="14.936cm" svg:y2="2.848cm">
              <text:p/>
            </draw:line>
            <draw:custom-shape draw:style-name="gr82" draw:text-style-name="P12" draw:layer="layout" svg:width="1.569cm" svg:height="0.677cm" svg:x="13.851cm" svg:y="15.989cm">
              <text:list text:style-name="L1">
                <text:list-header>
                  <text:p text:style-name="P1"><text:span text:style-name="T24"><text:s/></text:span><text:span text:style-name="T24">0.025</text:span></text:p>
                </text:list-header>
              </text:list>
              <draw:enhanced-geometry svg:viewBox="0 0 21600 21600" draw:type="rectangle" draw:enhanced-path="M 0 0 L 21600 0 21600 21600 0 21600 0 0 Z N"/>
            </draw:custom-shape>
            <draw:line draw:style-name="gr11" draw:text-style-name="P5" draw:layer="layout" svg:x1="17.286cm" svg:y1="15.637cm" svg:x2="17.291cm" svg:y2="2.707cm">
              <text:p/>
            </draw:line>
            <draw:line draw:style-name="gr12" draw:text-style-name="P5" draw:layer="layout" svg:x1="17.286cm" svg:y1="15.636cm" svg:x2="17.291cm" svg:y2="15.495cm">
              <text:p/>
            </draw:line>
            <draw:line draw:style-name="gr12" draw:text-style-name="P5" draw:layer="layout" svg:x1="17.286cm" svg:y1="2.707cm" svg:x2="17.291cm" svg:y2="2.848cm">
              <text:p/>
            </draw:line>
            <draw:custom-shape draw:style-name="gr83" draw:text-style-name="P12" draw:layer="layout" svg:width="1.255cm" svg:height="0.677cm" svg:x="16.39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9.636cm" svg:y1="15.637cm" svg:x2="19.641cm" svg:y2="2.707cm">
              <text:p/>
            </draw:line>
            <draw:line draw:style-name="gr12" draw:text-style-name="P5" draw:layer="layout" svg:x1="19.636cm" svg:y1="15.636cm" svg:x2="19.641cm" svg:y2="15.495cm">
              <text:p/>
            </draw:line>
            <draw:line draw:style-name="gr12" draw:text-style-name="P5" draw:layer="layout" svg:x1="19.636cm" svg:y1="2.707cm" svg:x2="19.641cm" svg:y2="2.848cm">
              <text:p/>
            </draw:line>
            <draw:custom-shape draw:style-name="gr84" draw:text-style-name="P12" draw:layer="layout" svg:width="1.569cm" svg:height="0.677cm" svg:x="18.556cm" svg:y="15.989cm">
              <text:list text:style-name="L1">
                <text:list-header>
                  <text:p text:style-name="P1"><text:span text:style-name="T24"><text:s/></text:span><text:span text:style-name="T24">0.035</text:span></text:p>
                </text:list-header>
              </text:list>
              <draw:enhanced-geometry svg:viewBox="0 0 21600 21600" draw:type="rectangle" draw:enhanced-path="M 0 0 L 21600 0 21600 21600 0 21600 0 0 Z N"/>
            </draw:custom-shape>
            <draw:line draw:style-name="gr11" draw:text-style-name="P5" draw:layer="layout" svg:x1="21.987cm" svg:y1="15.637cm" svg:x2="21.991cm" svg:y2="4.211cm">
              <text:p/>
            </draw:line>
            <draw:line draw:style-name="gr11" draw:text-style-name="P5" draw:layer="layout" svg:x1="21.987cm" svg:y1="2.847cm" svg:x2="21.991cm" svg:y2="2.706cm">
              <text:p/>
            </draw:line>
            <draw:line draw:style-name="gr12" draw:text-style-name="P5" draw:layer="layout" svg:x1="21.987cm" svg:y1="15.636cm" svg:x2="21.991cm" svg:y2="15.495cm">
              <text:p/>
            </draw:line>
            <draw:line draw:style-name="gr12" draw:text-style-name="P5" draw:layer="layout" svg:x1="21.987cm" svg:y1="2.707cm" svg:x2="21.991cm" svg:y2="2.848cm">
              <text:p/>
            </draw:line>
            <draw:custom-shape draw:style-name="gr85" draw:text-style-name="P12" draw:layer="layout" svg:width="1.255cm" svg:height="0.677cm" svg:x="21.092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86" draw:text-style-name="P12" draw:layer="layout" svg:width="1.569cm" svg:height="0.677cm" svg:x="23.261cm" svg:y="15.989cm">
              <text:list text:style-name="L1">
                <text:list-header>
                  <text:p text:style-name="P1"><text:span text:style-name="T24"><text:s/></text:span><text:span text:style-name="T24">0.045</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87" draw:text-style-name="P12" draw:layer="layout" svg:width="2.978cm" svg:height="0.677cm" svg:x="11.84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88" draw:text-style-name="P12" draw:layer="layout" svg:width="0.785cm" svg:height="0.677cm" svg:x="20.58cm" svg:y="2.866cm">
              <text:list text:style-name="L1">
                <text:list-header>
                  <text:p text:style-name="P1"><text:span text:style-name="T24">out</text:span></text:p>
                </text:list-header>
              </text:list>
              <draw:enhanced-geometry svg:viewBox="0 0 21600 21600" draw:type="rectangle" draw:enhanced-path="M 0 0 L 21600 0 21600 21600 0 21600 0 0 Z N"/>
            </draw:custom-shape>
            <draw:line draw:style-name="gr65" draw:text-style-name="P5" draw:layer="layout" svg:x1="22.15cm" svg:y1="3.188cm" svg:x2="23.663cm" svg:y2="3.192cm">
              <text:p/>
            </draw:line>
          </draw:g>
          <draw:g>
            <draw:custom-shape draw:style-name="gr66" draw:text-style-name="P13" draw:layer="layout" svg:width="1.94cm" svg:height="7.977cm" svg:x="3.175cm" svg:y="7.576cm">
              <text:p/>
              <draw:enhanced-geometry svg:viewBox="0 0 2200 9043"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67" draw:text-style-name="P13" draw:layer="layout" svg:width="1.949cm" svg:height="1.111cm" svg:x="5.115cm" svg:y="8.299cm">
              <text:p/>
              <draw:enhanced-geometry svg:viewBox="0 0 2211 1258"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68" draw:text-style-name="P13" draw:layer="layout" svg:width="1.954cm" svg:height="0.172cm" svg:x="7.064cm" svg:y="9.234cm">
              <text:p/>
              <draw:enhanced-geometry svg:viewBox="0 0 2212 192"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69" draw:text-style-name="P13" draw:layer="layout" svg:width="1.949cm" svg:height="0.036cm" svg:x="9.018cm" svg:y="9.198cm">
              <text:p/>
              <draw:enhanced-geometry svg:viewBox="0 0 2210 41"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69" draw:text-style-name="P13" draw:layer="layout" svg:width="1.949cm" svg:height="0.013cm" svg:x="10.967cm" svg:y="9.185cm">
              <text:p/>
              <draw:enhanced-geometry svg:viewBox="0 0 2211 16"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69" draw:text-style-name="P13" draw:layer="layout" svg:width="1.949cm" svg:height="0.009cm" svg:x="12.916cm" svg:y="9.176cm">
              <text:p/>
              <draw:enhanced-geometry svg:viewBox="0 0 2210 9"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69" draw:text-style-name="P13" draw:layer="layout" svg:width="1.949cm" svg:height="0.004cm" svg:x="14.865cm" svg:y="9.172cm">
              <text:p/>
              <draw:enhanced-geometry svg:viewBox="0 0 2212 3"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custom-shape draw:style-name="gr69" draw:text-style-name="P13" draw:layer="layout" svg:width="1.949cm" svg:height="0.004cm" svg:x="16.814cm" svg:y="9.172cm">
              <text:p/>
              <draw:enhanced-geometry svg:viewBox="0 0 2210 2" draw:type="non-primitive" draw:enhanced-path="M 0 2 L 10 2 21 2 33 2 44 2 55 2 66 2 78 2 88 2 99 2 110 2 122 2 133 2 144 2 156 2 166 2 177 2 188 2 200 2 211 2 222 2 232 2 244 2 255 2 266 2 277 2 289 2 300 2 310 1 321 1 333 1 344 1 355 1 366 1 378 1 388 1 399 1 410 1 422 1 433 1 444 1 456 1 466 1 477 1 488 1 500 1 511 1 522 1 532 1 544 1 555 1 566 1 577 1 589 1 600 1 610 1 621 1 633 1 644 1 655 1 666 1 678 1 688 1 699 1 710 1 722 1 733 1 744 1 756 1 766 1 777 1 788 1 800 1 811 1 822 1 832 1 844 1 855 1 866 1 877 1 889 1 900 1 910 1 921 1 933 1 944 1 955 1 966 1 978 1 988 1 999 1 1010 1 1022 1 1033 1 1044 1 1056 1 1066 1 1077 1 1088 1 1100 1 1111 1 1122 1 1132 1 1144 1 1155 1 1166 1 1177 1 1189 1 1200 1 1210 1 1221 1 1233 1 1244 1 1255 1 1266 1 1278 1 1288 1 1299 1 1310 1 1322 1 1333 1 1344 1 1356 1 1366 1 1377 1 1388 1 1400 1 1411 1 1422 1 1432 1 1444 1 1455 1 1466 1 1477 1 1489 1 1500 1 1510 1 1521 1 1533 1 1544 1 1555 1 1566 1 1578 1 1588 1 1599 1 1610 1 1622 1 1633 1 1644 1 1656 1 1666 1 1677 1 1688 1 1700 1 1711 1 1722 1 1732 0 1744 0 1755 0 1766 0 1777 0 1789 0 1800 0 1810 0 1821 0 1833 0 1844 0 1855 0 1866 0 1878 0 1888 0 1899 0 1910 0 1922 0 1933 0 1944 0 1956 0 1966 0 1977 0 1988 0 2000 0 2011 0 2022 0 2032 0 2044 0 2055 0 2066 0 2077 0 2089 0 2100 0 2110 0 2121 0 2133 0 2144 0 2155 0 2166 0 2178 0 2188 0 2199 0 2210 0 N"/>
            </draw:custom-shape>
            <draw:custom-shape draw:style-name="gr68" draw:text-style-name="P13" draw:layer="layout" svg:width="1.954cm" svg:height="0.004cm" svg:x="18.763cm" svg:y="9.172cm">
              <text:p/>
              <draw:enhanced-geometry svg:viewBox="0 0 2212 0" draw:type="non-primitive" draw:enhanced-path="M 0 0 L 12 0 23 0 34 0 46 0 56 0 67 0 78 0 90 0 101 0 112 0 122 0 134 0 145 0 156 0 167 0 179 0 190 0 200 0 211 0 223 0 234 0 245 0 256 0 268 0 278 0 289 0 300 0 312 0 323 0 334 0 346 0 356 0 367 0 378 0 390 0 401 0 412 0 422 0 434 0 445 0 456 0 467 0 479 0 490 0 500 0 511 0 523 0 534 0 545 0 556 0 568 0 578 0 589 0 600 0 612 0 623 0 634 0 646 0 656 0 667 0 678 0 690 0 701 0 712 0 722 0 734 0 745 0 756 0 767 0 779 0 790 0 800 0 811 0 823 0 834 0 845 0 856 0 868 0 878 0 889 0 900 0 912 0 923 0 934 0 946 0 956 0 967 0 978 0 990 0 1001 0 1012 0 1022 0 1034 0 1045 0 1056 0 1067 0 1079 0 1090 0 1100 0 1111 0 1123 0 1134 0 1145 0 1156 0 1168 0 1178 0 1189 0 1200 0 1212 0 1223 0 1234 0 1246 0 1256 0 1267 0 1278 0 1290 0 1301 0 1312 0 1322 0 1334 0 1345 0 1356 0 1367 0 1379 0 1390 0 1400 0 1411 0 1423 0 1434 0 1445 0 1456 0 1468 0 1478 0 1489 0 1500 0 1512 0 1523 0 1534 0 1546 0 1556 0 1567 0 1578 0 1590 0 1601 0 1612 0 1622 0 1634 0 1645 0 1656 0 1667 0 1679 0 1690 0 1700 0 1711 0 1723 0 1734 0 1745 0 1756 0 1768 0 1778 0 1789 0 1800 0 1812 0 1823 0 1834 0 1846 0 1856 0 1867 0 1878 0 1890 0 1901 0 1912 0 1922 0 1934 0 1945 0 1956 0 1967 0 1979 0 1990 0 2000 0 2011 0 2023 0 2034 0 2045 0 2056 0 2068 0 2078 0 2089 0 2100 0 2112 0 2123 0 2134 0 2146 0 2156 0 2167 0 2178 0 2190 0 2201 0 2212 0 N"/>
            </draw:custom-shape>
            <draw:custom-shape draw:style-name="gr69" draw:text-style-name="P13" draw:layer="layout" svg:width="1.949cm" svg:height="0.004cm" svg:x="20.717cm" svg:y="9.172cm">
              <text:p/>
              <draw:enhanced-geometry svg:viewBox="0 0 2211 1" draw:type="non-primitive" draw:enhanced-path="M 0 1 L 10 1 22 1 33 1 44 1 55 1 67 1 78 1 88 1 99 1 111 1 122 1 133 1 144 1 156 1 166 1 177 1 188 1 200 1 211 1 222 1 234 1 244 1 255 1 266 1 278 1 289 1 300 1 310 1 322 1 333 1 344 1 355 1 367 1 378 0 388 0 399 0 411 0 422 0 433 0 444 0 456 0 466 0 477 0 488 0 500 0 511 0 522 0 534 0 544 0 555 0 566 0 578 0 589 0 600 0 610 0 622 0 633 0 644 0 655 0 667 0 678 0 688 0 699 0 711 0 722 0 733 0 744 0 756 0 766 0 777 0 788 0 800 0 811 0 822 0 834 0 844 0 855 0 866 0 878 0 889 0 900 0 910 0 922 0 933 0 944 0 955 0 967 0 978 0 988 0 999 0 1011 0 1022 0 1033 0 1044 0 1056 0 1066 0 1077 0 1088 0 1100 0 1111 0 1122 0 1134 0 1144 0 1155 0 1166 0 1178 0 1189 0 1200 0 1210 0 1222 0 1233 0 1244 0 1255 0 1267 0 1278 0 1288 0 1299 0 1311 0 1322 0 1333 0 1344 0 1356 0 1366 0 1377 0 1388 0 1400 0 1411 0 1422 0 1434 0 1444 0 1455 0 1466 0 1478 0 1489 0 1500 0 1510 0 1522 0 1533 0 1544 0 1555 0 1567 0 1578 0 1588 0 1599 0 1611 0 1622 0 1633 0 1644 0 1656 0 1666 0 1677 0 1688 0 1700 0 1711 0 1722 0 1734 0 1744 0 1755 0 1766 0 1778 0 1789 0 1800 0 1810 0 1822 0 1833 0 1844 0 1855 0 1867 0 1878 0 1888 0 1899 0 1911 0 1922 0 1933 0 1944 0 1956 0 1966 0 1977 0 1988 0 2000 0 2011 0 2022 0 2034 0 2044 0 2055 0 2066 0 2078 0 2089 0 2100 0 2110 0 2122 0 2133 0 2144 0 2155 0 2167 0 2178 0 2188 0 2199 0 2211 0 N"/>
            </draw:custom-shape>
            <draw:custom-shape draw:style-name="gr70" draw:text-style-name="P13" draw:layer="layout" svg:width="0.794cm" svg:height="0.004cm" svg:x="22.666cm" svg:y="9.172cm">
              <text:p/>
              <draw:enhanced-geometry svg:viewBox="0 0 900 0" draw:type="non-primitive" draw:enhanced-path="M 0 0 L 11 0 22 0 33 0 45 0 55 0 66 0 77 0 89 0 100 0 111 0 123 0 133 0 144 0 155 0 167 0 178 0 189 0 199 0 211 0 222 0 233 0 244 0 256 0 267 0 277 0 288 0 300 0 311 0 322 0 333 0 345 0 355 0 366 0 377 0 389 0 400 0 411 0 423 0 433 0 444 0 455 0 467 0 478 0 489 0 499 0 511 0 522 0 533 0 544 0 556 0 567 0 577 0 588 0 600 0 611 0 622 0 633 0 645 0 655 0 666 0 677 0 689 0 700 0 711 0 723 0 733 0 744 0 755 0 767 0 778 0 789 0 799 0 811 0 822 0 833 0 844 0 856 0 867 0 877 0 888 0 900 0 N"/>
            </draw:custom-shape>
          </draw:g>
          <draw:custom-shape draw:style-name="gr89" draw:text-style-name="P4" draw:layer="layout" svg:width="0.424cm" svg:height="0.423cm" svg:x="2.963cm" svg:y="15.522cm">
            <text:list text:style-name="L1">
              <text:list-header>
                <text:p text:style-name="P3"><text:span text:style-name="T25">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4" draw:layer="layout" svg:width="0.424cm" svg:height="0.423cm" svg:x="4.233cm" svg:y="7.267cm">
            <text:list text:style-name="L1">
              <text:list-header>
                <text:p text:style-name="P3"><text:span text:style-name="T2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4" draw:layer="layout" svg:width="0.423cm" svg:height="0.423cm" svg:x="6.562cm" svg:y="9.172cm">
            <text:list text:style-name="L1">
              <text:list-header>
                <text:p text:style-name="P3"><text:span text:style-name="T2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 draw:layer="layout" svg:width="0.424cm" svg:height="0.424cm" svg:x="23.283cm" svg:y="8.96cm">
            <text:list text:style-name="L1">
              <text:list-header>
                <text:p text:style-name="P3"><text:span text:style-name="T2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19" draw:layer="layout" svg:width="15.09cm" svg:height="3.813cm" svg:x="8.467cm" svg:y="4.242cm">
            <text:list text:style-name="L3">
              <text:list-header>
                <text:p text:style-name="P18"><text:span text:style-name="T10"><text:tab/></text:span><text:span text:style-name="T10">time</text:span><text:span text:style-name="T10"><text:tab/></text:span><text:span text:style-name="T10"><text:tab/></text:span><text:span text:style-name="T10"> </text:span><text:span text:style-name="T26">voltage</text:span></text:p>
                <text:p text:style-name="P18"><text:span text:style-name="T27">5</text:span><text:span text:style-name="T10"><text:tab/></text:span><text:span text:style-name="T10">0.00000000e+0 <text:s text:c="4"/></text:span><text:span text:style-name="T26">0.00000000e+0</text:span><text:span text:style-name="T10"> <text:s text:c="3"/></text:span><text:span text:style-name="T27">init</text:span></text:p>
                <text:p text:style-name="P18"><text:span text:style-name="T27">4</text:span><text:span text:style-name="T10"><text:tab/></text:span><text:span text:style-name="T10">2.08333333e-5 <text:s text:c="3"/></text:span><text:span text:style-name="T26">-9.86961000e-1</text:span><text:span text:style-name="T10"> <text:s text:c="3"/></text:span><text:span text:style-name="T27"><text:s/>min</text:span></text:p>
                <text:p text:style-name="P18"><text:span text:style-name="T27">3</text:span><text:span text:style-name="T10"><text:tab/></text:span><text:span text:style-name="T10">2.58333333e-3 <text:s text:c="4"/></text:span><text:span text:style-name="T26">2.46762100e-1</text:span><text:span text:style-name="T10"> <text:s text:c="4"/></text:span><text:span text:style-name="T27">max</text:span></text:p>
                <text:p text:style-name="P18"><text:span text:style-name="T27">2</text:span><text:span text:style-name="T10"><text:tab/></text:span><text:span text:style-name="T10">7.81250000e-3 <text:s text:c="3"/></text:span><text:span text:style-name="T26">-3.70431800e-2</text:span><text:span text:style-name="T10"> <text:s text:c="4"/></text:span><text:span text:style-name="T27">min</text:span></text:p>
                <text:p text:style-name="P18"><text:span text:style-name="T27">1</text:span><text:span text:style-name="T10"><text:tab/></text:span><text:span text:style-name="T10">4.31250000e-2 <text:s text:c="3"/></text:span><text:span text:style-name="T26">-2.73156600e-5</text:span><text:span text:style-name="T10"> <text:s text:c="5"/></text:span><text:span text:style-name="T27">dc</text:span></text:p>
              </text:list-header>
            </text:list>
            <draw:enhanced-geometry svg:viewBox="0 0 21600 21600" draw:type="rectangle" draw:enhanced-path="M 0 0 L 21600 0 21600 21600 0 21600 0 0 Z N"/>
          </draw:custom-shape>
          <draw:custom-shape draw:style-name="gr90" draw:text-style-name="P4" draw:layer="layout" svg:width="0.423cm" svg:height="0.424cm" svg:x="2.999cm" svg:y="8.96cm">
            <text:list text:style-name="L1">
              <text:list-header>
                <text:p text:style-name="P3"><text:span text:style-name="T25">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6" draw:layer="layout" svg:width="13.401cm" svg:height="1.023cm" svg:x="7.532cm" svg:y="0.736cm">
          <text:list text:style-name="L1">
            <text:list-header>
              <text:p text:style-name="P1">Local Extrema of the IIR Filter Step Response</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1" presentation:class="page"/>
          <draw:frame presentation:style-name="pr2" draw:text-style-name="P2" draw:layer="layout" svg:width="15.778cm" svg:height="12.792cm" svg:x="1.971cm" svg:y="13.503cm">
            <draw:text-box>
              <text:p/>
            </draw:text-box>
          </draw:frame>
        </presentation:notes>
      </draw:page>
      <draw:page draw:name="Slide 12" draw:style-name="dp1" draw:master-page-name="Standard">
        <draw:custom-shape draw:style-name="gr5" draw:text-style-name="P6" draw:layer="layout" svg:width="13.905cm" svg:height="9.743cm" svg:x="1.817cm" svg:y="1.98cm">
          <text:list text:style-name="L1">
            <text:list-header>
              <text:p text:style-name="P1"><text:span text:style-name="T28">Method A</text:span></text:p>
              <text:p text:style-name="P1"><text:span text:style-name="T28"/></text:p>
              <text:p text:style-name="P1"><text:span text:style-name="T4"/></text:p>
              <text:p text:style-name="P1"><text:span text:style-name="T4">- </text:span><text:span text:style-name="T29">Indirect Method</text:span><text:span text:style-name="T4"> -</text:span></text:p>
              <text:p text:style-name="P1"><text:span text:style-name="T4"/></text:p>
              <text:p text:style-name="P1"><text:span text:style-name="T4">Use Time Position of Local Extrema</text:span></text:p>
              <text:p text:style-name="P1"><text:span text:style-name="T4">of the IIR Filter Step Response</text:span></text:p>
              <text:p text:style-name="P1"><text:span text:style-name="T4">to build activations leading to</text:span><text:span text:style-name="T4"><text:line-break/></text:span><text:span text:style-name="T4">the Worst Case Peak voltage.</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2" presentation:class="page"/>
          <draw:frame presentation:style-name="pr2" draw:text-style-name="P2" draw:layer="layout" svg:width="15.778cm" svg:height="12.792cm" svg:x="1.971cm" svg:y="13.503cm">
            <draw:text-box>
              <text:p/>
            </draw:text-box>
          </draw:frame>
        </presentation:notes>
      </draw:page>
      <draw:page draw:name="Slide 13" draw:style-name="dp1" draw:master-page-name="Standard">
        <draw:line draw:style-name="gr92" draw:text-style-name="P5" draw:layer="layout" svg:x1="8.255cm" svg:y1="6.76cm" svg:x2="8.255cm" svg:y2="15.09cm">
          <text:p/>
        </draw:line>
        <draw:g>
          <draw:g>
            <draw:custom-shape draw:style-name="gr93" draw:text-style-name="P13" draw:layer="layout" svg:width="1.305cm" svg:height="2.783cm" svg:x="7.47cm" svg:y="12.938cm">
              <text:p/>
              <draw:enhanced-geometry svg:viewBox="0 0 2200 9043"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94" draw:text-style-name="P13" draw:layer="layout" svg:width="1.31cm" svg:height="0.386cm" svg:x="8.775cm" svg:y="13.191cm">
              <text:p/>
              <draw:enhanced-geometry svg:viewBox="0 0 2211 1258"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95" draw:text-style-name="P13" draw:layer="layout" svg:width="1.31cm" svg:height="0.06cm" svg:x="10.085cm" svg:y="13.515cm">
              <text:p/>
              <draw:enhanced-geometry svg:viewBox="0 0 2212 192"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96" draw:text-style-name="P13" draw:layer="layout" svg:width="1.309cm" svg:height="0.011cm" svg:x="11.395cm" svg:y="13.503cm">
              <text:p/>
              <draw:enhanced-geometry svg:viewBox="0 0 2210 41"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97" draw:text-style-name="P13" draw:layer="layout" svg:width="1.306cm" svg:height="0.003cm" svg:x="12.704cm" svg:y="13.5cm">
              <text:p/>
              <draw:enhanced-geometry svg:viewBox="0 0 2211 16"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96" draw:text-style-name="P13" draw:layer="layout" svg:width="1.309cm" svg:height="0.002cm" svg:x="14.01cm" svg:y="13.497cm">
              <text:p/>
              <draw:enhanced-geometry svg:viewBox="0 0 2210 9"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98" draw:text-style-name="P13" draw:layer="layout" svg:width="1.314cm" svg:height="0.003cm" svg:x="15.319cm" svg:y="13.494cm">
              <text:p/>
              <draw:enhanced-geometry svg:viewBox="0 0 2212 3"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g>
          <draw:line draw:style-name="gr65" draw:text-style-name="P5" draw:layer="layout" svg:x1="7.439cm" svg:y1="13.509cm" svg:x2="3.219cm" svg:y2="13.509cm">
            <text:p/>
          </draw:line>
        </draw:g>
        <draw:custom-shape draw:style-name="gr99" draw:text-style-name="P20" draw:layer="layout" svg:width="0.247cm" svg:height="0.243cm" svg:x="8.158cm" svg:y="12.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13" draw:layer="layout" svg:width="1.305cm" svg:height="2.782cm" svg:x="5.847cm" svg:y="7.96cm">
              <text:p/>
              <draw:enhanced-geometry svg:viewBox="0 0 2200 9043" draw:mirror-vertic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01" draw:text-style-name="P13" draw:layer="layout" svg:width="1.31cm" svg:height="0.386cm" svg:x="7.152cm" svg:y="10.102cm">
              <text:p/>
              <draw:enhanced-geometry svg:viewBox="0 0 2211 1258" draw:mirror-vertic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02" draw:text-style-name="P13" draw:layer="layout" svg:width="1.31cm" svg:height="0.059cm" svg:x="8.462cm" svg:y="10.101cm">
              <text:p/>
              <draw:enhanced-geometry svg:viewBox="0 0 2212 192" draw:mirror-vertic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03" draw:text-style-name="P13" draw:layer="layout" svg:width="1.309cm" svg:height="0.012cm" svg:x="9.772cm" svg:y="10.164cm">
              <text:p/>
              <draw:enhanced-geometry svg:viewBox="0 0 2210 41" draw:mirror-vertic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04" draw:text-style-name="P13" draw:layer="layout" svg:width="1.306cm" svg:height="0.002cm" svg:x="11.081cm" svg:y="10.176cm">
              <text:p/>
              <draw:enhanced-geometry svg:viewBox="0 0 2211 16" draw:mirror-vertic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03" draw:text-style-name="P13" draw:layer="layout" svg:width="1.309cm" svg:height="0.003cm" svg:x="12.387cm" svg:y="10.175cm">
              <text:p/>
              <draw:enhanced-geometry svg:viewBox="0 0 2210 9" draw:mirror-vertic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105" draw:text-style-name="P13" draw:layer="layout" svg:width="1.315cm" svg:height="0.002cm" svg:x="13.696cm" svg:y="10.182cm">
              <text:p/>
              <draw:enhanced-geometry svg:viewBox="0 0 2212 3" draw:mirror-vertical="true"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line draw:style-name="gr106" draw:text-style-name="P5" draw:layer="layout" svg:x1="15.671cm" svg:y1="10.185cm" svg:x2="14.996cm" svg:y2="10.185cm">
              <text:p/>
            </draw:line>
          </draw:g>
          <draw:line draw:style-name="gr106" draw:text-style-name="P5" draw:layer="layout" svg:x1="5.794cm" svg:y1="10.176cm" svg:x2="3.294cm" svg:y2="10.176cm">
            <text:p/>
          </draw:line>
        </draw:g>
        <draw:custom-shape draw:style-name="gr99" draw:text-style-name="P20" draw:layer="layout" svg:width="0.247cm" svg:height="0.238cm" svg:x="8.158cm" svg:y="9.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7" draw:text-style-name="P13" draw:layer="layout" svg:width="1.306cm" svg:height="2.778cm" svg:x="8.281cm" svg:y="15.487cm">
              <text:p/>
              <draw:enhanced-geometry svg:viewBox="0 0 2200 9043" draw:mirror-vertic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08" draw:text-style-name="P13" draw:layer="layout" svg:width="1.309cm" svg:height="0.386cm" svg:x="9.587cm" svg:y="17.626cm">
              <text:p/>
              <draw:enhanced-geometry svg:viewBox="0 0 2211 1258" draw:mirror-vertic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02" draw:text-style-name="P13" draw:layer="layout" svg:width="1.31cm" svg:height="0.059cm" svg:x="10.896cm" svg:y="17.625cm">
              <text:p/>
              <draw:enhanced-geometry svg:viewBox="0 0 2212 192" draw:mirror-vertic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02" draw:text-style-name="P13" draw:layer="layout" svg:width="1.31cm" svg:height="0.012cm" svg:x="12.206cm" svg:y="17.688cm">
              <text:p/>
              <draw:enhanced-geometry svg:viewBox="0 0 2210 41" draw:mirror-vertic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09" draw:text-style-name="P13" draw:layer="layout" svg:width="1.305cm" svg:height="0.002cm" svg:x="13.516cm" svg:y="17.7cm">
              <text:p/>
              <draw:enhanced-geometry svg:viewBox="0 0 2211 16" draw:mirror-vertic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02" draw:text-style-name="P13" draw:layer="layout" svg:width="1.31cm" svg:height="0.003cm" svg:x="14.821cm" svg:y="17.699cm">
              <text:p/>
              <draw:enhanced-geometry svg:viewBox="0 0 2210 9" draw:mirror-vertic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g>
          <draw:line draw:style-name="gr106" draw:text-style-name="P5" draw:layer="layout" svg:x1="8.223cm" svg:y1="17.691cm" svg:x2="3.218cm" svg:y2="17.691cm">
            <text:p/>
          </draw:line>
        </draw:g>
        <draw:custom-shape draw:style-name="gr99" draw:text-style-name="P20" draw:layer="layout" svg:width="0.247cm" svg:height="0.242cm" svg:x="8.158cm" svg:y="15.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1.87cm" svg:height="8.295cm" svg:x="1.649cm" svg:y="9.622cm">
          <text:p/>
          <draw:enhanced-geometry svg:viewBox="0 0 21600 21600" draw:type="rectangle" draw:enhanced-path="M 0 0 L 21600 0 21600 21600 0 21600 0 0 Z N"/>
        </draw:custom-shape>
        <draw:custom-shape draw:style-name="gr111" draw:text-style-name="P21" draw:layer="layout" svg:width="1.87cm" svg:height="8.294cm" svg:x="15.055cm" svg:y="9.574cm">
          <text:p/>
          <draw:enhanced-geometry svg:viewBox="0 0 21600 21600" draw:type="rectangle" draw:enhanced-path="M 0 0 L 21600 0 21600 21600 0 21600 0 0 Z N"/>
        </draw:custom-shape>
        <draw:g>
          <draw:g>
            <draw:line draw:style-name="gr112" draw:text-style-name="P5" draw:layer="layout" svg:x1="5.731cm" svg:y1="11.562cm" svg:x2="5.731cm" svg:y2="12.065cm">
              <text:p/>
            </draw:line>
            <draw:line draw:style-name="gr112" draw:text-style-name="P5" draw:layer="layout" svg:x1="5.517cm" svg:y1="11.814cm" svg:x2="5.944cm" svg:y2="11.814cm">
              <text:p/>
            </draw:line>
          </draw:g>
          <draw:g>
            <draw:line draw:style-name="gr112" draw:text-style-name="P5" draw:layer="layout" svg:x1="5.731cm" svg:y1="15.469cm" svg:x2="5.731cm" svg:y2="15.972cm">
              <text:p/>
            </draw:line>
            <draw:line draw:style-name="gr112" draw:text-style-name="P5" draw:layer="layout" svg:x1="5.517cm" svg:y1="15.721cm" svg:x2="5.944cm" svg:y2="15.721cm">
              <text:p/>
            </draw:line>
          </draw:g>
        </draw:g>
        <draw:custom-shape draw:style-name="gr5" draw:text-style-name="P6" draw:layer="layout" svg:width="6.31cm" svg:height="3.309cm" svg:x="17.899cm" svg:y="4.299cm">
          <text:list text:style-name="L1">
            <text:list-header>
              <text:p text:style-name="P1">Build an activation in</text:p>
              <text:p text:style-name="P1">such a way that all</text:p>
              <text:p text:style-name="P1">maximums occur</text:p>
              <text:p text:style-name="P1">at the same time.</text:p>
            </text:list-header>
          </text:list>
          <draw:enhanced-geometry svg:viewBox="0 0 21600 21600" draw:type="mso-spt202" draw:enhanced-path="M 0 0 L 21600 0 21600 21600 0 21600 0 0 Z N"/>
        </draw:custom-shape>
        <draw:g>
          <draw:custom-shape draw:style-name="gr113" draw:text-style-name="P13" draw:layer="layout" svg:width="4.944cm" svg:height="1.354cm" svg:x="3.29cm" svg:y="3.003cm">
            <text:p/>
            <draw:enhanced-geometry svg:viewBox="0 0 1121 307" draw:type="non-primitive" draw:enhanced-path="M 0 0 L 558 2 559 307 933 307 934 2 1117 2 1118 307 1121 307 N"/>
          </draw:custom-shape>
          <draw:line draw:style-name="gr114" draw:text-style-name="P5" draw:layer="layout" svg:x1="8.22cm" svg:y1="4.37cm" svg:x2="14.905cm" svg:y2="4.37cm">
            <text:p/>
          </draw:line>
        </draw:g>
        <draw:custom-shape draw:style-name="gr5" draw:text-style-name="P6" draw:layer="layout" svg:width="8.317cm" svg:height="1.023cm" svg:x="15.491cm" svg:y="11.293cm">
          <text:list text:style-name="L1">
            <text:list-header>
              <text:p text:style-name="P1">Superposition of maximums</text:p>
            </text:list-header>
          </text:list>
          <draw:enhanced-geometry svg:viewBox="0 0 21600 21600" draw:type="mso-spt202" draw:enhanced-path="M 0 0 L 21600 0 21600 21600 0 21600 0 0 Z N"/>
        </draw:custom-shape>
        <draw:line draw:style-name="gr3" draw:text-style-name="P5" draw:layer="layout" svg:x1="15.28cm" svg:y1="11.633cm" svg:x2="8.894cm" svg:y2="10.367cm">
          <text:p/>
        </draw:line>
        <draw:line draw:style-name="gr3" draw:text-style-name="P5" draw:layer="layout" svg:x1="15.288cm" svg:y1="11.906cm" svg:x2="8.607cm" svg:y2="12.731cm">
          <text:p/>
        </draw:line>
        <draw:line draw:style-name="gr3" draw:text-style-name="P5" draw:layer="layout" svg:x1="15.34cm" svg:y1="12.144cm" svg:x2="8.955cm" svg:y2="15.209cm">
          <text:p/>
        </draw:line>
        <draw:custom-shape draw:style-name="gr5" draw:text-style-name="P6" draw:layer="layout" svg:width="1.874cm" svg:height="1.023cm" svg:x="9.344cm" svg:y="3.016cm">
          <text:list text:style-name="L1">
            <text:list-header>
              <text:p text:style-name="P1">input</text:p>
            </text:list-header>
          </text:list>
          <draw:enhanced-geometry svg:viewBox="0 0 21600 21600" draw:type="mso-spt202" draw:enhanced-path="M 0 0 L 21600 0 21600 21600 0 21600 0 0 Z N"/>
        </draw:custom-shape>
        <draw:custom-shape draw:style-name="gr115" draw:text-style-name="P2" draw:layer="layout" svg:width="0.565cm" svg:height="1.381cm" svg:x="5.512cm" svg:y="5.031cm">
          <text:p/>
          <draw:enhanced-geometry svg:viewBox="0 0 458 322" draw:type="non-primitive" draw:enhanced-path="M 0 0 L 187 0 187 322 458 322 N"/>
        </draw:custom-shape>
        <draw:custom-shape draw:style-name="gr116" draw:text-style-name="P2" draw:layer="layout" svg:width="0.565cm" svg:height="1.381cm" svg:x="7.17cm" svg:y="5.027cm">
          <text:p/>
          <draw:enhanced-geometry svg:viewBox="0 0 458 322" draw:mirror-vertical="true" draw:type="non-primitive" draw:enhanced-path="M 0 0 L 187 0 187 322 458 322 N"/>
        </draw:custom-shape>
        <draw:custom-shape draw:style-name="gr117" draw:text-style-name="P2" draw:layer="layout" svg:width="0.564cm" svg:height="1.381cm" svg:x="7.982cm" svg:y="5.031cm">
          <text:p/>
          <draw:enhanced-geometry svg:viewBox="0 0 458 322" draw:type="non-primitive" draw:enhanced-path="M 0 0 L 187 0 187 322 458 322 N"/>
        </draw:custom-shape>
        <draw:line draw:style-name="gr92" draw:text-style-name="P5" draw:layer="layout" svg:x1="5.821cm" svg:y1="6.725cm" svg:x2="5.821cm" svg:y2="7.585cm">
          <text:p/>
        </draw:line>
        <draw:line draw:style-name="gr92" draw:text-style-name="P5" draw:layer="layout" svg:x1="7.408cm" svg:y1="6.795cm" svg:x2="7.408cm" svg:y2="13.106cm">
          <text:p/>
        </draw:line>
        <draw:custom-shape draw:style-name="gr5" draw:text-style-name="P6" draw:layer="layout" svg:width="22.431cm" svg:height="1.023cm" svg:x="2.134cm" svg:y="0.736cm">
          <text:list text:style-name="L1">
            <text:list-header>
              <text:p text:style-name="P1">Method A: Use Time Position of Local Extrema of the IIR Filter Step Response</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3" presentation:class="page"/>
          <draw:frame presentation:style-name="pr2" draw:text-style-name="P2" draw:layer="layout" svg:width="15.778cm" svg:height="12.792cm" svg:x="1.971cm" svg:y="13.503cm">
            <draw:text-box>
              <text:p/>
            </draw:text-box>
          </draw:frame>
        </presentation:notes>
      </draw:page>
      <draw:page draw:name="Slide 14" draw:style-name="dp1" draw:master-page-name="Standard">
        <draw:custom-shape draw:style-name="gr5" draw:text-style-name="P6" draw:layer="layout" svg:width="22.431cm" svg:height="1.023cm" svg:x="2.134cm" svg:y="0.736cm">
          <text:list text:style-name="L1">
            <text:list-header>
              <text:p text:style-name="P1">Method A: Use Time Position of Local Extrema of the IIR Filter Step Response</text:p>
            </text:list-header>
          </text:list>
          <draw:enhanced-geometry svg:viewBox="0 0 21600 21600" draw:type="mso-spt202" draw:enhanced-path="M 0 0 L 21600 0 21600 21600 0 21600 0 0 Z N"/>
        </draw:custom-shape>
        <draw:line draw:style-name="gr11" draw:text-style-name="P5" draw:layer="layout" svg:x1="3.175cm" svg:y1="12.405cm" svg:x2="24.342cm" svg:y2="12.409cm">
          <text:p/>
        </draw:line>
        <draw:line draw:style-name="gr12" draw:text-style-name="P5" draw:layer="layout" svg:x1="3.175cm" svg:y1="12.405cm" svg:x2="3.334cm" svg:y2="12.409cm">
          <text:p/>
        </draw:line>
        <draw:line draw:style-name="gr12" draw:text-style-name="P5" draw:layer="layout" svg:x1="24.341cm" svg:y1="12.405cm" svg:x2="24.182cm" svg:y2="12.409cm">
          <text:p/>
        </draw:line>
        <draw:line draw:style-name="gr11" draw:text-style-name="P5" draw:layer="layout" svg:x1="3.175cm" svg:y1="9.172cm" svg:x2="24.342cm" svg:y2="9.177cm">
          <text:p/>
        </draw:line>
        <draw:line draw:style-name="gr12" draw:text-style-name="P5" draw:layer="layout" svg:x1="3.175cm" svg:y1="9.172cm" svg:x2="3.334cm" svg:y2="9.177cm">
          <text:p/>
        </draw:line>
        <draw:line draw:style-name="gr12" draw:text-style-name="P5" draw:layer="layout" svg:x1="24.341cm" svg:y1="9.172cm" svg:x2="24.182cm" svg:y2="9.177cm">
          <text:p/>
        </draw:line>
        <draw:line draw:style-name="gr11" draw:text-style-name="P5" draw:layer="layout" svg:x1="3.175cm" svg:y1="5.94cm" svg:x2="24.342cm" svg:y2="5.944cm">
          <text:p/>
        </draw:line>
        <draw:line draw:style-name="gr12" draw:text-style-name="P5" draw:layer="layout" svg:x1="3.175cm" svg:y1="5.94cm" svg:x2="3.334cm" svg:y2="5.944cm">
          <text:p/>
        </draw:line>
        <draw:line draw:style-name="gr12" draw:text-style-name="P5" draw:layer="layout" svg:x1="24.341cm" svg:y1="5.94cm" svg:x2="24.182cm" svg:y2="5.944cm">
          <text:p/>
        </draw:line>
        <draw:custom-shape draw:style-name="gr118" draw:text-style-name="P13" xml:id="id4" draw:id="id4" draw:layer="layout" svg:width="19.099cm" svg:height="6.465cm" svg:x="3.175cm" svg:y="5.94cm">
          <text:p/>
          <draw:enhanced-geometry svg:viewBox="0 0 21656 7329" draw:type="non-primitive" draw:enhanced-path="M 0 0 L 0 0 16271 0 16284 7329 19856 7329 19871 0 21613 0 21628 7329 21656 7329 N"/>
        </draw:custom-shape>
        <draw:g>
          <draw:line draw:style-name="gr11" draw:text-style-name="P5" draw:layer="layout" svg:x1="3.175cm" svg:y1="15.637cm" svg:x2="24.342cm" svg:y2="15.641cm">
            <text:p/>
          </draw:line>
          <draw:line draw:style-name="gr12" draw:text-style-name="P5" draw:layer="layout" svg:x1="3.175cm" svg:y1="15.637cm" svg:x2="3.334cm" svg:y2="15.641cm">
            <text:p/>
          </draw:line>
          <draw:line draw:style-name="gr12" draw:text-style-name="P5" draw:layer="layout" svg:x1="24.341cm" svg:y1="15.637cm" svg:x2="24.182cm" svg:y2="15.641cm">
            <text:p/>
          </draw:line>
          <draw:custom-shape draw:style-name="gr119" draw:text-style-name="P12" draw:layer="layout" svg:width="0.971cm" svg:height="0.677cm" svg:x="1.38cm" svg:y="15.31cm">
            <text:list text:style-name="L1">
              <text:list-header>
                <text:p text:style-name="P1"><text:span text:style-name="T24">-0.5</text:span></text:p>
              </text:list-header>
            </text:list>
            <draw:enhanced-geometry svg:viewBox="0 0 21600 21600" draw:type="rectangle" draw:enhanced-path="M 0 0 L 21600 0 21600 21600 0 21600 0 0 Z N"/>
          </draw:custom-shape>
          <draw:custom-shape draw:style-name="gr120" draw:text-style-name="P12" draw:layer="layout" svg:width="0.472cm" svg:height="0.677cm" svg:x="1.98cm" svg:y="12.078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custom-shape draw:style-name="gr121" draw:text-style-name="P12" draw:layer="layout" svg:width="0.942cm" svg:height="0.677cm" svg:x="1.42cm" svg:y="8.846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custom-shape draw:style-name="gr122" draw:text-style-name="P12" draw:layer="layout" svg:width="0.472cm" svg:height="0.677cm" svg:x="1.98cm" svg:y="5.613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123" draw:text-style-name="P12" draw:layer="layout" svg:width="0.942cm" svg:height="0.677cm" svg:x="1.42cm" svg:y="2.381cm">
            <text:list text:style-name="L1">
              <text:list-header>
                <text:p text:style-name="P1"><text:span text:style-name="T24"><text:s/></text:span><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15.636cm" svg:x2="3.179cm" svg:y2="15.495cm">
            <text:p/>
          </draw:line>
          <draw:line draw:style-name="gr12" draw:text-style-name="P5" draw:layer="layout" svg:x1="3.175cm" svg:y1="2.707cm" svg:x2="3.179cm" svg:y2="2.848cm">
            <text:p/>
          </draw:line>
          <draw:custom-shape draw:style-name="gr124"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6.2cm" svg:y1="15.637cm" svg:x2="6.204cm" svg:y2="2.707cm">
            <text:p/>
          </draw:line>
          <draw:line draw:style-name="gr12" draw:text-style-name="P5" draw:layer="layout" svg:x1="6.2cm" svg:y1="15.636cm" svg:x2="6.204cm" svg:y2="15.495cm">
            <text:p/>
          </draw:line>
          <draw:line draw:style-name="gr12" draw:text-style-name="P5" draw:layer="layout" svg:x1="6.2cm" svg:y1="2.707cm" svg:x2="6.204cm" svg:y2="2.848cm">
            <text:p/>
          </draw:line>
          <draw:custom-shape draw:style-name="gr125" draw:text-style-name="P12" draw:layer="layout" svg:width="1.569cm" svg:height="0.677cm" svg:x="5.12cm" svg:y="15.989cm">
            <text:list text:style-name="L1">
              <text:list-header>
                <text:p text:style-name="P1"><text:span text:style-name="T24"><text:s/></text:span><text:span text:style-name="T24">0.005</text:span></text:p>
              </text:list-header>
            </text:list>
            <draw:enhanced-geometry svg:viewBox="0 0 21600 21600" draw:type="rectangle" draw:enhanced-path="M 0 0 L 21600 0 21600 21600 0 21600 0 0 Z N"/>
          </draw:custom-shape>
          <draw:line draw:style-name="gr11" draw:text-style-name="P5" draw:layer="layout" svg:x1="9.221cm" svg:y1="15.637cm" svg:x2="9.225cm" svg:y2="2.707cm">
            <text:p/>
          </draw:line>
          <draw:line draw:style-name="gr12" draw:text-style-name="P5" draw:layer="layout" svg:x1="9.221cm" svg:y1="15.636cm" svg:x2="9.225cm" svg:y2="15.495cm">
            <text:p/>
          </draw:line>
          <draw:line draw:style-name="gr12" draw:text-style-name="P5" draw:layer="layout" svg:x1="9.221cm" svg:y1="2.707cm" svg:x2="9.225cm" svg:y2="2.848cm">
            <text:p/>
          </draw:line>
          <draw:custom-shape draw:style-name="gr126" draw:text-style-name="P12" draw:layer="layout" svg:width="1.255cm" svg:height="0.677cm" svg:x="8.326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12.246cm" svg:y1="15.637cm" svg:x2="12.25cm" svg:y2="2.707cm">
            <text:p/>
          </draw:line>
          <draw:line draw:style-name="gr12" draw:text-style-name="P5" draw:layer="layout" svg:x1="12.246cm" svg:y1="15.636cm" svg:x2="12.25cm" svg:y2="15.495cm">
            <text:p/>
          </draw:line>
          <draw:line draw:style-name="gr12" draw:text-style-name="P5" draw:layer="layout" svg:x1="12.246cm" svg:y1="2.707cm" svg:x2="12.25cm" svg:y2="2.848cm">
            <text:p/>
          </draw:line>
          <draw:custom-shape draw:style-name="gr127" draw:text-style-name="P12" draw:layer="layout" svg:width="1.569cm" svg:height="0.677cm" svg:x="11.165cm" svg:y="15.989cm">
            <text:list text:style-name="L1">
              <text:list-header>
                <text:p text:style-name="P1"><text:span text:style-name="T24"><text:s/></text:span><text:span text:style-name="T24">0.015</text:span></text:p>
              </text:list-header>
            </text:list>
            <draw:enhanced-geometry svg:viewBox="0 0 21600 21600" draw:type="rectangle" draw:enhanced-path="M 0 0 L 21600 0 21600 21600 0 21600 0 0 Z N"/>
          </draw:custom-shape>
          <draw:line draw:style-name="gr11" draw:text-style-name="P5" draw:layer="layout" svg:x1="15.271cm" svg:y1="15.637cm" svg:x2="15.275cm" svg:y2="2.707cm">
            <text:p/>
          </draw:line>
          <draw:line draw:style-name="gr12" draw:text-style-name="P5" draw:layer="layout" svg:x1="15.271cm" svg:y1="15.636cm" svg:x2="15.275cm" svg:y2="15.495cm">
            <text:p/>
          </draw:line>
          <draw:line draw:style-name="gr12" draw:text-style-name="P5" draw:layer="layout" svg:x1="15.271cm" svg:y1="2.707cm" svg:x2="15.275cm" svg:y2="2.848cm">
            <text:p/>
          </draw:line>
          <draw:custom-shape draw:style-name="gr128" draw:text-style-name="P12" draw:layer="layout" svg:width="1.255cm" svg:height="0.677cm" svg:x="14.37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8.292cm" svg:y1="15.637cm" svg:x2="18.296cm" svg:y2="2.707cm">
            <text:p/>
          </draw:line>
          <draw:line draw:style-name="gr12" draw:text-style-name="P5" draw:layer="layout" svg:x1="18.292cm" svg:y1="15.636cm" svg:x2="18.296cm" svg:y2="15.495cm">
            <text:p/>
          </draw:line>
          <draw:line draw:style-name="gr12" draw:text-style-name="P5" draw:layer="layout" svg:x1="18.292cm" svg:y1="2.707cm" svg:x2="18.296cm" svg:y2="2.848cm">
            <text:p/>
          </draw:line>
          <draw:custom-shape draw:style-name="gr129" draw:text-style-name="P12" draw:layer="layout" svg:width="1.569cm" svg:height="0.677cm" svg:x="17.211cm" svg:y="15.989cm">
            <text:list text:style-name="L1">
              <text:list-header>
                <text:p text:style-name="P1"><text:span text:style-name="T24"><text:s/></text:span><text:span text:style-name="T24">0.025</text:span></text:p>
              </text:list-header>
            </text:list>
            <draw:enhanced-geometry svg:viewBox="0 0 21600 21600" draw:type="rectangle" draw:enhanced-path="M 0 0 L 21600 0 21600 21600 0 21600 0 0 Z N"/>
          </draw:custom-shape>
          <draw:line draw:style-name="gr11" draw:text-style-name="P5" draw:layer="layout" svg:x1="21.317cm" svg:y1="15.636cm" svg:x2="21.321cm" svg:y2="3.527cm">
            <text:p/>
          </draw:line>
          <draw:line draw:style-name="gr11" draw:text-style-name="P5" draw:layer="layout" svg:x1="21.317cm" svg:y1="2.847cm" svg:x2="21.321cm" svg:y2="2.706cm">
            <text:p/>
          </draw:line>
          <draw:line draw:style-name="gr12" draw:text-style-name="P5" draw:layer="layout" svg:x1="21.317cm" svg:y1="15.636cm" svg:x2="21.321cm" svg:y2="15.495cm">
            <text:p/>
          </draw:line>
          <draw:line draw:style-name="gr12" draw:text-style-name="P5" draw:layer="layout" svg:x1="21.317cm" svg:y1="2.707cm" svg:x2="21.321cm" svg:y2="2.848cm">
            <text:p/>
          </draw:line>
          <draw:custom-shape draw:style-name="gr130" draw:text-style-name="P12" draw:layer="layout" svg:width="1.255cm" svg:height="0.677cm" svg:x="20.42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131" draw:text-style-name="P12" draw:layer="layout" svg:width="1.569cm" svg:height="0.677cm" svg:x="23.261cm" svg:y="15.989cm">
            <text:list text:style-name="L1">
              <text:list-header>
                <text:p text:style-name="P1"><text:span text:style-name="T24"><text:s/></text:span><text:span text:style-name="T24">0.035</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132" draw:text-style-name="P12" draw:layer="layout" svg:width="1.069cm" svg:height="0.677cm" svg:x="12.978cm" svg:y="17.012cm">
            <text:list text:style-name="L1">
              <text:list-header>
                <text:p text:style-name="P1"><text:span text:style-name="T24">time</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g>
        <draw:g xml:id="id2" draw:id="id2">
          <draw:g>
            <draw:custom-shape draw:style-name="gr133" draw:text-style-name="P13" draw:layer="layout" svg:width="2.522cm" svg:height="7.977cm" svg:x="19.747cm" svg:y="7.576cm">
              <text:p/>
              <draw:enhanced-geometry svg:viewBox="0 0 2200 9043" draw:mirror-horizont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34" draw:text-style-name="P13" draw:layer="layout" svg:width="2.531cm" svg:height="1.111cm" svg:x="17.212cm" svg:y="8.299cm">
              <text:p/>
              <draw:enhanced-geometry svg:viewBox="0 0 2211 1258" draw:mirror-horizont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35" draw:text-style-name="P13" draw:layer="layout" svg:width="2.536cm" svg:height="0.172cm" svg:x="14.68cm" svg:y="9.234cm">
              <text:p/>
              <draw:enhanced-geometry svg:viewBox="0 0 2212 192" draw:mirror-horizont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36" draw:text-style-name="P13" draw:layer="layout" svg:width="2.531cm" svg:height="0.036cm" svg:x="12.145cm" svg:y="9.198cm">
              <text:p/>
              <draw:enhanced-geometry svg:viewBox="0 0 2210 41" draw:mirror-horizont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36" draw:text-style-name="P13" draw:layer="layout" svg:width="2.531cm" svg:height="0.013cm" svg:x="9.614cm" svg:y="9.185cm">
              <text:p/>
              <draw:enhanced-geometry svg:viewBox="0 0 2211 16" draw:mirror-horizont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37" draw:text-style-name="P13" draw:layer="layout" svg:width="2.532cm" svg:height="0.009cm" svg:x="7.086cm" svg:y="9.176cm">
              <text:p/>
              <draw:enhanced-geometry svg:viewBox="0 0 2210 9" draw:mirror-horizont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138" draw:text-style-name="P13" draw:layer="layout" svg:width="2.535cm" svg:height="0.004cm" svg:x="4.547cm" svg:y="9.172cm">
              <text:p/>
              <draw:enhanced-geometry svg:viewBox="0 0 2212 3" draw:mirror-horizontal="true"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line draw:style-name="gr139" draw:text-style-name="P5" draw:layer="layout" svg:x1="3.268cm" svg:y1="9.172cm" svg:x2="4.573cm" svg:y2="9.172cm">
              <text:p/>
            </draw:line>
          </draw:g>
          <draw:custom-shape draw:style-name="gr140" draw:text-style-name="P4" draw:layer="layout" svg:width="0.476cm" svg:height="0.423cm" svg:x="22.027cm" svg:y="15.522cm">
            <text:list text:style-name="L1">
              <text:list-header>
                <text:p text:style-name="P3"><text:span text:style-name="T25">4</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7cm" svg:height="0.423cm" svg:x="20.373cm" svg:y="7.267cm">
            <text:list text:style-name="L1">
              <text:list-header>
                <text:p text:style-name="P3"><text:span text:style-name="T25">3</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7cm" svg:height="0.423cm" svg:x="17.348cm" svg:y="9.172cm">
            <text:list text:style-name="L1">
              <text:list-header>
                <text:p text:style-name="P3"><text:span text:style-name="T25">2</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1" draw:text-style-name="P4" draw:layer="layout" svg:width="0.477cm" svg:height="0.424cm" svg:x="21.978cm" svg:y="8.96cm">
            <text:list text:style-name="L1">
              <text:list-header>
                <text:p text:style-name="P3"><text:span text:style-name="T25">5</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6cm" svg:height="0.423cm" svg:x="2.994cm" svg:y="8.996cm">
            <text:list text:style-name="L1">
              <text:list-header>
                <text:p text:style-name="P3"><text:span text:style-name="T25">1</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xml:id="id1" draw:id="id1">
          <draw:g>
            <draw:custom-shape draw:style-name="gr142" draw:text-style-name="P13" draw:layer="layout" svg:width="2.522cm" svg:height="7.977cm" svg:x="3.192cm" svg:y="7.612cm">
              <text:p/>
              <draw:enhanced-geometry svg:viewBox="0 0 2200 9043" draw:mirror-horizontal="fals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43" draw:text-style-name="P13" draw:layer="layout" svg:width="2.531cm" svg:height="1.111cm" svg:x="5.715cm" svg:y="8.335cm">
              <text:p/>
              <draw:enhanced-geometry svg:viewBox="0 0 2211 1258" draw:mirror-horizontal="fals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44" draw:text-style-name="P13" draw:layer="layout" svg:width="2.536cm" svg:height="0.172cm" svg:x="8.245cm" svg:y="9.27cm">
              <text:p/>
              <draw:enhanced-geometry svg:viewBox="0 0 2212 192" draw:mirror-horizontal="fals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45" draw:text-style-name="P13" draw:layer="layout" svg:width="2.531cm" svg:height="0.036cm" svg:x="10.782cm" svg:y="9.234cm">
              <text:p/>
              <draw:enhanced-geometry svg:viewBox="0 0 2210 41" draw:mirror-horizontal="fals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45" draw:text-style-name="P13" draw:layer="layout" svg:width="2.531cm" svg:height="0.013cm" svg:x="13.313cm" svg:y="9.221cm">
              <text:p/>
              <draw:enhanced-geometry svg:viewBox="0 0 2211 16" draw:mirror-horizontal="fals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46" draw:text-style-name="P13" draw:layer="layout" svg:width="2.532cm" svg:height="0.009cm" svg:x="15.843cm" svg:y="9.212cm">
              <text:p/>
              <draw:enhanced-geometry svg:viewBox="0 0 2210 9" draw:mirror-horizontal="fals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147" draw:text-style-name="P13" draw:layer="layout" svg:width="2.535cm" svg:height="0.004cm" svg:x="18.376cm" svg:y="9.208cm">
              <text:p/>
              <draw:enhanced-geometry svg:viewBox="0 0 2212 3" draw:mirror-horizontal="false"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line draw:style-name="gr148" draw:text-style-name="P5" draw:layer="layout" svg:x1="22.193cm" svg:y1="9.208cm" svg:x2="20.888cm" svg:y2="9.208cm">
              <text:p/>
            </draw:line>
          </draw:g>
          <draw:custom-shape draw:style-name="gr149" draw:text-style-name="P4" draw:layer="layout" svg:width="0.476cm" svg:height="0.423cm" svg:x="2.958cm" svg:y="15.558cm">
            <text:list text:style-name="L1">
              <text:list-header>
                <text:p text:style-name="P3"><text:span text:style-name="T25">4</text:span></text:p>
              </text:list-header>
            </text:list>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149" draw:text-style-name="P4" draw:layer="layout" svg:width="0.477cm" svg:height="0.423cm" svg:x="4.608cm" svg:y="7.303cm">
            <text:list text:style-name="L1">
              <text:list-header>
                <text:p text:style-name="P3"><text:span text:style-name="T25">3</text:span></text:p>
              </text:list-header>
            </text:list>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149" draw:text-style-name="P4" draw:layer="layout" svg:width="0.477cm" svg:height="0.423cm" svg:x="7.633cm" svg:y="9.208cm">
            <text:list text:style-name="L1">
              <text:list-header>
                <text:p text:style-name="P3"><text:span text:style-name="T25">2</text:span></text:p>
              </text:list-header>
            </text:list>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150" draw:text-style-name="P4" draw:layer="layout" svg:width="0.477cm" svg:height="0.424cm" svg:x="3.003cm" svg:y="8.996cm">
            <text:list text:style-name="L1">
              <text:list-header>
                <text:p text:style-name="P3"><text:span text:style-name="T25">5</text:span></text:p>
              </text:list-header>
            </text:list>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gr149" draw:text-style-name="P4" draw:layer="layout" svg:width="0.476cm" svg:height="0.423cm" svg:x="21.991cm" svg:y="9.032cm">
            <text:list text:style-name="L1">
              <text:list-header>
                <text:p text:style-name="P3"><text:span text:style-name="T25">1</text:span></text:p>
              </text:list-header>
            </text:list>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g>
        <draw:custom-shape draw:style-name="gr151" draw:text-style-name="P22" xml:id="id3" draw:id="id3" draw:layer="layout" svg:width="7.601cm" svg:height="1.277cm" svg:x="7.289cm" svg:y="10.504cm">
          <text:list text:style-name="L9">
            <text:list-header>
              <text:p text:style-name="P1"><text:span text:style-name="T30">Temporal inversion</text:span></text:p>
            </text:list-header>
          </text:list>
          <draw:enhanced-geometry svg:viewBox="0 0 21600 21600" draw:type="mso-spt202" draw:enhanced-path="M 0 0 L 21600 0 21600 21600 0 21600 0 0 Z N"/>
        </draw:custom-shape>
        <draw:custom-shape draw:style-name="gr152" draw:text-style-name="P6" xml:id="id5" draw:id="id5" draw:layer="layout" svg:width="11.373cm" svg:height="1.023cm" svg:x="6.328cm" svg:y="4.837cm">
          <text:list text:style-name="L5">
            <text:list-header>
              <text:p text:style-name="P1"><text:span text:style-name="T31">input signal to build worst case of peak</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ade-out">
                  <anim:transitionFilter smil:dur="2s" smil:targetElement="id1" smil:type="fade" smil:subtype="crossfade" smil:mode="out"/>
                  <anim:set smil:begin="1.999s" smil:dur="0.001s" smil:fill="hold" smil:targetElement="id1" smil:attributeName="visibility" smil:to="hidden"/>
                </anim:par>
              </anim:par>
              <anim:par smil:begin="2s" smil:fill="hold">
                <anim:par smil:begin="0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smil:begin="0s" smil:fill="hold" presentation:node-type="with-previous" presentation:group-id="0"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smil:begin="4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6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1" draw:layer="layout" svg:width="14.217cm" svg:height="10.659cm" svg:x="2.752cm" svg:y="2.134cm" draw:page-number="14" presentation:class="page"/>
          <draw:frame presentation:style-name="pr2" draw:text-style-name="P2" draw:layer="layout" svg:width="15.778cm" svg:height="12.792cm" svg:x="1.971cm" svg:y="13.503cm">
            <draw:text-box>
              <text:p/>
            </draw:text-box>
          </draw:frame>
        </presentation:notes>
      </draw:page>
      <draw:page draw:name="Slide 15" draw:style-name="dp1" draw:master-page-name="Standard">
        <draw:custom-shape draw:style-name="gr153" draw:text-style-name="P10" draw:layer="layout" svg:width="25.4cm" svg:height="10.325cm" svg:x="0cm" svg:y="3.986cm">
          <text:list text:style-name="L4">
            <text:list-header>
              <text:p text:style-name="P9"><text:span text:style-name="T9">header</text:span><text:span text:style-name="T10"> </text:span><text:span text:style-name="T11">&lt;napatool.hdr&gt;</text:span></text:p>
              <text:p text:style-name="P9"><text:span text:style-name="T10"/></text:p>
            </text:list-header>
          </text:list>
          <text:list text:style-name="L5">
            <text:list-header>
              <text:p text:style-name="P9"><text:span text:style-name="T12">fs</text:span><text:span text:style-name="T10"> <text:s text:c="9"/>48.0e3</text:span></text:p>
            </text:list-header>
          </text:list>
          <text:list text:style-name="L3">
            <text:list-header>
              <text:p text:style-name="P9"><text:span text:style-name="T10"/></text:p>
            </text:list-header>
          </text:list>
          <text:list text:style-name="L4">
            <text:list-header>
              <text:p text:style-name="P9"><text:span text:style-name="T9">title</text:span><text:span text:style-name="T10"> <text:s/></text:span><text:span text:style-name="T11">“Build activation for Worst Case of Peak of IIR filter”</text:span></text:p>
            </text:list-header>
          </text:list>
          <text:list text:style-name="L3">
            <text:list-header>
              <text:p text:style-name="P9"><text:span text:style-name="T10"/></text:p>
            </text:list-header>
          </text:list>
          <text:list text:style-name="L4">
            <text:list-header>
              <text:p text:style-name="P9"><text:span text:style-name="T9">debug</text:span><text:span text:style-name="T10"> <text:s/>WCPK_PWL</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in <text:s text:c="2"/></text:span><text:span text:style-name="T14">step</text:span><text:span text:style-name="T10"> <text:s/>0.0 <text:s/>1.0 <text:s/>1.0e-6</text:span></text:p>
              <text:p text:style-name="P9"><text:span text:style-name="T9">node</text:span><text:span text:style-name="T10"> <text:s text:c="2"/>out <text:s/></text:span><text:span text:style-name="T9">generator</text:span><text:span text:style-name="T10"> <text:s/>hpf3 <text:s/>&lt;iir&gt; <text:s text:c="2"/></text:span><text:span text:style-name="T11">"f3.dat"</text:span><text:span text:style-name="T10"> <text:s/>in</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stb <text:s/></text:span><text:span text:style-name="T14">iuser</text:span><text:span text:style-name="T10"> stable out 10 <text:s text:c="2"/>1.0e-6 <text:s text:c="3"/></text:span><text:span text:style-name="T15">// check for signal stabilization</text:span></text:p>
            </text:list-header>
          </text:list>
          <text:list text:style-name="L3">
            <text:list-header>
              <text:p text:style-name="P9"><text:span text:style-name="T10"/></text:p>
            </text:list-header>
          </text:list>
          <text:list text:style-name="L4">
            <text:list-header>
              <text:p text:style-name="P18"><text:span text:style-name="T9">output</text:span><text:span text:style-name="T10"> </text:span><text:span text:style-name="T11">"resp.out"</text:span><text:span text:style-name="T10"> <text:s/>in <text:s/>out <text:s/></text:span><text:span text:style-name="T10"><text:tab/></text:span><text:span text:style-name="T10"><text:tab/></text:span><text:span text:style-name="T10"> </text:span><text:span text:style-name="T15">// step response</text:span></text:p>
              <text:p text:style-name="P9"><text:span text:style-name="T9">post </text:span><text:span text:style-name="T10"><text:s text:c="2"/>wcpk_pwl </text:span><text:span text:style-name="T11">"wcpk_pwl.out"</text:span><text:span text:style-name="T10"> 0 <text:s/>2 <text:s text:c="8"/></text:span><text:span text:style-name="T15">// compute the 2 activations to be used</text:span></text:p>
            </text:list-header>
          </text:list>
          <text:list text:style-name="L6">
            <text:list-header>
              <text:p text:style-name="P9"><text:span text:style-name="T15"><text:s text:c="44"/></text:span><text:span text:style-name="T15">// to get this worst case of peak</text:span></text:p>
            </text:list-header>
          </text:list>
          <text:list text:style-name="L5">
            <text:list-header>
              <text:p text:style-name="P9"><text:span text:style-name="T12">terminate</text:span><text:span text:style-name="T10"> <text:s text:c="2"/>(</text:span><text:span text:style-name="T13">LOOP_INDEX</text:span><text:span text:style-name="T10"> &gt;= 5000) || stb</text:span></text:p>
            </text:list-header>
          </text:list>
          <draw:enhanced-geometry svg:viewBox="0 0 21600 21600" draw:type="rectangle" draw:enhanced-path="M 0 0 L 21600 0 21600 21600 0 21600 0 0 Z N"/>
        </draw:custom-shape>
        <draw:custom-shape draw:style-name="gr5" draw:text-style-name="P6" draw:layer="layout" svg:width="22.431cm" svg:height="1.023cm" svg:x="2.134cm" svg:y="0.736cm">
          <text:list text:style-name="L1">
            <text:list-header>
              <text:p text:style-name="P1">Method A: Use Time Position of Local Extrema of the IIR Filter Step Response</text:p>
            </text:list-header>
          </text:list>
          <draw:enhanced-geometry svg:viewBox="0 0 21600 21600" draw:type="mso-spt202" draw:enhanced-path="M 0 0 L 21600 0 21600 21600 0 21600 0 0 Z N"/>
        </draw:custom-shape>
        <draw:custom-shape draw:style-name="gr5" draw:text-style-name="P6" draw:layer="layout" svg:width="3.233cm" svg:height="0.853cm" svg:x="22.115cm" svg:y="3.056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5" presentation:class="page"/>
          <draw:frame presentation:style-name="pr2" draw:text-style-name="P2" draw:layer="layout" svg:width="15.778cm" svg:height="12.792cm" svg:x="1.971cm" svg:y="13.503cm">
            <draw:text-box>
              <text:p/>
            </draw:text-box>
          </draw:frame>
        </presentation:notes>
      </draw:page>
      <draw:page draw:name="Slide 16" draw:style-name="dp1" draw:master-page-name="Standard">
        <draw:custom-shape draw:style-name="gr5" draw:text-style-name="P6" draw:layer="layout" svg:width="22.431cm" svg:height="1.023cm" svg:x="2.134cm" svg:y="0.736cm">
          <text:list text:style-name="L1">
            <text:list-header>
              <text:p text:style-name="P1">Method A: Use Time Position of Local Extrema of the IIR Filter Step Response</text:p>
            </text:list-header>
          </text:list>
          <draw:enhanced-geometry svg:viewBox="0 0 21600 21600" draw:type="mso-spt202" draw:enhanced-path="M 0 0 L 21600 0 21600 21600 0 21600 0 0 Z N"/>
        </draw:custom-shape>
        <draw:custom-shape draw:style-name="gr154" draw:text-style-name="P11" xml:id="id6" draw:id="id6" draw:layer="layout" svg:width="10.31cm" svg:height="5.589cm" svg:x="4.172cm" svg:y="9.657cm">
          <text:list text:style-name="L3">
            <text:list-header>
              <text:p text:style-name="P9"><text:span text:style-name="T32"># <text:s/>time <text:s text:c="12"/></text:span><text:span text:style-name="T33">inp</text:span><text:span text:style-name="T32"> <text:s text:c="4"/>inm</text:span></text:p>
              <text:p text:style-name="P9"><text:span text:style-name="T32"><text:s text:c="3"/></text:span><text:span text:style-name="T32">0.000000e+0 <text:s text:c="5"/></text:span><text:span text:style-name="T33">1.0</text:span><text:span text:style-name="T32"> <text:s text:c="4"/>0.0</text:span></text:p>
              <text:p text:style-name="P9"><text:span text:style-name="T32"><text:s text:c="3"/></text:span><text:span text:style-name="T32">2.372917e-2 <text:s text:c="5"/></text:span><text:span text:style-name="T33">1.0</text:span><text:span text:style-name="T32"> <text:s text:c="4"/>0.0</text:span></text:p>
              <text:p text:style-name="P9"><text:span text:style-name="T32"><text:s text:c="3"/></text:span><text:span text:style-name="T32">2.375000e-2 <text:s text:c="5"/></text:span><text:span text:style-name="T33">0.0</text:span><text:span text:style-name="T32"> <text:s text:c="4"/>1.0</text:span></text:p>
              <text:p text:style-name="P9"><text:span text:style-name="T32"><text:s text:c="3"/></text:span><text:span text:style-name="T32">2.895833e-2 <text:s text:c="5"/></text:span><text:span text:style-name="T33">0.0</text:span><text:span text:style-name="T32"> <text:s text:c="4"/>1.0</text:span></text:p>
              <text:p text:style-name="P9"><text:span text:style-name="T32"><text:s text:c="3"/></text:span><text:span text:style-name="T32">2.897917e-2 <text:s text:c="5"/></text:span><text:span text:style-name="T33">1.0</text:span><text:span text:style-name="T32"> <text:s text:c="4"/>0.0</text:span></text:p>
              <text:p text:style-name="P9"><text:span text:style-name="T32"><text:s text:c="3"/></text:span><text:span text:style-name="T32">3.152083e-2 <text:s text:c="5"/></text:span><text:span text:style-name="T33">1.0</text:span><text:span text:style-name="T32"> <text:s text:c="4"/>0.0</text:span></text:p>
              <text:p text:style-name="P9"><text:span text:style-name="T32"><text:s text:c="3"/></text:span><text:span text:style-name="T32">3.154167e-2 <text:s text:c="5"/></text:span><text:span text:style-name="T33">0.0</text:span><text:span text:style-name="T32"> <text:s text:c="4"/>1.0</text:span></text:p>
              <text:p text:style-name="P9"><text:span text:style-name="T32"><text:s text:c="3"/></text:span><text:span text:style-name="T32">3.158333e-2 <text:s text:c="5"/></text:span><text:span text:style-name="T33">0.0</text:span><text:span text:style-name="T32"> <text:s text:c="4"/>1.0</text:span></text:p>
            </text:list-header>
          </text:list>
          <draw:enhanced-geometry svg:viewBox="0 0 21600 21600" draw:type="rectangle" draw:enhanced-path="M 0 0 L 21600 0 21600 21600 0 21600 0 0 Z N"/>
        </draw:custom-shape>
        <draw:g>
          <draw:custom-shape draw:style-name="gr155" draw:text-style-name="P13" draw:layer="layout" svg:width="21.167cm" svg:height="12.929cm" svg:x="3.175cm" svg:y="2.708cm">
            <text:p/>
            <draw:enhanced-geometry svg:viewBox="0 0 21600 21600" draw:type="rectangle" draw:enhanced-path="M 0 0 L 21600 0 21600 21600 0 21600 0 0 Z N"/>
          </draw:custom-shape>
          <draw:custom-shape draw:style-name="gr156" draw:text-style-name="P13" draw:layer="layout" svg:width="19.099cm" svg:height="6.465cm" svg:x="3.175cm" svg:y="5.94cm">
            <text:p/>
            <draw:enhanced-geometry svg:viewBox="0 0 21656 7329" draw:type="non-primitive" draw:enhanced-path="M 0 0 L 0 0 16271 0 16284 7329 19856 7329 19871 0 21613 0 21628 7329 21656 7329 N"/>
          </draw:custom-shape>
          <draw:line draw:style-name="gr11" draw:text-style-name="P5" draw:layer="layout" svg:x1="3.175cm" svg:y1="12.405cm" svg:x2="24.342cm" svg:y2="12.409cm">
            <text:p/>
          </draw:line>
          <draw:line draw:style-name="gr12" draw:text-style-name="P5" draw:layer="layout" svg:x1="3.175cm" svg:y1="12.405cm" svg:x2="3.334cm" svg:y2="12.409cm">
            <text:p/>
          </draw:line>
          <draw:line draw:style-name="gr12" draw:text-style-name="P5" draw:layer="layout" svg:x1="24.341cm" svg:y1="12.405cm" svg:x2="24.182cm" svg:y2="12.409cm">
            <text:p/>
          </draw:line>
          <draw:line draw:style-name="gr11" draw:text-style-name="P5" draw:layer="layout" svg:x1="3.175cm" svg:y1="9.172cm" svg:x2="24.342cm" svg:y2="9.177cm">
            <text:p/>
          </draw:line>
          <draw:line draw:style-name="gr12" draw:text-style-name="P5" draw:layer="layout" svg:x1="24.341cm" svg:y1="9.172cm" svg:x2="24.182cm" svg:y2="9.177cm">
            <text:p/>
          </draw:line>
          <draw:line draw:style-name="gr11" draw:text-style-name="P5" draw:layer="layout" svg:x1="3.175cm" svg:y1="5.94cm" svg:x2="24.342cm" svg:y2="5.944cm">
            <text:p/>
          </draw:line>
          <draw:line draw:style-name="gr12" draw:text-style-name="P5" draw:layer="layout" svg:x1="3.175cm" svg:y1="5.94cm" svg:x2="3.334cm" svg:y2="5.944cm">
            <text:p/>
          </draw:line>
          <draw:line draw:style-name="gr12" draw:text-style-name="P5" draw:layer="layout" svg:x1="24.341cm" svg:y1="5.94cm" svg:x2="24.182cm" svg:y2="5.944cm">
            <text:p/>
          </draw:line>
          <draw:line draw:style-name="gr11" draw:text-style-name="P5" draw:layer="layout" svg:x1="3.175cm" svg:y1="15.637cm" svg:x2="24.342cm" svg:y2="15.641cm">
            <text:p/>
          </draw:line>
          <draw:line draw:style-name="gr12" draw:text-style-name="P5" draw:layer="layout" svg:x1="3.175cm" svg:y1="15.637cm" svg:x2="3.334cm" svg:y2="15.641cm">
            <text:p/>
          </draw:line>
          <draw:line draw:style-name="gr12" draw:text-style-name="P5" draw:layer="layout" svg:x1="24.341cm" svg:y1="15.637cm" svg:x2="24.182cm" svg:y2="15.641cm">
            <text:p/>
          </draw:line>
          <draw:custom-shape draw:style-name="gr157" draw:text-style-name="P12" draw:layer="layout" svg:width="0.971cm" svg:height="0.677cm" svg:x="1.38cm" svg:y="15.311cm">
            <text:list text:style-name="L1">
              <text:list-header>
                <text:p text:style-name="P1"><text:span text:style-name="T24">-0.5</text:span></text:p>
              </text:list-header>
            </text:list>
            <draw:enhanced-geometry svg:viewBox="0 0 21600 21600" draw:type="rectangle" draw:enhanced-path="M 0 0 L 21600 0 21600 21600 0 21600 0 0 Z N"/>
          </draw:custom-shape>
          <draw:custom-shape draw:style-name="gr158" draw:text-style-name="P12" draw:layer="layout" svg:width="0.472cm" svg:height="0.677cm" svg:x="1.98cm" svg:y="12.078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custom-shape draw:style-name="gr159" draw:text-style-name="P12" draw:layer="layout" svg:width="0.942cm" svg:height="0.677cm" svg:x="1.42cm" svg:y="8.846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custom-shape draw:style-name="gr160" draw:text-style-name="P12" draw:layer="layout" svg:width="0.472cm" svg:height="0.677cm" svg:x="1.98cm" svg:y="5.614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2.708cm" svg:x2="24.342cm" svg:y2="2.712cm">
            <text:p/>
          </draw:line>
          <draw:line draw:style-name="gr12" draw:text-style-name="P5" draw:layer="layout" svg:x1="3.175cm" svg:y1="2.708cm" svg:x2="3.334cm" svg:y2="2.712cm">
            <text:p/>
          </draw:line>
          <draw:line draw:style-name="gr12" draw:text-style-name="P5" draw:layer="layout" svg:x1="24.341cm" svg:y1="2.708cm" svg:x2="24.182cm" svg:y2="2.712cm">
            <text:p/>
          </draw:line>
          <draw:custom-shape draw:style-name="gr161" draw:text-style-name="P12" draw:layer="layout" svg:width="0.942cm" svg:height="0.677cm" svg:x="1.42cm" svg:y="2.381cm">
            <text:list text:style-name="L1">
              <text:list-header>
                <text:p text:style-name="P1"><text:span text:style-name="T24"><text:s/></text:span><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5.636cm" svg:x2="3.179cm" svg:y2="2.707cm">
            <text:p/>
          </draw:line>
          <draw:line draw:style-name="gr12" draw:text-style-name="P5" draw:layer="layout" svg:x1="3.175cm" svg:y1="15.636cm" svg:x2="3.179cm" svg:y2="15.495cm">
            <text:p/>
          </draw:line>
          <draw:line draw:style-name="gr12" draw:text-style-name="P5" draw:layer="layout" svg:x1="3.175cm" svg:y1="2.708cm" svg:x2="3.179cm" svg:y2="2.849cm">
            <text:p/>
          </draw:line>
          <draw:custom-shape draw:style-name="gr162" draw:text-style-name="P12" draw:layer="layout" svg:width="0.472cm" svg:height="0.677cm" svg:x="2.747cm" svg:y="15.9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6.2cm" svg:y1="15.636cm" svg:x2="6.204cm" svg:y2="2.707cm">
            <text:p/>
          </draw:line>
          <draw:line draw:style-name="gr12" draw:text-style-name="P5" draw:layer="layout" svg:x1="6.2cm" svg:y1="15.636cm" svg:x2="6.204cm" svg:y2="15.495cm">
            <text:p/>
          </draw:line>
          <draw:line draw:style-name="gr12" draw:text-style-name="P5" draw:layer="layout" svg:x1="6.2cm" svg:y1="2.708cm" svg:x2="6.204cm" svg:y2="2.849cm">
            <text:p/>
          </draw:line>
          <draw:custom-shape draw:style-name="gr163" draw:text-style-name="P12" draw:layer="layout" svg:width="1.569cm" svg:height="0.677cm" svg:x="5.12cm" svg:y="15.99cm">
            <text:list text:style-name="L1">
              <text:list-header>
                <text:p text:style-name="P1"><text:span text:style-name="T24"><text:s/></text:span><text:span text:style-name="T24">0.005</text:span></text:p>
              </text:list-header>
            </text:list>
            <draw:enhanced-geometry svg:viewBox="0 0 21600 21600" draw:type="rectangle" draw:enhanced-path="M 0 0 L 21600 0 21600 21600 0 21600 0 0 Z N"/>
          </draw:custom-shape>
          <draw:line draw:style-name="gr11" draw:text-style-name="P5" draw:layer="layout" svg:x1="9.221cm" svg:y1="15.636cm" svg:x2="9.225cm" svg:y2="2.707cm">
            <text:p/>
          </draw:line>
          <draw:line draw:style-name="gr12" draw:text-style-name="P5" draw:layer="layout" svg:x1="9.221cm" svg:y1="15.636cm" svg:x2="9.225cm" svg:y2="15.495cm">
            <text:p/>
          </draw:line>
          <draw:line draw:style-name="gr12" draw:text-style-name="P5" draw:layer="layout" svg:x1="9.221cm" svg:y1="2.708cm" svg:x2="9.225cm" svg:y2="2.849cm">
            <text:p/>
          </draw:line>
          <draw:custom-shape draw:style-name="gr164" draw:text-style-name="P12" draw:layer="layout" svg:width="1.255cm" svg:height="0.677cm" svg:x="8.326cm" svg:y="15.9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12.246cm" svg:y1="15.636cm" svg:x2="12.25cm" svg:y2="2.707cm">
            <text:p/>
          </draw:line>
          <draw:line draw:style-name="gr12" draw:text-style-name="P5" draw:layer="layout" svg:x1="12.246cm" svg:y1="15.636cm" svg:x2="12.25cm" svg:y2="15.495cm">
            <text:p/>
          </draw:line>
          <draw:line draw:style-name="gr12" draw:text-style-name="P5" draw:layer="layout" svg:x1="12.246cm" svg:y1="2.708cm" svg:x2="12.25cm" svg:y2="2.849cm">
            <text:p/>
          </draw:line>
          <draw:custom-shape draw:style-name="gr165" draw:text-style-name="P12" draw:layer="layout" svg:width="1.569cm" svg:height="0.677cm" svg:x="11.165cm" svg:y="15.99cm">
            <text:list text:style-name="L1">
              <text:list-header>
                <text:p text:style-name="P1"><text:span text:style-name="T24"><text:s/></text:span><text:span text:style-name="T24">0.015</text:span></text:p>
              </text:list-header>
            </text:list>
            <draw:enhanced-geometry svg:viewBox="0 0 21600 21600" draw:type="rectangle" draw:enhanced-path="M 0 0 L 21600 0 21600 21600 0 21600 0 0 Z N"/>
          </draw:custom-shape>
          <draw:line draw:style-name="gr11" draw:text-style-name="P5" draw:layer="layout" svg:x1="15.271cm" svg:y1="15.636cm" svg:x2="15.275cm" svg:y2="2.707cm">
            <text:p/>
          </draw:line>
          <draw:line draw:style-name="gr12" draw:text-style-name="P5" draw:layer="layout" svg:x1="15.271cm" svg:y1="15.636cm" svg:x2="15.275cm" svg:y2="15.495cm">
            <text:p/>
          </draw:line>
          <draw:line draw:style-name="gr12" draw:text-style-name="P5" draw:layer="layout" svg:x1="15.271cm" svg:y1="2.708cm" svg:x2="15.275cm" svg:y2="2.849cm">
            <text:p/>
          </draw:line>
          <draw:custom-shape draw:style-name="gr166" draw:text-style-name="P12" draw:layer="layout" svg:width="1.255cm" svg:height="0.677cm" svg:x="14.376cm" svg:y="15.9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8.292cm" svg:y1="15.636cm" svg:x2="18.296cm" svg:y2="2.707cm">
            <text:p/>
          </draw:line>
          <draw:line draw:style-name="gr12" draw:text-style-name="P5" draw:layer="layout" svg:x1="18.292cm" svg:y1="15.636cm" svg:x2="18.296cm" svg:y2="15.495cm">
            <text:p/>
          </draw:line>
          <draw:line draw:style-name="gr12" draw:text-style-name="P5" draw:layer="layout" svg:x1="18.292cm" svg:y1="2.708cm" svg:x2="18.296cm" svg:y2="2.849cm">
            <text:p/>
          </draw:line>
          <draw:custom-shape draw:style-name="gr167" draw:text-style-name="P12" draw:layer="layout" svg:width="1.569cm" svg:height="0.677cm" svg:x="17.211cm" svg:y="15.99cm">
            <text:list text:style-name="L1">
              <text:list-header>
                <text:p text:style-name="P1"><text:span text:style-name="T24"><text:s/></text:span><text:span text:style-name="T24">0.025</text:span></text:p>
              </text:list-header>
            </text:list>
            <draw:enhanced-geometry svg:viewBox="0 0 21600 21600" draw:type="rectangle" draw:enhanced-path="M 0 0 L 21600 0 21600 21600 0 21600 0 0 Z N"/>
          </draw:custom-shape>
          <draw:line draw:style-name="gr11" draw:text-style-name="P5" draw:layer="layout" svg:x1="21.317cm" svg:y1="15.636cm" svg:x2="21.321cm" svg:y2="3.527cm">
            <text:p/>
          </draw:line>
          <draw:line draw:style-name="gr11" draw:text-style-name="P5" draw:layer="layout" svg:x1="21.317cm" svg:y1="2.848cm" svg:x2="21.321cm" svg:y2="2.707cm">
            <text:p/>
          </draw:line>
          <draw:line draw:style-name="gr12" draw:text-style-name="P5" draw:layer="layout" svg:x1="21.317cm" svg:y1="15.636cm" svg:x2="21.321cm" svg:y2="15.495cm">
            <text:p/>
          </draw:line>
          <draw:line draw:style-name="gr12" draw:text-style-name="P5" draw:layer="layout" svg:x1="21.317cm" svg:y1="2.708cm" svg:x2="21.321cm" svg:y2="2.849cm">
            <text:p/>
          </draw:line>
          <draw:custom-shape draw:style-name="gr168" draw:text-style-name="P12" draw:layer="layout" svg:width="1.255cm" svg:height="0.677cm" svg:x="20.421cm" svg:y="15.9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24.342cm" svg:y1="15.636cm" svg:x2="24.346cm" svg:y2="2.707cm">
            <text:p/>
          </draw:line>
          <draw:line draw:style-name="gr12" draw:text-style-name="P5" draw:layer="layout" svg:x1="24.342cm" svg:y1="15.636cm" svg:x2="24.346cm" svg:y2="15.495cm">
            <text:p/>
          </draw:line>
          <draw:line draw:style-name="gr12" draw:text-style-name="P5" draw:layer="layout" svg:x1="24.342cm" svg:y1="2.708cm" svg:x2="24.346cm" svg:y2="2.849cm">
            <text:p/>
          </draw:line>
          <draw:custom-shape draw:style-name="gr169" draw:text-style-name="P12" draw:layer="layout" svg:width="1.569cm" svg:height="0.677cm" svg:x="23.261cm" svg:y="15.99cm">
            <text:list text:style-name="L1">
              <text:list-header>
                <text:p text:style-name="P1"><text:span text:style-name="T24"><text:s/></text:span><text:span text:style-name="T24">0.035</text:span></text:p>
              </text:list-header>
            </text:list>
            <draw:enhanced-geometry svg:viewBox="0 0 21600 21600" draw:type="rectangle" draw:enhanced-path="M 0 0 L 21600 0 21600 21600 0 21600 0 0 Z N"/>
          </draw:custom-shape>
          <draw:custom-shape draw:style-name="gr155" draw:text-style-name="P13" draw:layer="layout" svg:width="21.167cm" svg:height="12.929cm" svg:x="3.175cm" svg:y="2.708cm">
            <text:p/>
            <draw:enhanced-geometry svg:viewBox="0 0 21600 21600" draw:type="rectangle" draw:enhanced-path="M 0 0 L 21600 0 21600 21600 0 21600 0 0 Z N"/>
          </draw:custom-shape>
          <draw:custom-shape draw:style-name="gr170" draw:text-style-name="P12" draw:layer="layout" svg:width="1.069cm" svg:height="0.677cm" svg:x="12.978cm" svg:y="17.013cm">
            <text:list text:style-name="L1">
              <text:list-header>
                <text:p text:style-name="P1"><text:span text:style-name="T24">time</text:span></text:p>
              </text:list-header>
            </text:list>
            <draw:enhanced-geometry svg:viewBox="0 0 21600 21600" draw:type="rectangle" draw:enhanced-path="M 0 0 L 21600 0 21600 21600 0 21600 0 0 Z N"/>
          </draw:custom-shape>
          <draw:g>
            <draw:custom-shape draw:style-name="gr171" draw:text-style-name="P12" draw:layer="layout" svg:width="0.756cm" svg:height="0.677cm" svg:x="20.774cm" svg:y="2.866cm">
              <text:list text:style-name="L1">
                <text:list-header>
                  <text:p text:style-name="P1"><text:span text:style-name="T24">inp</text:span></text:p>
                </text:list-header>
              </text:list>
              <draw:enhanced-geometry svg:viewBox="0 0 21600 21600" draw:type="rectangle" draw:enhanced-path="M 0 0 L 21600 0 21600 21600 0 21600 0 0 Z N"/>
            </draw:custom-shape>
            <draw:line draw:style-name="gr114" draw:text-style-name="P5" draw:layer="layout" svg:x1="22.15cm" svg:y1="3.188cm" svg:x2="23.663cm" svg:y2="3.192cm">
              <text:p/>
            </draw:line>
          </draw:g>
          <draw:g>
            <draw:g>
              <draw:custom-shape draw:style-name="gr133" draw:text-style-name="P13" draw:layer="layout" svg:width="2.522cm" svg:height="7.977cm" svg:x="19.747cm" svg:y="7.576cm">
                <text:p/>
                <draw:enhanced-geometry svg:viewBox="0 0 2200 9043" draw:mirror-horizont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34" draw:text-style-name="P13" draw:layer="layout" svg:width="2.531cm" svg:height="1.111cm" svg:x="17.212cm" svg:y="8.299cm">
                <text:p/>
                <draw:enhanced-geometry svg:viewBox="0 0 2211 1258" draw:mirror-horizont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35" draw:text-style-name="P13" draw:layer="layout" svg:width="2.536cm" svg:height="0.172cm" svg:x="14.68cm" svg:y="9.234cm">
                <text:p/>
                <draw:enhanced-geometry svg:viewBox="0 0 2212 192" draw:mirror-horizont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36" draw:text-style-name="P13" draw:layer="layout" svg:width="2.531cm" svg:height="0.036cm" svg:x="12.145cm" svg:y="9.198cm">
                <text:p/>
                <draw:enhanced-geometry svg:viewBox="0 0 2210 41" draw:mirror-horizont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36" draw:text-style-name="P13" draw:layer="layout" svg:width="2.531cm" svg:height="0.013cm" svg:x="9.614cm" svg:y="9.185cm">
                <text:p/>
                <draw:enhanced-geometry svg:viewBox="0 0 2211 16" draw:mirror-horizont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37" draw:text-style-name="P13" draw:layer="layout" svg:width="2.532cm" svg:height="0.009cm" svg:x="7.086cm" svg:y="9.176cm">
                <text:p/>
                <draw:enhanced-geometry svg:viewBox="0 0 2210 9" draw:mirror-horizont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138" draw:text-style-name="P13" draw:layer="layout" svg:width="2.535cm" svg:height="0.004cm" svg:x="4.547cm" svg:y="9.172cm">
                <text:p/>
                <draw:enhanced-geometry svg:viewBox="0 0 2212 3" draw:mirror-horizontal="true"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line draw:style-name="gr139" draw:text-style-name="P5" draw:layer="layout" svg:x1="3.268cm" svg:y1="9.172cm" svg:x2="4.573cm" svg:y2="9.172cm">
                <text:p/>
              </draw:line>
            </draw:g>
            <draw:custom-shape draw:style-name="gr140" draw:text-style-name="P4" draw:layer="layout" svg:width="0.476cm" svg:height="0.423cm" svg:x="22.027cm" svg:y="15.522cm">
              <text:list text:style-name="L1">
                <text:list-header>
                  <text:p text:style-name="P3"><text:span text:style-name="T25">4</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7cm" svg:height="0.423cm" svg:x="20.373cm" svg:y="7.267cm">
              <text:list text:style-name="L1">
                <text:list-header>
                  <text:p text:style-name="P3"><text:span text:style-name="T25">3</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7cm" svg:height="0.423cm" svg:x="17.348cm" svg:y="9.172cm">
              <text:list text:style-name="L1">
                <text:list-header>
                  <text:p text:style-name="P3"><text:span text:style-name="T25">2</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1" draw:text-style-name="P4" draw:layer="layout" svg:width="0.477cm" svg:height="0.424cm" svg:x="21.978cm" svg:y="8.96cm">
              <text:list text:style-name="L1">
                <text:list-header>
                  <text:p text:style-name="P3"><text:span text:style-name="T25">5</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140" draw:text-style-name="P4" draw:layer="layout" svg:width="0.476cm" svg:height="0.423cm" svg:x="2.994cm" svg:y="8.996cm">
              <text:list text:style-name="L1">
                <text:list-header>
                  <text:p text:style-name="P3"><text:span text:style-name="T25">1</text:span></text:p>
                </text:list-header>
              </text:list>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1" draw:layer="layout" svg:width="14.217cm" svg:height="10.659cm" svg:x="2.752cm" svg:y="2.134cm" draw:page-number="16" presentation:class="page"/>
          <draw:frame presentation:style-name="pr2" draw:text-style-name="P2" draw:layer="layout" svg:width="15.778cm" svg:height="12.792cm" svg:x="1.971cm" svg:y="13.503cm">
            <draw:text-box>
              <text:p/>
            </draw:text-box>
          </draw:frame>
        </presentation:notes>
      </draw:page>
      <draw:page draw:name="Slide 17" draw:style-name="dp1" draw:master-page-name="Standard">
        <draw:custom-shape draw:style-name="gr172" draw:text-style-name="P10" draw:layer="layout" svg:width="25.329cm" svg:height="11.509cm" svg:x="0.071cm" svg:y="3.775cm">
          <text:list text:style-name="L4">
            <text:list-header>
              <text:p text:style-name="P9"><text:span text:style-name="T9">header</text:span><text:span text:style-name="T10"> </text:span><text:span text:style-name="T11">&lt;napatool.hdr&gt;</text:span></text:p>
              <text:p text:style-name="P9"><text:span text:style-name="T10"/></text:p>
              <text:p text:style-name="P9"><text:span text:style-name="T9">title </text:span><text:span text:style-name="T10"><text:s/></text:span><text:span text:style-name="T11">“Use computed PWL to get the Worst Case of Peak"</text:span></text:p>
            </text:list-header>
          </text:list>
          <text:list text:style-name="L3">
            <text:list-header>
              <text:p text:style-name="P9"><text:span text:style-name="T10"/></text:p>
            </text:list-header>
          </text:list>
          <text:list text:style-name="L5">
            <text:list-header>
              <text:p text:style-name="P9"><text:span text:style-name="T12">fs</text:span><text:span text:style-name="T10"> <text:s text:c="10"/>48.0e3 <text:s text:c="28"/></text:span><text:span text:style-name="T15">// same sampling frequency <text:s text:c="2"/>!!!</text:span></text:p>
            </text:list-header>
          </text:list>
          <text:list text:style-name="L3">
            <text:list-header>
              <text:p text:style-name="P9"><text:span text:style-name="T10"><text:s text:c="2"/></text:span></text:p>
            </text:list-header>
          </text:list>
          <text:list text:style-name="L4">
            <text:list-header>
              <text:p text:style-name="P9"><text:span text:style-name="T9">debug</text:span><text:span text:style-name="T10"> <text:s/>PWL</text:span></text:p>
            </text:list-header>
          </text:list>
          <text:list text:style-name="L3">
            <text:list-header>
              <text:p text:style-name="P9"><text:span text:style-name="T10"/></text:p>
            </text:list-header>
          </text:list>
          <text:list text:style-name="L4">
            <text:list-header>
              <text:p text:style-name="P9"><text:span text:style-name="T9">node </text:span><text:span text:style-name="T10"><text:s text:c="2"/>inp <text:s text:c="2"/></text:span><text:span text:style-name="T14">duser</text:span><text:span text:style-name="T10"> pwl <text:s/></text:span><text:span text:style-name="T11">"wcpk_pwl.out"</text:span><text:span text:style-name="T10"> <text:s text:c="2"/></text:span><text:span text:style-name="T13">TIME</text:span><text:span text:style-name="T10"> <text:s/>1 <text:s/>(aperiodic)</text:span></text:p>
              <text:p text:style-name="P9"><text:span text:style-name="T9">node</text:span><text:span text:style-name="T10"> <text:s text:c="2"/>inm <text:s text:c="2"/></text:span><text:span text:style-name="T14">duser</text:span><text:span text:style-name="T10"> pwl <text:s/></text:span><text:span text:style-name="T11">"wcpk_pwl.out"</text:span><text:span text:style-name="T10"> <text:s text:c="2"/></text:span><text:span text:style-name="T13">TIME</text:span><text:span text:style-name="T10"> <text:s/>2 <text:s/>(aperiodic)</text:span></text:p>
              <text:p text:style-name="P9"><text:span text:style-name="T9">node</text:span><text:span text:style-name="T10"> <text:s text:c="2"/>outp <text:s/></text:span><text:span text:style-name="T9">generator</text:span><text:span text:style-name="T10"> <text:s text:c="3"/>hpf3p <text:s/>&lt;iir&gt; <text:s text:c="2"/>"f3.dat" <text:s/>inp</text:span></text:p>
              <text:p text:style-name="P9"><text:span text:style-name="T9">node</text:span><text:span text:style-name="T10"> <text:s text:c="2"/>outm <text:s/></text:span><text:span text:style-name="T9">generator</text:span><text:span text:style-name="T10"> <text:s text:c="3"/>hpf3m <text:s/>&lt;iir&gt; <text:s text:c="2"/>"f3.dat" <text:s/>inm</text:span></text:p>
              <text:p text:style-name="P9"><text:span text:style-name="T9"/></text:p>
              <text:p text:style-name="P9"><text:span text:style-name="T9">node</text:span><text:span text:style-name="T10"> <text:s text:c="2"/>stbp <text:s/></text:span><text:span text:style-name="T14">iuser</text:span><text:span text:style-name="T10"> stable <text:s/>outp <text:s/>100 <text:s/>1.0e-4</text:span></text:p>
              <text:p text:style-name="P9"><text:span text:style-name="T9">node</text:span><text:span text:style-name="T10"> <text:s text:c="2"/>stbm <text:s/></text:span><text:span text:style-name="T14">iuser</text:span><text:span text:style-name="T10"> stable <text:s/>outm <text:s/>100 <text:s/>1.0e-4</text:span></text:p>
            </text:list-header>
          </text:list>
          <text:list text:style-name="L3">
            <text:list-header>
              <text:p text:style-name="P9"><text:span text:style-name="T10"/></text:p>
            </text:list-header>
          </text:list>
          <text:list text:style-name="L4">
            <text:list-header>
              <text:p text:style-name="P9"><text:span text:style-name="T9">output</text:span><text:span text:style-name="T10"> </text:span><text:span text:style-name="T11">"worst.out"</text:span><text:span text:style-name="T10"> <text:s/>inp inm <text:s/>outp outm</text:span></text:p>
            </text:list-header>
          </text:list>
          <text:list text:style-name="L3">
            <text:list-header>
              <text:p text:style-name="P9"><text:span text:style-name="T10"/></text:p>
            </text:list-header>
          </text:list>
          <text:list text:style-name="L5">
            <text:list-header>
              <text:p text:style-name="P9"><text:span text:style-name="T12">terminate</text:span><text:span text:style-name="T10"> <text:s text:c="3"/>(</text:span><text:span text:style-name="T13">LOOP_INDEX</text:span><text:span text:style-name="T10"> &gt; 10000) || (stbm &amp;&amp; stbp)</text:span></text:p>
            </text:list-header>
          </text:list>
          <draw:enhanced-geometry svg:viewBox="0 0 21600 21600" draw:type="rectangle" draw:enhanced-path="M 0 0 L 21600 0 21600 21600 0 21600 0 0 Z N"/>
        </draw:custom-shape>
        <draw:custom-shape draw:style-name="gr5" draw:text-style-name="P6" draw:layer="layout" svg:width="16.25cm" svg:height="1.023cm" svg:x="4.568cm" svg:y="0.736cm">
          <text:list text:style-name="L1">
            <text:list-header>
              <text:p text:style-name="P1">Use Computed Activation to get the Worst Case of Peak</text:p>
            </text:list-header>
          </text:list>
          <draw:enhanced-geometry svg:viewBox="0 0 21600 21600" draw:type="mso-spt202" draw:enhanced-path="M 0 0 L 21600 0 21600 21600 0 21600 0 0 Z N"/>
        </draw:custom-shape>
        <draw:custom-shape draw:style-name="gr5" draw:text-style-name="P6" draw:layer="layout" svg:width="3.233cm" svg:height="0.853cm" svg:x="22.079cm" svg:y="2.809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17" presentation:class="page"/>
          <draw:frame presentation:style-name="pr2" draw:text-style-name="P2" draw:layer="layout" svg:width="15.778cm" svg:height="12.792cm" svg:x="1.971cm" svg:y="13.503cm">
            <draw:text-box>
              <text:p/>
            </draw:text-box>
          </draw:frame>
        </presentation:notes>
      </draw:page>
      <draw:page draw:name="Slide 18" draw:style-name="dp1" draw:master-page-name="Standard">
        <draw:custom-shape draw:style-name="gr5" draw:text-style-name="P6" draw:layer="layout" svg:width="10.268cm" svg:height="1.023cm" svg:x="9.331cm" svg:y="0.736cm">
          <text:list text:style-name="L1">
            <text:list-header>
              <text:p text:style-name="P1">Minimum Peak Voltage of IIR Filter</text:p>
            </text:list-header>
          </text:list>
          <draw:enhanced-geometry svg:viewBox="0 0 21600 21600" draw:type="mso-spt202" draw:enhanced-path="M 0 0 L 21600 0 21600 21600 0 21600 0 0 Z N"/>
        </draw:custom-shape>
        <draw:g>
          <draw:g>
            <draw:line draw:style-name="gr11" draw:text-style-name="P5" draw:layer="layout" svg:x1="3.184cm" svg:y1="15.637cm" svg:x2="24.35cm" svg:y2="15.641cm">
              <text:p/>
            </draw:line>
            <draw:line draw:style-name="gr12" draw:text-style-name="P5" draw:layer="layout" svg:x1="3.184cm" svg:y1="15.637cm" svg:x2="3.343cm" svg:y2="15.641cm">
              <text:p/>
            </draw:line>
            <draw:line draw:style-name="gr12" draw:text-style-name="P5" draw:layer="layout" svg:x1="24.35cm" svg:y1="15.637cm" svg:x2="24.192cm" svg:y2="15.641cm">
              <text:p/>
            </draw:line>
            <draw:custom-shape draw:style-name="gr173" draw:text-style-name="P12" draw:layer="layout" svg:width="0.971cm" svg:height="0.677cm" svg:x="1.389cm" svg:y="15.31cm">
              <text:list text:style-name="L1">
                <text:list-header>
                  <text:p text:style-name="P1"><text:span text:style-name="T24">-1.5</text:span></text:p>
                </text:list-header>
              </text:list>
              <draw:enhanced-geometry svg:viewBox="0 0 21600 21600" draw:type="rectangle" draw:enhanced-path="M 0 0 L 21600 0 21600 21600 0 21600 0 0 Z N"/>
            </draw:custom-shape>
            <draw:line draw:style-name="gr11" draw:text-style-name="P5" draw:layer="layout" svg:x1="3.184cm" svg:y1="13.48cm" svg:x2="24.35cm" svg:y2="13.485cm">
              <text:p/>
            </draw:line>
            <draw:line draw:style-name="gr12" draw:text-style-name="P5" draw:layer="layout" svg:x1="3.184cm" svg:y1="13.48cm" svg:x2="3.343cm" svg:y2="13.485cm">
              <text:p/>
            </draw:line>
            <draw:line draw:style-name="gr12" draw:text-style-name="P5" draw:layer="layout" svg:x1="24.35cm" svg:y1="13.48cm" svg:x2="24.192cm" svg:y2="13.485cm">
              <text:p/>
            </draw:line>
            <draw:custom-shape draw:style-name="gr174" draw:text-style-name="P12" draw:layer="layout" svg:width="0.502cm" svg:height="0.677cm" svg:x="1.949cm" svg:y="13.154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84cm" svg:y1="11.324cm" svg:x2="24.35cm" svg:y2="11.328cm">
              <text:p/>
            </draw:line>
            <draw:line draw:style-name="gr12" draw:text-style-name="P5" draw:layer="layout" svg:x1="3.184cm" svg:y1="11.324cm" svg:x2="3.343cm" svg:y2="11.328cm">
              <text:p/>
            </draw:line>
            <draw:line draw:style-name="gr12" draw:text-style-name="P5" draw:layer="layout" svg:x1="24.35cm" svg:y1="11.324cm" svg:x2="24.192cm" svg:y2="11.328cm">
              <text:p/>
            </draw:line>
            <draw:custom-shape draw:style-name="gr175" draw:text-style-name="P12" draw:layer="layout" svg:width="0.971cm" svg:height="0.677cm" svg:x="1.389cm" svg:y="11.002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84cm" svg:y1="9.172cm" svg:x2="24.35cm" svg:y2="9.176cm">
              <text:p/>
            </draw:line>
            <draw:line draw:style-name="gr12" draw:text-style-name="P5" draw:layer="layout" svg:x1="24.35cm" svg:y1="9.172cm" svg:x2="24.192cm" svg:y2="9.176cm">
              <text:p/>
            </draw:line>
            <draw:custom-shape draw:style-name="gr176" draw:text-style-name="P12" draw:layer="layout" svg:width="0.472cm" svg:height="0.677cm" svg:x="1.989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84cm" svg:y1="7.016cm" svg:x2="24.35cm" svg:y2="7.02cm">
              <text:p/>
            </draw:line>
            <draw:line draw:style-name="gr12" draw:text-style-name="P5" draw:layer="layout" svg:x1="3.184cm" svg:y1="7.016cm" svg:x2="3.343cm" svg:y2="7.02cm">
              <text:p/>
            </draw:line>
            <draw:line draw:style-name="gr12" draw:text-style-name="P5" draw:layer="layout" svg:x1="24.35cm" svg:y1="7.016cm" svg:x2="24.192cm" svg:y2="7.02cm">
              <text:p/>
            </draw:line>
            <draw:custom-shape draw:style-name="gr177" draw:text-style-name="P12" draw:layer="layout" svg:width="0.942cm" svg:height="0.677cm" svg:x="1.429cm" svg:y="6.694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84cm" svg:y1="4.864cm" svg:x2="24.35cm" svg:y2="4.868cm">
              <text:p/>
            </draw:line>
            <draw:line draw:style-name="gr12" draw:text-style-name="P5" draw:layer="layout" svg:x1="3.184cm" svg:y1="4.864cm" svg:x2="3.343cm" svg:y2="4.868cm">
              <text:p/>
            </draw:line>
            <draw:line draw:style-name="gr12" draw:text-style-name="P5" draw:layer="layout" svg:x1="24.35cm" svg:y1="4.864cm" svg:x2="24.192cm" svg:y2="4.868cm">
              <text:p/>
            </draw:line>
            <draw:custom-shape draw:style-name="gr178" draw:text-style-name="P12" draw:layer="layout" svg:width="0.472cm" svg:height="0.677cm" svg:x="1.989cm" svg:y="4.537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84cm" svg:y1="2.707cm" svg:x2="24.35cm" svg:y2="2.712cm">
              <text:p/>
            </draw:line>
            <draw:line draw:style-name="gr12" draw:text-style-name="P5" draw:layer="layout" svg:x1="3.184cm" svg:y1="2.707cm" svg:x2="3.343cm" svg:y2="2.712cm">
              <text:p/>
            </draw:line>
            <draw:line draw:style-name="gr12" draw:text-style-name="P5" draw:layer="layout" svg:x1="24.35cm" svg:y1="2.707cm" svg:x2="24.192cm" svg:y2="2.712cm">
              <text:p/>
            </draw:line>
            <draw:custom-shape draw:style-name="gr179" draw:text-style-name="P12" draw:layer="layout" svg:width="0.942cm" svg:height="0.677cm" svg:x="1.429cm" svg:y="2.381cm">
              <text:list text:style-name="L1">
                <text:list-header>
                  <text:p text:style-name="P1"><text:span text:style-name="T24"><text:s/></text:span><text:span text:style-name="T24">1.5</text:span></text:p>
                </text:list-header>
              </text:list>
              <draw:enhanced-geometry svg:viewBox="0 0 21600 21600" draw:type="rectangle" draw:enhanced-path="M 0 0 L 21600 0 21600 21600 0 21600 0 0 Z N"/>
            </draw:custom-shape>
            <draw:line draw:style-name="gr11" draw:text-style-name="P5" draw:layer="layout" svg:x1="3.184cm" svg:y1="15.637cm" svg:x2="3.188cm" svg:y2="2.707cm">
              <text:p/>
            </draw:line>
            <draw:line draw:style-name="gr12" draw:text-style-name="P5" draw:layer="layout" svg:x1="3.184cm" svg:y1="15.636cm" svg:x2="3.188cm" svg:y2="15.495cm">
              <text:p/>
            </draw:line>
            <draw:line draw:style-name="gr12" draw:text-style-name="P5" draw:layer="layout" svg:x1="3.184cm" svg:y1="2.707cm" svg:x2="3.188cm" svg:y2="2.848cm">
              <text:p/>
            </draw:line>
            <draw:custom-shape draw:style-name="gr180" draw:text-style-name="P12" draw:layer="layout" svg:width="0.472cm" svg:height="0.677cm" svg:x="2.756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6.209cm" svg:y1="15.637cm" svg:x2="6.213cm" svg:y2="2.707cm">
              <text:p/>
            </draw:line>
            <draw:line draw:style-name="gr12" draw:text-style-name="P5" draw:layer="layout" svg:x1="6.209cm" svg:y1="15.636cm" svg:x2="6.213cm" svg:y2="15.495cm">
              <text:p/>
            </draw:line>
            <draw:line draw:style-name="gr12" draw:text-style-name="P5" draw:layer="layout" svg:x1="6.209cm" svg:y1="2.707cm" svg:x2="6.213cm" svg:y2="2.848cm">
              <text:p/>
            </draw:line>
            <draw:custom-shape draw:style-name="gr181" draw:text-style-name="P12" draw:layer="layout" svg:width="1.255cm" svg:height="0.677cm" svg:x="5.314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9.23cm" svg:y1="15.637cm" svg:x2="9.234cm" svg:y2="2.707cm">
              <text:p/>
            </draw:line>
            <draw:line draw:style-name="gr12" draw:text-style-name="P5" draw:layer="layout" svg:x1="9.23cm" svg:y1="15.636cm" svg:x2="9.234cm" svg:y2="15.495cm">
              <text:p/>
            </draw:line>
            <draw:line draw:style-name="gr12" draw:text-style-name="P5" draw:layer="layout" svg:x1="9.23cm" svg:y1="2.707cm" svg:x2="9.234cm" svg:y2="2.848cm">
              <text:p/>
            </draw:line>
            <draw:custom-shape draw:style-name="gr182" draw:text-style-name="P12" draw:layer="layout" svg:width="1.255cm" svg:height="0.677cm" svg:x="8.334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2.255cm" svg:y1="15.637cm" svg:x2="12.259cm" svg:y2="2.707cm">
              <text:p/>
            </draw:line>
            <draw:line draw:style-name="gr12" draw:text-style-name="P5" draw:layer="layout" svg:x1="12.255cm" svg:y1="15.636cm" svg:x2="12.259cm" svg:y2="15.495cm">
              <text:p/>
            </draw:line>
            <draw:line draw:style-name="gr12" draw:text-style-name="P5" draw:layer="layout" svg:x1="12.255cm" svg:y1="2.707cm" svg:x2="12.259cm" svg:y2="2.848cm">
              <text:p/>
            </draw:line>
            <draw:custom-shape draw:style-name="gr183" draw:text-style-name="P12" draw:layer="layout" svg:width="1.255cm" svg:height="0.677cm" svg:x="11.359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5.28cm" svg:y1="15.637cm" svg:x2="15.284cm" svg:y2="2.707cm">
              <text:p/>
            </draw:line>
            <draw:line draw:style-name="gr12" draw:text-style-name="P5" draw:layer="layout" svg:x1="15.28cm" svg:y1="15.636cm" svg:x2="15.284cm" svg:y2="15.495cm">
              <text:p/>
            </draw:line>
            <draw:line draw:style-name="gr12" draw:text-style-name="P5" draw:layer="layout" svg:x1="15.28cm" svg:y1="2.707cm" svg:x2="15.284cm" svg:y2="2.848cm">
              <text:p/>
            </draw:line>
            <draw:custom-shape draw:style-name="gr184" draw:text-style-name="P12" draw:layer="layout" svg:width="1.255cm" svg:height="0.677cm" svg:x="14.385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18.3cm" svg:y1="15.637cm" svg:x2="18.305cm" svg:y2="2.707cm">
              <text:p/>
            </draw:line>
            <draw:line draw:style-name="gr12" draw:text-style-name="P5" draw:layer="layout" svg:x1="18.3cm" svg:y1="15.636cm" svg:x2="18.305cm" svg:y2="15.495cm">
              <text:p/>
            </draw:line>
            <draw:line draw:style-name="gr12" draw:text-style-name="P5" draw:layer="layout" svg:x1="18.3cm" svg:y1="2.707cm" svg:x2="18.305cm" svg:y2="2.848cm">
              <text:p/>
            </draw:line>
            <draw:custom-shape draw:style-name="gr185" draw:text-style-name="P12" draw:layer="layout" svg:width="1.255cm" svg:height="0.677cm" svg:x="17.405cm" svg:y="15.989cm">
              <text:list text:style-name="L1">
                <text:list-header>
                  <text:p text:style-name="P1"><text:span text:style-name="T24"><text:s/></text:span><text:span text:style-name="T24">0.05</text:span></text:p>
                </text:list-header>
              </text:list>
              <draw:enhanced-geometry svg:viewBox="0 0 21600 21600" draw:type="rectangle" draw:enhanced-path="M 0 0 L 21600 0 21600 21600 0 21600 0 0 Z N"/>
            </draw:custom-shape>
            <draw:line draw:style-name="gr11" draw:text-style-name="P5" draw:layer="layout" svg:x1="21.325cm" svg:y1="15.637cm" svg:x2="21.33cm" svg:y2="4.211cm">
              <text:p/>
            </draw:line>
            <draw:line draw:style-name="gr11" draw:text-style-name="P5" draw:layer="layout" svg:x1="21.325cm" svg:y1="2.847cm" svg:x2="21.33cm" svg:y2="2.706cm">
              <text:p/>
            </draw:line>
            <draw:line draw:style-name="gr12" draw:text-style-name="P5" draw:layer="layout" svg:x1="21.325cm" svg:y1="15.636cm" svg:x2="21.33cm" svg:y2="15.495cm">
              <text:p/>
            </draw:line>
            <draw:line draw:style-name="gr12" draw:text-style-name="P5" draw:layer="layout" svg:x1="21.325cm" svg:y1="2.707cm" svg:x2="21.33cm" svg:y2="2.848cm">
              <text:p/>
            </draw:line>
            <draw:custom-shape draw:style-name="gr186" draw:text-style-name="P12" draw:layer="layout" svg:width="1.255cm" svg:height="0.677cm" svg:x="20.43cm" svg:y="15.989cm">
              <text:list text:style-name="L1">
                <text:list-header>
                  <text:p text:style-name="P1"><text:span text:style-name="T24"><text:s/></text:span><text:span text:style-name="T24">0.06</text:span></text:p>
                </text:list-header>
              </text:list>
              <draw:enhanced-geometry svg:viewBox="0 0 21600 21600" draw:type="rectangle" draw:enhanced-path="M 0 0 L 21600 0 21600 21600 0 21600 0 0 Z N"/>
            </draw:custom-shape>
            <draw:line draw:style-name="gr11" draw:text-style-name="P5" draw:layer="layout" svg:x1="24.35cm" svg:y1="15.637cm" svg:x2="24.355cm" svg:y2="2.707cm">
              <text:p/>
            </draw:line>
            <draw:line draw:style-name="gr12" draw:text-style-name="P5" draw:layer="layout" svg:x1="24.35cm" svg:y1="15.636cm" svg:x2="24.355cm" svg:y2="15.495cm">
              <text:p/>
            </draw:line>
            <draw:line draw:style-name="gr12" draw:text-style-name="P5" draw:layer="layout" svg:x1="24.35cm" svg:y1="2.707cm" svg:x2="24.355cm" svg:y2="2.848cm">
              <text:p/>
            </draw:line>
            <draw:custom-shape draw:style-name="gr187" draw:text-style-name="P12" draw:layer="layout" svg:width="1.255cm" svg:height="0.677cm" svg:x="23.455cm" svg:y="15.989cm">
              <text:list text:style-name="L1">
                <text:list-header>
                  <text:p text:style-name="P1"><text:span text:style-name="T24"><text:s/></text:span><text:span text:style-name="T24">0.07</text:span></text:p>
                </text:list-header>
              </text:list>
              <draw:enhanced-geometry svg:viewBox="0 0 21600 21600" draw:type="rectangle" draw:enhanced-path="M 0 0 L 21600 0 21600 21600 0 21600 0 0 Z N"/>
            </draw:custom-shape>
            <draw:custom-shape draw:style-name="gr188" draw:text-style-name="P13" draw:layer="layout" svg:width="21.166cm" svg:height="12.93cm" svg:x="3.184cm" svg:y="2.707cm">
              <text:p/>
              <draw:enhanced-geometry svg:viewBox="0 0 21600 21600" draw:type="rectangle" draw:enhanced-path="M 0 0 L 21600 0 21600 21600 0 21600 0 0 Z N"/>
            </draw:custom-shape>
            <draw:custom-shape draw:style-name="gr189" draw:text-style-name="P12" draw:layer="layout" svg:width="2.978cm" svg:height="0.677cm" svg:x="11.849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190" draw:text-style-name="P12" draw:layer="layout" svg:width="0.912cm" svg:height="0.677cm" svg:x="20.439cm" svg:y="2.866cm">
              <text:list text:style-name="L1">
                <text:list-header>
                  <text:p text:style-name="P1"><text:span text:style-name="T34">inm</text:span></text:p>
                </text:list-header>
              </text:list>
              <draw:enhanced-geometry svg:viewBox="0 0 21600 21600" draw:type="rectangle" draw:enhanced-path="M 0 0 L 21600 0 21600 21600 0 21600 0 0 Z N"/>
            </draw:custom-shape>
            <draw:line draw:style-name="gr191" draw:text-style-name="P5" draw:layer="layout" svg:x1="22.159cm" svg:y1="3.188cm" svg:x2="23.671cm" svg:y2="3.192cm">
              <text:p/>
            </draw:line>
            <draw:custom-shape draw:style-name="gr192" draw:text-style-name="P13" draw:layer="layout" svg:width="1.252cm" svg:height="4.308cm" svg:x="9.446cm" svg:y="4.864cm">
              <text:p/>
              <draw:enhanced-geometry svg:viewBox="0 0 1421 4886" draw:type="non-primitive" draw:enhanced-path="M 0 4886 L 8 4886 15 4886 22 4886 28 4886 35 4886 42 4886 50 4886 57 4886 64 4886 71 4886 78 4886 86 4886 93 4886 100 4886 107 4886 114 4886 122 4886 129 4886 136 4886 143 4886 150 4886 158 4886 165 4886 172 4886 178 4886 185 4886 192 4886 200 4886 207 4886 214 4886 221 4886 228 4886 236 4886 243 4886 250 4886 257 4886 264 4886 272 4886 279 4886 286 4886 293 4886 300 4886 308 4886 315 4886 322 4886 328 4886 335 4886 342 4886 350 4886 357 4886 364 4886 371 4886 378 4886 386 4886 393 4886 400 4886 407 4886 414 4886 422 4886 429 4886 436 4886 443 4886 450 4886 458 4886 465 4886 472 4886 478 4886 485 4886 492 4886 500 4886 507 4886 514 4886 521 4886 528 4886 536 4886 543 4886 550 4886 557 4886 564 4886 572 4886 579 4886 586 4886 593 4886 600 4886 608 4886 615 4886 622 4886 628 4886 635 4886 642 4886 650 4886 657 4886 664 4886 671 4886 678 4886 686 4886 693 4886 700 4886 707 4886 714 4886 722 4886 729 4886 736 4886 743 4886 750 4886 758 4886 765 4886 772 4886 778 4886 785 4886 792 4886 800 4886 807 4886 814 4886 821 4886 828 4886 836 4886 843 4886 850 4886 857 4886 864 4886 872 4886 879 4886 886 4886 893 4886 900 4886 908 4886 915 4886 922 4886 928 4886 935 4886 942 4886 950 4886 957 4886 964 4886 971 4886 978 4886 986 4886 993 4886 1000 4886 1007 4886 1014 4886 1022 4886 1029 4886 1036 4886 1043 0 1050 0 1058 0 1065 0 1072 0 1078 0 1085 0 1092 0 1100 0 1107 0 1114 0 1121 0 1128 0 1136 0 1143 0 1150 0 1157 0 1164 0 1172 0 1179 0 1186 0 1193 0 1200 0 1208 0 1215 0 1222 0 1228 0 1235 0 1242 0 1250 0 1257 0 1264 0 1271 0 1278 0 1286 0 1293 0 1300 0 1307 0 1314 0 1322 0 1329 0 1336 0 1343 0 1350 0 1358 0 1365 0 1372 0 1378 0 1385 0 1392 0 1400 0 1407 0 1414 0 1421 0 N"/>
            </draw:custom-shape>
            <draw:custom-shape draw:style-name="gr193" draw:text-style-name="P13" draw:layer="layout" svg:width="1.257cm" svg:height="4.308cm" svg:x="10.698cm" svg:y="4.864cm">
              <text:p/>
              <draw:enhanced-geometry svg:viewBox="0 0 1422 4886" draw:type="non-primitive" draw:enhanced-path="M 0 0 L 7 0 15 0 22 0 29 0 36 0 43 0 51 0 58 0 65 0 72 0 79 0 87 0 94 0 101 0 107 0 114 0 121 0 129 0 136 0 143 0 150 0 157 0 165 0 172 0 179 0 186 0 193 0 201 0 208 0 215 0 222 0 229 0 237 0 244 0 251 0 257 0 264 0 271 0 279 0 286 0 293 0 300 0 307 0 315 0 322 0 329 0 336 0 343 0 351 0 358 0 365 0 372 0 379 0 387 0 394 0 401 0 407 0 414 0 421 0 429 0 436 0 443 0 450 0 457 0 465 0 472 0 479 0 486 0 493 0 501 0 508 0 515 0 522 0 529 0 537 0 544 0 551 0 557 0 564 0 571 0 579 0 586 0 593 0 600 0 607 0 615 0 622 0 629 0 636 0 643 0 651 0 658 0 665 0 672 0 679 0 687 0 694 0 701 0 707 0 714 0 721 0 729 0 736 0 743 0 750 0 757 0 765 0 772 0 779 0 786 0 793 0 801 0 808 0 815 0 822 0 829 0 837 0 844 0 851 0 857 0 864 0 871 0 879 0 886 0 893 0 900 0 907 0 915 0 922 0 929 0 936 0 943 0 951 0 958 0 965 0 972 0 979 0 987 0 994 0 1001 0 1007 0 1014 0 1021 0 1029 0 1036 0 1043 0 1050 0 1057 0 1065 0 1072 0 1079 0 1086 0 1093 0 1101 0 1108 0 1115 0 1122 0 1129 0 1137 0 1144 0 1151 0 1157 0 1164 0 1171 0 1179 0 1186 0 1193 0 1200 0 1207 0 1215 0 1222 0 1229 0 1236 0 1243 0 1251 0 1258 0 1265 0 1272 0 1279 0 1287 0 1294 0 1301 0 1307 0 1314 0 1321 0 1329 0 1336 0 1343 0 1350 0 1357 0 1365 0 1372 0 1379 0 1386 0 1393 0 1401 0 1408 1 1415 4886 1422 4886 N"/>
            </draw:custom-shape>
            <draw:custom-shape draw:style-name="gr192" draw:text-style-name="P13" draw:layer="layout" svg:width="1.252cm" svg:height="4.308cm" svg:x="11.955cm" svg:y="4.864cm">
              <text:p/>
              <draw:enhanced-geometry svg:viewBox="0 0 1420 4886" draw:type="non-primitive" draw:enhanced-path="M 0 4886 L 7 4886 15 4886 22 4886 29 4886 35 4886 42 4886 49 4886 57 4886 64 4886 71 4886 78 4886 85 4886 93 4886 100 4886 107 4886 114 4886 121 4886 129 4886 136 4886 143 4886 150 4886 157 4886 165 4886 172 4886 179 4886 185 4886 192 4886 199 4886 207 4886 214 4886 221 4886 228 4886 235 4886 243 4886 250 4886 257 4886 264 4886 271 4886 279 4886 286 4886 293 4886 300 4886 307 4886 315 4886 322 4886 329 4886 335 4886 342 4886 349 4886 357 4886 364 4886 371 4886 378 4886 385 4886 393 4886 400 4886 407 4886 414 4886 421 4886 429 4886 436 4886 443 4886 450 4886 457 4886 465 4886 472 4886 479 4886 485 4886 492 4886 499 4886 507 4886 514 4886 521 4886 528 4886 535 4886 543 4886 550 4886 557 4886 564 4886 571 4886 579 4886 586 4886 593 4886 600 4886 607 4886 615 4886 622 4886 629 4886 635 4886 642 4886 649 4886 657 4886 664 4886 671 4886 678 4886 685 4886 693 4886 700 4886 707 4886 714 4886 721 4886 729 4886 736 4886 743 4886 750 4886 757 4886 765 4886 772 4886 779 4886 785 4886 792 4886 799 4886 807 4886 814 4886 821 4886 828 4886 835 4886 843 4886 850 4886 857 4886 863 4886 870 1 877 0 885 0 892 0 899 0 906 0 913 0 921 0 928 0 934 0 941 0 948 0 955 0 963 0 970 0 977 0 984 0 991 0 999 0 1006 0 1013 0 1020 0 1027 0 1035 0 1042 0 1049 0 1056 0 1063 0 1071 0 1078 0 1084 0 1091 0 1098 0 1105 0 1113 0 1120 0 1127 0 1134 0 1141 0 1149 0 1156 0 1163 0 1170 0 1177 0 1185 0 1192 0 1199 0 1206 0 1213 0 1221 0 1228 0 1234 0 1241 0 1248 0 1255 0 1263 0 1270 0 1277 0 1284 0 1291 0 1299 0 1306 0 1313 0 1320 0 1327 0 1335 0 1342 0 1349 0 1356 0 1363 0 1371 0 1378 0 1384 0 1391 0 1398 0 1405 0 1413 0 1420 0 N"/>
            </draw:custom-shape>
            <draw:custom-shape draw:style-name="gr194" draw:text-style-name="P13" draw:layer="layout" svg:width="1.252cm" svg:height="0.004cm" svg:x="13.207cm" svg:y="4.864cm">
              <text:p/>
              <draw:enhanced-geometry svg:viewBox="0 0 1422 0" draw:type="non-primitive" draw:enhanced-path="M 0 0 L 7 0 14 0 21 0 29 0 36 0 43 0 50 0 57 0 65 0 72 0 79 0 86 0 93 0 101 0 108 0 114 0 121 0 128 0 135 0 143 0 150 0 157 0 164 0 171 0 179 0 186 0 193 0 200 0 207 0 215 0 222 0 229 0 236 0 243 0 251 0 258 0 264 0 271 0 278 0 285 0 293 0 300 0 307 0 314 0 321 0 329 0 336 0 343 0 350 0 357 0 365 0 372 0 379 0 386 0 393 0 401 0 408 0 414 0 421 0 428 0 435 0 443 0 450 0 457 0 464 0 471 0 479 0 486 0 493 0 500 0 507 0 515 0 522 0 529 0 536 0 543 0 551 0 558 0 564 0 571 0 578 0 585 0 593 0 600 0 607 0 614 0 621 0 629 0 636 0 643 0 650 0 657 0 665 0 672 0 679 0 686 0 693 0 701 0 708 0 714 0 721 0 728 0 735 0 743 0 750 0 757 0 764 0 771 0 779 0 786 0 793 0 800 0 807 0 815 0 822 0 829 0 836 0 843 0 851 0 858 0 864 0 871 0 878 0 885 0 893 0 900 0 907 0 914 0 921 0 929 0 936 0 943 0 950 0 957 0 965 0 972 0 979 0 986 0 993 0 1001 0 1008 0 1014 0 1021 0 1028 0 1035 0 1043 0 1050 0 1057 0 1064 0 1071 0 1079 0 1086 0 1093 0 1100 0 1107 0 1115 0 1122 0 1129 0 1136 0 1143 0 1151 0 1158 0 1164 0 1171 0 1178 0 1185 0 1193 0 1200 0 1207 0 1214 0 1221 0 1229 0 1236 0 1243 0 1250 0 1257 0 1265 0 1272 0 1279 0 1286 0 1293 0 1301 0 1308 0 1314 0 1321 0 1328 0 1335 0 1343 0 1350 0 1357 0 1364 0 1371 0 1379 0 1386 0 1393 0 1400 0 1407 0 1415 0 1422 0 N"/>
            </draw:custom-shape>
            <draw:custom-shape draw:style-name="gr195" draw:text-style-name="P13" draw:layer="layout" svg:width="1.253cm" svg:height="0.004cm" svg:x="14.459cm" svg:y="4.864cm">
              <text:p/>
              <draw:enhanced-geometry svg:viewBox="0 0 1421 0" draw:type="non-primitive" draw:enhanced-path="M 0 0 L 7 0 14 0 21 0 29 0 36 0 42 0 49 0 56 0 63 0 71 0 78 0 85 0 92 0 99 0 107 0 114 0 121 0 128 0 135 0 143 0 150 0 157 0 164 0 171 0 179 0 186 0 192 0 199 0 206 0 213 0 221 0 228 0 235 0 242 0 249 0 257 0 264 0 271 0 278 0 285 0 293 0 300 0 307 0 314 0 321 0 329 0 336 0 342 0 349 0 356 0 363 0 371 0 378 0 385 0 392 0 399 0 407 0 414 0 421 0 428 0 435 0 443 0 450 0 457 0 464 0 471 0 479 0 486 0 492 0 499 0 506 0 513 0 521 0 528 0 535 0 542 0 549 0 557 0 564 0 571 0 578 0 585 0 593 0 600 0 607 0 614 0 621 0 629 0 636 0 642 0 649 0 656 0 663 0 671 0 678 0 685 0 692 0 699 0 707 0 714 0 721 0 728 0 735 0 743 0 750 0 757 0 764 0 771 0 779 0 786 0 792 0 799 0 806 0 813 0 821 0 828 0 835 0 842 0 849 0 857 0 864 0 871 0 878 0 885 0 893 0 900 0 907 0 914 0 921 0 929 0 936 0 942 0 949 0 956 0 963 0 971 0 978 0 985 0 992 0 999 0 1007 0 1014 0 1021 0 1028 0 1035 0 1043 0 1050 0 1057 0 1064 0 1071 0 1079 0 1086 0 1092 0 1099 0 1106 0 1113 0 1121 0 1128 0 1135 0 1142 0 1149 0 1157 0 1164 0 1171 0 1178 0 1185 0 1193 0 1200 0 1207 0 1214 0 1221 0 1229 0 1236 0 1242 0 1249 0 1256 0 1263 0 1271 0 1278 0 1285 0 1292 0 1299 0 1307 0 1314 0 1321 0 1328 0 1335 0 1343 0 1350 0 1357 0 1364 0 1371 0 1379 0 1386 0 1392 0 1399 0 1406 0 1413 0 1421 0 N"/>
            </draw:custom-shape>
            <draw:custom-shape draw:style-name="gr196" draw:text-style-name="P13" draw:layer="layout" svg:width="1.257cm" svg:height="0.004cm" svg:x="15.712cm" svg:y="4.864cm">
              <text:p/>
              <draw:enhanced-geometry svg:viewBox="0 0 1422 0" draw:type="non-primitive" draw:enhanced-path="M 0 0 L 7 0 14 0 21 0 28 0 36 0 43 0 50 0 57 0 64 0 72 0 79 0 86 0 93 0 100 0 108 0 115 0 121 0 128 0 135 0 142 0 150 0 157 0 164 0 171 0 178 0 186 0 193 0 200 0 207 0 214 0 222 0 229 0 236 0 243 0 250 0 258 0 265 0 271 0 278 0 285 0 292 0 300 0 307 0 314 0 321 0 328 0 336 0 343 0 350 0 357 0 364 0 372 0 379 0 386 0 393 0 400 0 408 0 415 0 421 0 428 0 435 0 442 0 450 0 457 0 464 0 471 0 478 0 486 0 493 0 500 0 507 0 514 0 522 0 529 0 536 0 543 0 550 0 558 0 565 0 571 0 578 0 585 0 592 0 600 0 607 0 614 0 621 0 628 0 636 0 643 0 650 0 657 0 664 0 672 0 679 0 686 0 693 0 700 0 708 0 715 0 721 0 728 0 735 0 742 0 750 0 757 0 764 0 771 0 778 0 786 0 793 0 800 0 807 0 814 0 822 0 829 0 836 0 843 0 850 0 858 0 865 0 871 0 878 0 885 0 892 0 900 0 907 0 914 0 921 0 928 0 936 0 943 0 950 0 957 0 964 0 972 0 979 0 986 0 993 0 1000 0 1008 0 1015 0 1021 0 1028 0 1035 0 1042 0 1050 0 1057 0 1064 0 1071 0 1078 0 1086 0 1093 0 1100 0 1107 0 1114 0 1122 0 1129 0 1136 0 1143 0 1150 0 1158 0 1165 0 1171 0 1178 0 1185 0 1192 0 1200 0 1207 0 1214 0 1221 0 1228 0 1236 0 1243 0 1250 0 1257 0 1264 0 1272 0 1279 0 1286 0 1293 0 1300 0 1308 0 1315 0 1321 0 1328 0 1335 0 1342 0 1350 0 1357 0 1364 0 1371 0 1378 0 1386 0 1393 0 1400 0 1407 0 1414 0 1422 0 N"/>
            </draw:custom-shape>
            <draw:custom-shape draw:style-name="gr194" draw:text-style-name="P13" draw:layer="layout" svg:width="1.252cm" svg:height="0.004cm" svg:x="16.969cm" svg:y="4.864cm">
              <text:p/>
              <draw:enhanced-geometry svg:viewBox="0 0 1420 0" draw:type="non-primitive" draw:enhanced-path="M 0 0 L 7 0 14 0 21 0 28 0 36 0 43 0 49 0 56 0 63 0 70 0 78 0 85 0 92 0 99 0 106 0 114 0 121 0 128 0 135 0 142 0 150 0 157 0 164 0 171 0 178 0 186 0 193 0 199 0 206 0 213 0 220 0 228 0 235 0 242 0 249 0 256 0 264 0 271 0 278 0 285 0 292 0 300 0 307 0 314 0 321 0 328 0 336 0 343 0 349 0 356 0 363 0 370 0 378 0 385 0 392 0 399 0 406 0 414 0 421 0 428 0 435 0 442 0 450 0 457 0 464 0 471 0 478 0 486 0 493 0 499 0 506 0 513 0 520 0 528 0 535 0 542 0 549 0 556 0 564 0 571 0 578 0 585 0 592 0 600 0 607 0 614 0 621 0 628 0 636 0 643 0 649 0 656 0 663 0 670 0 678 0 685 0 692 0 699 0 706 0 714 0 721 0 728 0 735 0 742 0 750 0 757 0 764 0 771 0 778 0 786 0 793 0 799 0 806 0 813 0 820 0 828 0 835 0 842 0 849 0 856 0 864 0 871 0 878 0 885 0 892 0 900 0 907 0 914 0 921 0 928 0 936 0 943 0 949 0 956 0 963 0 970 0 978 0 985 0 992 0 999 0 1006 0 1014 0 1021 0 1028 0 1035 0 1042 0 1050 0 1057 0 1064 0 1071 0 1078 0 1086 0 1093 0 1099 0 1106 0 1113 0 1120 0 1128 0 1135 0 1142 0 1149 0 1156 0 1164 0 1171 0 1178 0 1185 0 1192 0 1200 0 1207 0 1214 0 1221 0 1228 0 1236 0 1243 0 1249 0 1256 0 1263 0 1270 0 1278 0 1285 0 1292 0 1299 0 1306 0 1314 0 1321 0 1328 0 1335 0 1342 0 1350 0 1357 0 1364 0 1371 0 1378 0 1386 0 1393 0 1399 0 1406 0 1413 0 1420 0 N"/>
            </draw:custom-shape>
            <draw:custom-shape draw:style-name="gr194" draw:text-style-name="P13" draw:layer="layout" svg:width="1.252cm" svg:height="0.004cm" svg:x="18.221cm" svg:y="4.864cm">
              <text:p/>
              <draw:enhanced-geometry svg:viewBox="0 0 1422 0" draw:type="non-primitive" draw:enhanced-path="M 0 0 L 8 0 15 0 22 0 29 0 36 0 44 0 51 0 58 0 65 0 72 0 80 0 87 0 94 0 101 0 108 0 116 0 123 0 129 0 136 0 143 0 150 0 158 0 165 0 172 0 179 0 186 0 194 0 201 0 208 0 215 0 222 0 230 0 237 0 244 0 251 0 258 0 266 0 273 0 279 0 286 0 293 0 300 0 308 0 315 0 322 0 329 0 336 0 344 0 351 0 358 0 365 0 372 0 380 0 387 0 394 0 401 0 408 0 416 0 423 0 429 0 436 0 443 0 450 0 458 0 465 0 472 0 479 0 486 0 494 0 501 0 508 0 515 0 522 0 530 0 537 0 544 0 551 0 558 0 566 0 573 0 579 0 586 0 593 0 600 0 608 0 615 0 622 0 629 0 636 0 644 0 651 0 658 0 665 0 672 0 680 0 687 0 694 0 701 0 708 0 716 0 723 0 729 0 736 0 743 0 750 0 758 0 765 0 772 0 779 0 786 0 794 0 801 0 808 0 815 0 822 0 830 0 837 0 844 0 851 0 858 0 866 0 873 0 879 0 886 0 893 0 900 0 908 0 915 0 922 0 929 0 936 0 944 0 951 0 958 0 965 0 972 0 980 0 987 0 994 0 1001 0 1008 0 1016 0 1023 0 1029 0 1036 0 1043 0 1050 0 1058 0 1065 0 1072 0 1079 0 1086 0 1094 0 1101 0 1108 0 1115 0 1122 0 1130 0 1137 0 1144 0 1151 0 1158 0 1166 0 1173 0 1179 0 1186 0 1193 0 1200 0 1208 0 1215 0 1222 0 1229 0 1236 0 1244 0 1251 0 1258 0 1265 0 1272 0 1280 0 1287 0 1294 0 1301 0 1308 0 1316 0 1323 0 1329 0 1336 0 1343 0 1350 0 1358 0 1365 0 1372 0 1379 0 1386 0 1394 0 1401 0 1408 0 1415 0 1422 0 N"/>
            </draw:custom-shape>
            <draw:custom-shape draw:style-name="gr195" draw:text-style-name="P13" draw:layer="layout" svg:width="1.253cm" svg:height="0.004cm" svg:x="19.473cm" svg:y="4.864cm">
              <text:p/>
              <draw:enhanced-geometry svg:viewBox="0 0 1421 0" draw:type="non-primitive" draw:enhanced-path="M 0 0 L 8 0 15 0 22 0 29 0 36 0 44 0 51 0 57 0 64 0 71 0 78 0 86 0 93 0 100 0 107 0 114 0 122 0 129 0 136 0 143 0 150 0 158 0 165 0 172 0 179 0 186 0 194 0 201 0 207 0 214 0 221 0 228 0 236 0 243 0 250 0 257 0 264 0 272 0 279 0 286 0 293 0 300 0 308 0 315 0 322 0 329 0 336 0 344 0 351 0 357 0 364 0 371 0 378 0 386 0 393 0 400 0 407 0 414 0 422 0 429 0 436 0 443 0 450 0 458 0 465 0 472 0 479 0 486 0 494 0 501 0 507 0 514 0 521 0 528 0 536 0 543 0 550 0 557 0 564 0 572 0 579 0 586 0 593 0 600 0 608 0 615 0 622 0 629 0 636 0 644 0 651 0 657 0 664 0 671 0 678 0 686 0 693 0 700 0 707 0 714 0 722 0 729 0 736 0 743 0 750 0 758 0 765 0 772 0 779 0 786 0 794 0 801 0 807 0 814 0 821 0 828 0 836 0 843 0 850 0 857 0 864 0 872 0 879 0 886 0 893 0 900 0 908 0 915 0 922 0 929 0 936 0 944 0 951 0 957 0 964 0 971 0 978 0 986 0 993 0 1000 0 1007 0 1014 0 1022 0 1029 0 1036 0 1043 0 1050 0 1058 0 1065 0 1072 0 1079 0 1086 0 1094 0 1101 0 1107 0 1114 0 1121 0 1128 0 1136 0 1143 0 1150 0 1157 0 1164 0 1172 0 1179 0 1186 0 1193 0 1200 0 1208 0 1215 0 1222 0 1229 0 1236 0 1244 0 1251 0 1257 0 1264 0 1271 0 1278 0 1286 0 1293 0 1300 0 1307 0 1314 0 1322 0 1329 0 1336 0 1343 0 1350 0 1358 0 1365 0 1372 0 1379 0 1386 0 1394 0 1401 0 1407 0 1414 0 1421 0 N"/>
            </draw:custom-shape>
            <draw:custom-shape draw:style-name="gr197" draw:text-style-name="P13" draw:layer="layout" svg:width="1.054cm" svg:height="0.004cm" svg:x="20.726cm" svg:y="4.864cm">
              <text:p/>
              <draw:enhanced-geometry svg:viewBox="0 0 1193 0" draw:type="non-primitive" draw:enhanced-path="M 0 0 L 7 0 15 0 22 0 29 0 36 0 43 0 51 0 58 0 65 0 72 0 79 0 87 0 94 0 101 0 108 0 115 0 123 0 130 0 136 0 143 0 150 0 157 0 165 0 172 0 179 0 186 0 193 0 201 0 208 0 215 0 222 0 229 0 237 0 244 0 251 0 258 0 265 0 273 0 280 0 286 0 293 0 300 0 307 0 315 0 322 0 329 0 336 0 343 0 351 0 358 0 365 0 372 0 379 0 387 0 394 0 401 0 408 0 415 0 423 0 430 0 436 0 443 0 450 0 457 0 465 0 472 0 479 0 486 0 493 0 501 0 508 0 515 0 522 0 529 0 537 0 544 0 551 0 558 0 565 0 573 0 580 0 586 0 593 0 600 0 607 0 615 0 622 0 629 0 636 0 643 0 651 0 658 0 665 0 672 0 679 0 687 0 694 0 701 0 708 0 715 0 723 0 730 0 736 0 743 0 750 0 757 0 765 0 772 0 779 0 786 0 793 0 801 0 808 0 815 0 822 0 829 0 837 0 844 0 851 0 858 0 865 0 873 0 880 0 886 0 893 0 900 0 907 0 915 0 922 0 929 0 936 0 943 0 951 0 958 0 965 0 972 0 979 0 987 0 994 0 1001 0 1008 0 1015 0 1023 0 1030 0 1036 0 1043 0 1050 0 1057 0 1065 0 1072 0 1079 0 1086 0 1093 0 1101 0 1108 0 1115 0 1122 0 1129 0 1137 0 1144 0 1151 0 1158 0 1165 0 1173 0 1180 0 1186 0 1193 0 N"/>
            </draw:custom-shape>
            <draw:custom-shape draw:style-name="gr198" draw:text-style-name="P12" draw:layer="layout" svg:width="1.255cm" svg:height="0.677cm" svg:x="20.029cm" svg:y="3.545cm">
              <text:list text:style-name="L1">
                <text:list-header>
                  <text:p text:style-name="P1"><text:span text:style-name="T24">outm</text:span></text:p>
                </text:list-header>
              </text:list>
              <draw:enhanced-geometry svg:viewBox="0 0 21600 21600" draw:type="rectangle" draw:enhanced-path="M 0 0 L 21600 0 21600 21600 0 21600 0 0 Z N"/>
            </draw:custom-shape>
            <draw:line draw:style-name="gr199" draw:text-style-name="P5" draw:layer="layout" svg:x1="22.159cm" svg:y1="3.872cm" svg:x2="23.671cm" svg:y2="3.876cm">
              <text:p/>
            </draw:line>
            <draw:g>
              <draw:line draw:style-name="gr199" draw:text-style-name="P5" draw:layer="layout" svg:x1="3.184cm" svg:y1="9.172cm" svg:x2="3.343cm" svg:y2="9.176cm">
                <text:p/>
              </draw:line>
              <draw:custom-shape draw:style-name="gr200" draw:text-style-name="P13" draw:layer="layout" svg:width="1.248cm" svg:height="0.004cm" svg:x="3.184cm" svg:y="9.172cm">
                <text:p/>
                <draw:enhanced-geometry svg:viewBox="0 0 1415 0" draw:type="non-primitive" draw:enhanced-path="M 0 0 L 0 0 7 0 14 0 22 0 29 0 36 0 43 0 50 0 58 0 65 0 72 0 78 0 85 0 92 0 100 0 107 0 114 0 121 0 128 0 136 0 143 0 150 0 157 0 164 0 172 0 179 0 186 0 193 0 200 0 208 0 215 0 222 0 228 0 235 0 242 0 250 0 257 0 264 0 271 0 278 0 286 0 293 0 300 0 307 0 314 0 322 0 329 0 336 0 343 0 350 0 358 0 365 0 372 0 378 0 385 0 392 0 400 0 407 0 414 0 421 0 428 0 436 0 443 0 450 0 457 0 464 0 472 0 479 0 486 0 493 0 500 0 508 0 515 0 522 0 528 0 535 0 542 0 550 0 557 0 564 0 571 0 578 0 586 0 593 0 600 0 607 0 614 0 622 0 629 0 636 0 643 0 650 0 658 0 665 0 672 0 678 0 685 0 692 0 700 0 707 0 714 0 721 0 728 0 736 0 743 0 750 0 757 0 764 0 772 0 779 0 786 0 793 0 800 0 808 0 815 0 822 0 828 0 835 0 842 0 850 0 857 0 864 0 871 0 878 0 886 0 893 0 900 0 907 0 914 0 922 0 929 0 936 0 943 0 950 0 958 0 965 0 972 0 978 0 985 0 992 0 1000 0 1007 0 1014 0 1021 0 1028 0 1036 0 1043 0 1050 0 1057 0 1064 0 1072 0 1079 0 1086 0 1093 0 1100 0 1108 0 1115 0 1122 0 1128 0 1135 0 1142 0 1150 0 1157 0 1164 0 1171 0 1178 0 1186 0 1193 0 1200 0 1207 0 1214 0 1222 0 1229 0 1236 0 1243 0 1250 0 1258 0 1265 0 1272 0 1278 0 1285 0 1292 0 1300 0 1307 0 1314 0 1321 0 1328 0 1336 0 1343 0 1350 0 1357 0 1364 0 1372 0 1379 0 1386 0 1393 0 1400 0 1408 0 1415 0 N"/>
              </draw:custom-shape>
              <draw:custom-shape draw:style-name="gr201" draw:text-style-name="P13" draw:layer="layout" svg:width="1.252cm" svg:height="0.004cm" svg:x="4.432cm" svg:y="9.172cm">
                <text:p/>
                <draw:enhanced-geometry svg:viewBox="0 0 1421 0" draw:type="non-primitive" draw:enhanced-path="M 0 0 L 7 0 13 0 20 0 27 0 35 0 42 0 49 0 56 0 63 0 71 0 78 0 85 0 92 0 99 0 107 0 114 0 121 0 128 0 135 0 143 0 150 0 157 0 163 0 170 0 177 0 185 0 192 0 199 0 206 0 213 0 221 0 228 0 235 0 242 0 249 0 257 0 264 0 271 0 278 0 285 0 293 0 300 0 307 0 313 0 320 0 327 0 335 0 342 0 349 0 356 0 363 0 371 0 378 0 385 0 392 0 399 0 407 0 414 0 421 0 428 0 435 0 443 0 450 0 457 0 463 0 470 0 477 0 485 0 492 0 499 0 506 0 513 0 521 0 528 0 535 0 542 0 549 0 557 0 564 0 571 0 578 0 585 0 593 0 600 0 607 0 613 0 620 0 627 0 635 0 642 0 649 0 656 0 663 0 671 0 678 0 685 0 692 0 699 0 707 0 714 0 721 0 728 0 735 0 743 0 750 0 757 0 763 0 770 0 777 0 785 0 792 0 799 0 806 0 813 0 821 0 828 0 835 0 842 0 849 0 857 0 864 0 871 0 878 0 885 0 893 0 900 0 907 0 913 0 920 0 927 0 935 0 942 0 949 0 956 0 963 0 971 0 978 0 985 0 992 0 999 0 1007 0 1014 0 1021 0 1028 0 1035 0 1043 0 1050 0 1057 0 1063 0 1070 0 1077 0 1085 0 1092 0 1099 0 1106 0 1113 0 1121 0 1128 0 1135 0 1142 0 1149 0 1157 0 1164 0 1171 0 1178 0 1185 0 1193 0 1200 0 1207 0 1213 0 1220 0 1227 0 1235 0 1242 0 1249 0 1256 0 1263 0 1271 0 1278 0 1285 0 1292 0 1299 0 1307 0 1314 0 1321 0 1328 0 1335 0 1343 0 1350 0 1357 0 1363 0 1370 0 1377 0 1385 0 1392 0 1399 0 1406 0 1413 0 1421 0 N"/>
              </draw:custom-shape>
              <draw:custom-shape draw:style-name="gr202" draw:text-style-name="P13" draw:layer="layout" svg:width="1.257cm" svg:height="0.004cm" svg:x="5.684cm" svg:y="9.172cm">
                <text:p/>
                <draw:enhanced-geometry svg:viewBox="0 0 1422 0" draw:type="non-primitive" draw:enhanced-path="M 0 0 L 7 0 14 0 21 0 28 0 36 0 43 0 50 0 57 0 64 0 72 0 79 0 86 0 92 0 99 0 106 0 114 0 121 0 128 0 135 0 142 0 150 0 157 0 164 0 171 0 178 0 186 0 193 0 200 0 207 0 214 0 222 0 229 0 236 0 242 0 249 0 256 0 264 0 271 0 278 0 285 0 292 0 300 0 307 0 314 0 321 0 328 0 336 0 343 0 350 0 357 0 364 0 372 0 379 0 386 0 392 0 399 0 406 0 414 0 421 0 428 0 435 0 442 0 450 0 457 0 464 0 471 0 478 0 486 0 493 0 500 0 507 0 514 0 522 0 529 0 536 0 542 0 549 0 556 0 564 0 571 0 578 0 585 0 592 0 600 0 607 0 614 0 621 0 628 0 636 0 643 0 650 0 657 0 664 0 672 0 679 0 686 0 692 0 699 0 706 0 714 0 721 0 728 0 735 0 742 0 750 0 757 0 764 0 771 0 778 0 786 0 793 0 800 0 807 0 814 0 822 0 829 0 836 0 842 0 849 0 856 0 864 0 871 0 878 0 885 0 892 0 900 0 907 0 914 0 921 0 928 0 936 0 943 0 950 0 957 0 964 0 972 0 979 0 986 0 992 0 999 0 1006 0 1014 0 1021 0 1028 0 1035 0 1042 0 1050 0 1057 0 1064 0 1071 0 1078 0 1086 0 1093 0 1100 0 1107 0 1114 0 1122 0 1129 0 1136 0 1142 0 1149 0 1156 0 1164 0 1171 0 1178 0 1185 0 1192 0 1200 0 1207 0 1214 0 1221 0 1228 0 1236 0 1243 0 1250 0 1257 0 1264 0 1272 0 1279 0 1286 0 1292 0 1299 0 1306 0 1314 0 1321 0 1328 0 1335 0 1342 0 1350 0 1357 0 1364 0 1371 0 1378 0 1386 0 1393 0 1400 0 1407 0 1414 0 1422 0 N"/>
              </draw:custom-shape>
              <draw:custom-shape draw:style-name="gr201" draw:text-style-name="P13" draw:layer="layout" svg:width="1.252cm" svg:height="0.004cm" svg:x="6.941cm" svg:y="9.172cm">
                <text:p/>
                <draw:enhanced-geometry svg:viewBox="0 0 1420 0" draw:type="non-primitive" draw:enhanced-path="M 0 0 L 7 0 14 0 20 0 27 0 34 0 42 0 49 0 56 0 63 0 70 0 78 0 85 0 92 0 99 0 106 0 114 0 121 0 128 0 135 0 142 0 150 0 157 0 164 0 170 0 177 0 184 0 192 0 199 0 206 0 213 0 220 0 228 0 235 0 242 0 249 0 256 0 264 0 271 0 278 0 285 0 292 0 300 0 307 0 314 0 320 0 327 0 334 0 342 0 349 0 356 0 363 0 370 0 378 0 385 0 392 0 399 0 406 0 414 0 421 0 428 0 435 0 442 0 450 0 457 0 464 0 470 0 477 0 484 0 492 0 499 0 506 0 513 0 520 0 528 0 535 0 542 0 549 0 556 0 564 0 571 0 578 0 585 0 592 0 600 0 607 0 614 0 620 0 627 0 634 0 642 0 649 0 656 0 663 0 670 0 678 0 685 0 692 0 699 0 706 0 714 0 721 0 728 0 735 0 742 0 750 0 757 0 764 0 770 0 777 0 784 0 792 0 799 0 806 0 813 0 820 0 828 0 835 0 842 0 849 0 856 0 864 0 871 0 878 0 885 0 892 0 900 0 907 0 914 0 920 0 927 0 934 0 942 0 949 0 956 0 963 0 970 0 978 0 985 0 992 0 999 0 1006 0 1014 0 1021 0 1028 0 1035 0 1042 0 1050 0 1057 0 1064 0 1070 0 1077 0 1084 0 1092 0 1099 0 1106 0 1113 0 1120 0 1128 0 1135 0 1142 0 1149 0 1156 0 1164 0 1171 0 1178 0 1185 0 1192 0 1200 0 1207 0 1214 0 1220 0 1227 0 1234 0 1242 0 1249 0 1256 0 1263 0 1270 0 1278 0 1285 0 1292 0 1299 0 1306 0 1314 0 1321 0 1328 0 1335 0 1342 0 1350 0 1357 0 1364 0 1370 0 1377 0 1384 0 1392 0 1399 0 1406 0 1413 0 1420 0 N"/>
              </draw:custom-shape>
              <draw:custom-shape draw:style-name="gr203" draw:text-style-name="P13" draw:layer="layout" svg:width="1.253cm" svg:height="0.004cm" svg:x="8.193cm" svg:y="9.172cm">
                <text:p/>
                <draw:enhanced-geometry svg:viewBox="0 0 1422 0" draw:type="non-primitive" draw:enhanced-path="M 0 0 L 8 0 15 0 22 0 29 0 36 0 44 0 51 0 58 0 65 0 72 0 80 0 87 0 94 0 100 0 107 0 114 0 122 0 129 0 136 0 143 0 150 0 158 0 165 0 172 0 179 0 186 0 194 0 201 0 208 0 215 0 222 0 230 0 237 0 244 0 250 0 257 0 264 0 272 0 279 0 286 0 293 0 300 0 308 0 315 0 322 0 329 0 336 0 344 0 351 0 358 0 365 0 372 0 380 0 387 0 394 0 400 0 407 0 414 0 422 0 429 0 436 0 443 0 450 0 458 0 465 0 472 0 479 0 486 0 494 0 501 0 508 0 515 0 522 0 530 0 537 0 544 0 550 0 557 0 564 0 572 0 579 0 586 0 593 0 600 0 608 0 615 0 622 0 629 0 636 0 644 0 651 0 658 0 665 0 672 0 680 0 687 0 694 0 700 0 707 0 714 0 722 0 729 0 736 0 743 0 750 0 758 0 765 0 772 0 779 0 786 0 794 0 801 0 808 0 815 0 822 0 830 0 837 0 844 0 850 0 857 0 864 0 872 0 879 0 886 0 893 0 900 0 908 0 915 0 922 0 929 0 936 0 944 0 951 0 958 0 965 0 972 0 980 0 987 0 994 0 1000 0 1007 0 1014 0 1022 0 1029 0 1036 0 1043 0 1050 0 1058 0 1065 0 1072 0 1079 0 1086 0 1094 0 1101 0 1108 0 1115 0 1122 0 1130 0 1137 0 1144 0 1150 0 1157 0 1164 0 1172 0 1179 0 1186 0 1193 0 1200 0 1208 0 1215 0 1222 0 1229 0 1236 0 1244 0 1251 0 1258 0 1265 0 1272 0 1280 0 1287 0 1294 0 1300 0 1307 0 1314 0 1322 0 1329 0 1336 0 1343 0 1350 0 1358 0 1365 0 1372 0 1379 0 1386 0 1394 0 1401 0 1408 0 1415 0 1422 0 N"/>
              </draw:custom-shape>
              <draw:custom-shape draw:style-name="gr200" draw:text-style-name="P13" draw:layer="layout" svg:width="1.248cm" svg:height="0.004cm" svg:x="3.184cm" svg:y="9.172cm">
                <text:p/>
                <draw:enhanced-geometry svg:viewBox="0 0 1415 0" draw:type="non-primitive" draw:enhanced-path="M 0 0 L 0 0 7 0 14 0 22 0 29 0 36 0 43 0 50 0 58 0 65 0 72 0 78 0 85 0 92 0 100 0 107 0 114 0 121 0 128 0 136 0 143 0 150 0 157 0 164 0 172 0 179 0 186 0 193 0 200 0 208 0 215 0 222 0 228 0 235 0 242 0 250 0 257 0 264 0 271 0 278 0 286 0 293 0 300 0 307 0 314 0 322 0 329 0 336 0 343 0 350 0 358 0 365 0 372 0 378 0 385 0 392 0 400 0 407 0 414 0 421 0 428 0 436 0 443 0 450 0 457 0 464 0 472 0 479 0 486 0 493 0 500 0 508 0 515 0 522 0 528 0 535 0 542 0 550 0 557 0 564 0 571 0 578 0 586 0 593 0 600 0 607 0 614 0 622 0 629 0 636 0 643 0 650 0 658 0 665 0 672 0 678 0 685 0 692 0 700 0 707 0 714 0 721 0 728 0 736 0 743 0 750 0 757 0 764 0 772 0 779 0 786 0 793 0 800 0 808 0 815 0 822 0 828 0 835 0 842 0 850 0 857 0 864 0 871 0 878 0 886 0 893 0 900 0 907 0 914 0 922 0 929 0 936 0 943 0 950 0 958 0 965 0 972 0 978 0 985 0 992 0 1000 0 1007 0 1014 0 1021 0 1028 0 1036 0 1043 0 1050 0 1057 0 1064 0 1072 0 1079 0 1086 0 1093 0 1100 0 1108 0 1115 0 1122 0 1128 0 1135 0 1142 0 1150 0 1157 0 1164 0 1171 0 1178 0 1186 0 1193 0 1200 0 1207 0 1214 0 1222 0 1229 0 1236 0 1243 0 1250 0 1258 0 1265 0 1272 0 1278 0 1285 0 1292 0 1300 0 1307 0 1314 0 1321 0 1328 0 1336 0 1343 0 1350 0 1357 0 1364 0 1372 0 1379 0 1386 0 1393 0 1400 0 1408 0 1415 0 N"/>
              </draw:custom-shape>
              <draw:custom-shape draw:style-name="gr201" draw:text-style-name="P13" draw:layer="layout" svg:width="1.252cm" svg:height="0.004cm" svg:x="4.432cm" svg:y="9.172cm">
                <text:p/>
                <draw:enhanced-geometry svg:viewBox="0 0 1421 0" draw:type="non-primitive" draw:enhanced-path="M 0 0 L 7 0 13 0 20 0 27 0 35 0 42 0 49 0 56 0 63 0 71 0 78 0 85 0 92 0 99 0 107 0 114 0 121 0 128 0 135 0 143 0 150 0 157 0 163 0 170 0 177 0 185 0 192 0 199 0 206 0 213 0 221 0 228 0 235 0 242 0 249 0 257 0 264 0 271 0 278 0 285 0 293 0 300 0 307 0 313 0 320 0 327 0 335 0 342 0 349 0 356 0 363 0 371 0 378 0 385 0 392 0 399 0 407 0 414 0 421 0 428 0 435 0 443 0 450 0 457 0 463 0 470 0 477 0 485 0 492 0 499 0 506 0 513 0 521 0 528 0 535 0 542 0 549 0 557 0 564 0 571 0 578 0 585 0 593 0 600 0 607 0 613 0 620 0 627 0 635 0 642 0 649 0 656 0 663 0 671 0 678 0 685 0 692 0 699 0 707 0 714 0 721 0 728 0 735 0 743 0 750 0 757 0 763 0 770 0 777 0 785 0 792 0 799 0 806 0 813 0 821 0 828 0 835 0 842 0 849 0 857 0 864 0 871 0 878 0 885 0 893 0 900 0 907 0 913 0 920 0 927 0 935 0 942 0 949 0 956 0 963 0 971 0 978 0 985 0 992 0 999 0 1007 0 1014 0 1021 0 1028 0 1035 0 1043 0 1050 0 1057 0 1063 0 1070 0 1077 0 1085 0 1092 0 1099 0 1106 0 1113 0 1121 0 1128 0 1135 0 1142 0 1149 0 1157 0 1164 0 1171 0 1178 0 1185 0 1193 0 1200 0 1207 0 1213 0 1220 0 1227 0 1235 0 1242 0 1249 0 1256 0 1263 0 1271 0 1278 0 1285 0 1292 0 1299 0 1307 0 1314 0 1321 0 1328 0 1335 0 1343 0 1350 0 1357 0 1363 0 1370 0 1377 0 1385 0 1392 0 1399 0 1406 0 1413 0 1421 0 N"/>
              </draw:custom-shape>
              <draw:custom-shape draw:style-name="gr202" draw:text-style-name="P13" draw:layer="layout" svg:width="1.257cm" svg:height="0.004cm" svg:x="5.684cm" svg:y="9.172cm">
                <text:p/>
                <draw:enhanced-geometry svg:viewBox="0 0 1422 0" draw:type="non-primitive" draw:enhanced-path="M 0 0 L 7 0 14 0 21 0 28 0 36 0 43 0 50 0 57 0 64 0 72 0 79 0 86 0 92 0 99 0 106 0 114 0 121 0 128 0 135 0 142 0 150 0 157 0 164 0 171 0 178 0 186 0 193 0 200 0 207 0 214 0 222 0 229 0 236 0 242 0 249 0 256 0 264 0 271 0 278 0 285 0 292 0 300 0 307 0 314 0 321 0 328 0 336 0 343 0 350 0 357 0 364 0 372 0 379 0 386 0 392 0 399 0 406 0 414 0 421 0 428 0 435 0 442 0 450 0 457 0 464 0 471 0 478 0 486 0 493 0 500 0 507 0 514 0 522 0 529 0 536 0 542 0 549 0 556 0 564 0 571 0 578 0 585 0 592 0 600 0 607 0 614 0 621 0 628 0 636 0 643 0 650 0 657 0 664 0 672 0 679 0 686 0 692 0 699 0 706 0 714 0 721 0 728 0 735 0 742 0 750 0 757 0 764 0 771 0 778 0 786 0 793 0 800 0 807 0 814 0 822 0 829 0 836 0 842 0 849 0 856 0 864 0 871 0 878 0 885 0 892 0 900 0 907 0 914 0 921 0 928 0 936 0 943 0 950 0 957 0 964 0 972 0 979 0 986 0 992 0 999 0 1006 0 1014 0 1021 0 1028 0 1035 0 1042 0 1050 0 1057 0 1064 0 1071 0 1078 0 1086 0 1093 0 1100 0 1107 0 1114 0 1122 0 1129 0 1136 0 1142 0 1149 0 1156 0 1164 0 1171 0 1178 0 1185 0 1192 0 1200 0 1207 0 1214 0 1221 0 1228 0 1236 0 1243 0 1250 0 1257 0 1264 0 1272 0 1279 0 1286 0 1292 0 1299 0 1306 0 1314 0 1321 0 1328 0 1335 0 1342 0 1350 0 1357 0 1364 0 1371 0 1378 0 1386 0 1393 0 1400 0 1407 0 1414 0 1422 0 N"/>
              </draw:custom-shape>
              <draw:custom-shape draw:style-name="gr201" draw:text-style-name="P13" draw:layer="layout" svg:width="1.252cm" svg:height="0.004cm" svg:x="6.941cm" svg:y="9.172cm">
                <text:p/>
                <draw:enhanced-geometry svg:viewBox="0 0 1420 0" draw:type="non-primitive" draw:enhanced-path="M 0 0 L 7 0 14 0 20 0 27 0 34 0 42 0 49 0 56 0 63 0 70 0 78 0 85 0 92 0 99 0 106 0 114 0 121 0 128 0 135 0 142 0 150 0 157 0 164 0 170 0 177 0 184 0 192 0 199 0 206 0 213 0 220 0 228 0 235 0 242 0 249 0 256 0 264 0 271 0 278 0 285 0 292 0 300 0 307 0 314 0 320 0 327 0 334 0 342 0 349 0 356 0 363 0 370 0 378 0 385 0 392 0 399 0 406 0 414 0 421 0 428 0 435 0 442 0 450 0 457 0 464 0 470 0 477 0 484 0 492 0 499 0 506 0 513 0 520 0 528 0 535 0 542 0 549 0 556 0 564 0 571 0 578 0 585 0 592 0 600 0 607 0 614 0 620 0 627 0 634 0 642 0 649 0 656 0 663 0 670 0 678 0 685 0 692 0 699 0 706 0 714 0 721 0 728 0 735 0 742 0 750 0 757 0 764 0 770 0 777 0 784 0 792 0 799 0 806 0 813 0 820 0 828 0 835 0 842 0 849 0 856 0 864 0 871 0 878 0 885 0 892 0 900 0 907 0 914 0 920 0 927 0 934 0 942 0 949 0 956 0 963 0 970 0 978 0 985 0 992 0 999 0 1006 0 1014 0 1021 0 1028 0 1035 0 1042 0 1050 0 1057 0 1064 0 1070 0 1077 0 1084 0 1092 0 1099 0 1106 0 1113 0 1120 0 1128 0 1135 0 1142 0 1149 0 1156 0 1164 0 1171 0 1178 0 1185 0 1192 0 1200 0 1207 0 1214 0 1220 0 1227 0 1234 0 1242 0 1249 0 1256 0 1263 0 1270 0 1278 0 1285 0 1292 0 1299 0 1306 0 1314 0 1321 0 1328 0 1335 0 1342 0 1350 0 1357 0 1364 0 1370 0 1377 0 1384 0 1392 0 1399 0 1406 0 1413 0 1420 0 N"/>
              </draw:custom-shape>
              <draw:custom-shape draw:style-name="gr203" draw:text-style-name="P13" draw:layer="layout" svg:width="1.253cm" svg:height="0.004cm" svg:x="8.193cm" svg:y="9.172cm">
                <text:p/>
                <draw:enhanced-geometry svg:viewBox="0 0 1422 0" draw:type="non-primitive" draw:enhanced-path="M 0 0 L 8 0 15 0 22 0 29 0 36 0 44 0 51 0 58 0 65 0 72 0 80 0 87 0 94 0 100 0 107 0 114 0 122 0 129 0 136 0 143 0 150 0 158 0 165 0 172 0 179 0 186 0 194 0 201 0 208 0 215 0 222 0 230 0 237 0 244 0 250 0 257 0 264 0 272 0 279 0 286 0 293 0 300 0 308 0 315 0 322 0 329 0 336 0 344 0 351 0 358 0 365 0 372 0 380 0 387 0 394 0 400 0 407 0 414 0 422 0 429 0 436 0 443 0 450 0 458 0 465 0 472 0 479 0 486 0 494 0 501 0 508 0 515 0 522 0 530 0 537 0 544 0 550 0 557 0 564 0 572 0 579 0 586 0 593 0 600 0 608 0 615 0 622 0 629 0 636 0 644 0 651 0 658 0 665 0 672 0 680 0 687 0 694 0 700 0 707 0 714 0 722 0 729 0 736 0 743 0 750 0 758 0 765 0 772 0 779 0 786 0 794 0 801 0 808 0 815 0 822 0 830 0 837 0 844 0 850 0 857 0 864 0 872 0 879 0 886 0 893 0 900 0 908 0 915 0 922 0 929 0 936 0 944 0 951 0 958 0 965 0 972 0 980 0 987 0 994 0 1000 0 1007 0 1014 0 1022 0 1029 0 1036 0 1043 0 1050 0 1058 0 1065 0 1072 0 1079 0 1086 0 1094 0 1101 0 1108 0 1115 0 1122 0 1130 0 1137 0 1144 0 1150 0 1157 0 1164 0 1172 0 1179 0 1186 0 1193 0 1200 0 1208 0 1215 0 1222 0 1229 0 1236 0 1244 0 1251 0 1258 0 1265 0 1272 0 1280 0 1287 0 1294 0 1300 0 1307 0 1314 0 1322 0 1329 0 1336 0 1343 0 1350 0 1358 0 1365 0 1372 0 1379 0 1386 0 1394 0 1401 0 1408 0 1415 0 1422 0 N"/>
              </draw:custom-shape>
              <draw:custom-shape draw:style-name="gr204" draw:text-style-name="P13" draw:layer="layout" svg:width="1.252cm" svg:height="4.255cm" svg:x="9.446cm" svg:y="9.172cm">
                <text:p/>
                <draw:enhanced-geometry svg:viewBox="0 0 1421 4824" draw:type="non-primitive" draw:enhanced-path="M 0 0 L 8 0 15 0 22 0 28 0 35 0 42 0 50 0 57 0 64 0 71 0 78 0 86 0 93 0 100 0 107 0 114 0 122 0 129 0 136 0 143 0 150 0 158 0 165 0 172 0 178 0 185 0 192 0 200 0 207 0 214 0 221 0 228 0 236 0 243 0 250 0 257 0 264 0 272 0 279 0 286 0 293 0 300 0 308 0 315 0 322 0 328 0 335 0 342 0 350 0 357 0 364 0 371 0 378 0 386 0 393 0 400 0 407 0 414 0 422 0 429 0 436 0 443 0 450 0 458 0 465 0 472 0 478 0 485 0 492 0 500 0 507 0 514 0 521 0 528 0 536 0 543 0 550 0 557 0 564 0 572 0 579 0 586 0 593 0 600 0 608 0 615 0 622 0 628 0 635 0 642 0 650 0 657 0 664 0 671 0 678 0 686 0 693 0 700 0 707 0 714 0 722 0 729 0 736 0 743 0 750 0 758 0 765 0 772 0 778 0 785 0 792 0 800 0 807 0 814 0 821 0 828 0 836 0 843 0 850 0 857 0 864 0 872 0 879 0 886 0 893 0 900 0 908 0 915 0 922 0 928 0 935 0 942 0 950 0 957 0 964 0 971 0 978 0 986 0 993 0 1000 0 1007 0 1014 0 1022 0 1029 0 1036 0 1043 4824 1050 4696 1058 4572 1065 4448 1072 4327 1078 4207 1085 4088 1092 3973 1100 3858 1107 3744 1114 3633 1121 3522 1128 3414 1136 3308 1143 3203 1150 3099 1157 2997 1164 2897 1172 2798 1179 2701 1186 2605 1193 2511 1200 2419 1208 2328 1215 2238 1222 2150 1228 2063 1235 1978 1242 1895 1250 1812 1257 1732 1264 1652 1271 1574 1278 1497 1286 1422 1293 1348 1300 1276 1307 1204 1314 1135 1322 1067 1329 1000 1336 934 1343 869 1350 806 1358 745 1365 684 1372 625 1378 566 1385 509 1392 453 1400 399 1407 345 1414 292 1421 242 N"/>
              </draw:custom-shape>
              <draw:custom-shape draw:style-name="gr205" draw:text-style-name="P13" draw:layer="layout" svg:width="1.257cm" svg:height="4.626cm" svg:x="10.698cm" svg:y="4.758cm">
                <text:p/>
                <draw:enhanced-geometry svg:viewBox="0 0 1422 5244" draw:type="non-primitive" draw:enhanced-path="M 0 5244 L 7 5194 15 5144 22 5097 29 5050 36 5005 43 4961 51 4918 58 4875 65 4835 72 4794 79 4754 87 4717 94 4679 101 4643 107 4608 114 4573 121 4540 129 4507 136 4476 143 4445 150 4415 157 4386 165 4358 172 4330 179 4304 186 4279 193 4254 201 4229 208 4206 215 4183 222 4162 229 4141 237 4121 244 4102 251 4082 257 4064 264 4047 271 4031 279 4015 286 4000 293 3985 300 3971 307 3957 315 3944 322 3932 329 3921 336 3910 343 3899 351 3890 358 3881 365 3871 372 3864 379 3856 387 3849 394 3842 401 3836 407 3831 414 3825 421 3821 429 3817 436 3812 443 3809 450 3806 457 3804 465 3802 472 3800 479 3798 486 3797 493 3797 501 3797 508 3797 515 3798 522 3798 529 3801 537 3802 544 3804 551 3806 557 3808 564 3811 571 3815 579 3818 586 3821 593 3825 600 3830 607 3834 615 3839 622 3843 629 3849 636 3854 643 3860 651 3866 658 3871 665 3878 672 3884 679 3892 687 3898 694 3905 701 3912 707 3920 714 3927 721 3935 729 3942 736 3951 743 3958 750 3967 757 3975 765 3984 772 3992 779 4001 786 4010 793 4019 801 4028 808 4036 815 4046 822 4056 829 4064 837 4074 844 4084 851 4093 857 4103 864 4112 871 4122 879 4132 886 4142 893 4152 900 4162 907 4171 915 4182 922 4192 929 4202 936 4212 943 4222 951 4232 958 4242 965 4253 972 4262 979 4273 987 4283 994 4294 1001 4303 1007 4314 1014 4324 1021 4334 1029 4344 1036 4355 1043 4364 1050 4375 1057 4385 1065 4394 1072 4405 1079 4415 1086 4424 1093 4434 1101 4445 1108 4454 1115 4464 1122 4474 1129 4483 1137 4493 1144 4503 1151 4512 1157 4522 1164 4531 1171 4541 1179 4550 1186 4559 1193 4569 1200 4578 1207 4587 1215 4596 1222 4605 1229 4614 1236 4623 1243 4632 1251 4641 1258 4649 1265 4658 1272 4666 1279 4675 1287 4684 1294 4692 1301 4701 1307 4708 1314 4717 1321 4724 1329 4733 1336 4740 1343 4749 1350 4757 1357 4764 1365 4772 1372 4779 1379 4787 1386 4794 1393 4802 1401 4809 1408 4815 1415 0 1422 133 N"/>
              </draw:custom-shape>
              <draw:custom-shape draw:style-name="gr206" draw:text-style-name="P13" draw:layer="layout" svg:width="1.252cm" svg:height="9.772cm" svg:x="11.955cm" svg:y="4.877cm">
                <text:p/>
                <draw:enhanced-geometry svg:viewBox="0 0 1420 11078" draw:type="non-primitive" draw:enhanced-path="M 0 0 L 7 132 15 263 22 390 29 518 35 642 42 766 49 887 57 1007 64 1125 71 1240 78 1355 85 1467 93 1579 100 1688 107 1795 114 1901 121 2007 129 2109 136 2210 143 2310 150 2408 157 2505 165 2599 172 2692 179 2785 185 2875 192 2964 199 3050 207 3136 214 3220 221 3302 228 3384 235 3463 243 3541 250 3618 257 3693 264 3767 271 3840 279 3911 286 3981 293 4049 300 4117 307 4182 315 4246 322 4310 329 4371 335 4432 342 4491 349 4549 357 4605 364 4661 371 4716 378 4768 385 4821 393 4870 400 4919 407 4968 414 5015 421 5062 429 5107 436 5151 443 5194 450 5235 457 5276 465 5316 472 5354 479 5392 485 5428 492 5464 499 5499 507 5532 514 5566 521 5597 528 5628 535 5658 543 5687 550 5714 557 5742 564 5769 571 5794 579 5818 586 5843 593 5866 600 5888 607 5910 615 5931 622 5950 629 5970 635 5988 642 6006 649 6023 657 6039 664 6055 671 6070 678 6084 685 6098 693 6111 700 6123 707 6135 714 6146 721 6157 729 6167 736 6175 743 6185 750 6192 757 6200 765 6207 772 6214 779 6220 785 6226 792 6231 799 6235 807 6240 814 6243 821 6246 828 6248 835 6251 843 6252 850 6255 857 6255 863 6257 870 11078 877 10952 885 10826 892 10702 899 10580 906 10458 913 10338 921 10219 928 10102 934 9985 941 9870 948 9757 955 9644 963 9534 970 9424 977 9315 984 9209 991 9103 999 8999 1006 8896 1013 8794 1020 8694 1027 8595 1035 8497 1042 8400 1049 8305 1056 8211 1063 8118 1071 8027 1078 7937 1084 7848 1091 7760 1098 7675 1105 7589 1113 7505 1120 7423 1127 7341 1134 7261 1141 7182 1149 7104 1156 7027 1163 6952 1170 6878 1177 6805 1185 6734 1192 6663 1199 6593 1206 6525 1213 6457 1221 6392 1228 6326 1234 6262 1241 6200 1248 6138 1255 6078 1263 6018 1270 5960 1277 5902 1284 5845 1291 5791 1299 5736 1306 5682 1313 5631 1320 5579 1327 5529 1335 5480 1342 5432 1349 5384 1356 5337 1363 5292 1371 5247 1378 5204 1384 5161 1391 5120 1398 5079 1405 5039 1413 5000 1420 4961 N"/>
              </draw:custom-shape>
              <draw:custom-shape draw:style-name="gr207" draw:text-style-name="P13" draw:layer="layout" svg:width="1.253cm" svg:height="0.939cm" svg:x="13.207cm" svg:y="8.312cm">
                <text:p/>
                <draw:enhanced-geometry svg:viewBox="0 0 1422 1067" draw:type="non-primitive" draw:enhanced-path="M 0 1067 L 7 1031 14 994 21 959 29 925 36 890 43 857 50 825 57 793 65 763 72 733 79 703 86 675 93 647 101 619 108 593 114 568 121 543 128 518 135 495 143 472 150 450 157 428 164 407 171 388 179 367 186 349 193 330 200 313 207 295 215 278 222 262 229 247 236 232 243 218 251 204 258 190 264 179 271 166 278 154 285 143 293 133 300 122 307 112 314 103 321 94 329 85 336 78 343 70 350 63 357 57 365 50 372 45 379 39 386 34 393 30 401 25 408 21 414 18 421 15 428 12 435 9 443 7 450 5 457 3 464 2 471 1 479 1 486 0 493 0 500 0 507 1 515 2 522 2 529 4 536 5 543 7 551 9 558 12 564 14 571 16 578 19 585 22 593 25 600 29 607 33 614 36 621 40 629 45 636 49 643 53 650 58 657 63 665 68 672 74 679 78 686 84 693 90 701 95 708 100 714 107 721 113 728 119 735 125 743 132 750 138 757 144 764 152 771 158 779 165 786 172 793 179 800 186 807 193 815 200 822 208 829 215 836 223 843 230 851 238 858 245 864 253 871 260 878 268 885 275 893 283 900 290 907 299 914 306 921 314 929 322 936 330 943 337 950 346 957 353 965 361 972 369 979 377 986 384 993 393 1001 401 1008 408 1014 417 1021 424 1028 433 1035 440 1043 448 1050 455 1057 464 1064 471 1071 479 1079 486 1086 495 1093 502 1100 510 1107 517 1115 525 1122 532 1129 540 1136 547 1143 555 1151 562 1158 570 1164 577 1171 585 1178 591 1185 599 1193 606 1200 614 1207 620 1214 628 1221 634 1229 642 1236 648 1243 656 1250 662 1257 668 1265 675 1272 682 1279 689 1286 695 1293 702 1301 708 1308 715 1314 721 1321 727 1328 734 1335 739 1343 746 1350 752 1357 757 1364 764 1371 769 1379 776 1386 781 1393 786 1400 793 1407 798 1415 803 1422 809 N"/>
              </draw:custom-shape>
              <draw:custom-shape draw:style-name="gr201" draw:text-style-name="P13" draw:layer="layout" svg:width="1.252cm" svg:height="0.247cm" svg:x="14.46cm" svg:y="9.026cm">
                <text:p/>
                <draw:enhanced-geometry svg:viewBox="0 0 1421 281" draw:type="non-primitive" draw:enhanced-path="M 0 0 L 7 5 14 11 21 16 29 21 36 27 42 31 49 36 56 42 63 46 71 51 78 56 85 61 92 65 99 71 107 75 114 79 121 83 128 88 135 92 143 96 150 101 157 105 164 109 171 113 179 117 186 121 192 125 199 128 206 133 213 136 221 139 228 143 235 147 242 150 249 153 257 157 264 161 271 164 278 166 285 169 293 171 300 175 307 178 314 181 321 183 329 186 336 190 342 192 349 195 356 197 363 199 371 202 378 205 385 207 392 210 399 212 407 214 414 216 421 218 428 221 435 223 443 225 450 227 457 228 464 230 471 232 479 235 486 236 492 238 499 239 506 241 513 242 521 244 528 245 535 247 542 248 549 250 557 252 564 253 571 254 578 255 585 256 593 258 600 259 607 260 614 261 621 262 629 263 636 263 642 265 649 266 656 267 663 268 671 269 678 269 685 270 692 271 699 271 707 272 714 273 721 273 728 274 735 274 743 275 750 275 757 276 764 276 771 276 779 277 786 277 792 277 799 278 806 278 813 278 821 278 828 280 835 280 842 280 849 280 857 280 864 280 871 281 878 281 885 281 893 281 900 281 907 281 914 281 921 281 929 281 936 281 942 281 949 281 956 280 963 280 971 280 978 280 985 280 992 280 999 280 1007 278 1014 278 1021 278 1028 278 1035 277 1043 277 1050 277 1057 277 1064 276 1071 276 1079 276 1086 275 1092 275 1099 275 1106 274 1113 274 1121 274 1128 273 1135 273 1142 273 1149 272 1157 272 1164 271 1171 271 1178 271 1185 270 1193 270 1200 269 1207 269 1214 268 1221 268 1229 268 1236 267 1242 267 1249 266 1256 266 1263 265 1271 265 1278 263 1285 263 1292 262 1299 262 1307 261 1314 261 1321 260 1328 260 1335 259 1343 259 1350 258 1357 258 1364 257 1371 257 1379 256 1386 256 1392 255 1399 254 1406 254 1413 253 1421 253 N"/>
              </draw:custom-shape>
              <draw:custom-shape draw:style-name="gr202" draw:text-style-name="P13" draw:layer="layout" svg:width="1.257cm" svg:height="0.057cm" svg:x="15.712cm" svg:y="9.19cm">
                <text:p/>
                <draw:enhanced-geometry svg:viewBox="0 0 1422 68" draw:type="non-primitive" draw:enhanced-path="M 0 68 L 7 67 14 67 21 66 28 66 36 65 43 65 50 63 57 63 64 62 72 62 79 61 86 60 93 60 100 59 108 59 115 58 121 58 128 57 135 57 142 56 150 56 157 55 164 55 171 54 178 54 186 53 193 53 200 52 207 52 214 51 222 51 229 50 236 50 243 48 250 48 258 47 265 47 271 46 278 46 285 45 292 45 300 44 307 44 314 43 321 43 328 42 336 42 343 41 350 41 357 40 364 40 372 39 379 39 386 38 393 38 400 38 408 37 415 37 421 36 428 36 435 35 442 35 450 33 457 33 464 33 471 32 478 32 486 31 493 31 500 31 507 30 514 30 522 29 529 29 536 29 543 28 550 28 558 27 565 27 571 27 578 26 585 26 592 26 600 25 607 25 614 25 621 24 628 24 636 24 643 23 650 23 657 22 664 22 672 22 679 22 686 21 693 21 700 21 708 20 715 20 721 20 728 18 735 18 742 18 750 17 757 17 764 17 771 17 778 16 786 16 793 16 800 15 807 15 814 15 822 15 829 14 836 14 843 14 850 14 858 13 865 13 871 13 878 13 885 12 892 12 900 12 907 12 914 11 921 11 928 11 936 11 943 11 950 10 957 10 964 10 972 10 979 9 986 9 993 9 1000 9 1008 9 1015 8 1021 8 1028 8 1035 8 1042 8 1050 8 1057 7 1064 7 1071 7 1078 7 1086 7 1093 7 1100 6 1107 6 1114 6 1122 6 1129 6 1136 6 1143 5 1150 5 1158 5 1165 5 1171 5 1178 5 1185 3 1192 3 1200 3 1207 3 1214 3 1221 3 1228 3 1236 3 1243 2 1250 2 1257 2 1264 2 1272 2 1279 2 1286 2 1293 2 1300 1 1308 1 1315 1 1321 1 1328 1 1335 1 1342 1 1350 1 1357 1 1364 0 1371 0 1378 0 1386 0 1393 0 1400 0 1407 0 1414 0 1422 0 N"/>
              </draw:custom-shape>
              <draw:custom-shape draw:style-name="gr201" draw:text-style-name="P13" draw:layer="layout" svg:width="1.252cm" svg:height="0.009cm" svg:x="16.969cm" svg:y="9.181cm">
                <text:p/>
                <draw:enhanced-geometry svg:viewBox="0 0 1420 9" draw:type="non-primitive" draw:enhanced-path="M 0 9 L 7 9 14 8 21 8 28 8 36 8 43 8 49 8 56 8 63 8 70 8 78 8 85 8 92 7 99 7 106 7 114 7 121 7 128 7 135 7 142 7 150 7 157 7 164 7 171 7 178 7 186 7 193 6 199 6 206 6 213 6 220 6 228 6 235 6 242 6 249 6 256 6 264 6 271 6 278 6 285 6 292 6 300 6 307 5 314 5 321 5 328 5 336 5 343 5 349 5 356 5 363 5 370 5 378 5 385 5 392 5 399 5 406 5 414 5 421 5 428 5 435 5 442 5 450 4 457 4 464 4 471 4 478 4 486 4 493 4 499 4 506 4 513 4 520 4 528 4 535 4 542 4 549 4 556 4 564 4 571 4 578 4 585 4 592 4 600 4 607 4 614 4 621 3 628 3 636 3 643 3 649 3 656 3 663 3 670 3 678 3 685 3 692 3 699 3 706 3 714 3 721 3 728 3 735 3 742 3 750 3 757 3 764 3 771 3 778 3 786 3 793 3 799 3 806 3 813 2 820 2 828 2 835 2 842 2 849 2 856 2 864 2 871 2 878 2 885 2 892 2 900 2 907 2 914 2 921 2 928 2 936 2 943 2 949 2 956 2 963 2 970 2 978 2 985 2 992 2 999 2 1006 2 1014 2 1021 2 1028 2 1035 1 1042 1 1050 1 1057 1 1064 1 1071 1 1078 1 1086 1 1093 1 1099 1 1106 1 1113 1 1120 1 1128 1 1135 1 1142 1 1149 1 1156 1 1164 1 1171 1 1178 1 1185 1 1192 1 1200 1 1207 1 1214 1 1221 1 1228 1 1236 1 1243 1 1249 1 1256 1 1263 0 1270 0 1278 0 1285 0 1292 0 1299 0 1306 0 1314 0 1321 0 1328 0 1335 0 1342 0 1350 0 1357 0 1364 0 1371 0 1378 0 1386 0 1393 0 1399 0 1406 0 1413 0 1420 0 N"/>
              </draw:custom-shape>
              <draw:custom-shape draw:style-name="gr203" draw:text-style-name="P13" draw:layer="layout" svg:width="1.253cm" svg:height="0.005cm" svg:x="18.221cm" svg:y="9.176cm">
                <text:p/>
                <draw:enhanced-geometry svg:viewBox="0 0 1422 6" draw:type="non-primitive" draw:enhanced-path="M 0 6 L 8 6 15 6 22 6 29 6 36 6 44 6 51 6 58 6 65 6 72 6 80 6 87 5 94 5 101 5 108 5 116 5 123 5 129 5 136 5 143 5 150 5 158 5 165 5 172 5 179 5 186 5 194 5 201 5 208 5 215 5 222 5 230 5 237 5 244 5 251 5 258 5 266 5 273 5 279 5 286 5 293 5 300 5 308 5 315 5 322 5 329 5 336 3 344 3 351 3 358 3 365 3 372 3 380 3 387 3 394 3 401 3 408 3 416 3 423 3 429 3 436 3 443 3 450 3 458 3 465 3 472 3 479 3 486 3 494 3 501 3 508 3 515 3 522 3 530 3 537 3 544 3 551 3 558 3 566 3 573 3 579 3 586 3 593 3 600 3 608 2 615 2 622 2 629 2 636 2 644 2 651 2 658 2 665 2 672 2 680 2 687 2 694 2 701 2 708 2 716 2 723 2 729 2 736 2 743 2 750 2 758 2 765 2 772 2 779 2 786 2 794 2 801 2 808 2 815 2 822 2 830 2 837 2 844 2 851 2 858 2 866 2 873 2 879 2 886 2 893 2 900 2 908 2 915 1 922 1 929 1 936 1 944 1 951 1 958 1 965 1 972 1 980 1 987 1 994 1 1001 1 1008 1 1016 1 1023 1 1029 1 1036 1 1043 1 1050 1 1058 1 1065 1 1072 1 1079 1 1086 1 1094 1 1101 1 1108 1 1115 1 1122 1 1130 1 1137 1 1144 1 1151 1 1158 1 1166 1 1173 1 1179 1 1186 1 1193 1 1200 1 1208 1 1215 1 1222 1 1229 1 1236 1 1244 1 1251 1 1258 1 1265 0 1272 0 1280 0 1287 0 1294 0 1301 0 1308 0 1316 0 1323 0 1329 0 1336 0 1343 0 1350 0 1358 0 1365 0 1372 0 1379 0 1386 0 1394 0 1401 0 1408 0 1415 0 1422 0 N"/>
              </draw:custom-shape>
              <draw:custom-shape draw:style-name="gr201" draw:text-style-name="P13" draw:layer="layout" svg:width="1.252cm" svg:height="0.004cm" svg:x="19.474cm" svg:y="9.172cm">
                <text:p/>
                <draw:enhanced-geometry svg:viewBox="0 0 1421 2" draw:type="non-primitive" draw:enhanced-path="M 0 2 L 8 2 15 2 22 2 29 2 36 2 44 2 51 2 57 2 64 2 71 2 78 2 86 2 93 2 100 2 107 2 114 2 122 2 129 2 136 2 143 2 150 2 158 2 165 2 172 2 179 2 186 2 194 2 201 2 207 2 214 2 221 2 228 2 236 2 243 2 250 2 257 2 264 2 272 2 279 1 286 1 293 1 300 1 308 1 315 1 322 1 329 1 336 1 344 1 351 1 357 1 364 1 371 1 378 1 386 1 393 1 400 1 407 1 414 1 422 1 429 1 436 1 443 1 450 1 458 1 465 1 472 1 479 1 486 1 494 1 501 1 507 1 514 1 521 1 528 1 536 1 543 1 550 1 557 1 564 1 572 1 579 1 586 1 593 1 600 1 608 1 615 1 622 1 629 1 636 1 644 1 651 1 657 1 664 1 671 1 678 1 686 1 693 1 700 1 707 1 714 1 722 1 729 1 736 1 743 1 750 1 758 1 765 1 772 1 779 1 786 1 794 1 801 1 807 1 814 1 821 1 828 1 836 1 843 1 850 1 857 1 864 1 872 0 879 0 886 0 893 0 900 0 908 0 915 0 922 0 929 0 936 0 944 0 951 0 957 0 964 0 971 0 978 0 986 0 993 0 1000 0 1007 0 1014 0 1022 0 1029 0 1036 0 1043 0 1050 0 1058 0 1065 0 1072 0 1079 0 1086 0 1094 0 1101 0 1107 0 1114 0 1121 0 1128 0 1136 0 1143 0 1150 0 1157 0 1164 0 1172 0 1179 0 1186 0 1193 0 1200 0 1208 0 1215 0 1222 0 1229 0 1236 0 1244 0 1251 0 1257 0 1264 0 1271 0 1278 0 1286 0 1293 0 1300 0 1307 0 1314 0 1322 0 1329 0 1336 0 1343 0 1350 0 1358 0 1365 0 1372 0 1379 0 1386 0 1394 0 1401 0 1407 0 1414 0 1421 0 N"/>
              </draw:custom-shape>
              <draw:custom-shape draw:style-name="gr208" draw:text-style-name="P13" draw:layer="layout" svg:width="1.054cm" svg:height="0.004cm" svg:x="20.726cm" svg:y="9.172cm">
                <text:p/>
                <draw:enhanced-geometry svg:viewBox="0 0 1193 1" draw:type="non-primitive" draw:enhanced-path="M 0 1 L 7 1 15 1 22 1 29 1 36 1 43 1 51 1 58 1 65 1 72 1 79 1 87 1 94 1 101 1 108 1 115 1 123 1 130 1 136 1 143 1 150 1 157 1 165 1 172 1 179 1 186 1 193 1 201 1 208 1 215 1 222 1 229 1 237 1 244 1 251 1 258 1 265 1 273 1 280 1 286 1 293 1 300 1 307 1 315 1 322 1 329 1 336 1 343 1 351 1 358 1 365 0 372 0 379 0 387 0 394 0 401 0 408 0 415 0 423 0 430 0 436 0 443 0 450 0 457 0 465 0 472 0 479 0 486 0 493 0 501 0 508 0 515 0 522 0 529 0 537 0 544 0 551 0 558 0 565 0 573 0 580 0 586 0 593 0 600 0 607 0 615 0 622 0 629 0 636 0 643 0 651 0 658 0 665 0 672 0 679 0 687 0 694 0 701 0 708 0 715 0 723 0 730 0 736 0 743 0 750 0 757 0 765 0 772 0 779 0 786 0 793 0 801 0 808 0 815 0 822 0 829 0 837 0 844 0 851 0 858 0 865 0 873 0 880 0 886 0 893 0 900 0 907 0 915 0 922 0 929 0 936 0 943 0 951 0 958 0 965 0 972 0 979 0 987 0 994 0 1001 0 1008 0 1015 0 1023 0 1030 0 1036 0 1043 0 1050 0 1057 0 1065 0 1072 0 1079 0 1086 0 1093 0 1101 0 1108 0 1115 0 1122 0 1129 0 1137 0 1144 0 1151 0 1158 0 1165 0 1173 0 1180 0 1186 0 1193 0 N"/>
              </draw:custom-shape>
            </draw:g>
            <draw:custom-shape draw:style-name="gr188" draw:text-style-name="P13" draw:layer="layout" svg:width="21.166cm" svg:height="12.93cm" svg:x="3.184cm" svg:y="2.707cm">
              <text:p/>
              <draw:enhanced-geometry svg:viewBox="0 0 21600 21600" draw:type="rectangle" draw:enhanced-path="M 0 0 L 21600 0 21600 21600 0 21600 0 0 Z N"/>
            </draw:custom-shape>
            <draw:custom-shape draw:style-name="gr209" draw:text-style-name="P23" draw:layer="layout" svg:width="6.015cm" svg:height="12.925cm" svg:x="3.184cm" svg:y="2.672cm">
              <text:list text:style-name="L1">
                <text:list-header>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Reserve some</text:span></text:p>
                  <text:p text:style-name="P3"><text:span text:style-name="T35">time for</text:span></text:p>
                  <text:p text:style-name="P3"><text:span text:style-name="T35">stabilization</text:span></text:p>
                </text:list-header>
              </text:list>
              <draw:enhanced-geometry svg:viewBox="0 0 21600 21600" draw:type="rectangle" draw:enhanced-path="M 0 0 L 21600 0 21600 21600 0 21600 0 0 Z N"/>
            </draw:custom-shape>
          </draw:g>
          <draw:custom-shape draw:style-name="gr210" draw:text-style-name="P2" draw:layer="layout" svg:width="0.296cm" svg:height="0.265cm" svg:x="12.55cm" svg:y="14.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6" draw:layer="layout" svg:width="3.614cm" svg:height="0.853cm" svg:x="21.639cm" svg:y="0.216cm">
          <text:list text:style-name="L1">
            <text:list-header>
              <text:p text:style-name="P1"><text:span text:style-name="T16">file “worst.out”</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18" presentation:class="page"/>
          <draw:frame presentation:style-name="pr2" draw:text-style-name="P2" draw:layer="layout" svg:width="15.778cm" svg:height="12.792cm" svg:x="1.971cm" svg:y="13.503cm">
            <draw:text-box>
              <text:p/>
            </draw:text-box>
          </draw:frame>
        </presentation:notes>
      </draw:page>
      <draw:page draw:name="Slide 19" draw:style-name="dp1" draw:master-page-name="Standard">
        <draw:custom-shape draw:style-name="gr5" draw:text-style-name="P6" draw:layer="layout" svg:width="10.442cm" svg:height="1.023cm" svg:x="9.331cm" svg:y="0.736cm">
          <text:list text:style-name="L1">
            <text:list-header>
              <text:p text:style-name="P1">Maximum Peak Voltage of IIR Filter</text:p>
            </text:list-header>
          </text:list>
          <draw:enhanced-geometry svg:viewBox="0 0 21600 21600" draw:type="mso-spt202" draw:enhanced-path="M 0 0 L 21600 0 21600 21600 0 21600 0 0 Z N"/>
        </draw:custom-shape>
        <draw:g>
          <draw:g>
            <draw:line draw:style-name="gr11" draw:text-style-name="P5" draw:layer="layout" svg:x1="3.175cm" svg:y1="15.637cm" svg:x2="24.342cm" svg:y2="15.641cm">
              <text:p/>
            </draw:line>
            <draw:line draw:style-name="gr12" draw:text-style-name="P5" draw:layer="layout" svg:x1="3.175cm" svg:y1="15.637cm" svg:x2="3.334cm" svg:y2="15.641cm">
              <text:p/>
            </draw:line>
            <draw:line draw:style-name="gr12" draw:text-style-name="P5" draw:layer="layout" svg:x1="24.341cm" svg:y1="15.637cm" svg:x2="24.182cm" svg:y2="15.641cm">
              <text:p/>
            </draw:line>
            <draw:custom-shape draw:style-name="gr211" draw:text-style-name="P12" draw:layer="layout" svg:width="0.971cm" svg:height="0.677cm" svg:x="1.38cm" svg:y="15.31cm">
              <text:list text:style-name="L1">
                <text:list-header>
                  <text:p text:style-name="P1"><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3.48cm" svg:x2="24.342cm" svg:y2="13.485cm">
              <text:p/>
            </draw:line>
            <draw:line draw:style-name="gr12" draw:text-style-name="P5" draw:layer="layout" svg:x1="3.175cm" svg:y1="13.48cm" svg:x2="3.334cm" svg:y2="13.485cm">
              <text:p/>
            </draw:line>
            <draw:line draw:style-name="gr12" draw:text-style-name="P5" draw:layer="layout" svg:x1="24.341cm" svg:y1="13.48cm" svg:x2="24.182cm" svg:y2="13.485cm">
              <text:p/>
            </draw:line>
            <draw:custom-shape draw:style-name="gr212" draw:text-style-name="P12" draw:layer="layout" svg:width="0.502cm" svg:height="0.677cm" svg:x="1.94cm" svg:y="13.154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1.324cm" svg:x2="24.342cm" svg:y2="11.328cm">
              <text:p/>
            </draw:line>
            <draw:line draw:style-name="gr12" draw:text-style-name="P5" draw:layer="layout" svg:x1="3.175cm" svg:y1="11.324cm" svg:x2="3.334cm" svg:y2="11.328cm">
              <text:p/>
            </draw:line>
            <draw:line draw:style-name="gr12" draw:text-style-name="P5" draw:layer="layout" svg:x1="24.341cm" svg:y1="11.324cm" svg:x2="24.182cm" svg:y2="11.328cm">
              <text:p/>
            </draw:line>
            <draw:custom-shape draw:style-name="gr213" draw:text-style-name="P12" draw:layer="layout" svg:width="0.971cm" svg:height="0.677cm" svg:x="1.38cm" svg:y="11.002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9.172cm" svg:x2="24.342cm" svg:y2="9.176cm">
              <text:p/>
            </draw:line>
            <draw:line draw:style-name="gr12" draw:text-style-name="P5" draw:layer="layout" svg:x1="3.175cm" svg:y1="9.172cm" svg:x2="3.334cm" svg:y2="9.176cm">
              <text:p/>
            </draw:line>
            <draw:line draw:style-name="gr12" draw:text-style-name="P5" draw:layer="layout" svg:x1="24.341cm" svg:y1="9.172cm" svg:x2="24.182cm" svg:y2="9.176cm">
              <text:p/>
            </draw:line>
            <draw:custom-shape draw:style-name="gr214" draw:text-style-name="P12" draw:layer="layout" svg:width="0.472cm" svg:height="0.677cm" svg:x="1.98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75cm" svg:y1="7.016cm" svg:x2="24.342cm" svg:y2="7.02cm">
              <text:p/>
            </draw:line>
            <draw:line draw:style-name="gr12" draw:text-style-name="P5" draw:layer="layout" svg:x1="3.175cm" svg:y1="7.016cm" svg:x2="3.334cm" svg:y2="7.02cm">
              <text:p/>
            </draw:line>
            <draw:line draw:style-name="gr12" draw:text-style-name="P5" draw:layer="layout" svg:x1="24.341cm" svg:y1="7.016cm" svg:x2="24.182cm" svg:y2="7.02cm">
              <text:p/>
            </draw:line>
            <draw:custom-shape draw:style-name="gr215" draw:text-style-name="P12" draw:layer="layout" svg:width="0.942cm" svg:height="0.677cm" svg:x="1.42cm" svg:y="6.694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4.864cm" svg:x2="24.342cm" svg:y2="4.868cm">
              <text:p/>
            </draw:line>
            <draw:line draw:style-name="gr12" draw:text-style-name="P5" draw:layer="layout" svg:x1="3.175cm" svg:y1="4.864cm" svg:x2="3.334cm" svg:y2="4.868cm">
              <text:p/>
            </draw:line>
            <draw:line draw:style-name="gr12" draw:text-style-name="P5" draw:layer="layout" svg:x1="24.341cm" svg:y1="4.864cm" svg:x2="24.182cm" svg:y2="4.868cm">
              <text:p/>
            </draw:line>
            <draw:custom-shape draw:style-name="gr216" draw:text-style-name="P12" draw:layer="layout" svg:width="0.472cm" svg:height="0.677cm" svg:x="1.98cm" svg:y="4.537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217" draw:text-style-name="P12" draw:layer="layout" svg:width="0.942cm" svg:height="0.677cm" svg:x="1.42cm" svg:y="2.381cm">
              <text:list text:style-name="L1">
                <text:list-header>
                  <text:p text:style-name="P1"><text:span text:style-name="T24"><text:s/></text:span><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15.636cm" svg:x2="3.179cm" svg:y2="15.495cm">
              <text:p/>
            </draw:line>
            <draw:line draw:style-name="gr12" draw:text-style-name="P5" draw:layer="layout" svg:x1="3.175cm" svg:y1="2.707cm" svg:x2="3.179cm" svg:y2="2.848cm">
              <text:p/>
            </draw:line>
            <draw:custom-shape draw:style-name="gr218"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6.2cm" svg:y1="15.637cm" svg:x2="6.204cm" svg:y2="2.707cm">
              <text:p/>
            </draw:line>
            <draw:line draw:style-name="gr12" draw:text-style-name="P5" draw:layer="layout" svg:x1="6.2cm" svg:y1="15.636cm" svg:x2="6.204cm" svg:y2="15.495cm">
              <text:p/>
            </draw:line>
            <draw:line draw:style-name="gr12" draw:text-style-name="P5" draw:layer="layout" svg:x1="6.2cm" svg:y1="2.707cm" svg:x2="6.204cm" svg:y2="2.848cm">
              <text:p/>
            </draw:line>
            <draw:custom-shape draw:style-name="gr219" draw:text-style-name="P12" draw:layer="layout" svg:width="1.255cm" svg:height="0.677cm" svg:x="5.305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9.221cm" svg:y1="15.637cm" svg:x2="9.225cm" svg:y2="2.707cm">
              <text:p/>
            </draw:line>
            <draw:line draw:style-name="gr12" draw:text-style-name="P5" draw:layer="layout" svg:x1="9.221cm" svg:y1="15.636cm" svg:x2="9.225cm" svg:y2="15.495cm">
              <text:p/>
            </draw:line>
            <draw:line draw:style-name="gr12" draw:text-style-name="P5" draw:layer="layout" svg:x1="9.221cm" svg:y1="2.707cm" svg:x2="9.225cm" svg:y2="2.848cm">
              <text:p/>
            </draw:line>
            <draw:custom-shape draw:style-name="gr220" draw:text-style-name="P12" draw:layer="layout" svg:width="1.255cm" svg:height="0.677cm" svg:x="8.32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2.246cm" svg:y1="15.637cm" svg:x2="12.25cm" svg:y2="2.707cm">
              <text:p/>
            </draw:line>
            <draw:line draw:style-name="gr12" draw:text-style-name="P5" draw:layer="layout" svg:x1="12.246cm" svg:y1="15.636cm" svg:x2="12.25cm" svg:y2="15.495cm">
              <text:p/>
            </draw:line>
            <draw:line draw:style-name="gr12" draw:text-style-name="P5" draw:layer="layout" svg:x1="12.246cm" svg:y1="2.707cm" svg:x2="12.25cm" svg:y2="2.848cm">
              <text:p/>
            </draw:line>
            <draw:custom-shape draw:style-name="gr221" draw:text-style-name="P12" draw:layer="layout" svg:width="1.255cm" svg:height="0.677cm" svg:x="11.35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5.271cm" svg:y1="15.637cm" svg:x2="15.275cm" svg:y2="2.707cm">
              <text:p/>
            </draw:line>
            <draw:line draw:style-name="gr12" draw:text-style-name="P5" draw:layer="layout" svg:x1="15.271cm" svg:y1="15.636cm" svg:x2="15.275cm" svg:y2="15.495cm">
              <text:p/>
            </draw:line>
            <draw:line draw:style-name="gr12" draw:text-style-name="P5" draw:layer="layout" svg:x1="15.271cm" svg:y1="2.707cm" svg:x2="15.275cm" svg:y2="2.848cm">
              <text:p/>
            </draw:line>
            <draw:custom-shape draw:style-name="gr222" draw:text-style-name="P12" draw:layer="layout" svg:width="1.255cm" svg:height="0.677cm" svg:x="14.376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18.292cm" svg:y1="15.637cm" svg:x2="18.296cm" svg:y2="2.707cm">
              <text:p/>
            </draw:line>
            <draw:line draw:style-name="gr12" draw:text-style-name="P5" draw:layer="layout" svg:x1="18.292cm" svg:y1="15.636cm" svg:x2="18.296cm" svg:y2="15.495cm">
              <text:p/>
            </draw:line>
            <draw:line draw:style-name="gr12" draw:text-style-name="P5" draw:layer="layout" svg:x1="18.292cm" svg:y1="2.707cm" svg:x2="18.296cm" svg:y2="2.848cm">
              <text:p/>
            </draw:line>
            <draw:custom-shape draw:style-name="gr223" draw:text-style-name="P12" draw:layer="layout" svg:width="1.255cm" svg:height="0.677cm" svg:x="17.396cm" svg:y="15.989cm">
              <text:list text:style-name="L1">
                <text:list-header>
                  <text:p text:style-name="P1"><text:span text:style-name="T24"><text:s/></text:span><text:span text:style-name="T24">0.05</text:span></text:p>
                </text:list-header>
              </text:list>
              <draw:enhanced-geometry svg:viewBox="0 0 21600 21600" draw:type="rectangle" draw:enhanced-path="M 0 0 L 21600 0 21600 21600 0 21600 0 0 Z N"/>
            </draw:custom-shape>
            <draw:line draw:style-name="gr11" draw:text-style-name="P5" draw:layer="layout" svg:x1="21.317cm" svg:y1="15.637cm" svg:x2="21.321cm" svg:y2="4.211cm">
              <text:p/>
            </draw:line>
            <draw:line draw:style-name="gr11" draw:text-style-name="P5" draw:layer="layout" svg:x1="21.317cm" svg:y1="2.847cm" svg:x2="21.321cm" svg:y2="2.706cm">
              <text:p/>
            </draw:line>
            <draw:line draw:style-name="gr12" draw:text-style-name="P5" draw:layer="layout" svg:x1="21.317cm" svg:y1="15.636cm" svg:x2="21.321cm" svg:y2="15.495cm">
              <text:p/>
            </draw:line>
            <draw:line draw:style-name="gr12" draw:text-style-name="P5" draw:layer="layout" svg:x1="21.317cm" svg:y1="2.707cm" svg:x2="21.321cm" svg:y2="2.848cm">
              <text:p/>
            </draw:line>
            <draw:custom-shape draw:style-name="gr224" draw:text-style-name="P12" draw:layer="layout" svg:width="1.255cm" svg:height="0.677cm" svg:x="20.421cm" svg:y="15.989cm">
              <text:list text:style-name="L1">
                <text:list-header>
                  <text:p text:style-name="P1"><text:span text:style-name="T24"><text:s/></text:span><text:span text:style-name="T24">0.06</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225" draw:text-style-name="P12" draw:layer="layout" svg:width="1.255cm" svg:height="0.677cm" svg:x="23.446cm" svg:y="15.989cm">
              <text:list text:style-name="L1">
                <text:list-header>
                  <text:p text:style-name="P1"><text:span text:style-name="T24"><text:s/></text:span><text:span text:style-name="T24">0.07</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226" draw:text-style-name="P12" draw:layer="layout" svg:width="2.978cm" svg:height="0.677cm" svg:x="11.84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227" draw:text-style-name="P12" draw:layer="layout" svg:width="0.756cm" svg:height="0.677cm" svg:x="20.62cm" svg:y="2.866cm">
              <text:list text:style-name="L1">
                <text:list-header>
                  <text:p text:style-name="P1"><text:span text:style-name="T24">inp</text:span></text:p>
                </text:list-header>
              </text:list>
              <draw:enhanced-geometry svg:viewBox="0 0 21600 21600" draw:type="rectangle" draw:enhanced-path="M 0 0 L 21600 0 21600 21600 0 21600 0 0 Z N"/>
            </draw:custom-shape>
            <draw:line draw:style-name="gr191" draw:text-style-name="P5" draw:layer="layout" svg:x1="22.15cm" svg:y1="3.188cm" svg:x2="23.663cm" svg:y2="3.192cm">
              <text:p/>
            </draw:line>
            <draw:custom-shape draw:style-name="gr228" draw:text-style-name="P13" draw:layer="layout" svg:width="1.248cm" svg:height="0.004cm" svg:x="3.175cm" svg:y="4.864cm">
              <text:p/>
              <draw:enhanced-geometry svg:viewBox="0 0 1415 0" draw:type="non-primitive" draw:enhanced-path="M 0 0 L 0 0 7 0 14 0 22 0 29 0 36 0 43 0 50 0 58 0 65 0 72 0 78 0 85 0 92 0 100 0 107 0 114 0 121 0 128 0 136 0 143 0 150 0 157 0 164 0 172 0 179 0 186 0 193 0 200 0 208 0 215 0 222 0 228 0 235 0 242 0 250 0 257 0 264 0 271 0 278 0 286 0 293 0 300 0 307 0 314 0 322 0 329 0 336 0 343 0 350 0 358 0 365 0 372 0 378 0 385 0 392 0 400 0 407 0 414 0 421 0 428 0 436 0 443 0 450 0 457 0 464 0 472 0 479 0 486 0 493 0 500 0 508 0 515 0 522 0 528 0 535 0 542 0 550 0 557 0 564 0 571 0 578 0 586 0 593 0 600 0 607 0 614 0 622 0 629 0 636 0 643 0 650 0 658 0 665 0 672 0 678 0 685 0 692 0 700 0 707 0 714 0 721 0 728 0 736 0 743 0 750 0 757 0 764 0 772 0 779 0 786 0 793 0 800 0 808 0 815 0 822 0 828 0 835 0 842 0 850 0 857 0 864 0 871 0 878 0 886 0 893 0 900 0 907 0 914 0 922 0 929 0 936 0 943 0 950 0 958 0 965 0 972 0 978 0 985 0 992 0 1000 0 1007 0 1014 0 1021 0 1028 0 1036 0 1043 0 1050 0 1057 0 1064 0 1072 0 1079 0 1086 0 1093 0 1100 0 1108 0 1115 0 1122 0 1128 0 1135 0 1142 0 1150 0 1157 0 1164 0 1171 0 1178 0 1186 0 1193 0 1200 0 1207 0 1214 0 1222 0 1229 0 1236 0 1243 0 1250 0 1258 0 1265 0 1272 0 1278 0 1285 0 1292 0 1300 0 1307 0 1314 0 1321 0 1328 0 1336 0 1343 0 1350 0 1357 0 1364 0 1372 0 1379 0 1386 0 1393 0 1400 0 1408 0 1415 0 N"/>
            </draw:custom-shape>
            <draw:custom-shape draw:style-name="gr194" draw:text-style-name="P13" draw:layer="layout" svg:width="1.252cm" svg:height="0.004cm" svg:x="4.423cm" svg:y="4.864cm">
              <text:p/>
              <draw:enhanced-geometry svg:viewBox="0 0 1421 0" draw:type="non-primitive" draw:enhanced-path="M 0 0 L 7 0 13 0 20 0 27 0 35 0 42 0 49 0 56 0 63 0 71 0 78 0 85 0 92 0 99 0 107 0 114 0 121 0 128 0 135 0 143 0 150 0 157 0 163 0 170 0 177 0 185 0 192 0 199 0 206 0 213 0 221 0 228 0 235 0 242 0 249 0 257 0 264 0 271 0 278 0 285 0 293 0 300 0 307 0 313 0 320 0 327 0 335 0 342 0 349 0 356 0 363 0 371 0 378 0 385 0 392 0 399 0 407 0 414 0 421 0 428 0 435 0 443 0 450 0 457 0 463 0 470 0 477 0 485 0 492 0 499 0 506 0 513 0 521 0 528 0 535 0 542 0 549 0 557 0 564 0 571 0 578 0 585 0 593 0 600 0 607 0 613 0 620 0 627 0 635 0 642 0 649 0 656 0 663 0 671 0 678 0 685 0 692 0 699 0 707 0 714 0 721 0 728 0 735 0 743 0 750 0 757 0 763 0 770 0 777 0 785 0 792 0 799 0 806 0 813 0 821 0 828 0 835 0 842 0 849 0 857 0 864 0 871 0 878 0 885 0 893 0 900 0 907 0 913 0 920 0 927 0 935 0 942 0 949 0 956 0 963 0 971 0 978 0 985 0 992 0 999 0 1007 0 1014 0 1021 0 1028 0 1035 0 1043 0 1050 0 1057 0 1063 0 1070 0 1077 0 1085 0 1092 0 1099 0 1106 0 1113 0 1121 0 1128 0 1135 0 1142 0 1149 0 1157 0 1164 0 1171 0 1178 0 1185 0 1193 0 1200 0 1207 0 1213 0 1220 0 1227 0 1235 0 1242 0 1249 0 1256 0 1263 0 1271 0 1278 0 1285 0 1292 0 1299 0 1307 0 1314 0 1321 0 1328 0 1335 0 1343 0 1350 0 1357 0 1363 0 1370 0 1377 0 1385 0 1392 0 1399 0 1406 0 1413 0 1421 0 N"/>
            </draw:custom-shape>
            <draw:custom-shape draw:style-name="gr196" draw:text-style-name="P13" draw:layer="layout" svg:width="1.257cm" svg:height="0.004cm" svg:x="5.675cm" svg:y="4.864cm">
              <text:p/>
              <draw:enhanced-geometry svg:viewBox="0 0 1422 0" draw:type="non-primitive" draw:enhanced-path="M 0 0 L 7 0 14 0 21 0 28 0 36 0 43 0 50 0 57 0 64 0 72 0 79 0 86 0 92 0 99 0 106 0 114 0 121 0 128 0 135 0 142 0 150 0 157 0 164 0 171 0 178 0 186 0 193 0 200 0 207 0 214 0 222 0 229 0 236 0 242 0 249 0 256 0 264 0 271 0 278 0 285 0 292 0 300 0 307 0 314 0 321 0 328 0 336 0 343 0 350 0 357 0 364 0 372 0 379 0 386 0 392 0 399 0 406 0 414 0 421 0 428 0 435 0 442 0 450 0 457 0 464 0 471 0 478 0 486 0 493 0 500 0 507 0 514 0 522 0 529 0 536 0 542 0 549 0 556 0 564 0 571 0 578 0 585 0 592 0 600 0 607 0 614 0 621 0 628 0 636 0 643 0 650 0 657 0 664 0 672 0 679 0 686 0 692 0 699 0 706 0 714 0 721 0 728 0 735 0 742 0 750 0 757 0 764 0 771 0 778 0 786 0 793 0 800 0 807 0 814 0 822 0 829 0 836 0 842 0 849 0 856 0 864 0 871 0 878 0 885 0 892 0 900 0 907 0 914 0 921 0 928 0 936 0 943 0 950 0 957 0 964 0 972 0 979 0 986 0 992 0 999 0 1006 0 1014 0 1021 0 1028 0 1035 0 1042 0 1050 0 1057 0 1064 0 1071 0 1078 0 1086 0 1093 0 1100 0 1107 0 1114 0 1122 0 1129 0 1136 0 1142 0 1149 0 1156 0 1164 0 1171 0 1178 0 1185 0 1192 0 1200 0 1207 0 1214 0 1221 0 1228 0 1236 0 1243 0 1250 0 1257 0 1264 0 1272 0 1279 0 1286 0 1292 0 1299 0 1306 0 1314 0 1321 0 1328 0 1335 0 1342 0 1350 0 1357 0 1364 0 1371 0 1378 0 1386 0 1393 0 1400 0 1407 0 1414 0 1422 0 N"/>
            </draw:custom-shape>
            <draw:custom-shape draw:style-name="gr194" draw:text-style-name="P13" draw:layer="layout" svg:width="1.252cm" svg:height="0.004cm" svg:x="6.932cm" svg:y="4.864cm">
              <text:p/>
              <draw:enhanced-geometry svg:viewBox="0 0 1420 0" draw:type="non-primitive" draw:enhanced-path="M 0 0 L 7 0 14 0 20 0 27 0 34 0 42 0 49 0 56 0 63 0 70 0 78 0 85 0 92 0 99 0 106 0 114 0 121 0 128 0 135 0 142 0 150 0 157 0 164 0 170 0 177 0 184 0 192 0 199 0 206 0 213 0 220 0 228 0 235 0 242 0 249 0 256 0 264 0 271 0 278 0 285 0 292 0 300 0 307 0 314 0 320 0 327 0 334 0 342 0 349 0 356 0 363 0 370 0 378 0 385 0 392 0 399 0 406 0 414 0 421 0 428 0 435 0 442 0 450 0 457 0 464 0 470 0 477 0 484 0 492 0 499 0 506 0 513 0 520 0 528 0 535 0 542 0 549 0 556 0 564 0 571 0 578 0 585 0 592 0 600 0 607 0 614 0 620 0 627 0 634 0 642 0 649 0 656 0 663 0 670 0 678 0 685 0 692 0 699 0 706 0 714 0 721 0 728 0 735 0 742 0 750 0 757 0 764 0 770 0 777 0 784 0 792 0 799 0 806 0 813 0 820 0 828 0 835 0 842 0 849 0 856 0 864 0 871 0 878 0 885 0 892 0 900 0 907 0 914 0 920 0 927 0 934 0 942 0 949 0 956 0 963 0 970 0 978 0 985 0 992 0 999 0 1006 0 1014 0 1021 0 1028 0 1035 0 1042 0 1050 0 1057 0 1064 0 1070 0 1077 0 1084 0 1092 0 1099 0 1106 0 1113 0 1120 0 1128 0 1135 0 1142 0 1149 0 1156 0 1164 0 1171 0 1178 0 1185 0 1192 0 1200 0 1207 0 1214 0 1220 0 1227 0 1234 0 1242 0 1249 0 1256 0 1263 0 1270 0 1278 0 1285 0 1292 0 1299 0 1306 0 1314 0 1321 0 1328 0 1335 0 1342 0 1350 0 1357 0 1364 0 1370 0 1377 0 1384 0 1392 0 1399 0 1406 0 1413 0 1420 0 N"/>
            </draw:custom-shape>
            <draw:custom-shape draw:style-name="gr195" draw:text-style-name="P13" draw:layer="layout" svg:width="1.253cm" svg:height="0.004cm" svg:x="8.184cm" svg:y="4.864cm">
              <text:p/>
              <draw:enhanced-geometry svg:viewBox="0 0 1422 0" draw:type="non-primitive" draw:enhanced-path="M 0 0 L 8 0 15 0 22 0 29 0 36 0 44 0 51 0 58 0 65 0 72 0 80 0 87 0 94 0 100 0 107 0 114 0 122 0 129 0 136 0 143 0 150 0 158 0 165 0 172 0 179 0 186 0 194 0 201 0 208 0 215 0 222 0 230 0 237 0 244 0 250 0 257 0 264 0 272 0 279 0 286 0 293 0 300 0 308 0 315 0 322 0 329 0 336 0 344 0 351 0 358 0 365 0 372 0 380 0 387 0 394 0 400 0 407 0 414 0 422 0 429 0 436 0 443 0 450 0 458 0 465 0 472 0 479 0 486 0 494 0 501 0 508 0 515 0 522 0 530 0 537 0 544 0 550 0 557 0 564 0 572 0 579 0 586 0 593 0 600 0 608 0 615 0 622 0 629 0 636 0 644 0 651 0 658 0 665 0 672 0 680 0 687 0 694 0 700 0 707 0 714 0 722 0 729 0 736 0 743 0 750 0 758 0 765 0 772 0 779 0 786 0 794 0 801 0 808 0 815 0 822 0 830 0 837 0 844 0 850 0 857 0 864 0 872 0 879 0 886 0 893 0 900 0 908 0 915 0 922 0 929 0 936 0 944 0 951 0 958 0 965 0 972 0 980 0 987 0 994 0 1000 0 1007 0 1014 0 1022 0 1029 0 1036 0 1043 0 1050 0 1058 0 1065 0 1072 0 1079 0 1086 0 1094 0 1101 0 1108 0 1115 0 1122 0 1130 0 1137 0 1144 0 1150 0 1157 0 1164 0 1172 0 1179 0 1186 0 1193 0 1200 0 1208 0 1215 0 1222 0 1229 0 1236 0 1244 0 1251 0 1258 0 1265 0 1272 0 1280 0 1287 0 1294 0 1300 0 1307 0 1314 0 1322 0 1329 0 1336 0 1343 0 1350 0 1358 0 1365 0 1372 0 1379 0 1386 0 1394 0 1401 0 1408 0 1415 0 1422 0 N"/>
            </draw:custom-shape>
            <draw:custom-shape draw:style-name="gr192" draw:text-style-name="P13" draw:layer="layout" svg:width="1.252cm" svg:height="4.308cm" svg:x="9.437cm" svg:y="4.864cm">
              <text:p/>
              <draw:enhanced-geometry svg:viewBox="0 0 1421 4886" draw:type="non-primitive" draw:enhanced-path="M 0 0 L 8 0 15 0 22 0 28 0 35 0 42 0 50 0 57 0 64 0 71 0 78 0 86 0 93 0 100 0 107 0 114 0 122 0 129 0 136 0 143 0 150 0 158 0 165 0 172 0 178 0 185 0 192 0 200 0 207 0 214 0 221 0 228 0 236 0 243 0 250 0 257 0 264 0 272 0 279 0 286 0 293 0 300 0 308 0 315 0 322 0 328 0 335 0 342 0 350 0 357 0 364 0 371 0 378 0 386 0 393 0 400 0 407 0 414 0 422 0 429 0 436 0 443 0 450 0 458 0 465 0 472 0 478 0 485 0 492 0 500 0 507 0 514 0 521 0 528 0 536 0 543 0 550 0 557 0 564 0 572 0 579 0 586 0 593 0 600 0 608 0 615 0 622 0 628 0 635 0 642 0 650 0 657 0 664 0 671 0 678 0 686 0 693 0 700 0 707 0 714 0 722 0 729 0 736 0 743 0 750 0 758 0 765 0 772 0 778 0 785 0 792 0 800 0 807 0 814 0 821 0 828 0 836 0 843 0 850 0 857 0 864 0 872 0 879 0 886 0 893 0 900 0 908 0 915 0 922 0 928 0 935 0 942 0 950 0 957 0 964 0 971 0 978 0 986 0 993 0 1000 0 1007 0 1014 0 1022 0 1029 0 1036 0 1043 4886 1050 4886 1058 4886 1065 4886 1072 4886 1078 4886 1085 4886 1092 4886 1100 4886 1107 4886 1114 4886 1121 4886 1128 4886 1136 4886 1143 4886 1150 4886 1157 4886 1164 4886 1172 4886 1179 4886 1186 4886 1193 4886 1200 4886 1208 4886 1215 4886 1222 4886 1228 4886 1235 4886 1242 4886 1250 4886 1257 4886 1264 4886 1271 4886 1278 4886 1286 4886 1293 4886 1300 4886 1307 4886 1314 4886 1322 4886 1329 4886 1336 4886 1343 4886 1350 4886 1358 4886 1365 4886 1372 4886 1378 4886 1385 4886 1392 4886 1400 4886 1407 4886 1414 4886 1421 4886 N"/>
            </draw:custom-shape>
            <draw:custom-shape draw:style-name="gr193" draw:text-style-name="P13" draw:layer="layout" svg:width="1.257cm" svg:height="4.308cm" svg:x="10.689cm" svg:y="4.864cm">
              <text:p/>
              <draw:enhanced-geometry svg:viewBox="0 0 1422 4886" draw:type="non-primitive" draw:enhanced-path="M 0 4886 L 7 4886 15 4886 22 4886 29 4886 36 4886 43 4886 51 4886 58 4886 65 4886 72 4886 79 4886 87 4886 94 4886 101 4886 107 4886 114 4886 121 4886 129 4886 136 4886 143 4886 150 4886 157 4886 165 4886 172 4886 179 4886 186 4886 193 4886 201 4886 208 4886 215 4886 222 4886 229 4886 237 4886 244 4886 251 4886 257 4886 264 4886 271 4886 279 4886 286 4886 293 4886 300 4886 307 4886 315 4886 322 4886 329 4886 336 4886 343 4886 351 4886 358 4886 365 4886 372 4886 379 4886 387 4886 394 4886 401 4886 407 4886 414 4886 421 4886 429 4886 436 4886 443 4886 450 4886 457 4886 465 4886 472 4886 479 4886 486 4886 493 4886 501 4886 508 4886 515 4886 522 4886 529 4886 537 4886 544 4886 551 4886 557 4886 564 4886 571 4886 579 4886 586 4886 593 4886 600 4886 607 4886 615 4886 622 4886 629 4886 636 4886 643 4886 651 4886 658 4886 665 4886 672 4886 679 4886 687 4886 694 4886 701 4886 707 4886 714 4886 721 4886 729 4886 736 4886 743 4886 750 4886 757 4886 765 4886 772 4886 779 4886 786 4886 793 4886 801 4886 808 4886 815 4886 822 4886 829 4886 837 4886 844 4886 851 4886 857 4886 864 4886 871 4886 879 4886 886 4886 893 4886 900 4886 907 4886 915 4886 922 4886 929 4886 936 4886 943 4886 951 4886 958 4886 965 4886 972 4886 979 4886 987 4886 994 4886 1001 4886 1007 4886 1014 4886 1021 4886 1029 4886 1036 4886 1043 4886 1050 4886 1057 4886 1065 4886 1072 4886 1079 4886 1086 4886 1093 4886 1101 4886 1108 4886 1115 4886 1122 4886 1129 4886 1137 4886 1144 4886 1151 4886 1157 4886 1164 4886 1171 4886 1179 4886 1186 4886 1193 4886 1200 4886 1207 4886 1215 4886 1222 4886 1229 4886 1236 4886 1243 4886 1251 4886 1258 4886 1265 4886 1272 4886 1279 4886 1287 4886 1294 4886 1301 4886 1307 4886 1314 4886 1321 4886 1329 4886 1336 4886 1343 4886 1350 4886 1357 4886 1365 4886 1372 4886 1379 4886 1386 4886 1393 4886 1401 4886 1408 4886 1415 1 1422 0 N"/>
            </draw:custom-shape>
            <draw:custom-shape draw:style-name="gr192" draw:text-style-name="P13" draw:layer="layout" svg:width="1.252cm" svg:height="4.308cm" svg:x="11.946cm" svg:y="4.864cm">
              <text:p/>
              <draw:enhanced-geometry svg:viewBox="0 0 1420 4886" draw:type="non-primitive" draw:enhanced-path="M 0 0 L 7 0 15 0 22 0 29 0 35 0 42 0 49 0 57 0 64 0 71 0 78 0 85 0 93 0 100 0 107 0 114 0 121 0 129 0 136 0 143 0 150 0 157 0 165 0 172 0 179 0 185 0 192 0 199 0 207 0 214 0 221 0 228 0 235 0 243 0 250 0 257 0 264 0 271 0 279 0 286 0 293 0 300 0 307 0 315 0 322 0 329 0 335 0 342 0 349 0 357 0 364 0 371 0 378 0 385 0 393 0 400 0 407 0 414 0 421 0 429 0 436 0 443 0 450 0 457 0 465 0 472 0 479 0 485 0 492 0 499 0 507 0 514 0 521 0 528 0 535 0 543 0 550 0 557 0 564 0 571 0 579 0 586 0 593 0 600 0 607 0 615 0 622 0 629 0 635 0 642 0 649 0 657 0 664 0 671 0 678 0 685 0 693 0 700 0 707 0 714 0 721 0 729 0 736 0 743 0 750 0 757 0 765 0 772 0 779 0 785 0 792 0 799 0 807 0 814 0 821 0 828 0 835 0 843 0 850 0 857 0 863 1 870 4886 877 4886 885 4886 892 4886 899 4886 906 4886 913 4886 921 4886 928 4886 934 4886 941 4886 948 4886 955 4886 963 4886 970 4886 977 4886 984 4886 991 4886 999 4886 1006 4886 1013 4886 1020 4886 1027 4886 1035 4886 1042 4886 1049 4886 1056 4886 1063 4886 1071 4886 1078 4886 1084 4886 1091 4886 1098 4886 1105 4886 1113 4886 1120 4886 1127 4886 1134 4886 1141 4886 1149 4886 1156 4886 1163 4886 1170 4886 1177 4886 1185 4886 1192 4886 1199 4886 1206 4886 1213 4886 1221 4886 1228 4886 1234 4886 1241 4886 1248 4886 1255 4886 1263 4886 1270 4886 1277 4886 1284 4886 1291 4886 1299 4886 1306 4886 1313 4886 1320 4886 1327 4886 1335 4886 1342 4886 1349 4886 1356 4886 1363 4886 1371 4886 1378 4886 1384 4886 1391 4886 1398 4886 1405 4886 1413 4886 1420 4886 N"/>
            </draw:custom-shape>
            <draw:custom-shape draw:style-name="gr195" draw:text-style-name="P13" draw:layer="layout" svg:width="1.253cm" svg:height="0.004cm" svg:x="13.198cm" svg:y="9.172cm">
              <text:p/>
              <draw:enhanced-geometry svg:viewBox="0 0 1422 0" draw:type="non-primitive" draw:enhanced-path="M 0 0 L 7 0 14 0 21 0 29 0 36 0 43 0 50 0 57 0 65 0 72 0 79 0 86 0 93 0 101 0 108 0 114 0 121 0 128 0 135 0 143 0 150 0 157 0 164 0 171 0 179 0 186 0 193 0 200 0 207 0 215 0 222 0 229 0 236 0 243 0 251 0 258 0 264 0 271 0 278 0 285 0 293 0 300 0 307 0 314 0 321 0 329 0 336 0 343 0 350 0 357 0 365 0 372 0 379 0 386 0 393 0 401 0 408 0 414 0 421 0 428 0 435 0 443 0 450 0 457 0 464 0 471 0 479 0 486 0 493 0 500 0 507 0 515 0 522 0 529 0 536 0 543 0 551 0 558 0 564 0 571 0 578 0 585 0 593 0 600 0 607 0 614 0 621 0 629 0 636 0 643 0 650 0 657 0 665 0 672 0 679 0 686 0 693 0 701 0 708 0 714 0 721 0 728 0 735 0 743 0 750 0 757 0 764 0 771 0 779 0 786 0 793 0 800 0 807 0 815 0 822 0 829 0 836 0 843 0 851 0 858 0 864 0 871 0 878 0 885 0 893 0 900 0 907 0 914 0 921 0 929 0 936 0 943 0 950 0 957 0 965 0 972 0 979 0 986 0 993 0 1001 0 1008 0 1014 0 1021 0 1028 0 1035 0 1043 0 1050 0 1057 0 1064 0 1071 0 1079 0 1086 0 1093 0 1100 0 1107 0 1115 0 1122 0 1129 0 1136 0 1143 0 1151 0 1158 0 1164 0 1171 0 1178 0 1185 0 1193 0 1200 0 1207 0 1214 0 1221 0 1229 0 1236 0 1243 0 1250 0 1257 0 1265 0 1272 0 1279 0 1286 0 1293 0 1301 0 1308 0 1314 0 1321 0 1328 0 1335 0 1343 0 1350 0 1357 0 1364 0 1371 0 1379 0 1386 0 1393 0 1400 0 1407 0 1415 0 1422 0 N"/>
            </draw:custom-shape>
            <draw:custom-shape draw:style-name="gr194" draw:text-style-name="P13" draw:layer="layout" svg:width="1.252cm" svg:height="0.004cm" svg:x="14.451cm" svg:y="9.172cm">
              <text:p/>
              <draw:enhanced-geometry svg:viewBox="0 0 1421 0" draw:type="non-primitive" draw:enhanced-path="M 0 0 L 7 0 14 0 21 0 29 0 36 0 42 0 49 0 56 0 63 0 71 0 78 0 85 0 92 0 99 0 107 0 114 0 121 0 128 0 135 0 143 0 150 0 157 0 164 0 171 0 179 0 186 0 192 0 199 0 206 0 213 0 221 0 228 0 235 0 242 0 249 0 257 0 264 0 271 0 278 0 285 0 293 0 300 0 307 0 314 0 321 0 329 0 336 0 342 0 349 0 356 0 363 0 371 0 378 0 385 0 392 0 399 0 407 0 414 0 421 0 428 0 435 0 443 0 450 0 457 0 464 0 471 0 479 0 486 0 492 0 499 0 506 0 513 0 521 0 528 0 535 0 542 0 549 0 557 0 564 0 571 0 578 0 585 0 593 0 600 0 607 0 614 0 621 0 629 0 636 0 642 0 649 0 656 0 663 0 671 0 678 0 685 0 692 0 699 0 707 0 714 0 721 0 728 0 735 0 743 0 750 0 757 0 764 0 771 0 779 0 786 0 792 0 799 0 806 0 813 0 821 0 828 0 835 0 842 0 849 0 857 0 864 0 871 0 878 0 885 0 893 0 900 0 907 0 914 0 921 0 929 0 936 0 942 0 949 0 956 0 963 0 971 0 978 0 985 0 992 0 999 0 1007 0 1014 0 1021 0 1028 0 1035 0 1043 0 1050 0 1057 0 1064 0 1071 0 1079 0 1086 0 1092 0 1099 0 1106 0 1113 0 1121 0 1128 0 1135 0 1142 0 1149 0 1157 0 1164 0 1171 0 1178 0 1185 0 1193 0 1200 0 1207 0 1214 0 1221 0 1229 0 1236 0 1242 0 1249 0 1256 0 1263 0 1271 0 1278 0 1285 0 1292 0 1299 0 1307 0 1314 0 1321 0 1328 0 1335 0 1343 0 1350 0 1357 0 1364 0 1371 0 1379 0 1386 0 1392 0 1399 0 1406 0 1413 0 1421 0 N"/>
            </draw:custom-shape>
            <draw:custom-shape draw:style-name="gr196" draw:text-style-name="P13" draw:layer="layout" svg:width="1.257cm" svg:height="0.004cm" svg:x="15.703cm" svg:y="9.172cm">
              <text:p/>
              <draw:enhanced-geometry svg:viewBox="0 0 1422 0" draw:type="non-primitive" draw:enhanced-path="M 0 0 L 7 0 14 0 21 0 28 0 36 0 43 0 50 0 57 0 64 0 72 0 79 0 86 0 93 0 100 0 108 0 115 0 121 0 128 0 135 0 142 0 150 0 157 0 164 0 171 0 178 0 186 0 193 0 200 0 207 0 214 0 222 0 229 0 236 0 243 0 250 0 258 0 265 0 271 0 278 0 285 0 292 0 300 0 307 0 314 0 321 0 328 0 336 0 343 0 350 0 357 0 364 0 372 0 379 0 386 0 393 0 400 0 408 0 415 0 421 0 428 0 435 0 442 0 450 0 457 0 464 0 471 0 478 0 486 0 493 0 500 0 507 0 514 0 522 0 529 0 536 0 543 0 550 0 558 0 565 0 571 0 578 0 585 0 592 0 600 0 607 0 614 0 621 0 628 0 636 0 643 0 650 0 657 0 664 0 672 0 679 0 686 0 693 0 700 0 708 0 715 0 721 0 728 0 735 0 742 0 750 0 757 0 764 0 771 0 778 0 786 0 793 0 800 0 807 0 814 0 822 0 829 0 836 0 843 0 850 0 858 0 865 0 871 0 878 0 885 0 892 0 900 0 907 0 914 0 921 0 928 0 936 0 943 0 950 0 957 0 964 0 972 0 979 0 986 0 993 0 1000 0 1008 0 1015 0 1021 0 1028 0 1035 0 1042 0 1050 0 1057 0 1064 0 1071 0 1078 0 1086 0 1093 0 1100 0 1107 0 1114 0 1122 0 1129 0 1136 0 1143 0 1150 0 1158 0 1165 0 1171 0 1178 0 1185 0 1192 0 1200 0 1207 0 1214 0 1221 0 1228 0 1236 0 1243 0 1250 0 1257 0 1264 0 1272 0 1279 0 1286 0 1293 0 1300 0 1308 0 1315 0 1321 0 1328 0 1335 0 1342 0 1350 0 1357 0 1364 0 1371 0 1378 0 1386 0 1393 0 1400 0 1407 0 1414 0 1422 0 N"/>
            </draw:custom-shape>
            <draw:custom-shape draw:style-name="gr194" draw:text-style-name="P13" draw:layer="layout" svg:width="1.252cm" svg:height="0.004cm" svg:x="16.96cm" svg:y="9.172cm">
              <text:p/>
              <draw:enhanced-geometry svg:viewBox="0 0 1420 0" draw:type="non-primitive" draw:enhanced-path="M 0 0 L 7 0 14 0 21 0 28 0 36 0 43 0 49 0 56 0 63 0 70 0 78 0 85 0 92 0 99 0 106 0 114 0 121 0 128 0 135 0 142 0 150 0 157 0 164 0 171 0 178 0 186 0 193 0 199 0 206 0 213 0 220 0 228 0 235 0 242 0 249 0 256 0 264 0 271 0 278 0 285 0 292 0 300 0 307 0 314 0 321 0 328 0 336 0 343 0 349 0 356 0 363 0 370 0 378 0 385 0 392 0 399 0 406 0 414 0 421 0 428 0 435 0 442 0 450 0 457 0 464 0 471 0 478 0 486 0 493 0 499 0 506 0 513 0 520 0 528 0 535 0 542 0 549 0 556 0 564 0 571 0 578 0 585 0 592 0 600 0 607 0 614 0 621 0 628 0 636 0 643 0 649 0 656 0 663 0 670 0 678 0 685 0 692 0 699 0 706 0 714 0 721 0 728 0 735 0 742 0 750 0 757 0 764 0 771 0 778 0 786 0 793 0 799 0 806 0 813 0 820 0 828 0 835 0 842 0 849 0 856 0 864 0 871 0 878 0 885 0 892 0 900 0 907 0 914 0 921 0 928 0 936 0 943 0 949 0 956 0 963 0 970 0 978 0 985 0 992 0 999 0 1006 0 1014 0 1021 0 1028 0 1035 0 1042 0 1050 0 1057 0 1064 0 1071 0 1078 0 1086 0 1093 0 1099 0 1106 0 1113 0 1120 0 1128 0 1135 0 1142 0 1149 0 1156 0 1164 0 1171 0 1178 0 1185 0 1192 0 1200 0 1207 0 1214 0 1221 0 1228 0 1236 0 1243 0 1249 0 1256 0 1263 0 1270 0 1278 0 1285 0 1292 0 1299 0 1306 0 1314 0 1321 0 1328 0 1335 0 1342 0 1350 0 1357 0 1364 0 1371 0 1378 0 1386 0 1393 0 1399 0 1406 0 1413 0 1420 0 N"/>
            </draw:custom-shape>
            <draw:custom-shape draw:style-name="gr195" draw:text-style-name="P13" draw:layer="layout" svg:width="1.253cm" svg:height="0.004cm" svg:x="18.212cm" svg:y="9.172cm">
              <text:p/>
              <draw:enhanced-geometry svg:viewBox="0 0 1422 0" draw:type="non-primitive" draw:enhanced-path="M 0 0 L 8 0 15 0 22 0 29 0 36 0 44 0 51 0 58 0 65 0 72 0 80 0 87 0 94 0 101 0 108 0 116 0 123 0 129 0 136 0 143 0 150 0 158 0 165 0 172 0 179 0 186 0 194 0 201 0 208 0 215 0 222 0 230 0 237 0 244 0 251 0 258 0 266 0 273 0 279 0 286 0 293 0 300 0 308 0 315 0 322 0 329 0 336 0 344 0 351 0 358 0 365 0 372 0 380 0 387 0 394 0 401 0 408 0 416 0 423 0 429 0 436 0 443 0 450 0 458 0 465 0 472 0 479 0 486 0 494 0 501 0 508 0 515 0 522 0 530 0 537 0 544 0 551 0 558 0 566 0 573 0 579 0 586 0 593 0 600 0 608 0 615 0 622 0 629 0 636 0 644 0 651 0 658 0 665 0 672 0 680 0 687 0 694 0 701 0 708 0 716 0 723 0 729 0 736 0 743 0 750 0 758 0 765 0 772 0 779 0 786 0 794 0 801 0 808 0 815 0 822 0 830 0 837 0 844 0 851 0 858 0 866 0 873 0 879 0 886 0 893 0 900 0 908 0 915 0 922 0 929 0 936 0 944 0 951 0 958 0 965 0 972 0 980 0 987 0 994 0 1001 0 1008 0 1016 0 1023 0 1029 0 1036 0 1043 0 1050 0 1058 0 1065 0 1072 0 1079 0 1086 0 1094 0 1101 0 1108 0 1115 0 1122 0 1130 0 1137 0 1144 0 1151 0 1158 0 1166 0 1173 0 1179 0 1186 0 1193 0 1200 0 1208 0 1215 0 1222 0 1229 0 1236 0 1244 0 1251 0 1258 0 1265 0 1272 0 1280 0 1287 0 1294 0 1301 0 1308 0 1316 0 1323 0 1329 0 1336 0 1343 0 1350 0 1358 0 1365 0 1372 0 1379 0 1386 0 1394 0 1401 0 1408 0 1415 0 1422 0 N"/>
            </draw:custom-shape>
            <draw:custom-shape draw:style-name="gr194" draw:text-style-name="P13" draw:layer="layout" svg:width="1.252cm" svg:height="0.004cm" svg:x="19.465cm" svg:y="9.172cm">
              <text:p/>
              <draw:enhanced-geometry svg:viewBox="0 0 1421 0" draw:type="non-primitive" draw:enhanced-path="M 0 0 L 8 0 15 0 22 0 29 0 36 0 44 0 51 0 57 0 64 0 71 0 78 0 86 0 93 0 100 0 107 0 114 0 122 0 129 0 136 0 143 0 150 0 158 0 165 0 172 0 179 0 186 0 194 0 201 0 207 0 214 0 221 0 228 0 236 0 243 0 250 0 257 0 264 0 272 0 279 0 286 0 293 0 300 0 308 0 315 0 322 0 329 0 336 0 344 0 351 0 357 0 364 0 371 0 378 0 386 0 393 0 400 0 407 0 414 0 422 0 429 0 436 0 443 0 450 0 458 0 465 0 472 0 479 0 486 0 494 0 501 0 507 0 514 0 521 0 528 0 536 0 543 0 550 0 557 0 564 0 572 0 579 0 586 0 593 0 600 0 608 0 615 0 622 0 629 0 636 0 644 0 651 0 657 0 664 0 671 0 678 0 686 0 693 0 700 0 707 0 714 0 722 0 729 0 736 0 743 0 750 0 758 0 765 0 772 0 779 0 786 0 794 0 801 0 807 0 814 0 821 0 828 0 836 0 843 0 850 0 857 0 864 0 872 0 879 0 886 0 893 0 900 0 908 0 915 0 922 0 929 0 936 0 944 0 951 0 957 0 964 0 971 0 978 0 986 0 993 0 1000 0 1007 0 1014 0 1022 0 1029 0 1036 0 1043 0 1050 0 1058 0 1065 0 1072 0 1079 0 1086 0 1094 0 1101 0 1107 0 1114 0 1121 0 1128 0 1136 0 1143 0 1150 0 1157 0 1164 0 1172 0 1179 0 1186 0 1193 0 1200 0 1208 0 1215 0 1222 0 1229 0 1236 0 1244 0 1251 0 1257 0 1264 0 1271 0 1278 0 1286 0 1293 0 1300 0 1307 0 1314 0 1322 0 1329 0 1336 0 1343 0 1350 0 1358 0 1365 0 1372 0 1379 0 1386 0 1394 0 1401 0 1407 0 1414 0 1421 0 N"/>
            </draw:custom-shape>
            <draw:custom-shape draw:style-name="gr197" draw:text-style-name="P13" draw:layer="layout" svg:width="1.054cm" svg:height="0.004cm" svg:x="20.717cm" svg:y="9.172cm">
              <text:p/>
              <draw:enhanced-geometry svg:viewBox="0 0 1193 0" draw:type="non-primitive" draw:enhanced-path="M 0 0 L 7 0 15 0 22 0 29 0 36 0 43 0 51 0 58 0 65 0 72 0 79 0 87 0 94 0 101 0 108 0 115 0 123 0 130 0 136 0 143 0 150 0 157 0 165 0 172 0 179 0 186 0 193 0 201 0 208 0 215 0 222 0 229 0 237 0 244 0 251 0 258 0 265 0 273 0 280 0 286 0 293 0 300 0 307 0 315 0 322 0 329 0 336 0 343 0 351 0 358 0 365 0 372 0 379 0 387 0 394 0 401 0 408 0 415 0 423 0 430 0 436 0 443 0 450 0 457 0 465 0 472 0 479 0 486 0 493 0 501 0 508 0 515 0 522 0 529 0 537 0 544 0 551 0 558 0 565 0 573 0 580 0 586 0 593 0 600 0 607 0 615 0 622 0 629 0 636 0 643 0 651 0 658 0 665 0 672 0 679 0 687 0 694 0 701 0 708 0 715 0 723 0 730 0 736 0 743 0 750 0 757 0 765 0 772 0 779 0 786 0 793 0 801 0 808 0 815 0 822 0 829 0 837 0 844 0 851 0 858 0 865 0 873 0 880 0 886 0 893 0 900 0 907 0 915 0 922 0 929 0 936 0 943 0 951 0 958 0 965 0 972 0 979 0 987 0 994 0 1001 0 1008 0 1015 0 1023 0 1030 0 1036 0 1043 0 1050 0 1057 0 1065 0 1072 0 1079 0 1086 0 1093 0 1101 0 1108 0 1115 0 1122 0 1129 0 1137 0 1144 0 1151 0 1158 0 1165 0 1173 0 1180 0 1186 0 1193 0 N"/>
            </draw:custom-shape>
            <draw:custom-shape draw:style-name="gr229" draw:text-style-name="P12" draw:layer="layout" svg:width="1.098cm" svg:height="0.677cm" svg:x="20.205cm" svg:y="3.545cm">
              <text:list text:style-name="L1">
                <text:list-header>
                  <text:p text:style-name="P1"><text:span text:style-name="T24">outp</text:span></text:p>
                </text:list-header>
              </text:list>
              <draw:enhanced-geometry svg:viewBox="0 0 21600 21600" draw:type="rectangle" draw:enhanced-path="M 0 0 L 21600 0 21600 21600 0 21600 0 0 Z N"/>
            </draw:custom-shape>
            <draw:line draw:style-name="gr230" draw:text-style-name="P5" draw:layer="layout" svg:x1="22.15cm" svg:y1="3.872cm" svg:x2="23.663cm" svg:y2="3.876cm">
              <text:p/>
            </draw:line>
            <draw:g>
              <draw:custom-shape draw:style-name="gr231" draw:text-style-name="P13" draw:layer="layout" svg:width="1.248cm" svg:height="5.318cm" svg:x="3.175cm" svg:y="8.109cm">
                <text:p/>
                <draw:enhanced-geometry svg:viewBox="0 0 1415 6029" draw:type="non-primitive" draw:enhanced-path="M 0 6029 L 0 6029 7 5901 14 5777 22 5653 29 5532 36 5412 43 5293 50 5178 58 5063 65 4949 72 4838 78 4727 85 4619 92 4513 100 4408 107 4304 114 4202 121 4102 128 4003 136 3906 143 3810 150 3716 157 3624 164 3533 172 3443 179 3355 186 3268 193 3183 200 3100 208 3017 215 2937 222 2857 228 2779 235 2702 242 2627 250 2553 257 2481 264 2409 271 2340 278 2272 286 2205 293 2139 300 2074 307 2011 314 1950 322 1889 329 1830 336 1771 343 1714 350 1658 358 1604 365 1550 372 1497 378 1447 385 1397 392 1347 400 1300 407 1253 414 1208 421 1164 428 1121 436 1078 443 1038 450 997 457 957 464 920 472 882 479 846 486 811 493 776 500 743 508 710 515 679 522 648 528 618 535 589 542 561 550 533 557 507 564 482 571 457 578 432 586 409 593 386 600 365 607 344 614 324 622 305 629 285 636 267 643 250 650 234 658 218 665 203 672 188 678 174 685 160 692 147 700 135 707 124 714 113 721 102 728 93 736 84 743 74 750 67 757 59 764 52 772 45 779 39 786 34 793 28 800 24 808 20 815 15 822 12 828 9 835 7 842 5 850 3 857 1 864 0 871 0 878 0 886 0 893 1 900 1 907 4 914 5 922 7 929 9 936 11 943 14 950 18 958 21 965 24 972 28 978 33 985 37 992 42 1000 46 1007 52 1014 57 1021 63 1028 69 1036 74 1043 81 1050 87 1057 95 1064 101 1072 108 1079 115 1086 123 1093 130 1100 138 1108 145 1115 154 1122 161 1128 170 1135 178 1142 187 1150 195 1157 204 1164 213 1171 222 1178 231 1186 239 1193 249 1200 259 1207 267 1214 277 1222 287 1229 296 1236 306 1243 315 1250 325 1258 335 1265 345 1272 355 1278 365 1285 374 1292 385 1300 395 1307 405 1314 415 1321 425 1328 435 1336 445 1343 456 1350 465 1357 476 1364 486 1372 497 1379 506 1386 517 1393 527 1400 537 1408 547 1415 558 N"/>
              </draw:custom-shape>
              <draw:custom-shape draw:style-name="gr232" draw:text-style-name="P13" draw:layer="layout" svg:width="1.252cm" svg:height="0.732cm" svg:x="4.423cm" svg:y="8.599cm">
                <text:p/>
                <draw:enhanced-geometry svg:viewBox="0 0 1421 828" draw:type="non-primitive" draw:enhanced-path="M 0 0 L 7 9 13 20 20 30 27 39 35 50 42 60 49 69 56 79 63 90 71 99 78 109 85 119 92 128 99 138 107 148 114 157 121 167 128 176 135 186 143 195 150 204 157 214 163 223 170 232 177 241 185 250 192 259 199 268 206 277 213 286 221 294 228 303 235 311 242 320 249 329 257 337 264 346 271 353 278 362 285 369 293 378 300 385 307 394 313 402 320 409 327 417 335 424 342 432 349 439 356 447 363 454 371 462 378 468 385 475 392 482 399 489 407 496 414 502 421 509 428 516 435 523 443 529 450 534 457 541 463 547 470 554 477 559 485 565 492 571 499 577 506 583 513 588 521 593 528 600 535 605 542 610 549 615 557 620 564 625 571 631 578 635 585 640 593 645 600 649 607 653 613 658 620 662 627 666 635 672 642 676 649 679 656 683 663 688 671 692 678 695 685 699 692 704 699 707 707 710 714 714 721 718 728 721 735 724 743 727 750 731 757 734 763 737 770 740 777 743 785 747 792 749 799 752 806 754 813 757 821 759 828 763 835 765 842 767 849 769 857 772 864 774 871 777 878 779 885 781 893 783 900 784 907 786 913 788 920 791 927 792 935 794 942 796 949 797 956 799 963 800 971 801 978 803 985 804 992 806 999 807 1007 809 1014 810 1021 811 1028 812 1035 813 1043 814 1050 815 1057 816 1063 816 1070 817 1077 818 1085 819 1092 819 1099 821 1106 822 1113 822 1121 823 1128 823 1135 824 1142 824 1149 825 1157 825 1164 826 1171 826 1178 826 1185 827 1193 827 1200 827 1207 827 1213 827 1220 828 1227 828 1235 828 1242 828 1249 828 1256 828 1263 828 1271 828 1278 828 1285 828 1292 828 1299 828 1307 827 1314 827 1321 827 1328 827 1335 827 1343 826 1350 826 1357 826 1363 826 1370 825 1377 825 1385 825 1392 824 1399 824 1406 824 1413 823 1421 823 N"/>
              </draw:custom-shape>
              <draw:custom-shape draw:style-name="gr233" draw:text-style-name="P13" draw:layer="layout" svg:width="1.257cm" svg:height="0.114cm" svg:x="5.675cm" svg:y="9.212cm">
                <text:p/>
                <draw:enhanced-geometry svg:viewBox="0 0 1422 128" draw:type="non-primitive" draw:enhanced-path="M 0 128 L 7 127 14 127 21 126 28 126 36 124 43 124 50 123 57 123 64 122 72 122 79 121 86 121 92 120 99 120 106 119 114 118 121 118 128 117 135 116 142 116 150 115 157 114 164 114 171 113 178 112 186 112 193 111 200 109 207 109 214 108 222 107 229 107 236 106 242 105 249 104 256 104 264 103 271 102 278 101 285 101 292 100 300 99 307 98 314 98 321 97 328 96 336 94 343 93 350 93 357 92 364 91 372 90 379 90 386 89 392 88 399 87 406 86 414 86 421 85 428 84 435 83 442 82 450 82 457 81 464 79 471 78 478 78 486 77 493 76 500 75 507 74 514 74 522 73 529 72 536 71 542 71 549 70 556 69 564 68 571 67 578 67 585 66 592 64 600 63 607 63 614 62 621 61 628 60 636 60 643 59 650 58 657 58 664 57 672 56 679 55 686 55 692 54 699 53 706 53 714 52 721 51 728 51 735 49 742 48 750 47 757 47 764 46 771 45 778 45 786 44 793 43 800 43 807 42 814 42 822 41 829 40 836 40 842 39 849 38 856 38 864 37 871 37 878 36 885 34 892 34 900 33 907 33 914 32 921 31 928 31 936 30 943 30 950 29 957 29 964 28 972 28 979 27 986 26 992 26 999 25 1006 25 1014 24 1021 24 1028 23 1035 23 1042 22 1050 22 1057 21 1064 21 1071 19 1078 19 1086 18 1093 18 1100 17 1107 17 1114 17 1122 16 1129 16 1136 15 1142 15 1149 14 1156 14 1164 13 1171 13 1178 13 1185 12 1192 12 1200 11 1207 11 1214 11 1221 10 1228 10 1236 9 1243 9 1250 9 1257 8 1264 8 1272 8 1279 7 1286 7 1292 6 1299 6 1306 6 1314 4 1321 4 1328 4 1335 3 1342 3 1350 3 1357 2 1364 2 1371 2 1378 1 1386 1 1393 1 1400 1 1407 0 1414 0 1422 0 N"/>
              </draw:custom-shape>
              <draw:custom-shape draw:style-name="gr234" draw:text-style-name="P13" draw:layer="layout" svg:width="1.252cm" svg:height="0.022cm" svg:x="6.932cm" svg:y="9.19cm">
                <text:p/>
                <draw:enhanced-geometry svg:viewBox="0 0 1420 28" draw:type="non-primitive" draw:enhanced-path="M 0 28 L 7 27 14 27 20 27 27 26 34 26 42 26 49 26 56 25 63 25 70 25 78 25 85 24 92 24 99 24 106 24 114 23 121 23 128 23 135 23 142 22 150 22 157 22 164 22 170 21 177 21 184 21 192 21 199 21 206 20 213 20 220 20 228 20 235 20 242 19 249 19 256 19 264 19 271 19 278 17 285 17 292 17 300 17 307 17 314 16 320 16 327 16 334 16 342 16 349 16 356 15 363 15 370 15 378 15 385 15 392 15 399 14 406 14 414 14 421 14 428 14 435 14 442 13 450 13 457 13 464 13 470 13 477 13 484 13 492 12 499 12 506 12 513 12 520 12 528 12 535 12 542 12 549 11 556 11 564 11 571 11 578 11 585 11 592 11 600 11 607 10 614 10 620 10 627 10 634 10 642 10 649 10 656 10 663 10 670 9 678 9 685 9 692 9 699 9 706 9 714 9 721 9 728 9 735 8 742 8 750 8 757 8 764 8 770 8 777 8 784 8 792 8 799 8 806 7 813 7 820 7 828 7 835 7 842 7 849 7 856 7 864 7 871 7 878 7 885 7 892 6 900 6 907 6 914 6 920 6 927 6 934 6 942 6 949 6 956 6 963 6 970 6 978 5 985 5 992 5 999 5 1006 5 1014 5 1021 5 1028 5 1035 5 1042 5 1050 5 1057 5 1064 5 1070 4 1077 4 1084 4 1092 4 1099 4 1106 4 1113 4 1120 4 1128 4 1135 4 1142 4 1149 4 1156 4 1164 4 1171 2 1178 2 1185 2 1192 2 1200 2 1207 2 1214 2 1220 2 1227 2 1234 2 1242 2 1249 2 1256 2 1263 2 1270 1 1278 1 1285 1 1292 1 1299 1 1306 1 1314 1 1321 1 1328 1 1335 1 1342 1 1350 1 1357 1 1364 1 1370 1 1377 1 1384 0 1392 0 1399 0 1406 0 1413 0 1420 0 N"/>
              </draw:custom-shape>
              <draw:custom-shape draw:style-name="gr235" draw:text-style-name="P13" draw:layer="layout" svg:width="1.253cm" svg:height="0.009cm" svg:x="8.184cm" svg:y="9.181cm">
                <text:p/>
                <draw:enhanced-geometry svg:viewBox="0 0 1422 10" draw:type="non-primitive" draw:enhanced-path="M 0 10 L 8 10 15 10 22 10 29 10 36 10 44 10 51 10 58 10 65 10 72 10 80 9 87 9 94 9 100 9 107 9 114 9 122 9 129 9 136 9 143 9 150 9 158 9 165 9 172 9 179 9 186 9 194 8 201 8 208 8 215 8 222 8 230 8 237 8 244 8 250 8 257 8 264 8 272 8 279 8 286 8 293 8 300 8 308 8 315 7 322 7 329 7 336 7 344 7 351 7 358 7 365 7 372 7 380 7 387 7 394 7 400 7 407 7 414 7 422 7 429 7 436 7 443 6 450 6 458 6 465 6 472 6 479 6 486 6 494 6 501 6 508 6 515 6 522 6 530 6 537 6 544 6 550 6 557 6 564 6 572 6 579 5 586 5 593 5 600 5 608 5 615 5 622 5 629 5 636 5 644 5 651 5 658 5 665 5 672 5 680 5 687 5 694 5 700 5 707 5 714 4 722 4 729 4 736 4 743 4 750 4 758 4 765 4 772 4 779 4 786 4 794 4 801 4 808 4 815 4 822 4 830 4 837 4 844 4 850 4 857 4 864 3 872 3 879 3 886 3 893 3 900 3 908 3 915 3 922 3 929 3 936 3 944 3 951 3 958 3 965 3 972 3 980 3 987 3 994 3 1000 3 1007 3 1014 2 1022 2 1029 2 1036 2 1043 2 1050 2 1058 2 1065 2 1072 2 1079 2 1086 2 1094 2 1101 2 1108 2 1115 2 1122 2 1130 2 1137 2 1144 2 1150 2 1157 2 1164 2 1172 2 1179 1 1186 1 1193 1 1200 1 1208 1 1215 1 1222 1 1229 1 1236 1 1244 1 1251 1 1258 1 1265 1 1272 1 1280 1 1287 1 1294 1 1300 1 1307 1 1314 1 1322 1 1329 1 1336 1 1343 1 1350 1 1358 0 1365 0 1372 0 1379 0 1386 0 1394 0 1401 0 1408 0 1415 0 1422 0 N"/>
              </draw:custom-shape>
              <draw:custom-shape draw:style-name="gr236" draw:text-style-name="P13" draw:layer="layout" svg:width="1.252cm" svg:height="4.256cm" svg:x="9.437cm" svg:y="4.925cm">
                <text:p/>
                <draw:enhanced-geometry svg:viewBox="0 0 1421 4826" draw:type="non-primitive" draw:enhanced-path="M 0 4826 L 8 4826 15 4826 22 4826 28 4826 35 4826 42 4826 50 4826 57 4826 64 4826 71 4826 78 4826 86 4826 93 4826 100 4826 107 4826 114 4826 122 4826 129 4826 136 4825 143 4825 150 4825 158 4825 165 4825 172 4825 178 4825 185 4825 192 4825 200 4825 207 4825 214 4825 221 4825 228 4825 236 4825 243 4825 250 4825 257 4825 264 4825 272 4825 279 4825 286 4825 293 4825 300 4825 308 4825 315 4825 322 4825 328 4825 335 4825 342 4825 350 4823 357 4823 364 4823 371 4823 378 4823 386 4823 393 4823 400 4823 407 4823 414 4823 422 4823 429 4823 436 4823 443 4823 450 4823 458 4823 465 4823 472 4823 478 4823 485 4823 492 4823 500 4823 507 4823 514 4823 521 4823 528 4823 536 4823 543 4823 550 4823 557 4823 564 4823 572 4823 579 4823 586 4823 593 4823 600 4823 608 4822 615 4822 622 4822 628 4822 635 4822 642 4822 650 4822 657 4822 664 4822 671 4822 678 4822 686 4822 693 4822 700 4822 707 4822 714 4822 722 4822 729 4822 736 4822 743 4822 750 4822 758 4822 765 4822 772 4822 778 4822 785 4822 792 4822 800 4822 807 4822 814 4822 821 4822 828 4822 836 4822 843 4822 850 4822 857 4822 864 4822 872 4822 879 4822 886 4822 893 4822 900 4821 908 4821 915 4821 922 4821 928 4821 935 4821 942 4821 950 4821 957 4821 964 4821 971 4821 978 4821 986 4821 993 4821 1000 4821 1007 4821 1014 4821 1022 4821 1029 4821 1036 4821 1043 0 1050 126 1058 251 1065 374 1072 495 1078 615 1085 734 1092 850 1100 964 1107 1078 1114 1189 1121 1300 1128 1408 1136 1514 1143 1619 1150 1723 1157 1825 1164 1925 1172 2024 1179 2121 1186 2217 1193 2310 1200 2404 1208 2495 1215 2584 1222 2672 1228 2758 1235 2844 1242 2928 1250 3009 1257 3091 1264 3170 1271 3248 1278 3324 1286 3399 1293 3473 1300 3546 1307 3617 1314 3686 1322 3755 1329 3821 1336 3888 1343 3952 1350 4015 1358 4078 1365 4138 1372 4198 1378 4255 1385 4312 1392 4368 1400 4423 1407 4476 1414 4529 1421 4579 N"/>
              </draw:custom-shape>
              <draw:custom-shape draw:style-name="gr237" draw:text-style-name="P13" draw:layer="layout" svg:width="1.257cm" svg:height="4.626cm" svg:x="10.689cm" svg:y="8.96cm">
                <text:p/>
                <draw:enhanced-geometry svg:viewBox="0 0 1422 5242" draw:type="non-primitive" draw:enhanced-path="M 0 0 L 7 50 15 100 22 147 29 194 36 238 43 283 51 326 58 369 65 409 72 450 79 489 87 527 94 565 101 601 107 637 114 671 121 704 129 737 136 768 143 800 150 830 157 858 165 886 172 913 179 940 186 966 193 990 201 1015 208 1037 215 1060 222 1081 229 1103 237 1123 244 1142 251 1161 257 1179 264 1196 271 1213 279 1229 286 1244 293 1259 300 1273 307 1286 315 1299 322 1311 329 1323 336 1333 343 1344 351 1354 358 1363 365 1372 372 1380 379 1388 387 1394 394 1401 401 1407 407 1413 414 1418 421 1423 429 1428 436 1431 443 1434 450 1437 457 1439 465 1441 472 1444 479 1445 486 1446 493 1446 501 1446 508 1446 515 1446 522 1445 529 1444 537 1441 544 1439 551 1437 557 1435 564 1432 571 1429 579 1425 586 1422 593 1418 600 1414 607 1409 615 1404 622 1400 629 1394 636 1389 643 1384 651 1377 658 1371 665 1365 672 1358 679 1351 687 1345 694 1338 701 1331 707 1324 714 1316 721 1309 729 1300 736 1293 743 1284 750 1276 757 1268 765 1259 772 1251 779 1242 786 1233 793 1224 801 1215 808 1206 815 1197 822 1187 829 1178 837 1168 844 1159 851 1149 857 1139 864 1130 871 1120 879 1110 886 1101 893 1091 900 1080 907 1071 915 1061 922 1050 929 1041 936 1030 943 1020 951 1010 958 1000 965 989 972 980 979 969 987 959 994 949 1001 939 1007 928 1014 919 1021 909 1029 898 1036 889 1043 878 1050 868 1057 857 1065 848 1072 838 1079 827 1086 818 1093 808 1101 798 1108 788 1115 778 1122 768 1129 759 1137 749 1144 740 1151 730 1157 720 1164 711 1171 701 1179 692 1186 683 1193 673 1200 665 1207 655 1215 646 1222 637 1229 628 1236 620 1243 610 1251 601 1258 593 1265 584 1272 576 1279 567 1287 558 1294 550 1301 541 1307 534 1314 525 1321 518 1329 509 1336 502 1343 493 1350 486 1357 478 1365 471 1372 463 1379 456 1386 448 1393 441 1401 433 1408 427 1415 5242 1422 5109 N"/>
              </draw:custom-shape>
              <draw:custom-shape draw:style-name="gr238" draw:text-style-name="P13" draw:layer="layout" svg:width="1.252cm" svg:height="9.772cm" svg:x="11.946cm" svg:y="3.695cm">
                <text:p/>
                <draw:enhanced-geometry svg:viewBox="0 0 1420 11079" draw:type="non-primitive" draw:enhanced-path="M 0 11079 L 7 10947 15 10816 22 10688 29 10561 35 10437 42 10314 49 10192 57 10072 64 9955 71 9839 78 9724 85 9612 93 9500 100 9391 107 9283 114 9177 121 9073 129 8970 136 8868 143 8768 150 8671 157 8574 165 8480 172 8387 179 8295 185 8205 192 8116 199 8029 207 7943 214 7859 221 7777 228 7695 235 7615 243 7538 250 7461 257 7386 264 7312 271 7239 279 7168 286 7097 293 7030 300 6962 307 6897 315 6833 322 6770 329 6707 335 6647 342 6587 349 6530 357 6473 364 6417 371 6363 378 6310 385 6258 393 6208 400 6159 407 6110 414 6063 421 6017 429 5972 436 5928 443 5885 450 5844 457 5803 465 5763 472 5725 479 5687 485 5650 492 5614 499 5580 507 5546 514 5514 521 5481 528 5450 535 5420 543 5391 550 5364 557 5336 564 5310 571 5284 579 5260 586 5236 593 5212 600 5190 607 5168 615 5148 622 5128 629 5108 635 5090 642 5072 649 5055 657 5039 664 5023 671 5009 678 4994 685 4980 693 4967 700 4955 707 4943 714 4933 721 4922 729 4911 736 4903 743 4894 750 4886 757 4878 765 4871 772 4864 779 4858 785 4852 792 4848 799 4843 807 4838 814 4835 821 4832 828 4830 835 4828 843 4826 850 4824 857 4823 863 4821 870 0 877 126 885 252 892 376 899 498 906 620 913 740 921 859 928 977 934 1093 941 1208 948 1321 955 1434 963 1544 970 1654 977 1763 984 1869 991 1975 999 2079 1006 2182 1013 2284 1020 2384 1027 2483 1035 2581 1042 2678 1049 2773 1056 2867 1063 2960 1071 3051 1078 3141 1084 3230 1091 3318 1098 3403 1105 3489 1113 3573 1120 3655 1127 3737 1134 3817 1141 3895 1149 3974 1156 4050 1163 4126 1170 4200 1177 4273 1185 4344 1192 4415 1199 4485 1206 4553 1213 4621 1221 4686 1228 4752 1234 4816 1241 4878 1248 4940 1255 5000 1263 5060 1270 5118 1277 5176 1284 5233 1291 5287 1299 5342 1306 5396 1313 5447 1320 5499 1327 5549 1335 5598 1342 5646 1349 5694 1356 5741 1363 5786 1371 5830 1378 5874 1384 5917 1391 5958 1398 5999 1405 6039 1413 6078 1420 6116 N"/>
              </draw:custom-shape>
              <draw:custom-shape draw:style-name="gr239" draw:text-style-name="P13" draw:layer="layout" svg:width="1.253cm" svg:height="0.939cm" svg:x="13.198cm" svg:y="9.093cm">
                <text:p/>
                <draw:enhanced-geometry svg:viewBox="0 0 1422 1067" draw:type="non-primitive" draw:enhanced-path="M 0 0 L 7 37 14 74 21 109 29 143 36 178 43 211 50 243 57 274 65 305 72 335 79 365 86 393 93 421 101 448 108 475 114 500 121 525 128 550 135 573 143 596 150 618 157 640 164 660 171 680 179 700 186 719 193 737 200 755 207 773 215 789 222 805 229 821 236 836 243 850 251 864 258 876 264 889 271 902 278 913 285 925 293 935 300 945 307 956 314 964 321 973 329 981 336 990 343 998 350 1004 357 1011 365 1017 372 1023 379 1029 386 1034 393 1038 401 1043 408 1047 414 1050 421 1053 428 1057 435 1059 443 1061 450 1063 457 1064 464 1065 471 1066 479 1067 486 1067 493 1067 500 1067 507 1067 515 1066 522 1065 529 1064 536 1063 543 1061 551 1059 558 1057 564 1054 571 1051 578 1049 585 1046 593 1043 600 1038 607 1035 614 1031 621 1028 629 1023 636 1019 643 1014 650 1009 657 1005 665 1000 672 994 679 989 686 984 693 978 701 973 708 966 714 961 721 955 728 948 735 942 743 935 750 929 757 923 764 916 771 910 779 902 786 896 793 888 800 882 807 874 815 867 822 860 829 853 836 845 843 838 851 830 858 823 864 815 871 808 878 800 885 793 893 784 900 777 907 769 914 762 921 753 929 746 936 738 943 730 950 722 957 715 965 706 972 699 979 690 986 682 993 675 1001 666 1008 659 1014 651 1021 643 1028 635 1035 628 1043 619 1050 612 1057 604 1064 597 1071 588 1079 581 1086 573 1093 566 1100 558 1107 550 1115 542 1122 535 1129 527 1136 520 1143 512 1151 505 1158 497 1164 491 1171 483 1178 476 1185 468 1193 462 1200 454 1207 447 1214 440 1221 433 1229 426 1236 419 1243 412 1250 406 1257 398 1265 392 1272 386 1279 379 1286 372 1293 365 1301 359 1308 352 1314 347 1321 341 1328 334 1335 328 1343 321 1350 316 1357 310 1364 304 1371 298 1379 292 1386 286 1393 281 1400 275 1407 270 1415 263 1422 258 N"/>
              </draw:custom-shape>
              <draw:custom-shape draw:style-name="gr234" draw:text-style-name="P13" draw:layer="layout" svg:width="1.252cm" svg:height="0.247cm" svg:x="14.451cm" svg:y="9.071cm">
                <text:p/>
                <draw:enhanced-geometry svg:viewBox="0 0 1421 281" draw:type="non-primitive" draw:enhanced-path="M 0 281 L 7 276 14 270 21 265 29 260 36 255 42 250 49 245 56 240 63 235 71 230 78 225 85 220 92 216 99 211 107 207 114 202 121 198 128 193 135 189 143 185 150 180 157 176 164 172 171 169 179 164 186 160 192 157 199 153 206 149 213 145 221 142 228 139 235 134 242 131 249 128 257 125 264 121 271 118 278 115 285 113 293 110 300 106 307 103 314 101 321 98 329 95 336 92 342 89 349 87 356 84 363 82 371 80 378 76 385 74 392 72 399 70 407 67 414 65 421 62 428 60 435 58 443 57 450 55 457 53 464 51 471 49 479 47 486 45 492 43 499 42 506 40 513 39 521 37 528 36 535 35 542 32 549 31 557 30 564 28 571 27 578 26 585 25 593 24 600 23 607 22 614 21 621 20 629 19 636 17 642 16 649 15 656 14 663 13 671 13 678 12 685 11 692 11 699 10 707 9 714 9 721 8 728 8 735 7 743 7 750 6 757 6 764 5 771 5 779 5 786 4 792 4 799 4 806 2 813 2 821 2 828 2 835 1 842 1 849 1 857 1 864 1 871 1 878 1 885 1 893 0 900 0 907 0 914 0 921 0 929 0 936 1 942 1 949 1 956 1 963 1 971 1 978 1 985 1 992 1 999 2 1007 2 1014 2 1021 2 1028 4 1035 4 1043 4 1050 4 1057 5 1064 5 1071 5 1079 5 1086 6 1092 6 1099 6 1106 7 1113 7 1121 7 1128 8 1135 8 1142 9 1149 9 1157 9 1164 10 1171 10 1178 11 1185 11 1193 11 1200 12 1207 12 1214 13 1221 13 1229 14 1236 14 1242 15 1249 15 1256 16 1263 16 1271 16 1278 17 1285 17 1292 19 1299 19 1307 20 1314 20 1321 21 1328 21 1335 22 1343 23 1350 23 1357 24 1364 24 1371 25 1379 25 1386 26 1392 26 1399 27 1406 27 1413 28 1421 28 N"/>
              </draw:custom-shape>
              <draw:custom-shape draw:style-name="gr233" draw:text-style-name="P13" draw:layer="layout" svg:width="1.257cm" svg:height="0.057cm" svg:x="15.703cm" svg:y="9.097cm">
                <text:p/>
                <draw:enhanced-geometry svg:viewBox="0 0 1422 68" draw:type="non-primitive" draw:enhanced-path="M 0 0 L 7 1 14 1 21 2 28 2 36 3 43 3 50 4 57 6 64 6 72 7 79 7 86 8 93 8 100 9 108 9 115 10 121 10 128 11 135 11 142 12 150 12 157 13 164 13 171 14 178 15 186 15 193 16 200 16 207 17 214 17 222 18 229 18 236 19 243 19 250 21 258 21 265 22 271 22 278 23 285 23 292 24 300 24 307 25 314 25 321 26 328 26 336 26 343 27 350 27 357 28 364 28 372 29 379 29 386 30 393 30 400 31 408 31 415 31 421 32 428 32 435 33 442 33 450 34 457 34 464 34 471 36 478 36 486 37 493 37 500 38 507 38 514 38 522 39 529 39 536 40 543 40 550 40 558 41 565 41 571 41 578 42 585 42 592 43 600 43 607 43 614 44 621 44 628 44 636 45 643 45 650 45 657 46 664 46 672 46 679 47 686 47 693 47 700 48 708 48 715 48 721 48 728 49 735 49 742 49 750 51 757 51 764 51 771 52 778 52 786 52 793 52 800 53 807 53 814 53 822 53 829 54 836 54 843 54 850 55 858 55 865 55 871 55 878 55 885 56 892 56 900 56 907 56 914 57 921 57 928 57 936 57 943 58 950 58 957 58 964 58 972 58 979 59 986 59 993 59 1000 59 1008 59 1015 60 1021 60 1028 60 1035 60 1042 60 1050 61 1057 61 1064 61 1071 61 1078 61 1086 61 1093 62 1100 62 1107 62 1114 62 1122 62 1129 62 1136 63 1143 63 1150 63 1158 63 1165 63 1171 63 1178 63 1185 64 1192 64 1200 64 1207 64 1214 64 1221 64 1228 64 1236 66 1243 66 1250 66 1257 66 1264 66 1272 66 1279 66 1286 66 1293 67 1300 67 1308 67 1315 67 1321 67 1328 67 1335 67 1342 67 1350 67 1357 68 1364 68 1371 68 1378 68 1386 68 1393 68 1400 68 1407 68 1414 68 1422 68 N"/>
              </draw:custom-shape>
              <draw:custom-shape draw:style-name="gr234" draw:text-style-name="P13" draw:layer="layout" svg:width="1.252cm" svg:height="0.009cm" svg:x="16.96cm" svg:y="9.154cm">
                <text:p/>
                <draw:enhanced-geometry svg:viewBox="0 0 1420 9" draw:type="non-primitive" draw:enhanced-path="M 0 0 L 7 1 14 1 21 1 28 1 36 1 43 1 49 1 56 1 63 1 70 1 78 1 85 1 92 2 99 2 106 2 114 2 121 2 128 2 135 2 142 2 150 2 157 2 164 2 171 2 178 2 186 3 193 3 199 3 206 3 213 3 220 3 228 3 235 3 242 3 249 3 256 3 264 3 271 3 278 3 285 3 292 3 300 4 307 4 314 4 321 4 328 4 336 4 343 4 349 4 356 4 363 4 370 4 378 4 385 4 392 4 399 4 406 4 414 4 421 4 428 4 435 4 442 5 450 5 457 5 464 5 471 5 478 5 486 5 493 5 499 5 506 5 513 5 520 5 528 5 535 5 542 5 549 5 556 5 564 5 571 5 578 5 585 5 592 5 600 5 607 6 614 6 621 6 628 6 636 6 643 6 649 6 656 6 663 6 670 6 678 6 685 6 692 6 699 6 706 6 714 6 721 6 728 6 735 6 742 6 750 6 757 6 764 6 771 6 778 6 786 6 793 6 799 6 806 7 813 7 820 7 828 7 835 7 842 7 849 7 856 7 864 7 871 7 878 7 885 7 892 7 900 7 907 7 914 7 921 7 928 7 936 7 943 7 949 7 956 7 963 7 970 7 978 7 985 7 992 7 999 7 1006 7 1014 7 1021 8 1028 8 1035 8 1042 8 1050 8 1057 8 1064 8 1071 8 1078 8 1086 8 1093 8 1099 8 1106 8 1113 8 1120 8 1128 8 1135 8 1142 8 1149 8 1156 8 1164 8 1171 8 1178 8 1185 8 1192 8 1200 8 1207 8 1214 8 1221 8 1228 8 1236 8 1243 8 1249 8 1256 9 1263 9 1270 9 1278 9 1285 9 1292 9 1299 9 1306 9 1314 9 1321 9 1328 9 1335 9 1342 9 1350 9 1357 9 1364 9 1371 9 1378 9 1386 9 1393 9 1399 9 1406 9 1413 9 1420 9 N"/>
              </draw:custom-shape>
              <draw:custom-shape draw:style-name="gr235" draw:text-style-name="P13" draw:layer="layout" svg:width="1.253cm" svg:height="0.005cm" svg:x="18.212cm" svg:y="9.163cm">
                <text:p/>
                <draw:enhanced-geometry svg:viewBox="0 0 1422 6" draw:type="non-primitive" draw:enhanced-path="M 0 0 L 8 0 15 0 22 0 29 0 36 0 44 0 51 0 58 0 65 0 72 0 80 1 87 1 94 1 101 1 108 1 116 1 123 1 129 1 136 1 143 1 150 1 158 1 165 1 172 1 179 1 186 1 194 1 201 1 208 1 215 1 222 1 230 1 237 1 244 1 251 1 258 1 266 1 273 1 279 1 286 1 293 1 300 1 308 1 315 1 322 1 329 2 336 2 344 2 351 2 358 2 365 2 372 2 380 2 387 2 394 2 401 2 408 2 416 2 423 2 429 2 436 2 443 2 450 2 458 2 465 2 472 2 479 2 486 2 494 2 501 2 508 2 515 2 522 2 530 2 537 2 544 2 551 2 558 2 566 2 573 2 579 2 586 2 593 2 600 4 608 4 615 4 622 4 629 4 636 4 644 4 651 4 658 4 665 4 672 4 680 4 687 4 694 4 701 4 708 4 716 4 723 4 729 4 736 4 743 4 750 4 758 4 765 4 772 4 779 4 786 4 794 4 801 4 808 4 815 4 822 4 830 4 837 4 844 4 851 4 858 4 866 4 873 4 879 4 886 4 893 4 900 4 908 5 915 5 922 5 929 5 936 5 944 5 951 5 958 5 965 5 972 5 980 5 987 5 994 5 1001 5 1008 5 1016 5 1023 5 1029 5 1036 5 1043 5 1050 5 1058 5 1065 5 1072 5 1079 5 1086 5 1094 5 1101 5 1108 5 1115 5 1122 5 1130 5 1137 5 1144 5 1151 5 1158 5 1166 5 1173 5 1179 5 1186 5 1193 5 1200 5 1208 5 1215 5 1222 5 1229 5 1236 5 1244 5 1251 5 1258 6 1265 6 1272 6 1280 6 1287 6 1294 6 1301 6 1308 6 1316 6 1323 6 1329 6 1336 6 1343 6 1350 6 1358 6 1365 6 1372 6 1379 6 1386 6 1394 6 1401 6 1408 6 1415 6 1422 6 N"/>
              </draw:custom-shape>
              <draw:custom-shape draw:style-name="gr234" draw:text-style-name="P13" draw:layer="layout" svg:width="1.252cm" svg:height="0.004cm" svg:x="19.465cm" svg:y="9.168cm">
                <text:p/>
                <draw:enhanced-geometry svg:viewBox="0 0 1421 2" draw:type="non-primitive" draw:enhanced-path="M 0 0 L 8 0 15 0 22 0 29 0 36 0 44 0 51 0 57 0 64 0 71 0 78 0 86 0 93 0 100 0 107 0 114 0 122 0 129 0 136 0 143 0 150 0 158 0 165 0 172 0 179 0 186 0 194 0 201 0 207 0 214 0 221 0 228 0 236 0 243 0 250 0 257 0 264 0 272 1 279 1 286 1 293 1 300 1 308 1 315 1 322 1 329 1 336 1 344 1 351 1 357 1 364 1 371 1 378 1 386 1 393 1 400 1 407 1 414 1 422 1 429 1 436 1 443 1 450 1 458 1 465 1 472 1 479 1 486 1 494 1 501 1 507 1 514 1 521 1 528 1 536 1 543 1 550 1 557 1 564 1 572 1 579 1 586 1 593 1 600 1 608 1 615 1 622 1 629 1 636 1 644 1 651 1 657 1 664 1 671 1 678 1 686 1 693 1 700 1 707 1 714 1 722 1 729 1 736 1 743 1 750 1 758 1 765 1 772 1 779 1 786 1 794 1 801 1 807 1 814 1 821 1 828 1 836 1 843 1 850 1 857 1 864 2 872 2 879 2 886 2 893 2 900 2 908 2 915 2 922 2 929 2 936 2 944 2 951 2 957 2 964 2 971 2 978 2 986 2 993 2 1000 2 1007 2 1014 2 1022 2 1029 2 1036 2 1043 2 1050 2 1058 2 1065 2 1072 2 1079 2 1086 2 1094 2 1101 2 1107 2 1114 2 1121 2 1128 2 1136 2 1143 2 1150 2 1157 2 1164 2 1172 2 1179 2 1186 2 1193 2 1200 2 1208 2 1215 2 1222 2 1229 2 1236 2 1244 2 1251 2 1257 2 1264 2 1271 2 1278 2 1286 2 1293 2 1300 2 1307 2 1314 2 1322 2 1329 2 1336 2 1343 2 1350 2 1358 2 1365 2 1372 2 1379 2 1386 2 1394 2 1401 2 1407 2 1414 2 1421 2 N"/>
              </draw:custom-shape>
              <draw:custom-shape draw:style-name="gr240" draw:text-style-name="P13" draw:layer="layout" svg:width="1.054cm" svg:height="0.004cm" svg:x="20.717cm" svg:y="9.172cm">
                <text:p/>
                <draw:enhanced-geometry svg:viewBox="0 0 1193 1" draw:type="non-primitive" draw:enhanced-path="M 0 0 L 7 0 15 0 22 0 29 0 36 0 43 0 51 0 58 0 65 0 72 0 79 0 87 0 94 0 101 0 108 0 115 0 123 0 130 0 136 0 143 0 150 0 157 0 165 0 172 0 179 0 186 0 193 0 201 0 208 0 215 0 222 0 229 0 237 0 244 0 251 0 258 0 265 0 273 0 280 0 286 0 293 0 300 0 307 0 315 0 322 0 329 0 336 0 343 0 351 0 358 1 365 1 372 1 379 1 387 1 394 1 401 1 408 1 415 1 423 1 430 1 436 1 443 1 450 1 457 1 465 1 472 1 479 1 486 1 493 1 501 1 508 1 515 1 522 1 529 1 537 1 544 1 551 1 558 1 565 1 573 1 580 1 586 1 593 1 600 1 607 1 615 1 622 1 629 1 636 1 643 1 651 1 658 1 665 1 672 1 679 1 687 1 694 1 701 1 708 1 715 1 723 1 730 1 736 1 743 1 750 1 757 1 765 1 772 1 779 1 786 1 793 1 801 1 808 1 815 1 822 1 829 1 837 1 844 1 851 1 858 1 865 1 873 1 880 1 886 1 893 1 900 1 907 1 915 1 922 1 929 1 936 1 943 1 951 1 958 1 965 1 972 1 979 1 987 1 994 1 1001 1 1008 1 1015 1 1023 1 1030 1 1036 1 1043 1 1050 1 1057 1 1065 1 1072 1 1079 1 1086 1 1093 1 1101 1 1108 1 1115 1 1122 1 1129 1 1137 1 1144 1 1151 1 1158 1 1165 1 1173 1 1180 1 1186 1 1193 1 N"/>
              </draw:custom-shape>
            </draw:g>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209" draw:text-style-name="P23" draw:layer="layout" svg:width="6.015cm" svg:height="12.925cm" svg:x="3.166cm" svg:y="2.716cm">
              <text:list text:style-name="L1">
                <text:list-header>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text:p>
                  <text:p text:style-name="P3"><text:span text:style-name="T35">Reserve some</text:span></text:p>
                  <text:p text:style-name="P3"><text:span text:style-name="T35">time for</text:span></text:p>
                  <text:p text:style-name="P3"><text:span text:style-name="T35">stabilization</text:span></text:p>
                </text:list-header>
              </text:list>
              <draw:enhanced-geometry svg:viewBox="0 0 21600 21600" draw:type="rectangle" draw:enhanced-path="M 0 0 L 21600 0 21600 21600 0 21600 0 0 Z N"/>
            </draw:custom-shape>
          </draw:g>
          <draw:custom-shape draw:style-name="gr210" draw:text-style-name="P2" draw:layer="layout" svg:width="0.296cm" svg:height="0.264cm" svg:x="12.55cm" svg:y="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 draw:text-style-name="P6" draw:layer="layout" svg:width="3.614cm" svg:height="0.853cm" svg:x="21.639cm" svg:y="0.216cm">
          <text:list text:style-name="L1">
            <text:list-header>
              <text:p text:style-name="P1"><text:span text:style-name="T16">file “worst.out”</text:span></text:p>
            </text:list-header>
          </text:list>
          <draw:enhanced-geometry svg:viewBox="0 0 21600 21600" draw:type="rectangle" draw:enhanced-path="M 0 0 L 21600 0 21600 21600 0 21600 0 0 Z N"/>
        </draw:custom-shape>
        <presentation:notes draw:style-name="dp2">
          <draw:page-thumbnail draw:style-name="gr1" draw:layer="layout" svg:width="14.217cm" svg:height="10.659cm" svg:x="2.752cm" svg:y="2.134cm" draw:page-number="19" presentation:class="page"/>
          <draw:frame presentation:style-name="pr2" draw:text-style-name="P2" draw:layer="layout" svg:width="15.778cm" svg:height="12.792cm" svg:x="1.971cm" svg:y="13.503cm">
            <draw:text-box>
              <text:p/>
            </draw:text-box>
          </draw:frame>
        </presentation:notes>
      </draw:page>
      <draw:page draw:name="Slide 20" draw:style-name="dp1" draw:master-page-name="Standard">
        <draw:custom-shape draw:style-name="gr5" draw:text-style-name="P6" draw:layer="layout" svg:width="14.421cm" svg:height="1.023cm" svg:x="5.627cm" svg:y="0.736cm">
          <text:list text:style-name="L1">
            <text:list-header>
              <text:p text:style-name="P1">Minimum and Maximum Peak Voltage of IIR Filter</text:p>
            </text:list-header>
          </text:list>
          <draw:enhanced-geometry svg:viewBox="0 0 21600 21600" draw:type="mso-spt202" draw:enhanced-path="M 0 0 L 21600 0 21600 21600 0 21600 0 0 Z N"/>
        </draw:custom-shape>
        <draw:g>
          <draw:g>
            <draw:custom-shape draw:style-name="gr241" draw:text-style-name="P13" draw:layer="layout" svg:width="1.257cm" svg:height="0.004cm" svg:x="5.675cm" svg:y="9.172cm">
              <text:p/>
              <draw:enhanced-geometry svg:viewBox="0 0 1422 0" draw:type="non-primitive" draw:enhanced-path="M 0 0 L 7 0 14 0 21 0 28 0 36 0 43 0 50 0 57 0 64 0 72 0 79 0 86 0 92 0 99 0 106 0 114 0 121 0 128 0 135 0 142 0 150 0 157 0 164 0 171 0 178 0 186 0 193 0 200 0 207 0 214 0 222 0 229 0 236 0 242 0 249 0 256 0 264 0 271 0 278 0 285 0 292 0 300 0 307 0 314 0 321 0 328 0 336 0 343 0 350 0 357 0 364 0 372 0 379 0 386 0 392 0 399 0 406 0 414 0 421 0 428 0 435 0 442 0 450 0 457 0 464 0 471 0 478 0 486 0 493 0 500 0 507 0 514 0 522 0 529 0 536 0 542 0 549 0 556 0 564 0 571 0 578 0 585 0 592 0 600 0 607 0 614 0 621 0 628 0 636 0 643 0 650 0 657 0 664 0 672 0 679 0 686 0 692 0 699 0 706 0 714 0 721 0 728 0 735 0 742 0 750 0 757 0 764 0 771 0 778 0 786 0 793 0 800 0 807 0 814 0 822 0 829 0 836 0 842 0 849 0 856 0 864 0 871 0 878 0 885 0 892 0 900 0 907 0 914 0 921 0 928 0 936 0 943 0 950 0 957 0 964 0 972 0 979 0 986 0 992 0 999 0 1006 0 1014 0 1021 0 1028 0 1035 0 1042 0 1050 0 1057 0 1064 0 1071 0 1078 0 1086 0 1093 0 1100 0 1107 0 1114 0 1122 0 1129 0 1136 0 1142 0 1149 0 1156 0 1164 0 1171 0 1178 0 1185 0 1192 0 1200 0 1207 0 1214 0 1221 0 1228 0 1236 0 1243 0 1250 0 1257 0 1264 0 1272 0 1279 0 1286 0 1292 0 1299 0 1306 0 1314 0 1321 0 1328 0 1335 0 1342 0 1350 0 1357 0 1364 0 1371 0 1378 0 1386 0 1393 0 1400 0 1407 0 1414 0 1422 0 N"/>
            </draw:custom-shape>
            <draw:custom-shape draw:style-name="gr241" draw:text-style-name="P13" draw:layer="layout" svg:width="1.257cm" svg:height="0.057cm" svg:x="15.703cm" svg:y="9.19cm">
              <text:p/>
              <draw:enhanced-geometry svg:viewBox="0 0 1422 68" draw:type="non-primitive" draw:enhanced-path="M 0 68 L 7 67 14 67 21 66 28 66 36 65 43 65 50 63 57 63 64 62 72 62 79 61 86 60 93 60 100 59 108 59 115 58 121 58 128 57 135 57 142 56 150 56 157 55 164 55 171 54 178 54 186 53 193 53 200 52 207 52 214 51 222 51 229 50 236 50 243 48 250 48 258 47 265 47 271 46 278 46 285 45 292 45 300 44 307 44 314 43 321 43 328 42 336 42 343 41 350 41 357 40 364 40 372 39 379 39 386 38 393 38 400 38 408 37 415 37 421 36 428 36 435 35 442 35 450 33 457 33 464 33 471 32 478 32 486 31 493 31 500 31 507 30 514 30 522 29 529 29 536 29 543 28 550 28 558 27 565 27 571 27 578 26 585 26 592 26 600 25 607 25 614 25 621 24 628 24 636 24 643 23 650 23 657 22 664 22 672 22 679 22 686 21 693 21 700 21 708 20 715 20 721 20 728 18 735 18 742 18 750 17 757 17 764 17 771 17 778 16 786 16 793 16 800 15 807 15 814 15 822 15 829 14 836 14 843 14 850 14 858 13 865 13 871 13 878 13 885 12 892 12 900 12 907 12 914 11 921 11 928 11 936 11 943 11 950 10 957 10 964 10 972 10 979 9 986 9 993 9 1000 9 1008 9 1015 8 1021 8 1028 8 1035 8 1042 8 1050 8 1057 7 1064 7 1071 7 1078 7 1086 7 1093 7 1100 6 1107 6 1114 6 1122 6 1129 6 1136 6 1143 5 1150 5 1158 5 1165 5 1171 5 1178 5 1185 3 1192 3 1200 3 1207 3 1214 3 1221 3 1228 3 1236 3 1243 2 1250 2 1257 2 1264 2 1272 2 1279 2 1286 2 1293 2 1300 1 1308 1 1315 1 1321 1 1328 1 1335 1 1342 1 1350 1 1357 1 1364 0 1371 0 1378 0 1386 0 1393 0 1400 0 1407 0 1414 0 1422 0 N"/>
            </draw:custom-shape>
            <draw:custom-shape draw:style-name="gr242" draw:text-style-name="P13" draw:layer="layout" svg:width="1.252cm" svg:height="0.004cm" svg:x="6.932cm" svg:y="9.172cm">
              <text:p/>
              <draw:enhanced-geometry svg:viewBox="0 0 1420 0" draw:type="non-primitive" draw:enhanced-path="M 0 0 L 7 0 14 0 20 0 27 0 34 0 42 0 49 0 56 0 63 0 70 0 78 0 85 0 92 0 99 0 106 0 114 0 121 0 128 0 135 0 142 0 150 0 157 0 164 0 170 0 177 0 184 0 192 0 199 0 206 0 213 0 220 0 228 0 235 0 242 0 249 0 256 0 264 0 271 0 278 0 285 0 292 0 300 0 307 0 314 0 320 0 327 0 334 0 342 0 349 0 356 0 363 0 370 0 378 0 385 0 392 0 399 0 406 0 414 0 421 0 428 0 435 0 442 0 450 0 457 0 464 0 470 0 477 0 484 0 492 0 499 0 506 0 513 0 520 0 528 0 535 0 542 0 549 0 556 0 564 0 571 0 578 0 585 0 592 0 600 0 607 0 614 0 620 0 627 0 634 0 642 0 649 0 656 0 663 0 670 0 678 0 685 0 692 0 699 0 706 0 714 0 721 0 728 0 735 0 742 0 750 0 757 0 764 0 770 0 777 0 784 0 792 0 799 0 806 0 813 0 820 0 828 0 835 0 842 0 849 0 856 0 864 0 871 0 878 0 885 0 892 0 900 0 907 0 914 0 920 0 927 0 934 0 942 0 949 0 956 0 963 0 970 0 978 0 985 0 992 0 999 0 1006 0 1014 0 1021 0 1028 0 1035 0 1042 0 1050 0 1057 0 1064 0 1070 0 1077 0 1084 0 1092 0 1099 0 1106 0 1113 0 1120 0 1128 0 1135 0 1142 0 1149 0 1156 0 1164 0 1171 0 1178 0 1185 0 1192 0 1200 0 1207 0 1214 0 1220 0 1227 0 1234 0 1242 0 1249 0 1256 0 1263 0 1270 0 1278 0 1285 0 1292 0 1299 0 1306 0 1314 0 1321 0 1328 0 1335 0 1342 0 1350 0 1357 0 1364 0 1370 0 1377 0 1384 0 1392 0 1399 0 1406 0 1413 0 1420 0 N"/>
            </draw:custom-shape>
            <draw:custom-shape draw:style-name="gr243" draw:text-style-name="P13" draw:layer="layout" svg:width="1.253cm" svg:height="0.004cm" svg:x="8.184cm" svg:y="9.172cm">
              <text:p/>
              <draw:enhanced-geometry svg:viewBox="0 0 1422 0" draw:type="non-primitive" draw:enhanced-path="M 0 0 L 8 0 15 0 22 0 29 0 36 0 44 0 51 0 58 0 65 0 72 0 80 0 87 0 94 0 100 0 107 0 114 0 122 0 129 0 136 0 143 0 150 0 158 0 165 0 172 0 179 0 186 0 194 0 201 0 208 0 215 0 222 0 230 0 237 0 244 0 250 0 257 0 264 0 272 0 279 0 286 0 293 0 300 0 308 0 315 0 322 0 329 0 336 0 344 0 351 0 358 0 365 0 372 0 380 0 387 0 394 0 400 0 407 0 414 0 422 0 429 0 436 0 443 0 450 0 458 0 465 0 472 0 479 0 486 0 494 0 501 0 508 0 515 0 522 0 530 0 537 0 544 0 550 0 557 0 564 0 572 0 579 0 586 0 593 0 600 0 608 0 615 0 622 0 629 0 636 0 644 0 651 0 658 0 665 0 672 0 680 0 687 0 694 0 700 0 707 0 714 0 722 0 729 0 736 0 743 0 750 0 758 0 765 0 772 0 779 0 786 0 794 0 801 0 808 0 815 0 822 0 830 0 837 0 844 0 850 0 857 0 864 0 872 0 879 0 886 0 893 0 900 0 908 0 915 0 922 0 929 0 936 0 944 0 951 0 958 0 965 0 972 0 980 0 987 0 994 0 1000 0 1007 0 1014 0 1022 0 1029 0 1036 0 1043 0 1050 0 1058 0 1065 0 1072 0 1079 0 1086 0 1094 0 1101 0 1108 0 1115 0 1122 0 1130 0 1137 0 1144 0 1150 0 1157 0 1164 0 1172 0 1179 0 1186 0 1193 0 1200 0 1208 0 1215 0 1222 0 1229 0 1236 0 1244 0 1251 0 1258 0 1265 0 1272 0 1280 0 1287 0 1294 0 1300 0 1307 0 1314 0 1322 0 1329 0 1336 0 1343 0 1350 0 1358 0 1365 0 1372 0 1379 0 1386 0 1394 0 1401 0 1408 0 1415 0 1422 0 N"/>
            </draw:custom-shape>
            <draw:line draw:style-name="gr244" draw:text-style-name="P5" draw:layer="layout" svg:x1="3.175cm" svg:y1="9.172cm" svg:x2="3.334cm" svg:y2="9.176cm">
              <text:p/>
            </draw:line>
            <draw:custom-shape draw:style-name="gr245" draw:text-style-name="P13" draw:layer="layout" svg:width="1.248cm" svg:height="0.004cm" svg:x="3.175cm" svg:y="9.172cm">
              <text:p/>
              <draw:enhanced-geometry svg:viewBox="0 0 1415 0" draw:type="non-primitive" draw:enhanced-path="M 0 0 L 0 0 7 0 14 0 22 0 29 0 36 0 43 0 50 0 58 0 65 0 72 0 78 0 85 0 92 0 100 0 107 0 114 0 121 0 128 0 136 0 143 0 150 0 157 0 164 0 172 0 179 0 186 0 193 0 200 0 208 0 215 0 222 0 228 0 235 0 242 0 250 0 257 0 264 0 271 0 278 0 286 0 293 0 300 0 307 0 314 0 322 0 329 0 336 0 343 0 350 0 358 0 365 0 372 0 378 0 385 0 392 0 400 0 407 0 414 0 421 0 428 0 436 0 443 0 450 0 457 0 464 0 472 0 479 0 486 0 493 0 500 0 508 0 515 0 522 0 528 0 535 0 542 0 550 0 557 0 564 0 571 0 578 0 586 0 593 0 600 0 607 0 614 0 622 0 629 0 636 0 643 0 650 0 658 0 665 0 672 0 678 0 685 0 692 0 700 0 707 0 714 0 721 0 728 0 736 0 743 0 750 0 757 0 764 0 772 0 779 0 786 0 793 0 800 0 808 0 815 0 822 0 828 0 835 0 842 0 850 0 857 0 864 0 871 0 878 0 886 0 893 0 900 0 907 0 914 0 922 0 929 0 936 0 943 0 950 0 958 0 965 0 972 0 978 0 985 0 992 0 1000 0 1007 0 1014 0 1021 0 1028 0 1036 0 1043 0 1050 0 1057 0 1064 0 1072 0 1079 0 1086 0 1093 0 1100 0 1108 0 1115 0 1122 0 1128 0 1135 0 1142 0 1150 0 1157 0 1164 0 1171 0 1178 0 1186 0 1193 0 1200 0 1207 0 1214 0 1222 0 1229 0 1236 0 1243 0 1250 0 1258 0 1265 0 1272 0 1278 0 1285 0 1292 0 1300 0 1307 0 1314 0 1321 0 1328 0 1336 0 1343 0 1350 0 1357 0 1364 0 1372 0 1379 0 1386 0 1393 0 1400 0 1408 0 1415 0 N"/>
            </draw:custom-shape>
            <draw:custom-shape draw:style-name="gr242" draw:text-style-name="P13" draw:layer="layout" svg:width="1.252cm" svg:height="0.004cm" svg:x="4.423cm" svg:y="9.172cm">
              <text:p/>
              <draw:enhanced-geometry svg:viewBox="0 0 1421 0" draw:type="non-primitive" draw:enhanced-path="M 0 0 L 7 0 13 0 20 0 27 0 35 0 42 0 49 0 56 0 63 0 71 0 78 0 85 0 92 0 99 0 107 0 114 0 121 0 128 0 135 0 143 0 150 0 157 0 163 0 170 0 177 0 185 0 192 0 199 0 206 0 213 0 221 0 228 0 235 0 242 0 249 0 257 0 264 0 271 0 278 0 285 0 293 0 300 0 307 0 313 0 320 0 327 0 335 0 342 0 349 0 356 0 363 0 371 0 378 0 385 0 392 0 399 0 407 0 414 0 421 0 428 0 435 0 443 0 450 0 457 0 463 0 470 0 477 0 485 0 492 0 499 0 506 0 513 0 521 0 528 0 535 0 542 0 549 0 557 0 564 0 571 0 578 0 585 0 593 0 600 0 607 0 613 0 620 0 627 0 635 0 642 0 649 0 656 0 663 0 671 0 678 0 685 0 692 0 699 0 707 0 714 0 721 0 728 0 735 0 743 0 750 0 757 0 763 0 770 0 777 0 785 0 792 0 799 0 806 0 813 0 821 0 828 0 835 0 842 0 849 0 857 0 864 0 871 0 878 0 885 0 893 0 900 0 907 0 913 0 920 0 927 0 935 0 942 0 949 0 956 0 963 0 971 0 978 0 985 0 992 0 999 0 1007 0 1014 0 1021 0 1028 0 1035 0 1043 0 1050 0 1057 0 1063 0 1070 0 1077 0 1085 0 1092 0 1099 0 1106 0 1113 0 1121 0 1128 0 1135 0 1142 0 1149 0 1157 0 1164 0 1171 0 1178 0 1185 0 1193 0 1200 0 1207 0 1213 0 1220 0 1227 0 1235 0 1242 0 1249 0 1256 0 1263 0 1271 0 1278 0 1285 0 1292 0 1299 0 1307 0 1314 0 1321 0 1328 0 1335 0 1343 0 1350 0 1357 0 1363 0 1370 0 1377 0 1385 0 1392 0 1399 0 1406 0 1413 0 1421 0 N"/>
            </draw:custom-shape>
            <draw:custom-shape draw:style-name="gr246" draw:text-style-name="P13" draw:layer="layout" svg:width="1.252cm" svg:height="4.255cm" svg:x="9.437cm" svg:y="9.172cm">
              <text:p/>
              <draw:enhanced-geometry svg:viewBox="0 0 1421 4824" draw:type="non-primitive" draw:enhanced-path="M 0 0 L 8 0 15 0 22 0 28 0 35 0 42 0 50 0 57 0 64 0 71 0 78 0 86 0 93 0 100 0 107 0 114 0 122 0 129 0 136 0 143 0 150 0 158 0 165 0 172 0 178 0 185 0 192 0 200 0 207 0 214 0 221 0 228 0 236 0 243 0 250 0 257 0 264 0 272 0 279 0 286 0 293 0 300 0 308 0 315 0 322 0 328 0 335 0 342 0 350 0 357 0 364 0 371 0 378 0 386 0 393 0 400 0 407 0 414 0 422 0 429 0 436 0 443 0 450 0 458 0 465 0 472 0 478 0 485 0 492 0 500 0 507 0 514 0 521 0 528 0 536 0 543 0 550 0 557 0 564 0 572 0 579 0 586 0 593 0 600 0 608 0 615 0 622 0 628 0 635 0 642 0 650 0 657 0 664 0 671 0 678 0 686 0 693 0 700 0 707 0 714 0 722 0 729 0 736 0 743 0 750 0 758 0 765 0 772 0 778 0 785 0 792 0 800 0 807 0 814 0 821 0 828 0 836 0 843 0 850 0 857 0 864 0 872 0 879 0 886 0 893 0 900 0 908 0 915 0 922 0 928 0 935 0 942 0 950 0 957 0 964 0 971 0 978 0 986 0 993 0 1000 0 1007 0 1014 0 1022 0 1029 0 1036 0 1043 4824 1050 4696 1058 4572 1065 4448 1072 4327 1078 4207 1085 4088 1092 3973 1100 3858 1107 3744 1114 3633 1121 3522 1128 3414 1136 3308 1143 3203 1150 3099 1157 2997 1164 2897 1172 2798 1179 2701 1186 2605 1193 2511 1200 2419 1208 2328 1215 2238 1222 2150 1228 2063 1235 1978 1242 1895 1250 1812 1257 1732 1264 1652 1271 1574 1278 1497 1286 1422 1293 1348 1300 1276 1307 1204 1314 1135 1322 1067 1329 1000 1336 934 1343 869 1350 806 1358 745 1365 684 1372 625 1378 566 1385 509 1392 453 1400 399 1407 345 1414 292 1421 242 N"/>
            </draw:custom-shape>
            <draw:custom-shape draw:style-name="gr247" draw:text-style-name="P13" draw:layer="layout" svg:width="1.257cm" svg:height="4.626cm" svg:x="10.689cm" svg:y="4.758cm">
              <text:p/>
              <draw:enhanced-geometry svg:viewBox="0 0 1422 5244" draw:type="non-primitive" draw:enhanced-path="M 0 5244 L 7 5194 15 5144 22 5097 29 5050 36 5005 43 4961 51 4918 58 4875 65 4835 72 4794 79 4754 87 4717 94 4679 101 4643 107 4608 114 4573 121 4540 129 4507 136 4476 143 4445 150 4415 157 4386 165 4358 172 4330 179 4304 186 4279 193 4254 201 4229 208 4206 215 4183 222 4162 229 4141 237 4121 244 4102 251 4082 257 4064 264 4047 271 4031 279 4015 286 4000 293 3985 300 3971 307 3957 315 3944 322 3932 329 3921 336 3910 343 3899 351 3890 358 3881 365 3871 372 3864 379 3856 387 3849 394 3842 401 3836 407 3831 414 3825 421 3821 429 3817 436 3812 443 3809 450 3806 457 3804 465 3802 472 3800 479 3798 486 3797 493 3797 501 3797 508 3797 515 3798 522 3798 529 3801 537 3802 544 3804 551 3806 557 3808 564 3811 571 3815 579 3818 586 3821 593 3825 600 3830 607 3834 615 3839 622 3843 629 3849 636 3854 643 3860 651 3866 658 3871 665 3878 672 3884 679 3892 687 3898 694 3905 701 3912 707 3920 714 3927 721 3935 729 3942 736 3951 743 3958 750 3967 757 3975 765 3984 772 3992 779 4001 786 4010 793 4019 801 4028 808 4036 815 4046 822 4056 829 4064 837 4074 844 4084 851 4093 857 4103 864 4112 871 4122 879 4132 886 4142 893 4152 900 4162 907 4171 915 4182 922 4192 929 4202 936 4212 943 4222 951 4232 958 4242 965 4253 972 4262 979 4273 987 4283 994 4294 1001 4303 1007 4314 1014 4324 1021 4334 1029 4344 1036 4355 1043 4364 1050 4375 1057 4385 1065 4394 1072 4405 1079 4415 1086 4424 1093 4434 1101 4445 1108 4454 1115 4464 1122 4474 1129 4483 1137 4493 1144 4503 1151 4512 1157 4522 1164 4531 1171 4541 1179 4550 1186 4559 1193 4569 1200 4578 1207 4587 1215 4596 1222 4605 1229 4614 1236 4623 1243 4632 1251 4641 1258 4649 1265 4658 1272 4666 1279 4675 1287 4684 1294 4692 1301 4701 1307 4708 1314 4717 1321 4724 1329 4733 1336 4740 1343 4749 1350 4757 1357 4764 1365 4772 1372 4779 1379 4787 1386 4794 1393 4802 1401 4809 1408 4815 1415 0 1422 133 N"/>
            </draw:custom-shape>
            <draw:custom-shape draw:style-name="gr248" draw:text-style-name="P13" draw:layer="layout" svg:width="1.252cm" svg:height="9.772cm" svg:x="11.946cm" svg:y="4.877cm">
              <text:p/>
              <draw:enhanced-geometry svg:viewBox="0 0 1420 11078" draw:type="non-primitive" draw:enhanced-path="M 0 0 L 7 132 15 263 22 390 29 518 35 642 42 766 49 887 57 1007 64 1125 71 1240 78 1355 85 1467 93 1579 100 1688 107 1795 114 1901 121 2007 129 2109 136 2210 143 2310 150 2408 157 2505 165 2599 172 2692 179 2785 185 2875 192 2964 199 3050 207 3136 214 3220 221 3302 228 3384 235 3463 243 3541 250 3618 257 3693 264 3767 271 3840 279 3911 286 3981 293 4049 300 4117 307 4182 315 4246 322 4310 329 4371 335 4432 342 4491 349 4549 357 4605 364 4661 371 4716 378 4768 385 4821 393 4870 400 4919 407 4968 414 5015 421 5062 429 5107 436 5151 443 5194 450 5235 457 5276 465 5316 472 5354 479 5392 485 5428 492 5464 499 5499 507 5532 514 5566 521 5597 528 5628 535 5658 543 5687 550 5714 557 5742 564 5769 571 5794 579 5818 586 5843 593 5866 600 5888 607 5910 615 5931 622 5950 629 5970 635 5988 642 6006 649 6023 657 6039 664 6055 671 6070 678 6084 685 6098 693 6111 700 6123 707 6135 714 6146 721 6157 729 6167 736 6175 743 6185 750 6192 757 6200 765 6207 772 6214 779 6220 785 6226 792 6231 799 6235 807 6240 814 6243 821 6246 828 6248 835 6251 843 6252 850 6255 857 6255 863 6257 870 11078 877 10952 885 10826 892 10702 899 10580 906 10458 913 10338 921 10219 928 10102 934 9985 941 9870 948 9757 955 9644 963 9534 970 9424 977 9315 984 9209 991 9103 999 8999 1006 8896 1013 8794 1020 8694 1027 8595 1035 8497 1042 8400 1049 8305 1056 8211 1063 8118 1071 8027 1078 7937 1084 7848 1091 7760 1098 7675 1105 7589 1113 7505 1120 7423 1127 7341 1134 7261 1141 7182 1149 7104 1156 7027 1163 6952 1170 6878 1177 6805 1185 6734 1192 6663 1199 6593 1206 6525 1213 6457 1221 6392 1228 6326 1234 6262 1241 6200 1248 6138 1255 6078 1263 6018 1270 5960 1277 5902 1284 5845 1291 5791 1299 5736 1306 5682 1313 5631 1320 5579 1327 5529 1335 5480 1342 5432 1349 5384 1356 5337 1363 5292 1371 5247 1378 5204 1384 5161 1391 5120 1398 5079 1405 5039 1413 5000 1420 4961 N"/>
            </draw:custom-shape>
            <draw:custom-shape draw:style-name="gr249" draw:text-style-name="P13" draw:layer="layout" svg:width="1.253cm" svg:height="0.939cm" svg:x="13.198cm" svg:y="8.312cm">
              <text:p/>
              <draw:enhanced-geometry svg:viewBox="0 0 1422 1067" draw:type="non-primitive" draw:enhanced-path="M 0 1067 L 7 1031 14 994 21 959 29 925 36 890 43 857 50 825 57 793 65 763 72 733 79 703 86 675 93 647 101 619 108 593 114 568 121 543 128 518 135 495 143 472 150 450 157 428 164 407 171 388 179 367 186 349 193 330 200 313 207 295 215 278 222 262 229 247 236 232 243 218 251 204 258 190 264 179 271 166 278 154 285 143 293 133 300 122 307 112 314 103 321 94 329 85 336 78 343 70 350 63 357 57 365 50 372 45 379 39 386 34 393 30 401 25 408 21 414 18 421 15 428 12 435 9 443 7 450 5 457 3 464 2 471 1 479 1 486 0 493 0 500 0 507 1 515 2 522 2 529 4 536 5 543 7 551 9 558 12 564 14 571 16 578 19 585 22 593 25 600 29 607 33 614 36 621 40 629 45 636 49 643 53 650 58 657 63 665 68 672 74 679 78 686 84 693 90 701 95 708 100 714 107 721 113 728 119 735 125 743 132 750 138 757 144 764 152 771 158 779 165 786 172 793 179 800 186 807 193 815 200 822 208 829 215 836 223 843 230 851 238 858 245 864 253 871 260 878 268 885 275 893 283 900 290 907 299 914 306 921 314 929 322 936 330 943 337 950 346 957 353 965 361 972 369 979 377 986 384 993 393 1001 401 1008 408 1014 417 1021 424 1028 433 1035 440 1043 448 1050 455 1057 464 1064 471 1071 479 1079 486 1086 495 1093 502 1100 510 1107 517 1115 525 1122 532 1129 540 1136 547 1143 555 1151 562 1158 570 1164 577 1171 585 1178 591 1185 599 1193 606 1200 614 1207 620 1214 628 1221 634 1229 642 1236 648 1243 656 1250 662 1257 668 1265 675 1272 682 1279 689 1286 695 1293 702 1301 708 1308 715 1314 721 1321 727 1328 734 1335 739 1343 746 1350 752 1357 757 1364 764 1371 769 1379 776 1386 781 1393 786 1400 793 1407 798 1415 803 1422 809 N"/>
            </draw:custom-shape>
            <draw:custom-shape draw:style-name="gr242" draw:text-style-name="P13" draw:layer="layout" svg:width="1.252cm" svg:height="0.247cm" svg:x="14.451cm" svg:y="9.026cm">
              <text:p/>
              <draw:enhanced-geometry svg:viewBox="0 0 1421 281" draw:type="non-primitive" draw:enhanced-path="M 0 0 L 7 5 14 11 21 16 29 21 36 27 42 31 49 36 56 42 63 46 71 51 78 56 85 61 92 65 99 71 107 75 114 79 121 83 128 88 135 92 143 96 150 101 157 105 164 109 171 113 179 117 186 121 192 125 199 128 206 133 213 136 221 139 228 143 235 147 242 150 249 153 257 157 264 161 271 164 278 166 285 169 293 171 300 175 307 178 314 181 321 183 329 186 336 190 342 192 349 195 356 197 363 199 371 202 378 205 385 207 392 210 399 212 407 214 414 216 421 218 428 221 435 223 443 225 450 227 457 228 464 230 471 232 479 235 486 236 492 238 499 239 506 241 513 242 521 244 528 245 535 247 542 248 549 250 557 252 564 253 571 254 578 255 585 256 593 258 600 259 607 260 614 261 621 262 629 263 636 263 642 265 649 266 656 267 663 268 671 269 678 269 685 270 692 271 699 271 707 272 714 273 721 273 728 274 735 274 743 275 750 275 757 276 764 276 771 276 779 277 786 277 792 277 799 278 806 278 813 278 821 278 828 280 835 280 842 280 849 280 857 280 864 280 871 281 878 281 885 281 893 281 900 281 907 281 914 281 921 281 929 281 936 281 942 281 949 281 956 280 963 280 971 280 978 280 985 280 992 280 999 280 1007 278 1014 278 1021 278 1028 278 1035 277 1043 277 1050 277 1057 277 1064 276 1071 276 1079 276 1086 275 1092 275 1099 275 1106 274 1113 274 1121 274 1128 273 1135 273 1142 273 1149 272 1157 272 1164 271 1171 271 1178 271 1185 270 1193 270 1200 269 1207 269 1214 268 1221 268 1229 268 1236 267 1242 267 1249 266 1256 266 1263 265 1271 265 1278 263 1285 263 1292 262 1299 262 1307 261 1314 261 1321 260 1328 260 1335 259 1343 259 1350 258 1357 258 1364 257 1371 257 1379 256 1386 256 1392 255 1399 254 1406 254 1413 253 1421 253 N"/>
            </draw:custom-shape>
            <draw:custom-shape draw:style-name="gr242" draw:text-style-name="P13" draw:layer="layout" svg:width="1.252cm" svg:height="0.009cm" svg:x="16.96cm" svg:y="9.181cm">
              <text:p/>
              <draw:enhanced-geometry svg:viewBox="0 0 1420 9" draw:type="non-primitive" draw:enhanced-path="M 0 9 L 7 9 14 8 21 8 28 8 36 8 43 8 49 8 56 8 63 8 70 8 78 8 85 8 92 7 99 7 106 7 114 7 121 7 128 7 135 7 142 7 150 7 157 7 164 7 171 7 178 7 186 7 193 6 199 6 206 6 213 6 220 6 228 6 235 6 242 6 249 6 256 6 264 6 271 6 278 6 285 6 292 6 300 6 307 5 314 5 321 5 328 5 336 5 343 5 349 5 356 5 363 5 370 5 378 5 385 5 392 5 399 5 406 5 414 5 421 5 428 5 435 5 442 5 450 4 457 4 464 4 471 4 478 4 486 4 493 4 499 4 506 4 513 4 520 4 528 4 535 4 542 4 549 4 556 4 564 4 571 4 578 4 585 4 592 4 600 4 607 4 614 4 621 3 628 3 636 3 643 3 649 3 656 3 663 3 670 3 678 3 685 3 692 3 699 3 706 3 714 3 721 3 728 3 735 3 742 3 750 3 757 3 764 3 771 3 778 3 786 3 793 3 799 3 806 3 813 2 820 2 828 2 835 2 842 2 849 2 856 2 864 2 871 2 878 2 885 2 892 2 900 2 907 2 914 2 921 2 928 2 936 2 943 2 949 2 956 2 963 2 970 2 978 2 985 2 992 2 999 2 1006 2 1014 2 1021 2 1028 2 1035 1 1042 1 1050 1 1057 1 1064 1 1071 1 1078 1 1086 1 1093 1 1099 1 1106 1 1113 1 1120 1 1128 1 1135 1 1142 1 1149 1 1156 1 1164 1 1171 1 1178 1 1185 1 1192 1 1200 1 1207 1 1214 1 1221 1 1228 1 1236 1 1243 1 1249 1 1256 1 1263 0 1270 0 1278 0 1285 0 1292 0 1299 0 1306 0 1314 0 1321 0 1328 0 1335 0 1342 0 1350 0 1357 0 1364 0 1371 0 1378 0 1386 0 1393 0 1399 0 1406 0 1413 0 1420 0 N"/>
            </draw:custom-shape>
            <draw:custom-shape draw:style-name="gr243" draw:text-style-name="P13" draw:layer="layout" svg:width="1.253cm" svg:height="0.004cm" svg:x="18.212cm" svg:y="9.212cm">
              <text:p/>
              <draw:enhanced-geometry svg:viewBox="0 0 1422 6" draw:type="non-primitive" draw:enhanced-path="M 0 6 L 8 6 15 6 22 6 29 6 36 6 44 6 51 6 58 6 65 6 72 6 80 6 87 5 94 5 101 5 108 5 116 5 123 5 129 5 136 5 143 5 150 5 158 5 165 5 172 5 179 5 186 5 194 5 201 5 208 5 215 5 222 5 230 5 237 5 244 5 251 5 258 5 266 5 273 5 279 5 286 5 293 5 300 5 308 5 315 5 322 5 329 5 336 3 344 3 351 3 358 3 365 3 372 3 380 3 387 3 394 3 401 3 408 3 416 3 423 3 429 3 436 3 443 3 450 3 458 3 465 3 472 3 479 3 486 3 494 3 501 3 508 3 515 3 522 3 530 3 537 3 544 3 551 3 558 3 566 3 573 3 579 3 586 3 593 3 600 3 608 2 615 2 622 2 629 2 636 2 644 2 651 2 658 2 665 2 672 2 680 2 687 2 694 2 701 2 708 2 716 2 723 2 729 2 736 2 743 2 750 2 758 2 765 2 772 2 779 2 786 2 794 2 801 2 808 2 815 2 822 2 830 2 837 2 844 2 851 2 858 2 866 2 873 2 879 2 886 2 893 2 900 2 908 2 915 1 922 1 929 1 936 1 944 1 951 1 958 1 965 1 972 1 980 1 987 1 994 1 1001 1 1008 1 1016 1 1023 1 1029 1 1036 1 1043 1 1050 1 1058 1 1065 1 1072 1 1079 1 1086 1 1094 1 1101 1 1108 1 1115 1 1122 1 1130 1 1137 1 1144 1 1151 1 1158 1 1166 1 1173 1 1179 1 1186 1 1193 1 1200 1 1208 1 1215 1 1222 1 1229 1 1236 1 1244 1 1251 1 1258 1 1265 0 1272 0 1280 0 1287 0 1294 0 1301 0 1308 0 1316 0 1323 0 1329 0 1336 0 1343 0 1350 0 1358 0 1365 0 1372 0 1379 0 1386 0 1394 0 1401 0 1408 0 1415 0 1422 0 N"/>
            </draw:custom-shape>
            <draw:custom-shape draw:style-name="gr242" draw:text-style-name="P13" draw:layer="layout" svg:width="1.252cm" svg:height="0.005cm" svg:x="19.465cm" svg:y="9.207cm">
              <text:p/>
              <draw:enhanced-geometry svg:viewBox="0 0 1421 2" draw:type="non-primitive" draw:enhanced-path="M 0 2 L 8 2 15 2 22 2 29 2 36 2 44 2 51 2 57 2 64 2 71 2 78 2 86 2 93 2 100 2 107 2 114 2 122 2 129 2 136 2 143 2 150 2 158 2 165 2 172 2 179 2 186 2 194 2 201 2 207 2 214 2 221 2 228 2 236 2 243 2 250 2 257 2 264 2 272 2 279 1 286 1 293 1 300 1 308 1 315 1 322 1 329 1 336 1 344 1 351 1 357 1 364 1 371 1 378 1 386 1 393 1 400 1 407 1 414 1 422 1 429 1 436 1 443 1 450 1 458 1 465 1 472 1 479 1 486 1 494 1 501 1 507 1 514 1 521 1 528 1 536 1 543 1 550 1 557 1 564 1 572 1 579 1 586 1 593 1 600 1 608 1 615 1 622 1 629 1 636 1 644 1 651 1 657 1 664 1 671 1 678 1 686 1 693 1 700 1 707 1 714 1 722 1 729 1 736 1 743 1 750 1 758 1 765 1 772 1 779 1 786 1 794 1 801 1 807 1 814 1 821 1 828 1 836 1 843 1 850 1 857 1 864 1 872 0 879 0 886 0 893 0 900 0 908 0 915 0 922 0 929 0 936 0 944 0 951 0 957 0 964 0 971 0 978 0 986 0 993 0 1000 0 1007 0 1014 0 1022 0 1029 0 1036 0 1043 0 1050 0 1058 0 1065 0 1072 0 1079 0 1086 0 1094 0 1101 0 1107 0 1114 0 1121 0 1128 0 1136 0 1143 0 1150 0 1157 0 1164 0 1172 0 1179 0 1186 0 1193 0 1200 0 1208 0 1215 0 1222 0 1229 0 1236 0 1244 0 1251 0 1257 0 1264 0 1271 0 1278 0 1286 0 1293 0 1300 0 1307 0 1314 0 1322 0 1329 0 1336 0 1343 0 1350 0 1358 0 1365 0 1372 0 1379 0 1386 0 1394 0 1401 0 1407 0 1414 0 1421 0 N"/>
            </draw:custom-shape>
            <draw:custom-shape draw:style-name="gr250" draw:text-style-name="P13" draw:layer="layout" svg:width="1.054cm" svg:height="0.005cm" svg:x="20.717cm" svg:y="9.207cm">
              <text:p/>
              <draw:enhanced-geometry svg:viewBox="0 0 1193 1" draw:type="non-primitive" draw:enhanced-path="M 0 1 L 7 1 15 1 22 1 29 1 36 1 43 1 51 1 58 1 65 1 72 1 79 1 87 1 94 1 101 1 108 1 115 1 123 1 130 1 136 1 143 1 150 1 157 1 165 1 172 1 179 1 186 1 193 1 201 1 208 1 215 1 222 1 229 1 237 1 244 1 251 1 258 1 265 1 273 1 280 1 286 1 293 1 300 1 307 1 315 1 322 1 329 1 336 1 343 1 351 1 358 1 365 0 372 0 379 0 387 0 394 0 401 0 408 0 415 0 423 0 430 0 436 0 443 0 450 0 457 0 465 0 472 0 479 0 486 0 493 0 501 0 508 0 515 0 522 0 529 0 537 0 544 0 551 0 558 0 565 0 573 0 580 0 586 0 593 0 600 0 607 0 615 0 622 0 629 0 636 0 643 0 651 0 658 0 665 0 672 0 679 0 687 0 694 0 701 0 708 0 715 0 723 0 730 0 736 0 743 0 750 0 757 0 765 0 772 0 779 0 786 0 793 0 801 0 808 0 815 0 822 0 829 0 837 0 844 0 851 0 858 0 865 0 873 0 880 0 886 0 893 0 900 0 907 0 915 0 922 0 929 0 936 0 943 0 951 0 958 0 965 0 972 0 979 0 987 0 994 0 1001 0 1008 0 1015 0 1023 0 1030 0 1036 0 1043 0 1050 0 1057 0 1065 0 1072 0 1079 0 1086 0 1093 0 1101 0 1108 0 1115 0 1122 0 1129 0 1137 0 1144 0 1151 0 1158 0 1165 0 1173 0 1180 0 1186 0 1193 0 N"/>
            </draw:custom-shape>
          </draw:g>
          <draw:g>
            <draw:line draw:style-name="gr11" draw:text-style-name="P5" draw:layer="layout" svg:x1="3.175cm" svg:y1="15.637cm" svg:x2="24.342cm" svg:y2="15.641cm">
              <text:p/>
            </draw:line>
            <draw:line draw:style-name="gr12" draw:text-style-name="P5" draw:layer="layout" svg:x1="3.175cm" svg:y1="15.637cm" svg:x2="3.334cm" svg:y2="15.641cm">
              <text:p/>
            </draw:line>
            <draw:line draw:style-name="gr12" draw:text-style-name="P5" draw:layer="layout" svg:x1="24.341cm" svg:y1="15.637cm" svg:x2="24.182cm" svg:y2="15.641cm">
              <text:p/>
            </draw:line>
            <draw:custom-shape draw:style-name="gr251" draw:text-style-name="P12" draw:layer="layout" svg:width="0.971cm" svg:height="0.677cm" svg:x="1.38cm" svg:y="15.31cm">
              <text:list text:style-name="L1">
                <text:list-header>
                  <text:p text:style-name="P1"><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3.48cm" svg:x2="24.342cm" svg:y2="13.485cm">
              <text:p/>
            </draw:line>
            <draw:line draw:style-name="gr12" draw:text-style-name="P5" draw:layer="layout" svg:x1="3.175cm" svg:y1="13.48cm" svg:x2="3.334cm" svg:y2="13.485cm">
              <text:p/>
            </draw:line>
            <draw:line draw:style-name="gr12" draw:text-style-name="P5" draw:layer="layout" svg:x1="24.341cm" svg:y1="13.48cm" svg:x2="24.182cm" svg:y2="13.485cm">
              <text:p/>
            </draw:line>
            <draw:custom-shape draw:style-name="gr252" draw:text-style-name="P12" draw:layer="layout" svg:width="0.502cm" svg:height="0.677cm" svg:x="1.94cm" svg:y="13.154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1.324cm" svg:x2="24.342cm" svg:y2="11.328cm">
              <text:p/>
            </draw:line>
            <draw:line draw:style-name="gr12" draw:text-style-name="P5" draw:layer="layout" svg:x1="3.175cm" svg:y1="11.324cm" svg:x2="3.334cm" svg:y2="11.328cm">
              <text:p/>
            </draw:line>
            <draw:line draw:style-name="gr12" draw:text-style-name="P5" draw:layer="layout" svg:x1="24.341cm" svg:y1="11.324cm" svg:x2="24.182cm" svg:y2="11.328cm">
              <text:p/>
            </draw:line>
            <draw:custom-shape draw:style-name="gr253" draw:text-style-name="P12" draw:layer="layout" svg:width="0.971cm" svg:height="0.677cm" svg:x="1.38cm" svg:y="11.002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9.172cm" svg:x2="24.342cm" svg:y2="9.176cm">
              <text:p/>
            </draw:line>
            <draw:line draw:style-name="gr12" draw:text-style-name="P5" draw:layer="layout" svg:x1="24.341cm" svg:y1="9.172cm" svg:x2="24.182cm" svg:y2="9.176cm">
              <text:p/>
            </draw:line>
            <draw:custom-shape draw:style-name="gr254" draw:text-style-name="P12" draw:layer="layout" svg:width="0.472cm" svg:height="0.677cm" svg:x="1.98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75cm" svg:y1="7.016cm" svg:x2="24.342cm" svg:y2="7.02cm">
              <text:p/>
            </draw:line>
            <draw:line draw:style-name="gr12" draw:text-style-name="P5" draw:layer="layout" svg:x1="3.175cm" svg:y1="7.016cm" svg:x2="3.334cm" svg:y2="7.02cm">
              <text:p/>
            </draw:line>
            <draw:line draw:style-name="gr12" draw:text-style-name="P5" draw:layer="layout" svg:x1="24.341cm" svg:y1="7.016cm" svg:x2="24.182cm" svg:y2="7.02cm">
              <text:p/>
            </draw:line>
            <draw:custom-shape draw:style-name="gr255" draw:text-style-name="P12" draw:layer="layout" svg:width="0.942cm" svg:height="0.677cm" svg:x="1.42cm" svg:y="6.694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4.864cm" svg:x2="24.342cm" svg:y2="4.868cm">
              <text:p/>
            </draw:line>
            <draw:line draw:style-name="gr12" draw:text-style-name="P5" draw:layer="layout" svg:x1="3.175cm" svg:y1="4.864cm" svg:x2="3.334cm" svg:y2="4.868cm">
              <text:p/>
            </draw:line>
            <draw:line draw:style-name="gr12" draw:text-style-name="P5" draw:layer="layout" svg:x1="24.341cm" svg:y1="4.864cm" svg:x2="24.182cm" svg:y2="4.868cm">
              <text:p/>
            </draw:line>
            <draw:custom-shape draw:style-name="gr256" draw:text-style-name="P12" draw:layer="layout" svg:width="0.472cm" svg:height="0.677cm" svg:x="1.98cm" svg:y="4.537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257" draw:text-style-name="P12" draw:layer="layout" svg:width="0.942cm" svg:height="0.677cm" svg:x="1.42cm" svg:y="2.381cm">
              <text:list text:style-name="L1">
                <text:list-header>
                  <text:p text:style-name="P1"><text:span text:style-name="T24"><text:s/></text:span><text:span text:style-name="T24">1.5</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15.636cm" svg:x2="3.179cm" svg:y2="15.495cm">
              <text:p/>
            </draw:line>
            <draw:line draw:style-name="gr12" draw:text-style-name="P5" draw:layer="layout" svg:x1="3.175cm" svg:y1="2.707cm" svg:x2="3.179cm" svg:y2="2.848cm">
              <text:p/>
            </draw:line>
            <draw:custom-shape draw:style-name="gr258"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6.2cm" svg:y1="15.637cm" svg:x2="6.204cm" svg:y2="2.707cm">
              <text:p/>
            </draw:line>
            <draw:line draw:style-name="gr12" draw:text-style-name="P5" draw:layer="layout" svg:x1="6.2cm" svg:y1="15.636cm" svg:x2="6.204cm" svg:y2="15.495cm">
              <text:p/>
            </draw:line>
            <draw:line draw:style-name="gr12" draw:text-style-name="P5" draw:layer="layout" svg:x1="6.2cm" svg:y1="2.707cm" svg:x2="6.204cm" svg:y2="2.848cm">
              <text:p/>
            </draw:line>
            <draw:custom-shape draw:style-name="gr259" draw:text-style-name="P12" draw:layer="layout" svg:width="1.255cm" svg:height="0.677cm" svg:x="5.305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9.221cm" svg:y1="15.637cm" svg:x2="9.225cm" svg:y2="2.707cm">
              <text:p/>
            </draw:line>
            <draw:line draw:style-name="gr12" draw:text-style-name="P5" draw:layer="layout" svg:x1="9.221cm" svg:y1="15.636cm" svg:x2="9.225cm" svg:y2="15.495cm">
              <text:p/>
            </draw:line>
            <draw:line draw:style-name="gr12" draw:text-style-name="P5" draw:layer="layout" svg:x1="9.221cm" svg:y1="2.707cm" svg:x2="9.225cm" svg:y2="2.848cm">
              <text:p/>
            </draw:line>
            <draw:custom-shape draw:style-name="gr260" draw:text-style-name="P12" draw:layer="layout" svg:width="1.255cm" svg:height="0.677cm" svg:x="8.32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2.246cm" svg:y1="15.637cm" svg:x2="12.25cm" svg:y2="2.707cm">
              <text:p/>
            </draw:line>
            <draw:line draw:style-name="gr12" draw:text-style-name="P5" draw:layer="layout" svg:x1="12.246cm" svg:y1="15.636cm" svg:x2="12.25cm" svg:y2="15.495cm">
              <text:p/>
            </draw:line>
            <draw:line draw:style-name="gr12" draw:text-style-name="P5" draw:layer="layout" svg:x1="12.246cm" svg:y1="2.707cm" svg:x2="12.25cm" svg:y2="2.848cm">
              <text:p/>
            </draw:line>
            <draw:custom-shape draw:style-name="gr261" draw:text-style-name="P12" draw:layer="layout" svg:width="1.255cm" svg:height="0.677cm" svg:x="11.35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5.271cm" svg:y1="15.637cm" svg:x2="15.275cm" svg:y2="2.707cm">
              <text:p/>
            </draw:line>
            <draw:line draw:style-name="gr12" draw:text-style-name="P5" draw:layer="layout" svg:x1="15.271cm" svg:y1="15.636cm" svg:x2="15.275cm" svg:y2="15.495cm">
              <text:p/>
            </draw:line>
            <draw:line draw:style-name="gr12" draw:text-style-name="P5" draw:layer="layout" svg:x1="15.271cm" svg:y1="2.707cm" svg:x2="15.275cm" svg:y2="2.848cm">
              <text:p/>
            </draw:line>
            <draw:custom-shape draw:style-name="gr262" draw:text-style-name="P12" draw:layer="layout" svg:width="1.255cm" svg:height="0.677cm" svg:x="14.376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18.292cm" svg:y1="15.637cm" svg:x2="18.296cm" svg:y2="2.707cm">
              <text:p/>
            </draw:line>
            <draw:line draw:style-name="gr12" draw:text-style-name="P5" draw:layer="layout" svg:x1="18.292cm" svg:y1="15.636cm" svg:x2="18.296cm" svg:y2="15.495cm">
              <text:p/>
            </draw:line>
            <draw:line draw:style-name="gr12" draw:text-style-name="P5" draw:layer="layout" svg:x1="18.292cm" svg:y1="2.707cm" svg:x2="18.296cm" svg:y2="2.848cm">
              <text:p/>
            </draw:line>
            <draw:custom-shape draw:style-name="gr263" draw:text-style-name="P12" draw:layer="layout" svg:width="1.255cm" svg:height="0.677cm" svg:x="17.396cm" svg:y="15.989cm">
              <text:list text:style-name="L1">
                <text:list-header>
                  <text:p text:style-name="P1"><text:span text:style-name="T24"><text:s/></text:span><text:span text:style-name="T24">0.05</text:span></text:p>
                </text:list-header>
              </text:list>
              <draw:enhanced-geometry svg:viewBox="0 0 21600 21600" draw:type="rectangle" draw:enhanced-path="M 0 0 L 21600 0 21600 21600 0 21600 0 0 Z N"/>
            </draw:custom-shape>
            <draw:line draw:style-name="gr11" draw:text-style-name="P5" draw:layer="layout" svg:x1="21.317cm" svg:y1="15.637cm" svg:x2="21.321cm" svg:y2="4.211cm">
              <text:p/>
            </draw:line>
            <draw:line draw:style-name="gr11" draw:text-style-name="P5" draw:layer="layout" svg:x1="21.317cm" svg:y1="2.847cm" svg:x2="21.321cm" svg:y2="2.706cm">
              <text:p/>
            </draw:line>
            <draw:line draw:style-name="gr12" draw:text-style-name="P5" draw:layer="layout" svg:x1="21.317cm" svg:y1="15.636cm" svg:x2="21.321cm" svg:y2="15.495cm">
              <text:p/>
            </draw:line>
            <draw:line draw:style-name="gr12" draw:text-style-name="P5" draw:layer="layout" svg:x1="21.317cm" svg:y1="2.707cm" svg:x2="21.321cm" svg:y2="2.848cm">
              <text:p/>
            </draw:line>
            <draw:custom-shape draw:style-name="gr264" draw:text-style-name="P12" draw:layer="layout" svg:width="1.255cm" svg:height="0.677cm" svg:x="20.421cm" svg:y="15.989cm">
              <text:list text:style-name="L1">
                <text:list-header>
                  <text:p text:style-name="P1"><text:span text:style-name="T24"><text:s/></text:span><text:span text:style-name="T24">0.06</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265" draw:text-style-name="P12" draw:layer="layout" svg:width="1.255cm" svg:height="0.677cm" svg:x="23.446cm" svg:y="15.989cm">
              <text:list text:style-name="L1">
                <text:list-header>
                  <text:p text:style-name="P1"><text:span text:style-name="T24"><text:s/></text:span><text:span text:style-name="T24">0.07</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266" draw:text-style-name="P12" draw:layer="layout" svg:width="2.978cm" svg:height="0.677cm" svg:x="11.84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267" draw:text-style-name="P12" draw:layer="layout" svg:width="1.098cm" svg:height="0.677cm" svg:x="20.205cm" svg:y="2.866cm">
              <text:list text:style-name="L1">
                <text:list-header>
                  <text:p text:style-name="P1"><text:span text:style-name="T24">outp</text:span></text:p>
                </text:list-header>
              </text:list>
              <draw:enhanced-geometry svg:viewBox="0 0 21600 21600" draw:type="rectangle" draw:enhanced-path="M 0 0 L 21600 0 21600 21600 0 21600 0 0 Z N"/>
            </draw:custom-shape>
            <draw:line draw:style-name="gr230" draw:text-style-name="P5" draw:layer="layout" svg:x1="22.15cm" svg:y1="3.188cm" svg:x2="23.663cm" svg:y2="3.192cm">
              <text:p/>
            </draw:line>
            <draw:custom-shape draw:style-name="gr268" draw:text-style-name="P12" draw:layer="layout" svg:width="1.255cm" svg:height="0.677cm" svg:x="20.02cm" svg:y="3.545cm">
              <text:list text:style-name="L1">
                <text:list-header>
                  <text:p text:style-name="P1"><text:span text:style-name="T24">outm</text:span></text:p>
                </text:list-header>
              </text:list>
              <draw:enhanced-geometry svg:viewBox="0 0 21600 21600" draw:type="rectangle" draw:enhanced-path="M 0 0 L 21600 0 21600 21600 0 21600 0 0 Z N"/>
            </draw:custom-shape>
            <draw:line draw:style-name="gr199" draw:text-style-name="P5" draw:layer="layout" svg:x1="22.15cm" svg:y1="3.872cm" svg:x2="23.663cm" svg:y2="3.876cm">
              <text:p/>
            </draw:line>
            <draw:custom-shape draw:style-name="gr46" draw:text-style-name="P13" draw:layer="layout" svg:width="21.167cm" svg:height="12.93cm" svg:x="3.175cm" svg:y="2.707cm">
              <text:p/>
              <draw:enhanced-geometry svg:viewBox="0 0 21600 21600" draw:type="rectangle" draw:enhanced-path="M 0 0 L 21600 0 21600 21600 0 21600 0 0 Z N"/>
            </draw:custom-shape>
            <draw:line draw:style-name="gr269" draw:text-style-name="P5" draw:layer="layout" svg:x1="12.7cm" svg:y1="3.717cm" svg:x2="16.62cm" svg:y2="3.717cm">
              <text:p/>
            </draw:line>
            <draw:line draw:style-name="gr269" draw:text-style-name="P5" draw:layer="layout" svg:x1="12.7cm" svg:y1="14.618cm" svg:x2="16.62cm" svg:y2="14.618cm">
              <text:p/>
            </draw:line>
            <draw:line draw:style-name="gr270" draw:text-style-name="P5" draw:layer="layout" svg:x1="16.364cm" svg:y1="3.682cm" svg:x2="16.364cm" svg:y2="14.552cm">
              <text:p/>
            </draw:line>
            <draw:custom-shape draw:style-name="gr5" draw:text-style-name="P6" draw:layer="layout" svg:width="4.977cm" svg:height="1.023cm" svg:x="16.554cm" svg:y="5.477cm">
              <text:list text:style-name="L1">
                <text:list-header>
                  <text:p text:style-name="P1"><text:span text:style-name="T3">PP: 2.541560 V</text:span></text:p>
                </text:list-header>
              </text:list>
              <draw:enhanced-geometry svg:viewBox="0 0 21600 21600" draw:type="mso-spt202" draw:enhanced-path="M 0 0 L 21600 0 21600 21600 0 21600 0 0 Z N"/>
            </draw:custom-shape>
          </draw:g>
          <draw:custom-shape draw:style-name="gr210" draw:text-style-name="P2" draw:layer="layout" svg:width="0.296cm" svg:height="0.265cm" svg:x="12.55cm" svg:y="3.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2" draw:layer="layout" svg:width="0.296cm" svg:height="0.265cm" svg:x="12.55cm" svg:y="14.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1" draw:text-style-name="P13" draw:layer="layout" svg:width="1.257cm" svg:height="0.115cm" svg:x="5.675cm" svg:y="9.211cm">
              <text:p/>
              <draw:enhanced-geometry svg:viewBox="0 0 1422 128" draw:type="non-primitive" draw:enhanced-path="M 0 128 L 7 127 14 127 21 126 28 126 36 124 43 124 50 123 57 123 64 122 72 122 79 121 86 121 92 120 99 120 106 119 114 118 121 118 128 117 135 116 142 116 150 115 157 114 164 114 171 113 178 112 186 112 193 111 200 109 207 109 214 108 222 107 229 107 236 106 242 105 249 104 256 104 264 103 271 102 278 101 285 101 292 100 300 99 307 98 314 98 321 97 328 96 336 94 343 93 350 93 357 92 364 91 372 90 379 90 386 89 392 88 399 87 406 86 414 86 421 85 428 84 435 83 442 82 450 82 457 81 464 79 471 78 478 78 486 77 493 76 500 75 507 74 514 74 522 73 529 72 536 71 542 71 549 70 556 69 564 68 571 67 578 67 585 66 592 64 600 63 607 63 614 62 621 61 628 60 636 60 643 59 650 58 657 58 664 57 672 56 679 55 686 55 692 54 699 53 706 53 714 52 721 51 728 51 735 49 742 48 750 47 757 47 764 46 771 45 778 45 786 44 793 43 800 43 807 42 814 42 822 41 829 40 836 40 842 39 849 38 856 38 864 37 871 37 878 36 885 34 892 34 900 33 907 33 914 32 921 31 928 31 936 30 943 30 950 29 957 29 964 28 972 28 979 27 986 26 992 26 999 25 1006 25 1014 24 1021 24 1028 23 1035 23 1042 22 1050 22 1057 21 1064 21 1071 19 1078 19 1086 18 1093 18 1100 17 1107 17 1114 17 1122 16 1129 16 1136 15 1142 15 1149 14 1156 14 1164 13 1171 13 1178 13 1185 12 1192 12 1200 11 1207 11 1214 11 1221 10 1228 10 1236 9 1243 9 1250 9 1257 8 1264 8 1272 8 1279 7 1286 7 1292 6 1299 6 1306 6 1314 4 1321 4 1328 4 1335 3 1342 3 1350 3 1357 2 1364 2 1371 2 1378 1 1386 1 1393 1 1400 1 1407 0 1414 0 1422 0 N"/>
            </draw:custom-shape>
            <draw:custom-shape draw:style-name="gr271" draw:text-style-name="P13" draw:layer="layout" svg:width="1.257cm" svg:height="0.057cm" svg:x="15.703cm" svg:y="9.097cm">
              <text:p/>
              <draw:enhanced-geometry svg:viewBox="0 0 1422 68" draw:type="non-primitive" draw:enhanced-path="M 0 0 L 7 1 14 1 21 2 28 2 36 3 43 3 50 4 57 6 64 6 72 7 79 7 86 8 93 8 100 9 108 9 115 10 121 10 128 11 135 11 142 12 150 12 157 13 164 13 171 14 178 15 186 15 193 16 200 16 207 17 214 17 222 18 229 18 236 19 243 19 250 21 258 21 265 22 271 22 278 23 285 23 292 24 300 24 307 25 314 25 321 26 328 26 336 26 343 27 350 27 357 28 364 28 372 29 379 29 386 30 393 30 400 31 408 31 415 31 421 32 428 32 435 33 442 33 450 34 457 34 464 34 471 36 478 36 486 37 493 37 500 38 507 38 514 38 522 39 529 39 536 40 543 40 550 40 558 41 565 41 571 41 578 42 585 42 592 43 600 43 607 43 614 44 621 44 628 44 636 45 643 45 650 45 657 46 664 46 672 46 679 47 686 47 693 47 700 48 708 48 715 48 721 48 728 49 735 49 742 49 750 51 757 51 764 51 771 52 778 52 786 52 793 52 800 53 807 53 814 53 822 53 829 54 836 54 843 54 850 55 858 55 865 55 871 55 878 55 885 56 892 56 900 56 907 56 914 57 921 57 928 57 936 57 943 58 950 58 957 58 964 58 972 58 979 59 986 59 993 59 1000 59 1008 59 1015 60 1021 60 1028 60 1035 60 1042 60 1050 61 1057 61 1064 61 1071 61 1078 61 1086 61 1093 62 1100 62 1107 62 1114 62 1122 62 1129 62 1136 63 1143 63 1150 63 1158 63 1165 63 1171 63 1178 63 1185 64 1192 64 1200 64 1207 64 1214 64 1221 64 1228 64 1236 66 1243 66 1250 66 1257 66 1264 66 1272 66 1279 66 1286 66 1293 67 1300 67 1308 67 1315 67 1321 67 1328 67 1335 67 1342 67 1350 67 1357 68 1364 68 1371 68 1378 68 1386 68 1393 68 1400 68 1407 68 1414 68 1422 68 N"/>
            </draw:custom-shape>
            <draw:custom-shape draw:style-name="gr272" draw:text-style-name="P13" draw:layer="layout" svg:width="1.252cm" svg:height="0.009cm" svg:x="16.96cm" svg:y="9.154cm">
              <text:p/>
              <draw:enhanced-geometry svg:viewBox="0 0 1420 9" draw:type="non-primitive" draw:enhanced-path="M 0 0 L 7 1 14 1 21 1 28 1 36 1 43 1 49 1 56 1 63 1 70 1 78 1 85 1 92 2 99 2 106 2 114 2 121 2 128 2 135 2 142 2 150 2 157 2 164 2 171 2 178 2 186 3 193 3 199 3 206 3 213 3 220 3 228 3 235 3 242 3 249 3 256 3 264 3 271 3 278 3 285 3 292 3 300 4 307 4 314 4 321 4 328 4 336 4 343 4 349 4 356 4 363 4 370 4 378 4 385 4 392 4 399 4 406 4 414 4 421 4 428 4 435 4 442 5 450 5 457 5 464 5 471 5 478 5 486 5 493 5 499 5 506 5 513 5 520 5 528 5 535 5 542 5 549 5 556 5 564 5 571 5 578 5 585 5 592 5 600 5 607 6 614 6 621 6 628 6 636 6 643 6 649 6 656 6 663 6 670 6 678 6 685 6 692 6 699 6 706 6 714 6 721 6 728 6 735 6 742 6 750 6 757 6 764 6 771 6 778 6 786 6 793 6 799 6 806 7 813 7 820 7 828 7 835 7 842 7 849 7 856 7 864 7 871 7 878 7 885 7 892 7 900 7 907 7 914 7 921 7 928 7 936 7 943 7 949 7 956 7 963 7 970 7 978 7 985 7 992 7 999 7 1006 7 1014 7 1021 8 1028 8 1035 8 1042 8 1050 8 1057 8 1064 8 1071 8 1078 8 1086 8 1093 8 1099 8 1106 8 1113 8 1120 8 1128 8 1135 8 1142 8 1149 8 1156 8 1164 8 1171 8 1178 8 1185 8 1192 8 1200 8 1207 8 1214 8 1221 8 1228 8 1236 8 1243 8 1249 8 1256 9 1263 9 1270 9 1278 9 1285 9 1292 9 1299 9 1306 9 1314 9 1321 9 1328 9 1335 9 1342 9 1350 9 1357 9 1364 9 1371 9 1378 9 1386 9 1393 9 1399 9 1406 9 1413 9 1420 9 N"/>
            </draw:custom-shape>
            <draw:custom-shape draw:style-name="gr273" draw:text-style-name="P13" draw:layer="layout" svg:width="1.253cm" svg:height="0.004cm" svg:x="18.212cm" svg:y="9.163cm">
              <text:p/>
              <draw:enhanced-geometry svg:viewBox="0 0 1422 6" draw:type="non-primitive" draw:enhanced-path="M 0 0 L 8 0 15 0 22 0 29 0 36 0 44 0 51 0 58 0 65 0 72 0 80 1 87 1 94 1 101 1 108 1 116 1 123 1 129 1 136 1 143 1 150 1 158 1 165 1 172 1 179 1 186 1 194 1 201 1 208 1 215 1 222 1 230 1 237 1 244 1 251 1 258 1 266 1 273 1 279 1 286 1 293 1 300 1 308 1 315 1 322 1 329 2 336 2 344 2 351 2 358 2 365 2 372 2 380 2 387 2 394 2 401 2 408 2 416 2 423 2 429 2 436 2 443 2 450 2 458 2 465 2 472 2 479 2 486 2 494 2 501 2 508 2 515 2 522 2 530 2 537 2 544 2 551 2 558 2 566 2 573 2 579 2 586 2 593 2 600 4 608 4 615 4 622 4 629 4 636 4 644 4 651 4 658 4 665 4 672 4 680 4 687 4 694 4 701 4 708 4 716 4 723 4 729 4 736 4 743 4 750 4 758 4 765 4 772 4 779 4 786 4 794 4 801 4 808 4 815 4 822 4 830 4 837 4 844 4 851 4 858 4 866 4 873 4 879 4 886 4 893 4 900 4 908 5 915 5 922 5 929 5 936 5 944 5 951 5 958 5 965 5 972 5 980 5 987 5 994 5 1001 5 1008 5 1016 5 1023 5 1029 5 1036 5 1043 5 1050 5 1058 5 1065 5 1072 5 1079 5 1086 5 1094 5 1101 5 1108 5 1115 5 1122 5 1130 5 1137 5 1144 5 1151 5 1158 5 1166 5 1173 5 1179 5 1186 5 1193 5 1200 5 1208 5 1215 5 1222 5 1229 5 1236 5 1244 5 1251 5 1258 6 1265 6 1272 6 1280 6 1287 6 1294 6 1301 6 1308 6 1316 6 1323 6 1329 6 1336 6 1343 6 1350 6 1358 6 1365 6 1372 6 1379 6 1386 6 1394 6 1401 6 1408 6 1415 6 1422 6 N"/>
            </draw:custom-shape>
            <draw:custom-shape draw:style-name="gr272" draw:text-style-name="P13" draw:layer="layout" svg:width="1.252cm" svg:height="0.005cm" svg:x="19.465cm" svg:y="9.167cm">
              <text:p/>
              <draw:enhanced-geometry svg:viewBox="0 0 1421 2" draw:type="non-primitive" draw:enhanced-path="M 0 0 L 8 0 15 0 22 0 29 0 36 0 44 0 51 0 57 0 64 0 71 0 78 0 86 0 93 0 100 0 107 0 114 0 122 0 129 0 136 0 143 0 150 0 158 0 165 0 172 0 179 0 186 0 194 0 201 0 207 0 214 0 221 0 228 0 236 0 243 0 250 0 257 0 264 0 272 1 279 1 286 1 293 1 300 1 308 1 315 1 322 1 329 1 336 1 344 1 351 1 357 1 364 1 371 1 378 1 386 1 393 1 400 1 407 1 414 1 422 1 429 1 436 1 443 1 450 1 458 1 465 1 472 1 479 1 486 1 494 1 501 1 507 1 514 1 521 1 528 1 536 1 543 1 550 1 557 1 564 1 572 1 579 1 586 1 593 1 600 1 608 1 615 1 622 1 629 1 636 1 644 1 651 1 657 1 664 1 671 1 678 1 686 1 693 1 700 1 707 1 714 1 722 1 729 1 736 1 743 1 750 1 758 1 765 1 772 1 779 1 786 1 794 1 801 1 807 1 814 1 821 1 828 1 836 1 843 1 850 1 857 1 864 2 872 2 879 2 886 2 893 2 900 2 908 2 915 2 922 2 929 2 936 2 944 2 951 2 957 2 964 2 971 2 978 2 986 2 993 2 1000 2 1007 2 1014 2 1022 2 1029 2 1036 2 1043 2 1050 2 1058 2 1065 2 1072 2 1079 2 1086 2 1094 2 1101 2 1107 2 1114 2 1121 2 1128 2 1136 2 1143 2 1150 2 1157 2 1164 2 1172 2 1179 2 1186 2 1193 2 1200 2 1208 2 1215 2 1222 2 1229 2 1236 2 1244 2 1251 2 1257 2 1264 2 1271 2 1278 2 1286 2 1293 2 1300 2 1307 2 1314 2 1322 2 1329 2 1336 2 1343 2 1350 2 1358 2 1365 2 1372 2 1379 2 1386 2 1394 2 1401 2 1407 2 1414 2 1421 2 N"/>
            </draw:custom-shape>
            <draw:custom-shape draw:style-name="gr274" draw:text-style-name="P13" draw:layer="layout" svg:width="1.054cm" svg:height="0.004cm" svg:x="20.717cm" svg:y="9.172cm">
              <text:p/>
              <draw:enhanced-geometry svg:viewBox="0 0 1193 1" draw:type="non-primitive" draw:enhanced-path="M 0 0 L 7 0 15 0 22 0 29 0 36 0 43 0 51 0 58 0 65 0 72 0 79 0 87 0 94 0 101 0 108 0 115 0 123 0 130 0 136 0 143 0 150 0 157 0 165 0 172 0 179 0 186 0 193 0 201 0 208 0 215 0 222 0 229 0 237 0 244 0 251 0 258 0 265 0 273 0 280 0 286 0 293 0 300 0 307 0 315 0 322 0 329 0 336 0 343 0 351 0 358 1 365 1 372 1 379 1 387 1 394 1 401 1 408 1 415 1 423 1 430 1 436 1 443 1 450 1 457 1 465 1 472 1 479 1 486 1 493 1 501 1 508 1 515 1 522 1 529 1 537 1 544 1 551 1 558 1 565 1 573 1 580 1 586 1 593 1 600 1 607 1 615 1 622 1 629 1 636 1 643 1 651 1 658 1 665 1 672 1 679 1 687 1 694 1 701 1 708 1 715 1 723 1 730 1 736 1 743 1 750 1 757 1 765 1 772 1 779 1 786 1 793 1 801 1 808 1 815 1 822 1 829 1 837 1 844 1 851 1 858 1 865 1 873 1 880 1 886 1 893 1 900 1 907 1 915 1 922 1 929 1 936 1 943 1 951 1 958 1 965 1 972 1 979 1 987 1 994 1 1001 1 1008 1 1015 1 1023 1 1030 1 1036 1 1043 1 1050 1 1057 1 1065 1 1072 1 1079 1 1086 1 1093 1 1101 1 1108 1 1115 1 1122 1 1129 1 1137 1 1144 1 1151 1 1158 1 1165 1 1173 1 1180 1 1186 1 1193 1 N"/>
            </draw:custom-shape>
            <draw:custom-shape draw:style-name="gr275" draw:text-style-name="P13" draw:layer="layout" svg:width="1.248cm" svg:height="5.318cm" svg:x="3.175cm" svg:y="8.109cm">
              <text:p/>
              <draw:enhanced-geometry svg:viewBox="0 0 1415 6029" draw:type="non-primitive" draw:enhanced-path="M 0 6029 L 0 6029 7 5901 14 5777 22 5653 29 5532 36 5412 43 5293 50 5178 58 5063 65 4949 72 4838 78 4727 85 4619 92 4513 100 4408 107 4304 114 4202 121 4102 128 4003 136 3906 143 3810 150 3716 157 3624 164 3533 172 3443 179 3355 186 3268 193 3183 200 3100 208 3017 215 2937 222 2857 228 2779 235 2702 242 2627 250 2553 257 2481 264 2409 271 2340 278 2272 286 2205 293 2139 300 2074 307 2011 314 1950 322 1889 329 1830 336 1771 343 1714 350 1658 358 1604 365 1550 372 1497 378 1447 385 1397 392 1347 400 1300 407 1253 414 1208 421 1164 428 1121 436 1078 443 1038 450 997 457 957 464 920 472 882 479 846 486 811 493 776 500 743 508 710 515 679 522 648 528 618 535 589 542 561 550 533 557 507 564 482 571 457 578 432 586 409 593 386 600 365 607 344 614 324 622 305 629 285 636 267 643 250 650 234 658 218 665 203 672 188 678 174 685 160 692 147 700 135 707 124 714 113 721 102 728 93 736 84 743 74 750 67 757 59 764 52 772 45 779 39 786 34 793 28 800 24 808 20 815 15 822 12 828 9 835 7 842 5 850 3 857 1 864 0 871 0 878 0 886 0 893 1 900 1 907 4 914 5 922 7 929 9 936 11 943 14 950 18 958 21 965 24 972 28 978 33 985 37 992 42 1000 46 1007 52 1014 57 1021 63 1028 69 1036 74 1043 81 1050 87 1057 95 1064 101 1072 108 1079 115 1086 123 1093 130 1100 138 1108 145 1115 154 1122 161 1128 170 1135 178 1142 187 1150 195 1157 204 1164 213 1171 222 1178 231 1186 239 1193 249 1200 259 1207 267 1214 277 1222 287 1229 296 1236 306 1243 315 1250 325 1258 335 1265 345 1272 355 1278 365 1285 374 1292 385 1300 395 1307 405 1314 415 1321 425 1328 435 1336 445 1343 456 1350 465 1357 476 1364 486 1372 497 1379 506 1386 517 1393 527 1400 537 1408 547 1415 558 N"/>
            </draw:custom-shape>
            <draw:custom-shape draw:style-name="gr276" draw:text-style-name="P13" draw:layer="layout" svg:width="1.252cm" svg:height="0.732cm" svg:x="4.423cm" svg:y="8.598cm">
              <text:p/>
              <draw:enhanced-geometry svg:viewBox="0 0 1421 828" draw:type="non-primitive" draw:enhanced-path="M 0 0 L 7 9 13 20 20 30 27 39 35 50 42 60 49 69 56 79 63 90 71 99 78 109 85 119 92 128 99 138 107 148 114 157 121 167 128 176 135 186 143 195 150 204 157 214 163 223 170 232 177 241 185 250 192 259 199 268 206 277 213 286 221 294 228 303 235 311 242 320 249 329 257 337 264 346 271 353 278 362 285 369 293 378 300 385 307 394 313 402 320 409 327 417 335 424 342 432 349 439 356 447 363 454 371 462 378 468 385 475 392 482 399 489 407 496 414 502 421 509 428 516 435 523 443 529 450 534 457 541 463 547 470 554 477 559 485 565 492 571 499 577 506 583 513 588 521 593 528 600 535 605 542 610 549 615 557 620 564 625 571 631 578 635 585 640 593 645 600 649 607 653 613 658 620 662 627 666 635 672 642 676 649 679 656 683 663 688 671 692 678 695 685 699 692 704 699 707 707 710 714 714 721 718 728 721 735 724 743 727 750 731 757 734 763 737 770 740 777 743 785 747 792 749 799 752 806 754 813 757 821 759 828 763 835 765 842 767 849 769 857 772 864 774 871 777 878 779 885 781 893 783 900 784 907 786 913 788 920 791 927 792 935 794 942 796 949 797 956 799 963 800 971 801 978 803 985 804 992 806 999 807 1007 809 1014 810 1021 811 1028 812 1035 813 1043 814 1050 815 1057 816 1063 816 1070 817 1077 818 1085 819 1092 819 1099 821 1106 822 1113 822 1121 823 1128 823 1135 824 1142 824 1149 825 1157 825 1164 826 1171 826 1178 826 1185 827 1193 827 1200 827 1207 827 1213 827 1220 828 1227 828 1235 828 1242 828 1249 828 1256 828 1263 828 1271 828 1278 828 1285 828 1292 828 1299 828 1307 827 1314 827 1321 827 1328 827 1335 827 1343 826 1350 826 1357 826 1363 826 1370 825 1377 825 1385 825 1392 824 1399 824 1406 824 1413 823 1421 823 N"/>
            </draw:custom-shape>
            <draw:custom-shape draw:style-name="gr272" draw:text-style-name="P13" draw:layer="layout" svg:width="1.252cm" svg:height="0.022cm" svg:x="6.932cm" svg:y="9.189cm">
              <text:p/>
              <draw:enhanced-geometry svg:viewBox="0 0 1420 28" draw:type="non-primitive" draw:enhanced-path="M 0 28 L 7 27 14 27 20 27 27 26 34 26 42 26 49 26 56 25 63 25 70 25 78 25 85 24 92 24 99 24 106 24 114 23 121 23 128 23 135 23 142 22 150 22 157 22 164 22 170 21 177 21 184 21 192 21 199 21 206 20 213 20 220 20 228 20 235 20 242 19 249 19 256 19 264 19 271 19 278 17 285 17 292 17 300 17 307 17 314 16 320 16 327 16 334 16 342 16 349 16 356 15 363 15 370 15 378 15 385 15 392 15 399 14 406 14 414 14 421 14 428 14 435 14 442 13 450 13 457 13 464 13 470 13 477 13 484 13 492 12 499 12 506 12 513 12 520 12 528 12 535 12 542 12 549 11 556 11 564 11 571 11 578 11 585 11 592 11 600 11 607 10 614 10 620 10 627 10 634 10 642 10 649 10 656 10 663 10 670 9 678 9 685 9 692 9 699 9 706 9 714 9 721 9 728 9 735 8 742 8 750 8 757 8 764 8 770 8 777 8 784 8 792 8 799 8 806 7 813 7 820 7 828 7 835 7 842 7 849 7 856 7 864 7 871 7 878 7 885 7 892 6 900 6 907 6 914 6 920 6 927 6 934 6 942 6 949 6 956 6 963 6 970 6 978 5 985 5 992 5 999 5 1006 5 1014 5 1021 5 1028 5 1035 5 1042 5 1050 5 1057 5 1064 5 1070 4 1077 4 1084 4 1092 4 1099 4 1106 4 1113 4 1120 4 1128 4 1135 4 1142 4 1149 4 1156 4 1164 4 1171 2 1178 2 1185 2 1192 2 1200 2 1207 2 1214 2 1220 2 1227 2 1234 2 1242 2 1249 2 1256 2 1263 2 1270 1 1278 1 1285 1 1292 1 1299 1 1306 1 1314 1 1321 1 1328 1 1335 1 1342 1 1350 1 1357 1 1364 1 1370 1 1377 1 1384 0 1392 0 1399 0 1406 0 1413 0 1420 0 N"/>
            </draw:custom-shape>
            <draw:custom-shape draw:style-name="gr273" draw:text-style-name="P13" draw:layer="layout" svg:width="1.253cm" svg:height="0.009cm" svg:x="8.184cm" svg:y="9.18cm">
              <text:p/>
              <draw:enhanced-geometry svg:viewBox="0 0 1422 10" draw:type="non-primitive" draw:enhanced-path="M 0 10 L 8 10 15 10 22 10 29 10 36 10 44 10 51 10 58 10 65 10 72 10 80 9 87 9 94 9 100 9 107 9 114 9 122 9 129 9 136 9 143 9 150 9 158 9 165 9 172 9 179 9 186 9 194 8 201 8 208 8 215 8 222 8 230 8 237 8 244 8 250 8 257 8 264 8 272 8 279 8 286 8 293 8 300 8 308 8 315 7 322 7 329 7 336 7 344 7 351 7 358 7 365 7 372 7 380 7 387 7 394 7 400 7 407 7 414 7 422 7 429 7 436 7 443 6 450 6 458 6 465 6 472 6 479 6 486 6 494 6 501 6 508 6 515 6 522 6 530 6 537 6 544 6 550 6 557 6 564 6 572 6 579 5 586 5 593 5 600 5 608 5 615 5 622 5 629 5 636 5 644 5 651 5 658 5 665 5 672 5 680 5 687 5 694 5 700 5 707 5 714 4 722 4 729 4 736 4 743 4 750 4 758 4 765 4 772 4 779 4 786 4 794 4 801 4 808 4 815 4 822 4 830 4 837 4 844 4 850 4 857 4 864 3 872 3 879 3 886 3 893 3 900 3 908 3 915 3 922 3 929 3 936 3 944 3 951 3 958 3 965 3 972 3 980 3 987 3 994 3 1000 3 1007 3 1014 2 1022 2 1029 2 1036 2 1043 2 1050 2 1058 2 1065 2 1072 2 1079 2 1086 2 1094 2 1101 2 1108 2 1115 2 1122 2 1130 2 1137 2 1144 2 1150 2 1157 2 1164 2 1172 2 1179 1 1186 1 1193 1 1200 1 1208 1 1215 1 1222 1 1229 1 1236 1 1244 1 1251 1 1258 1 1265 1 1272 1 1280 1 1287 1 1294 1 1300 1 1307 1 1314 1 1322 1 1329 1 1336 1 1343 1 1350 1 1358 0 1365 0 1372 0 1379 0 1386 0 1394 0 1401 0 1408 0 1415 0 1422 0 N"/>
            </draw:custom-shape>
            <draw:custom-shape draw:style-name="gr277" draw:text-style-name="P13" draw:layer="layout" svg:width="1.252cm" svg:height="4.255cm" svg:x="9.437cm" svg:y="4.925cm">
              <text:p/>
              <draw:enhanced-geometry svg:viewBox="0 0 1421 4826" draw:type="non-primitive" draw:enhanced-path="M 0 4826 L 8 4826 15 4826 22 4826 28 4826 35 4826 42 4826 50 4826 57 4826 64 4826 71 4826 78 4826 86 4826 93 4826 100 4826 107 4826 114 4826 122 4826 129 4826 136 4825 143 4825 150 4825 158 4825 165 4825 172 4825 178 4825 185 4825 192 4825 200 4825 207 4825 214 4825 221 4825 228 4825 236 4825 243 4825 250 4825 257 4825 264 4825 272 4825 279 4825 286 4825 293 4825 300 4825 308 4825 315 4825 322 4825 328 4825 335 4825 342 4825 350 4823 357 4823 364 4823 371 4823 378 4823 386 4823 393 4823 400 4823 407 4823 414 4823 422 4823 429 4823 436 4823 443 4823 450 4823 458 4823 465 4823 472 4823 478 4823 485 4823 492 4823 500 4823 507 4823 514 4823 521 4823 528 4823 536 4823 543 4823 550 4823 557 4823 564 4823 572 4823 579 4823 586 4823 593 4823 600 4823 608 4822 615 4822 622 4822 628 4822 635 4822 642 4822 650 4822 657 4822 664 4822 671 4822 678 4822 686 4822 693 4822 700 4822 707 4822 714 4822 722 4822 729 4822 736 4822 743 4822 750 4822 758 4822 765 4822 772 4822 778 4822 785 4822 792 4822 800 4822 807 4822 814 4822 821 4822 828 4822 836 4822 843 4822 850 4822 857 4822 864 4822 872 4822 879 4822 886 4822 893 4822 900 4821 908 4821 915 4821 922 4821 928 4821 935 4821 942 4821 950 4821 957 4821 964 4821 971 4821 978 4821 986 4821 993 4821 1000 4821 1007 4821 1014 4821 1022 4821 1029 4821 1036 4821 1043 0 1050 126 1058 251 1065 374 1072 495 1078 615 1085 734 1092 850 1100 964 1107 1078 1114 1189 1121 1300 1128 1408 1136 1514 1143 1619 1150 1723 1157 1825 1164 1925 1172 2024 1179 2121 1186 2217 1193 2310 1200 2404 1208 2495 1215 2584 1222 2672 1228 2758 1235 2844 1242 2928 1250 3009 1257 3091 1264 3170 1271 3248 1278 3324 1286 3399 1293 3473 1300 3546 1307 3617 1314 3686 1322 3755 1329 3821 1336 3888 1343 3952 1350 4015 1358 4078 1365 4138 1372 4198 1378 4255 1385 4312 1392 4368 1400 4423 1407 4476 1414 4529 1421 4579 N"/>
            </draw:custom-shape>
            <draw:custom-shape draw:style-name="gr278" draw:text-style-name="P13" draw:layer="layout" svg:width="1.257cm" svg:height="4.626cm" svg:x="10.689cm" svg:y="8.96cm">
              <text:p/>
              <draw:enhanced-geometry svg:viewBox="0 0 1422 5242" draw:type="non-primitive" draw:enhanced-path="M 0 0 L 7 50 15 100 22 147 29 194 36 238 43 283 51 326 58 369 65 409 72 450 79 489 87 527 94 565 101 601 107 637 114 671 121 704 129 737 136 768 143 800 150 830 157 858 165 886 172 913 179 940 186 966 193 990 201 1015 208 1037 215 1060 222 1081 229 1103 237 1123 244 1142 251 1161 257 1179 264 1196 271 1213 279 1229 286 1244 293 1259 300 1273 307 1286 315 1299 322 1311 329 1323 336 1333 343 1344 351 1354 358 1363 365 1372 372 1380 379 1388 387 1394 394 1401 401 1407 407 1413 414 1418 421 1423 429 1428 436 1431 443 1434 450 1437 457 1439 465 1441 472 1444 479 1445 486 1446 493 1446 501 1446 508 1446 515 1446 522 1445 529 1444 537 1441 544 1439 551 1437 557 1435 564 1432 571 1429 579 1425 586 1422 593 1418 600 1414 607 1409 615 1404 622 1400 629 1394 636 1389 643 1384 651 1377 658 1371 665 1365 672 1358 679 1351 687 1345 694 1338 701 1331 707 1324 714 1316 721 1309 729 1300 736 1293 743 1284 750 1276 757 1268 765 1259 772 1251 779 1242 786 1233 793 1224 801 1215 808 1206 815 1197 822 1187 829 1178 837 1168 844 1159 851 1149 857 1139 864 1130 871 1120 879 1110 886 1101 893 1091 900 1080 907 1071 915 1061 922 1050 929 1041 936 1030 943 1020 951 1010 958 1000 965 989 972 980 979 969 987 959 994 949 1001 939 1007 928 1014 919 1021 909 1029 898 1036 889 1043 878 1050 868 1057 857 1065 848 1072 838 1079 827 1086 818 1093 808 1101 798 1108 788 1115 778 1122 768 1129 759 1137 749 1144 740 1151 730 1157 720 1164 711 1171 701 1179 692 1186 683 1193 673 1200 665 1207 655 1215 646 1222 637 1229 628 1236 620 1243 610 1251 601 1258 593 1265 584 1272 576 1279 567 1287 558 1294 550 1301 541 1307 534 1314 525 1321 518 1329 509 1336 502 1343 493 1350 486 1357 478 1365 471 1372 463 1379 456 1386 448 1393 441 1401 433 1408 427 1415 5242 1422 5109 N"/>
            </draw:custom-shape>
            <draw:custom-shape draw:style-name="gr279" draw:text-style-name="P13" draw:layer="layout" svg:width="1.252cm" svg:height="9.772cm" svg:x="11.946cm" svg:y="3.695cm">
              <text:p/>
              <draw:enhanced-geometry svg:viewBox="0 0 1420 11079" draw:type="non-primitive" draw:enhanced-path="M 0 11079 L 7 10947 15 10816 22 10688 29 10561 35 10437 42 10314 49 10192 57 10072 64 9955 71 9839 78 9724 85 9612 93 9500 100 9391 107 9283 114 9177 121 9073 129 8970 136 8868 143 8768 150 8671 157 8574 165 8480 172 8387 179 8295 185 8205 192 8116 199 8029 207 7943 214 7859 221 7777 228 7695 235 7615 243 7538 250 7461 257 7386 264 7312 271 7239 279 7168 286 7097 293 7030 300 6962 307 6897 315 6833 322 6770 329 6707 335 6647 342 6587 349 6530 357 6473 364 6417 371 6363 378 6310 385 6258 393 6208 400 6159 407 6110 414 6063 421 6017 429 5972 436 5928 443 5885 450 5844 457 5803 465 5763 472 5725 479 5687 485 5650 492 5614 499 5580 507 5546 514 5514 521 5481 528 5450 535 5420 543 5391 550 5364 557 5336 564 5310 571 5284 579 5260 586 5236 593 5212 600 5190 607 5168 615 5148 622 5128 629 5108 635 5090 642 5072 649 5055 657 5039 664 5023 671 5009 678 4994 685 4980 693 4967 700 4955 707 4943 714 4933 721 4922 729 4911 736 4903 743 4894 750 4886 757 4878 765 4871 772 4864 779 4858 785 4852 792 4848 799 4843 807 4838 814 4835 821 4832 828 4830 835 4828 843 4826 850 4824 857 4823 863 4821 870 0 877 126 885 252 892 376 899 498 906 620 913 740 921 859 928 977 934 1093 941 1208 948 1321 955 1434 963 1544 970 1654 977 1763 984 1869 991 1975 999 2079 1006 2182 1013 2284 1020 2384 1027 2483 1035 2581 1042 2678 1049 2773 1056 2867 1063 2960 1071 3051 1078 3141 1084 3230 1091 3318 1098 3403 1105 3489 1113 3573 1120 3655 1127 3737 1134 3817 1141 3895 1149 3974 1156 4050 1163 4126 1170 4200 1177 4273 1185 4344 1192 4415 1199 4485 1206 4553 1213 4621 1221 4686 1228 4752 1234 4816 1241 4878 1248 4940 1255 5000 1263 5060 1270 5118 1277 5176 1284 5233 1291 5287 1299 5342 1306 5396 1313 5447 1320 5499 1327 5549 1335 5598 1342 5646 1349 5694 1356 5741 1363 5786 1371 5830 1378 5874 1384 5917 1391 5958 1398 5999 1405 6039 1413 6078 1420 6116 N"/>
            </draw:custom-shape>
            <draw:custom-shape draw:style-name="gr280" draw:text-style-name="P13" draw:layer="layout" svg:width="1.253cm" svg:height="0.94cm" svg:x="13.198cm" svg:y="9.092cm">
              <text:p/>
              <draw:enhanced-geometry svg:viewBox="0 0 1422 1067" draw:type="non-primitive" draw:enhanced-path="M 0 0 L 7 37 14 74 21 109 29 143 36 178 43 211 50 243 57 274 65 305 72 335 79 365 86 393 93 421 101 448 108 475 114 500 121 525 128 550 135 573 143 596 150 618 157 640 164 660 171 680 179 700 186 719 193 737 200 755 207 773 215 789 222 805 229 821 236 836 243 850 251 864 258 876 264 889 271 902 278 913 285 925 293 935 300 945 307 956 314 964 321 973 329 981 336 990 343 998 350 1004 357 1011 365 1017 372 1023 379 1029 386 1034 393 1038 401 1043 408 1047 414 1050 421 1053 428 1057 435 1059 443 1061 450 1063 457 1064 464 1065 471 1066 479 1067 486 1067 493 1067 500 1067 507 1067 515 1066 522 1065 529 1064 536 1063 543 1061 551 1059 558 1057 564 1054 571 1051 578 1049 585 1046 593 1043 600 1038 607 1035 614 1031 621 1028 629 1023 636 1019 643 1014 650 1009 657 1005 665 1000 672 994 679 989 686 984 693 978 701 973 708 966 714 961 721 955 728 948 735 942 743 935 750 929 757 923 764 916 771 910 779 902 786 896 793 888 800 882 807 874 815 867 822 860 829 853 836 845 843 838 851 830 858 823 864 815 871 808 878 800 885 793 893 784 900 777 907 769 914 762 921 753 929 746 936 738 943 730 950 722 957 715 965 706 972 699 979 690 986 682 993 675 1001 666 1008 659 1014 651 1021 643 1028 635 1035 628 1043 619 1050 612 1057 604 1064 597 1071 588 1079 581 1086 573 1093 566 1100 558 1107 550 1115 542 1122 535 1129 527 1136 520 1143 512 1151 505 1158 497 1164 491 1171 483 1178 476 1185 468 1193 462 1200 454 1207 447 1214 440 1221 433 1229 426 1236 419 1243 412 1250 406 1257 398 1265 392 1272 386 1279 379 1286 372 1293 365 1301 359 1308 352 1314 347 1321 341 1328 334 1335 328 1343 321 1350 316 1357 310 1364 304 1371 298 1379 292 1386 286 1393 281 1400 275 1407 270 1415 263 1422 258 N"/>
            </draw:custom-shape>
            <draw:custom-shape draw:style-name="gr272" draw:text-style-name="P13" draw:layer="layout" svg:width="1.252cm" svg:height="0.247cm" svg:x="14.451cm" svg:y="9.07cm">
              <text:p/>
              <draw:enhanced-geometry svg:viewBox="0 0 1421 281" draw:type="non-primitive" draw:enhanced-path="M 0 281 L 7 276 14 270 21 265 29 260 36 255 42 250 49 245 56 240 63 235 71 230 78 225 85 220 92 216 99 211 107 207 114 202 121 198 128 193 135 189 143 185 150 180 157 176 164 172 171 169 179 164 186 160 192 157 199 153 206 149 213 145 221 142 228 139 235 134 242 131 249 128 257 125 264 121 271 118 278 115 285 113 293 110 300 106 307 103 314 101 321 98 329 95 336 92 342 89 349 87 356 84 363 82 371 80 378 76 385 74 392 72 399 70 407 67 414 65 421 62 428 60 435 58 443 57 450 55 457 53 464 51 471 49 479 47 486 45 492 43 499 42 506 40 513 39 521 37 528 36 535 35 542 32 549 31 557 30 564 28 571 27 578 26 585 25 593 24 600 23 607 22 614 21 621 20 629 19 636 17 642 16 649 15 656 14 663 13 671 13 678 12 685 11 692 11 699 10 707 9 714 9 721 8 728 8 735 7 743 7 750 6 757 6 764 5 771 5 779 5 786 4 792 4 799 4 806 2 813 2 821 2 828 2 835 1 842 1 849 1 857 1 864 1 871 1 878 1 885 1 893 0 900 0 907 0 914 0 921 0 929 0 936 1 942 1 949 1 956 1 963 1 971 1 978 1 985 1 992 1 999 2 1007 2 1014 2 1021 2 1028 4 1035 4 1043 4 1050 4 1057 5 1064 5 1071 5 1079 5 1086 6 1092 6 1099 6 1106 7 1113 7 1121 7 1128 8 1135 8 1142 9 1149 9 1157 9 1164 10 1171 10 1178 11 1185 11 1193 11 1200 12 1207 12 1214 13 1221 13 1229 14 1236 14 1242 15 1249 15 1256 16 1263 16 1271 16 1278 17 1285 17 1292 19 1299 19 1307 20 1314 20 1321 21 1328 21 1335 22 1343 23 1350 23 1357 24 1364 24 1371 25 1379 25 1386 26 1392 26 1399 27 1406 27 1413 28 1421 28 N"/>
            </draw:custom-shape>
          </draw:g>
        </draw:g>
        <draw:custom-shape draw:style-name="gr281" draw:text-style-name="P24" xml:id="id7" draw:id="id7" draw:layer="layout" svg:width="7.576cm" svg:height="2.965cm" svg:x="3.3cm" svg:y="12.591cm">
          <text:list text:style-name="L10">
            <text:list-header>
              <text:p text:style-name="P1"><text:span text:style-name="T36">There is NO input signal</text:span></text:p>
              <text:p text:style-name="P1"><text:span text:style-name="T36">bounded between -1 and 1</text:span></text:p>
              <text:p text:style-name="P1"><text:span text:style-name="T36">which will produce larger</text:span></text:p>
              <text:p text:style-name="P1"><text:span text:style-name="T36">peak values!</text:span></text:p>
            </text:list-header>
          </text:list>
          <draw:enhanced-geometry svg:viewBox="0 0 21600 21600" draw:type="mso-spt202" draw:enhanced-path="M 0 0 L 21600 0 21600 21600 0 21600 0 0 Z N"/>
        </draw:custom-shape>
        <draw:custom-shape draw:style-name="gr5" draw:text-style-name="P6" draw:layer="layout" svg:width="3.614cm" svg:height="0.853cm" svg:x="21.639cm" svg:y="0.216cm">
          <text:list text:style-name="L1">
            <text:list-header>
              <text:p text:style-name="P1"><text:span text:style-name="T16">file “worst.out”</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1" draw:layer="layout" svg:width="14.208cm" svg:height="10.659cm" svg:x="2.756cm" svg:y="2.134cm" draw:page-number="20" presentation:class="page"/>
          <draw:frame presentation:style-name="pr2" draw:text-style-name="P2" draw:layer="layout" svg:width="15.778cm" svg:height="12.792cm" svg:x="1.971cm" svg:y="13.503cm">
            <draw:text-box>
              <text:p/>
            </draw:text-box>
          </draw:frame>
        </presentation:notes>
      </draw:page>
      <draw:page draw:name="Slide 21" draw:style-name="dp1" draw:master-page-name="Standard">
        <draw:custom-shape draw:style-name="gr5" draw:text-style-name="P6" draw:layer="layout" svg:width="12.08cm" svg:height="9.574cm" svg:x="1.817cm" svg:y="1.98cm">
          <text:list text:style-name="L1">
            <text:list-header>
              <text:p text:style-name="P1"><text:span text:style-name="T28">Method B</text:span></text:p>
              <text:p text:style-name="P1"><text:span text:style-name="T4"/></text:p>
              <text:p text:style-name="P1"><text:span text:style-name="T4"/></text:p>
            </text:list-header>
          </text:list>
          <text:list text:style-name="L3">
            <text:list-header>
              <text:p text:style-name="P1"><text:span text:style-name="T4">- </text:span><text:span text:style-name="T29">Direct Method</text:span><text:span text:style-name="T4"> -</text:span></text:p>
            </text:list-header>
          </text:list>
          <text:list text:style-name="L11">
            <text:list-header>
              <text:p text:style-name="P1"><text:span text:style-name="T4"/></text:p>
            </text:list-header>
          </text:list>
          <text:list text:style-name="L1">
            <text:list-header>
              <text:p text:style-name="P1"><text:span text:style-name="T4">Use Local Extremum Voltages</text:span></text:p>
              <text:p text:style-name="P1"><text:span text:style-name="T4">of the IIR Filter Step Response</text:span></text:p>
              <text:p text:style-name="P1"><text:span text:style-name="T4">to get </text:span><text:span text:style-name="T37">directly</text:span><text:span text:style-name="T4"> the value of the</text:span></text:p>
              <text:p text:style-name="P1"><text:span text:style-name="T4">Worst Case Peaks.</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21" presentation:class="page"/>
          <draw:frame presentation:style-name="pr2" draw:text-style-name="P2" draw:layer="layout" svg:width="15.778cm" svg:height="12.792cm" svg:x="1.971cm" svg:y="13.503cm">
            <draw:text-box>
              <text:p/>
            </draw:text-box>
          </draw:frame>
        </presentation:notes>
      </draw:page>
      <draw:page draw:name="Slide 22" draw:style-name="dp1" draw:master-page-name="Standard">
        <draw:g>
          <draw:line draw:style-name="gr92" draw:text-style-name="P5" draw:layer="layout" svg:x1="8.255cm" svg:y1="6.407cm" svg:x2="8.255cm" svg:y2="14.737cm">
            <text:p/>
          </draw:line>
          <draw:g>
            <draw:g>
              <draw:custom-shape draw:style-name="gr93" draw:text-style-name="P13" draw:layer="layout" svg:width="1.305cm" svg:height="2.783cm" svg:x="7.47cm" svg:y="12.585cm">
                <text:p/>
                <draw:enhanced-geometry svg:viewBox="0 0 2200 9043"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94" draw:text-style-name="P13" draw:layer="layout" svg:width="1.31cm" svg:height="0.386cm" svg:x="8.775cm" svg:y="12.838cm">
                <text:p/>
                <draw:enhanced-geometry svg:viewBox="0 0 2211 1258"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95" draw:text-style-name="P13" draw:layer="layout" svg:width="1.31cm" svg:height="0.06cm" svg:x="10.085cm" svg:y="13.162cm">
                <text:p/>
                <draw:enhanced-geometry svg:viewBox="0 0 2212 192"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96" draw:text-style-name="P13" draw:layer="layout" svg:width="1.309cm" svg:height="0.011cm" svg:x="11.395cm" svg:y="13.15cm">
                <text:p/>
                <draw:enhanced-geometry svg:viewBox="0 0 2210 41"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97" draw:text-style-name="P13" draw:layer="layout" svg:width="1.306cm" svg:height="0.003cm" svg:x="12.704cm" svg:y="13.147cm">
                <text:p/>
                <draw:enhanced-geometry svg:viewBox="0 0 2211 16"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96" draw:text-style-name="P13" draw:layer="layout" svg:width="1.309cm" svg:height="0.002cm" svg:x="14.01cm" svg:y="13.144cm">
                <text:p/>
                <draw:enhanced-geometry svg:viewBox="0 0 2210 9"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98" draw:text-style-name="P13" draw:layer="layout" svg:width="1.314cm" svg:height="0.003cm" svg:x="15.319cm" svg:y="13.141cm">
                <text:p/>
                <draw:enhanced-geometry svg:viewBox="0 0 2212 3"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g>
            <draw:line draw:style-name="gr65" draw:text-style-name="P5" draw:layer="layout" svg:x1="7.439cm" svg:y1="13.156cm" svg:x2="3.219cm" svg:y2="13.156cm">
              <text:p/>
            </draw:line>
          </draw:g>
          <draw:custom-shape draw:style-name="gr99" draw:text-style-name="P20" draw:layer="layout" svg:width="0.247cm" svg:height="0.243cm" svg:x="8.158cm" svg:y="1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0" draw:text-style-name="P13" draw:layer="layout" svg:width="1.305cm" svg:height="2.782cm" svg:x="5.847cm" svg:y="7.607cm">
                <text:p/>
                <draw:enhanced-geometry svg:viewBox="0 0 2200 9043" draw:mirror-vertic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01" draw:text-style-name="P13" draw:layer="layout" svg:width="1.31cm" svg:height="0.386cm" svg:x="7.152cm" svg:y="9.749cm">
                <text:p/>
                <draw:enhanced-geometry svg:viewBox="0 0 2211 1258" draw:mirror-vertic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02" draw:text-style-name="P13" draw:layer="layout" svg:width="1.31cm" svg:height="0.059cm" svg:x="8.462cm" svg:y="9.748cm">
                <text:p/>
                <draw:enhanced-geometry svg:viewBox="0 0 2212 192" draw:mirror-vertic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03" draw:text-style-name="P13" draw:layer="layout" svg:width="1.309cm" svg:height="0.012cm" svg:x="9.772cm" svg:y="9.811cm">
                <text:p/>
                <draw:enhanced-geometry svg:viewBox="0 0 2210 41" draw:mirror-vertic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04" draw:text-style-name="P13" draw:layer="layout" svg:width="1.306cm" svg:height="0.002cm" svg:x="11.081cm" svg:y="9.823cm">
                <text:p/>
                <draw:enhanced-geometry svg:viewBox="0 0 2211 16" draw:mirror-vertic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03" draw:text-style-name="P13" draw:layer="layout" svg:width="1.309cm" svg:height="0.003cm" svg:x="12.387cm" svg:y="9.822cm">
                <text:p/>
                <draw:enhanced-geometry svg:viewBox="0 0 2210 9" draw:mirror-vertic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105" draw:text-style-name="P13" draw:layer="layout" svg:width="1.315cm" svg:height="0.002cm" svg:x="13.696cm" svg:y="9.829cm">
                <text:p/>
                <draw:enhanced-geometry svg:viewBox="0 0 2212 3" draw:mirror-vertical="true"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line draw:style-name="gr106" draw:text-style-name="P5" draw:layer="layout" svg:x1="15.671cm" svg:y1="9.832cm" svg:x2="14.996cm" svg:y2="9.832cm">
                <text:p/>
              </draw:line>
            </draw:g>
            <draw:line draw:style-name="gr106" draw:text-style-name="P5" draw:layer="layout" svg:x1="5.794cm" svg:y1="9.823cm" svg:x2="3.294cm" svg:y2="9.823cm">
              <text:p/>
            </draw:line>
          </draw:g>
          <draw:custom-shape draw:style-name="gr99" draw:text-style-name="P20" draw:layer="layout" svg:width="0.247cm" svg:height="0.238cm" svg:x="8.158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07" draw:text-style-name="P13" draw:layer="layout" svg:width="1.306cm" svg:height="2.778cm" svg:x="8.281cm" svg:y="15.134cm">
                <text:p/>
                <draw:enhanced-geometry svg:viewBox="0 0 2200 9043" draw:mirror-vertical="true"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108" draw:text-style-name="P13" draw:layer="layout" svg:width="1.309cm" svg:height="0.386cm" svg:x="9.587cm" svg:y="17.273cm">
                <text:p/>
                <draw:enhanced-geometry svg:viewBox="0 0 2211 1258" draw:mirror-vertical="true"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102" draw:text-style-name="P13" draw:layer="layout" svg:width="1.31cm" svg:height="0.059cm" svg:x="10.896cm" svg:y="17.272cm">
                <text:p/>
                <draw:enhanced-geometry svg:viewBox="0 0 2212 192" draw:mirror-vertical="true"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102" draw:text-style-name="P13" draw:layer="layout" svg:width="1.31cm" svg:height="0.012cm" svg:x="12.206cm" svg:y="17.335cm">
                <text:p/>
                <draw:enhanced-geometry svg:viewBox="0 0 2210 41" draw:mirror-vertical="true"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109" draw:text-style-name="P13" draw:layer="layout" svg:width="1.305cm" svg:height="0.002cm" svg:x="13.516cm" svg:y="17.347cm">
                <text:p/>
                <draw:enhanced-geometry svg:viewBox="0 0 2211 16" draw:mirror-vertical="true"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102" draw:text-style-name="P13" draw:layer="layout" svg:width="1.31cm" svg:height="0.003cm" svg:x="14.821cm" svg:y="17.346cm">
                <text:p/>
                <draw:enhanced-geometry svg:viewBox="0 0 2210 9" draw:mirror-vertical="true"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g>
            <draw:line draw:style-name="gr106" draw:text-style-name="P5" draw:layer="layout" svg:x1="8.223cm" svg:y1="17.338cm" svg:x2="3.218cm" svg:y2="17.338cm">
              <text:p/>
            </draw:line>
          </draw:g>
          <draw:custom-shape draw:style-name="gr99" draw:text-style-name="P20" draw:layer="layout" svg:width="0.247cm" svg:height="0.242cm" svg:x="8.158cm" svg:y="14.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21" draw:layer="layout" svg:width="1.87cm" svg:height="8.295cm" svg:x="1.649cm" svg:y="9.269cm">
            <text:p/>
            <draw:enhanced-geometry svg:viewBox="0 0 21600 21600" draw:type="rectangle" draw:enhanced-path="M 0 0 L 21600 0 21600 21600 0 21600 0 0 Z N"/>
          </draw:custom-shape>
          <draw:custom-shape draw:style-name="gr111" draw:text-style-name="P21" draw:layer="layout" svg:width="1.87cm" svg:height="8.294cm" svg:x="15.055cm" svg:y="9.221cm">
            <text:p/>
            <draw:enhanced-geometry svg:viewBox="0 0 21600 21600" draw:type="rectangle" draw:enhanced-path="M 0 0 L 21600 0 21600 21600 0 21600 0 0 Z N"/>
          </draw:custom-shape>
          <draw:g>
            <draw:g>
              <draw:line draw:style-name="gr112" draw:text-style-name="P5" draw:layer="layout" svg:x1="5.731cm" svg:y1="11.209cm" svg:x2="5.731cm" svg:y2="11.712cm">
                <text:p/>
              </draw:line>
              <draw:line draw:style-name="gr112" draw:text-style-name="P5" draw:layer="layout" svg:x1="5.517cm" svg:y1="11.461cm" svg:x2="5.944cm" svg:y2="11.461cm">
                <text:p/>
              </draw:line>
            </draw:g>
            <draw:g>
              <draw:line draw:style-name="gr112" draw:text-style-name="P5" draw:layer="layout" svg:x1="5.731cm" svg:y1="15.116cm" svg:x2="5.731cm" svg:y2="15.619cm">
                <text:p/>
              </draw:line>
              <draw:line draw:style-name="gr112" draw:text-style-name="P5" draw:layer="layout" svg:x1="5.517cm" svg:y1="15.368cm" svg:x2="5.944cm" svg:y2="15.368cm">
                <text:p/>
              </draw:line>
            </draw:g>
          </draw:g>
          <draw:g>
            <draw:custom-shape draw:style-name="gr113" draw:text-style-name="P13" draw:layer="layout" svg:width="4.944cm" svg:height="1.354cm" svg:x="3.29cm" svg:y="2.65cm">
              <text:p/>
              <draw:enhanced-geometry svg:viewBox="0 0 1121 307" draw:type="non-primitive" draw:enhanced-path="M 0 0 L 558 2 559 307 933 307 934 2 1117 2 1118 307 1121 307 N"/>
            </draw:custom-shape>
            <draw:line draw:style-name="gr114" draw:text-style-name="P5" draw:layer="layout" svg:x1="8.22cm" svg:y1="4.017cm" svg:x2="14.905cm" svg:y2="4.017cm">
              <text:p/>
            </draw:line>
          </draw:g>
          <draw:custom-shape draw:style-name="gr5" draw:text-style-name="P6" draw:layer="layout" svg:width="8.317cm" svg:height="1.023cm" svg:x="15.491cm" svg:y="10.94cm">
            <text:list text:style-name="L1">
              <text:list-header>
                <text:p text:style-name="P1">Superposition of maximums</text:p>
              </text:list-header>
            </text:list>
            <draw:enhanced-geometry svg:viewBox="0 0 21600 21600" draw:type="mso-spt202" draw:enhanced-path="M 0 0 L 21600 0 21600 21600 0 21600 0 0 Z N"/>
          </draw:custom-shape>
          <draw:line draw:style-name="gr3" draw:text-style-name="P5" draw:layer="layout" svg:x1="15.28cm" svg:y1="11.28cm" svg:x2="8.894cm" svg:y2="10.014cm">
            <text:p/>
          </draw:line>
          <draw:line draw:style-name="gr3" draw:text-style-name="P5" draw:layer="layout" svg:x1="15.288cm" svg:y1="11.553cm" svg:x2="8.607cm" svg:y2="12.378cm">
            <text:p/>
          </draw:line>
          <draw:line draw:style-name="gr3" draw:text-style-name="P5" draw:layer="layout" svg:x1="15.34cm" svg:y1="11.791cm" svg:x2="8.955cm" svg:y2="14.856cm">
            <text:p/>
          </draw:line>
          <draw:custom-shape draw:style-name="gr5" draw:text-style-name="P6" draw:layer="layout" svg:width="1.874cm" svg:height="1.023cm" svg:x="9.344cm" svg:y="2.663cm">
            <text:list text:style-name="L1">
              <text:list-header>
                <text:p text:style-name="P1">input</text:p>
              </text:list-header>
            </text:list>
            <draw:enhanced-geometry svg:viewBox="0 0 21600 21600" draw:type="mso-spt202" draw:enhanced-path="M 0 0 L 21600 0 21600 21600 0 21600 0 0 Z N"/>
          </draw:custom-shape>
          <draw:custom-shape draw:style-name="gr115" draw:text-style-name="P2" draw:layer="layout" svg:width="0.565cm" svg:height="1.381cm" svg:x="5.512cm" svg:y="4.678cm">
            <text:p/>
            <draw:enhanced-geometry svg:viewBox="0 0 458 322" draw:type="non-primitive" draw:enhanced-path="M 0 0 L 187 0 187 322 458 322 N"/>
          </draw:custom-shape>
          <draw:custom-shape draw:style-name="gr116" draw:text-style-name="P2" draw:layer="layout" svg:width="0.565cm" svg:height="1.381cm" svg:x="7.17cm" svg:y="4.674cm">
            <text:p/>
            <draw:enhanced-geometry svg:viewBox="0 0 458 322" draw:mirror-vertical="true" draw:type="non-primitive" draw:enhanced-path="M 0 0 L 187 0 187 322 458 322 N"/>
          </draw:custom-shape>
          <draw:custom-shape draw:style-name="gr117" draw:text-style-name="P2" draw:layer="layout" svg:width="0.564cm" svg:height="1.381cm" svg:x="7.982cm" svg:y="4.678cm">
            <text:p/>
            <draw:enhanced-geometry svg:viewBox="0 0 458 322" draw:type="non-primitive" draw:enhanced-path="M 0 0 L 187 0 187 322 458 322 N"/>
          </draw:custom-shape>
          <draw:line draw:style-name="gr92" draw:text-style-name="P5" draw:layer="layout" svg:x1="5.821cm" svg:y1="6.372cm" svg:x2="5.821cm" svg:y2="7.232cm">
            <text:p/>
          </draw:line>
          <draw:line draw:style-name="gr92" draw:text-style-name="P5" draw:layer="layout" svg:x1="7.408cm" svg:y1="6.442cm" svg:x2="7.408cm" svg:y2="12.753cm">
            <text:p/>
          </draw:line>
        </draw:g>
        <draw:custom-shape draw:style-name="gr5" draw:text-style-name="P6" draw:layer="layout" svg:width="20.911cm" svg:height="1.023cm" svg:x="2.134cm" svg:y="0.736cm">
          <text:list text:style-name="L1">
            <text:list-header>
              <text:p text:style-name="P1">Method B: Use Local Extremum Voltages of the IIR Filter Step Response</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22" presentation:class="page"/>
          <draw:frame presentation:style-name="pr2" draw:text-style-name="P2" draw:layer="layout" svg:width="15.778cm" svg:height="12.792cm" svg:x="1.971cm" svg:y="13.503cm">
            <draw:text-box>
              <text:p/>
            </draw:text-box>
          </draw:frame>
        </presentation:notes>
      </draw:page>
      <draw:page draw:name="Slide 23" draw:style-name="dp1" draw:master-page-name="Standard">
        <draw:g>
          <draw:custom-shape draw:style-name="gr46" draw:text-style-name="P13" draw:layer="layout" svg:width="21.167cm" svg:height="12.93cm" svg:x="3.175cm" svg:y="2.707cm">
            <text:p/>
            <draw:enhanced-geometry svg:viewBox="0 0 21600 21600" draw:type="rectangle" draw:enhanced-path="M 0 0 L 21600 0 21600 21600 0 21600 0 0 Z N"/>
          </draw:custom-shape>
          <draw:line draw:style-name="gr11" draw:text-style-name="P5" draw:layer="layout" svg:x1="3.175cm" svg:y1="15.637cm" svg:x2="24.342cm" svg:y2="15.641cm">
            <text:p/>
          </draw:line>
          <draw:line draw:style-name="gr12" draw:text-style-name="P5" draw:layer="layout" svg:x1="24.341cm" svg:y1="15.637cm" svg:x2="24.182cm" svg:y2="15.641cm">
            <text:p/>
          </draw:line>
          <draw:custom-shape draw:style-name="gr282" draw:text-style-name="P12" draw:layer="layout" svg:width="0.502cm" svg:height="0.677cm" svg:x="1.94cm" svg:y="15.31cm">
            <text:list text:style-name="L1">
              <text:list-header>
                <text:p text:style-name="P1"><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2.404cm" svg:x2="24.342cm" svg:y2="12.409cm">
            <text:p/>
          </draw:line>
          <draw:line draw:style-name="gr48" draw:text-style-name="P5" draw:layer="layout" svg:x1="3.228cm" svg:y1="12.404cm" svg:x2="3.387cm" svg:y2="12.409cm">
            <text:p/>
          </draw:line>
          <draw:line draw:style-name="gr12" draw:text-style-name="P5" draw:layer="layout" svg:x1="24.341cm" svg:y1="12.404cm" svg:x2="24.182cm" svg:y2="12.409cm">
            <text:p/>
          </draw:line>
          <draw:custom-shape draw:style-name="gr283" draw:text-style-name="P12" draw:layer="layout" svg:width="0.971cm" svg:height="0.677cm" svg:x="1.38cm" svg:y="12.078cm">
            <text:list text:style-name="L1">
              <text:list-header>
                <text:p text:style-name="P1"><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9.172cm" svg:x2="24.342cm" svg:y2="9.176cm">
            <text:p/>
          </draw:line>
          <draw:line draw:style-name="gr48" draw:text-style-name="P5" draw:layer="layout" svg:x1="3.228cm" svg:y1="9.172cm" svg:x2="3.387cm" svg:y2="9.176cm">
            <text:p/>
          </draw:line>
          <draw:line draw:style-name="gr12" draw:text-style-name="P5" draw:layer="layout" svg:x1="24.341cm" svg:y1="9.172cm" svg:x2="24.182cm" svg:y2="9.176cm">
            <text:p/>
          </draw:line>
          <draw:custom-shape draw:style-name="gr284" draw:text-style-name="P12" draw:layer="layout" svg:width="0.472cm" svg:height="0.677cm" svg:x="1.98cm" svg:y="8.846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3.175cm" svg:y1="5.94cm" svg:x2="24.342cm" svg:y2="5.944cm">
            <text:p/>
          </draw:line>
          <draw:line draw:style-name="gr12" draw:text-style-name="P5" draw:layer="layout" svg:x1="3.175cm" svg:y1="5.94cm" svg:x2="3.334cm" svg:y2="5.944cm">
            <text:p/>
          </draw:line>
          <draw:line draw:style-name="gr12" draw:text-style-name="P5" draw:layer="layout" svg:x1="24.341cm" svg:y1="5.94cm" svg:x2="24.182cm" svg:y2="5.944cm">
            <text:p/>
          </draw:line>
          <draw:custom-shape draw:style-name="gr285" draw:text-style-name="P12" draw:layer="layout" svg:width="0.942cm" svg:height="0.677cm" svg:x="1.42cm" svg:y="5.613cm">
            <text:list text:style-name="L1">
              <text:list-header>
                <text:p text:style-name="P1"><text:span text:style-name="T24"><text:s/></text:span><text:span text:style-name="T24">0.5</text:span></text:p>
              </text:list-header>
            </text:list>
            <draw:enhanced-geometry svg:viewBox="0 0 21600 21600" draw:type="rectangle" draw:enhanced-path="M 0 0 L 21600 0 21600 21600 0 21600 0 0 Z N"/>
          </draw:custom-shape>
          <draw:line draw:style-name="gr11" draw:text-style-name="P5" draw:layer="layout" svg:x1="3.175cm" svg:y1="2.707cm" svg:x2="24.342cm" svg:y2="2.712cm">
            <text:p/>
          </draw:line>
          <draw:line draw:style-name="gr12" draw:text-style-name="P5" draw:layer="layout" svg:x1="3.175cm" svg:y1="2.707cm" svg:x2="3.334cm" svg:y2="2.712cm">
            <text:p/>
          </draw:line>
          <draw:line draw:style-name="gr12" draw:text-style-name="P5" draw:layer="layout" svg:x1="24.341cm" svg:y1="2.707cm" svg:x2="24.182cm" svg:y2="2.712cm">
            <text:p/>
          </draw:line>
          <draw:custom-shape draw:style-name="gr286" draw:text-style-name="P12" draw:layer="layout" svg:width="0.472cm" svg:height="0.677cm" svg:x="1.98cm" svg:y="2.381cm">
            <text:list text:style-name="L1">
              <text:list-header>
                <text:p text:style-name="P1"><text:span text:style-name="T24"><text:s/></text:span><text:span text:style-name="T24">1</text:span></text:p>
              </text:list-header>
            </text:list>
            <draw:enhanced-geometry svg:viewBox="0 0 21600 21600" draw:type="rectangle" draw:enhanced-path="M 0 0 L 21600 0 21600 21600 0 21600 0 0 Z N"/>
          </draw:custom-shape>
          <draw:line draw:style-name="gr11" draw:text-style-name="P5" draw:layer="layout" svg:x1="3.175cm" svg:y1="15.637cm" svg:x2="3.179cm" svg:y2="2.707cm">
            <text:p/>
          </draw:line>
          <draw:line draw:style-name="gr12" draw:text-style-name="P5" draw:layer="layout" svg:x1="3.175cm" svg:y1="2.707cm" svg:x2="3.179cm" svg:y2="2.848cm">
            <text:p/>
          </draw:line>
          <draw:custom-shape draw:style-name="gr287" draw:text-style-name="P12" draw:layer="layout" svg:width="0.472cm" svg:height="0.677cm" svg:x="2.747cm" svg:y="15.989cm">
            <text:list text:style-name="L1">
              <text:list-header>
                <text:p text:style-name="P1"><text:span text:style-name="T24"><text:s/></text:span><text:span text:style-name="T24">0</text:span></text:p>
              </text:list-header>
            </text:list>
            <draw:enhanced-geometry svg:viewBox="0 0 21600 21600" draw:type="rectangle" draw:enhanced-path="M 0 0 L 21600 0 21600 21600 0 21600 0 0 Z N"/>
          </draw:custom-shape>
          <draw:line draw:style-name="gr11" draw:text-style-name="P5" draw:layer="layout" svg:x1="5.525cm" svg:y1="15.637cm" svg:x2="5.53cm" svg:y2="2.707cm">
            <text:p/>
          </draw:line>
          <draw:line draw:style-name="gr12" draw:text-style-name="P5" draw:layer="layout" svg:x1="5.525cm" svg:y1="15.636cm" svg:x2="5.53cm" svg:y2="15.495cm">
            <text:p/>
          </draw:line>
          <draw:line draw:style-name="gr12" draw:text-style-name="P5" draw:layer="layout" svg:x1="5.525cm" svg:y1="2.707cm" svg:x2="5.53cm" svg:y2="2.848cm">
            <text:p/>
          </draw:line>
          <draw:custom-shape draw:style-name="gr288" draw:text-style-name="P12" draw:layer="layout" svg:width="1.569cm" svg:height="0.677cm" svg:x="4.445cm" svg:y="15.989cm">
            <text:list text:style-name="L1">
              <text:list-header>
                <text:p text:style-name="P1"><text:span text:style-name="T24"><text:s/></text:span><text:span text:style-name="T24">0.005</text:span></text:p>
              </text:list-header>
            </text:list>
            <draw:enhanced-geometry svg:viewBox="0 0 21600 21600" draw:type="rectangle" draw:enhanced-path="M 0 0 L 21600 0 21600 21600 0 21600 0 0 Z N"/>
          </draw:custom-shape>
          <draw:line draw:style-name="gr11" draw:text-style-name="P5" draw:layer="layout" svg:x1="7.88cm" svg:y1="15.637cm" svg:x2="7.885cm" svg:y2="2.707cm">
            <text:p/>
          </draw:line>
          <draw:line draw:style-name="gr12" draw:text-style-name="P5" draw:layer="layout" svg:x1="7.88cm" svg:y1="15.636cm" svg:x2="7.885cm" svg:y2="15.495cm">
            <text:p/>
          </draw:line>
          <draw:line draw:style-name="gr12" draw:text-style-name="P5" draw:layer="layout" svg:x1="7.88cm" svg:y1="2.707cm" svg:x2="7.885cm" svg:y2="2.848cm">
            <text:p/>
          </draw:line>
          <draw:custom-shape draw:style-name="gr289" draw:text-style-name="P12" draw:layer="layout" svg:width="1.255cm" svg:height="0.677cm" svg:x="6.985cm" svg:y="15.989cm">
            <text:list text:style-name="L1">
              <text:list-header>
                <text:p text:style-name="P1"><text:span text:style-name="T24"><text:s/></text:span><text:span text:style-name="T24">0.01</text:span></text:p>
              </text:list-header>
            </text:list>
            <draw:enhanced-geometry svg:viewBox="0 0 21600 21600" draw:type="rectangle" draw:enhanced-path="M 0 0 L 21600 0 21600 21600 0 21600 0 0 Z N"/>
          </draw:custom-shape>
          <draw:line draw:style-name="gr11" draw:text-style-name="P5" draw:layer="layout" svg:x1="10.231cm" svg:y1="15.637cm" svg:x2="10.235cm" svg:y2="2.707cm">
            <text:p/>
          </draw:line>
          <draw:line draw:style-name="gr12" draw:text-style-name="P5" draw:layer="layout" svg:x1="10.231cm" svg:y1="15.636cm" svg:x2="10.235cm" svg:y2="15.495cm">
            <text:p/>
          </draw:line>
          <draw:line draw:style-name="gr12" draw:text-style-name="P5" draw:layer="layout" svg:x1="10.231cm" svg:y1="2.707cm" svg:x2="10.235cm" svg:y2="2.848cm">
            <text:p/>
          </draw:line>
          <draw:custom-shape draw:style-name="gr290" draw:text-style-name="P12" draw:layer="layout" svg:width="1.569cm" svg:height="0.677cm" svg:x="9.15cm" svg:y="15.989cm">
            <text:list text:style-name="L1">
              <text:list-header>
                <text:p text:style-name="P1"><text:span text:style-name="T24"><text:s/></text:span><text:span text:style-name="T24">0.015</text:span></text:p>
              </text:list-header>
            </text:list>
            <draw:enhanced-geometry svg:viewBox="0 0 21600 21600" draw:type="rectangle" draw:enhanced-path="M 0 0 L 21600 0 21600 21600 0 21600 0 0 Z N"/>
          </draw:custom-shape>
          <draw:line draw:style-name="gr11" draw:text-style-name="P5" draw:layer="layout" svg:x1="12.581cm" svg:y1="15.637cm" svg:x2="12.585cm" svg:y2="2.707cm">
            <text:p/>
          </draw:line>
          <draw:line draw:style-name="gr12" draw:text-style-name="P5" draw:layer="layout" svg:x1="12.581cm" svg:y1="15.636cm" svg:x2="12.585cm" svg:y2="15.495cm">
            <text:p/>
          </draw:line>
          <draw:line draw:style-name="gr12" draw:text-style-name="P5" draw:layer="layout" svg:x1="12.581cm" svg:y1="2.707cm" svg:x2="12.585cm" svg:y2="2.848cm">
            <text:p/>
          </draw:line>
          <draw:custom-shape draw:style-name="gr291" draw:text-style-name="P12" draw:layer="layout" svg:width="1.255cm" svg:height="0.677cm" svg:x="11.686cm" svg:y="15.989cm">
            <text:list text:style-name="L1">
              <text:list-header>
                <text:p text:style-name="P1"><text:span text:style-name="T24"><text:s/></text:span><text:span text:style-name="T24">0.02</text:span></text:p>
              </text:list-header>
            </text:list>
            <draw:enhanced-geometry svg:viewBox="0 0 21600 21600" draw:type="rectangle" draw:enhanced-path="M 0 0 L 21600 0 21600 21600 0 21600 0 0 Z N"/>
          </draw:custom-shape>
          <draw:line draw:style-name="gr11" draw:text-style-name="P5" draw:layer="layout" svg:x1="14.931cm" svg:y1="15.637cm" svg:x2="14.936cm" svg:y2="2.707cm">
            <text:p/>
          </draw:line>
          <draw:line draw:style-name="gr12" draw:text-style-name="P5" draw:layer="layout" svg:x1="14.931cm" svg:y1="15.636cm" svg:x2="14.936cm" svg:y2="15.495cm">
            <text:p/>
          </draw:line>
          <draw:line draw:style-name="gr12" draw:text-style-name="P5" draw:layer="layout" svg:x1="14.931cm" svg:y1="2.707cm" svg:x2="14.936cm" svg:y2="2.848cm">
            <text:p/>
          </draw:line>
          <draw:custom-shape draw:style-name="gr292" draw:text-style-name="P12" draw:layer="layout" svg:width="1.569cm" svg:height="0.677cm" svg:x="13.851cm" svg:y="15.989cm">
            <text:list text:style-name="L1">
              <text:list-header>
                <text:p text:style-name="P1"><text:span text:style-name="T24"><text:s/></text:span><text:span text:style-name="T24">0.025</text:span></text:p>
              </text:list-header>
            </text:list>
            <draw:enhanced-geometry svg:viewBox="0 0 21600 21600" draw:type="rectangle" draw:enhanced-path="M 0 0 L 21600 0 21600 21600 0 21600 0 0 Z N"/>
          </draw:custom-shape>
          <draw:line draw:style-name="gr11" draw:text-style-name="P5" draw:layer="layout" svg:x1="17.286cm" svg:y1="15.637cm" svg:x2="17.291cm" svg:y2="2.707cm">
            <text:p/>
          </draw:line>
          <draw:line draw:style-name="gr12" draw:text-style-name="P5" draw:layer="layout" svg:x1="17.286cm" svg:y1="15.636cm" svg:x2="17.291cm" svg:y2="15.495cm">
            <text:p/>
          </draw:line>
          <draw:line draw:style-name="gr12" draw:text-style-name="P5" draw:layer="layout" svg:x1="17.286cm" svg:y1="2.707cm" svg:x2="17.291cm" svg:y2="2.848cm">
            <text:p/>
          </draw:line>
          <draw:custom-shape draw:style-name="gr293" draw:text-style-name="P12" draw:layer="layout" svg:width="1.255cm" svg:height="0.677cm" svg:x="16.391cm" svg:y="15.989cm">
            <text:list text:style-name="L1">
              <text:list-header>
                <text:p text:style-name="P1"><text:span text:style-name="T24"><text:s/></text:span><text:span text:style-name="T24">0.03</text:span></text:p>
              </text:list-header>
            </text:list>
            <draw:enhanced-geometry svg:viewBox="0 0 21600 21600" draw:type="rectangle" draw:enhanced-path="M 0 0 L 21600 0 21600 21600 0 21600 0 0 Z N"/>
          </draw:custom-shape>
          <draw:line draw:style-name="gr11" draw:text-style-name="P5" draw:layer="layout" svg:x1="19.636cm" svg:y1="15.637cm" svg:x2="19.641cm" svg:y2="2.707cm">
            <text:p/>
          </draw:line>
          <draw:line draw:style-name="gr12" draw:text-style-name="P5" draw:layer="layout" svg:x1="19.636cm" svg:y1="15.636cm" svg:x2="19.641cm" svg:y2="15.495cm">
            <text:p/>
          </draw:line>
          <draw:line draw:style-name="gr12" draw:text-style-name="P5" draw:layer="layout" svg:x1="19.636cm" svg:y1="2.707cm" svg:x2="19.641cm" svg:y2="2.848cm">
            <text:p/>
          </draw:line>
          <draw:custom-shape draw:style-name="gr294" draw:text-style-name="P12" draw:layer="layout" svg:width="1.569cm" svg:height="0.677cm" svg:x="18.556cm" svg:y="15.989cm">
            <text:list text:style-name="L1">
              <text:list-header>
                <text:p text:style-name="P1"><text:span text:style-name="T24"><text:s/></text:span><text:span text:style-name="T24">0.035</text:span></text:p>
              </text:list-header>
            </text:list>
            <draw:enhanced-geometry svg:viewBox="0 0 21600 21600" draw:type="rectangle" draw:enhanced-path="M 0 0 L 21600 0 21600 21600 0 21600 0 0 Z N"/>
          </draw:custom-shape>
          <draw:line draw:style-name="gr11" draw:text-style-name="P5" draw:layer="layout" svg:x1="21.987cm" svg:y1="15.637cm" svg:x2="21.991cm" svg:y2="4.211cm">
            <text:p/>
          </draw:line>
          <draw:line draw:style-name="gr11" draw:text-style-name="P5" draw:layer="layout" svg:x1="21.987cm" svg:y1="2.847cm" svg:x2="21.991cm" svg:y2="2.706cm">
            <text:p/>
          </draw:line>
          <draw:line draw:style-name="gr12" draw:text-style-name="P5" draw:layer="layout" svg:x1="21.987cm" svg:y1="15.636cm" svg:x2="21.991cm" svg:y2="15.495cm">
            <text:p/>
          </draw:line>
          <draw:line draw:style-name="gr12" draw:text-style-name="P5" draw:layer="layout" svg:x1="21.987cm" svg:y1="2.707cm" svg:x2="21.991cm" svg:y2="2.848cm">
            <text:p/>
          </draw:line>
          <draw:custom-shape draw:style-name="gr295" draw:text-style-name="P12" draw:layer="layout" svg:width="1.255cm" svg:height="0.677cm" svg:x="21.092cm" svg:y="15.989cm">
            <text:list text:style-name="L1">
              <text:list-header>
                <text:p text:style-name="P1"><text:span text:style-name="T24"><text:s/></text:span><text:span text:style-name="T24">0.04</text:span></text:p>
              </text:list-header>
            </text:list>
            <draw:enhanced-geometry svg:viewBox="0 0 21600 21600" draw:type="rectangle" draw:enhanced-path="M 0 0 L 21600 0 21600 21600 0 21600 0 0 Z N"/>
          </draw:custom-shape>
          <draw:line draw:style-name="gr11" draw:text-style-name="P5" draw:layer="layout" svg:x1="24.342cm" svg:y1="15.637cm" svg:x2="24.346cm" svg:y2="2.707cm">
            <text:p/>
          </draw:line>
          <draw:line draw:style-name="gr12" draw:text-style-name="P5" draw:layer="layout" svg:x1="24.342cm" svg:y1="15.636cm" svg:x2="24.346cm" svg:y2="15.495cm">
            <text:p/>
          </draw:line>
          <draw:line draw:style-name="gr12" draw:text-style-name="P5" draw:layer="layout" svg:x1="24.342cm" svg:y1="2.707cm" svg:x2="24.346cm" svg:y2="2.848cm">
            <text:p/>
          </draw:line>
          <draw:custom-shape draw:style-name="gr296" draw:text-style-name="P12" draw:layer="layout" svg:width="1.569cm" svg:height="0.677cm" svg:x="23.261cm" svg:y="15.989cm">
            <text:list text:style-name="L1">
              <text:list-header>
                <text:p text:style-name="P1"><text:span text:style-name="T24"><text:s/></text:span><text:span text:style-name="T24">0.045</text:span></text:p>
              </text:list-header>
            </text:list>
            <draw:enhanced-geometry svg:viewBox="0 0 21600 21600" draw:type="rectangle" draw:enhanced-path="M 0 0 L 21600 0 21600 21600 0 21600 0 0 Z N"/>
          </draw:custom-shape>
          <draw:custom-shape draw:style-name="gr46" draw:text-style-name="P13" draw:layer="layout" svg:width="21.167cm" svg:height="12.93cm" svg:x="3.175cm" svg:y="2.707cm">
            <text:p/>
            <draw:enhanced-geometry svg:viewBox="0 0 21600 21600" draw:type="rectangle" draw:enhanced-path="M 0 0 L 21600 0 21600 21600 0 21600 0 0 Z N"/>
          </draw:custom-shape>
          <draw:custom-shape draw:style-name="gr297" draw:text-style-name="P12" draw:layer="layout" svg:width="2.978cm" svg:height="0.677cm" svg:x="11.84cm" svg:y="17.012cm">
            <text:list text:style-name="L1">
              <text:list-header>
                <text:p text:style-name="P1"><text:span text:style-name="T24">current time</text:span></text:p>
              </text:list-header>
            </text:list>
            <draw:enhanced-geometry svg:viewBox="0 0 21600 21600" draw:type="rectangle" draw:enhanced-path="M 0 0 L 21600 0 21600 21600 0 21600 0 0 Z N"/>
          </draw:custom-shape>
          <draw:custom-shape draw:style-name="gr298" draw:text-style-name="P12" draw:layer="layout" svg:width="0.785cm" svg:height="0.677cm" svg:x="20.58cm" svg:y="2.866cm">
            <text:list text:style-name="L1">
              <text:list-header>
                <text:p text:style-name="P1"><text:span text:style-name="T24">out</text:span></text:p>
              </text:list-header>
            </text:list>
            <draw:enhanced-geometry svg:viewBox="0 0 21600 21600" draw:type="rectangle" draw:enhanced-path="M 0 0 L 21600 0 21600 21600 0 21600 0 0 Z N"/>
          </draw:custom-shape>
          <draw:line draw:style-name="gr65" draw:text-style-name="P5" draw:layer="layout" svg:x1="22.15cm" svg:y1="3.188cm" svg:x2="23.663cm" svg:y2="3.192cm">
            <text:p/>
          </draw:line>
          <draw:g>
            <draw:custom-shape draw:style-name="gr66" draw:text-style-name="P13" draw:layer="layout" svg:width="1.94cm" svg:height="7.977cm" svg:x="3.175cm" svg:y="7.576cm">
              <text:p/>
              <draw:enhanced-geometry svg:viewBox="0 0 2200 9043" draw:type="non-primitive" draw:enhanced-path="M 0 1808 L 0 1808 11 9043 23 8853 34 8666 44 8480 55 8298 67 8119 78 7941 89 7766 100 7594 112 7425 122 7257 133 7092 144 6929 156 6770 167 6612 178 6457 188 6304 200 6154 211 6006 222 5860 233 5716 245 5575 256 5436 266 5299 277 5164 289 5033 300 4903 311 4775 323 4650 334 4527 344 4405 355 4286 367 4169 378 4054 389 3942 400 3831 412 3722 422 3616 433 3511 444 3408 456 3307 467 3209 478 3112 488 3018 500 2925 511 2834 522 2745 533 2657 545 2572 556 2487 566 2406 577 2326 589 2247 600 2170 611 2096 623 2022 634 1950 644 1881 655 1812 667 1747 678 1681 689 1618 700 1556 712 1496 722 1437 733 1379 744 1324 756 1269 767 1215 778 1164 788 1113 800 1065 811 1017 822 971 833 927 845 883 856 841 866 799 877 760 889 721 900 685 911 648 923 614 934 580 944 548 955 517 967 485 978 457 989 429 1000 402 1012 375 1022 350 1033 327 1044 303 1056 282 1067 260 1078 240 1088 222 1100 204 1111 185 1122 169 1133 154 1145 139 1156 125 1166 113 1177 100 1189 88 1200 77 1211 68 1223 59 1234 50 1244 42 1255 35 1267 29 1278 24 1289 18 1300 14 1312 10 1322 6 1333 4 1344 2 1356 1 1367 0 1378 0 1388 0 1400 1 1411 3 1422 4 1433 8 1445 10 1456 13 1466 17 1477 21 1489 26 1500 31 1511 36 1523 43 1534 48 1544 56 1555 62 1567 70 1578 78 1589 86 1600 94 1612 103 1622 113 1633 121 1644 132 1656 141 1667 151 1678 162 1688 173 1700 184 1711 195 1722 207 1733 219 1745 230 1756 242 1766 255 1777 267 1789 280 1800 293 1811 307 1823 319 1834 332 1844 346 1855 360 1867 374 1878 388 1889 402 1900 416 1912 430 1922 445 1933 459 1944 474 1956 488 1967 503 1978 518 1988 533 2000 548 2011 563 2022 578 2033 593 2045 608 2056 623 2066 638 2077 653 2089 669 2100 684 2111 699 2123 714 2134 730 2144 745 2155 760 2167 775 2178 790 2189 806 2200 821 N"/>
            </draw:custom-shape>
            <draw:custom-shape draw:style-name="gr67" draw:text-style-name="P13" draw:layer="layout" svg:width="1.949cm" svg:height="1.111cm" svg:x="5.115cm" svg:y="8.299cm">
              <text:p/>
              <draw:enhanced-geometry svg:viewBox="0 0 2211 1258" draw:type="non-primitive" draw:enhanced-path="M 0 0 L 12 15 22 30 33 45 44 60 56 75 67 90 78 105 88 120 100 135 111 150 122 165 133 179 145 194 156 209 166 223 177 238 189 252 200 266 211 281 223 295 234 309 244 322 255 336 267 350 278 364 289 378 300 391 312 405 322 418 333 432 344 445 356 458 367 470 378 483 388 496 400 509 411 522 422 534 433 546 445 558 456 571 466 583 477 595 489 606 500 618 511 630 523 641 534 653 544 663 555 675 567 686 578 697 589 707 600 718 612 729 622 739 633 749 644 760 656 769 667 780 678 790 688 799 700 809 711 819 722 827 733 837 745 847 756 855 766 864 777 872 789 882 800 890 811 898 823 907 834 915 844 923 855 931 867 939 878 946 889 954 900 961 912 969 922 976 933 984 944 989 956 997 967 1003 978 1011 988 1017 1000 1023 1011 1030 1022 1036 1033 1042 1045 1048 1056 1054 1066 1060 1077 1065 1089 1072 1100 1077 1111 1082 1123 1088 1134 1093 1144 1098 1155 1103 1167 1108 1178 1113 1189 1118 1200 1122 1212 1127 1222 1132 1233 1136 1244 1140 1256 1144 1267 1149 1278 1152 1288 1156 1300 1159 1311 1164 1322 1167 1333 1171 1345 1174 1356 1178 1366 1181 1377 1184 1389 1187 1400 1191 1411 1194 1423 1196 1434 1199 1444 1202 1455 1204 1467 1207 1478 1210 1489 1212 1500 1214 1512 1216 1522 1218 1533 1221 1544 1223 1556 1225 1567 1227 1578 1229 1588 1230 1600 1232 1611 1234 1622 1236 1633 1238 1645 1239 1656 1240 1666 1242 1677 1243 1689 1244 1700 1245 1711 1246 1723 1247 1734 1248 1744 1249 1755 1251 1767 1252 1778 1252 1789 1253 1800 1254 1812 1254 1822 1255 1833 1255 1844 1256 1856 1256 1867 1257 1878 1257 1888 1257 1900 1258 1911 1258 1922 1258 1933 1258 1945 1258 1956 1258 1966 1258 1977 1258 1989 1258 2000 1258 2011 1258 2023 1258 2034 1258 2044 1258 2055 1257 2067 1257 2078 1257 2089 1257 2100 1256 2112 1256 2122 1255 2133 1255 2144 1255 2156 1254 2167 1254 2178 1253 2188 1252 2200 1252 2211 1251 N"/>
            </draw:custom-shape>
            <draw:custom-shape draw:style-name="gr68" draw:text-style-name="P13" draw:layer="layout" svg:width="1.954cm" svg:height="0.172cm" svg:x="7.064cm" svg:y="9.234cm">
              <text:p/>
              <draw:enhanced-geometry svg:viewBox="0 0 2212 192" draw:type="non-primitive" draw:enhanced-path="M 0 192 L 11 192 22 190 34 189 45 189 55 188 66 187 78 186 89 186 100 185 112 184 123 183 133 182 144 182 156 181 167 180 178 179 189 178 201 177 211 175 222 174 233 173 245 172 256 171 267 170 277 169 289 168 300 167 311 166 322 165 334 164 345 163 355 162 366 160 378 159 389 158 400 156 412 155 423 154 433 153 444 152 456 151 467 150 478 149 489 147 501 145 511 144 522 143 533 142 545 141 556 139 567 138 577 137 589 136 600 135 611 134 622 132 634 130 645 129 655 128 666 127 678 126 689 124 700 123 712 122 723 121 733 120 744 118 756 117 767 115 778 114 789 113 801 112 811 110 822 109 833 108 845 107 856 106 867 105 877 103 889 102 900 100 911 99 922 98 934 97 945 96 955 95 966 93 978 92 989 91 1000 90 1012 89 1023 88 1033 87 1044 85 1056 84 1067 83 1078 82 1089 80 1101 79 1111 78 1122 77 1133 76 1145 75 1156 74 1167 73 1177 72 1189 70 1200 69 1211 68 1222 67 1234 66 1245 65 1255 64 1266 63 1278 62 1289 61 1300 60 1312 59 1323 59 1333 58 1344 57 1356 55 1367 54 1378 53 1389 52 1401 51 1411 50 1422 49 1433 49 1445 48 1456 47 1467 46 1477 45 1489 44 1500 43 1511 43 1522 42 1534 40 1545 39 1555 38 1566 38 1578 37 1589 36 1600 35 1612 34 1623 34 1633 33 1644 32 1656 31 1667 31 1678 30 1689 29 1701 29 1711 28 1722 27 1733 27 1745 25 1756 24 1767 23 1777 23 1789 22 1800 21 1811 21 1822 20 1834 20 1845 19 1855 18 1866 18 1878 17 1889 16 1900 16 1912 15 1923 15 1933 14 1944 14 1956 13 1967 12 1978 12 1989 10 2001 10 2011 9 2022 9 2033 8 2045 8 2056 7 2067 7 2077 6 2089 6 2100 5 2111 5 2122 4 2134 4 2145 3 2155 3 2166 2 2178 2 2189 1 2200 1 2212 0 N"/>
            </draw:custom-shape>
            <draw:custom-shape draw:style-name="gr69" draw:text-style-name="P13" draw:layer="layout" svg:width="1.949cm" svg:height="0.036cm" svg:x="9.018cm" svg:y="9.198cm">
              <text:p/>
              <draw:enhanced-geometry svg:viewBox="0 0 2210 41" draw:type="non-primitive" draw:enhanced-path="M 0 41 L 11 41 21 40 32 40 44 40 55 39 66 39 77 38 89 38 99 38 110 36 121 36 133 35 144 35 155 35 165 34 177 34 188 33 199 33 210 33 222 32 233 32 243 32 254 31 266 31 277 31 288 30 300 30 311 30 321 29 332 29 344 29 355 28 366 28 377 28 389 27 399 27 410 27 421 27 433 26 444 26 455 26 465 25 477 25 488 25 499 25 510 24 522 24 533 24 543 24 554 23 566 23 577 23 588 23 600 21 611 21 621 21 632 21 644 20 655 20 666 20 677 20 689 19 699 19 710 19 721 19 733 19 744 18 755 18 765 18 777 18 788 17 799 17 810 17 822 17 833 17 843 16 854 16 866 16 877 16 888 16 900 16 911 15 921 15 932 15 944 15 955 15 966 14 977 14 989 14 999 14 1010 14 1021 14 1033 13 1044 13 1055 13 1065 13 1077 13 1088 13 1099 12 1110 12 1122 12 1133 12 1143 12 1154 12 1166 12 1177 11 1188 11 1200 11 1211 11 1221 11 1232 11 1244 11 1255 10 1266 10 1277 10 1289 10 1299 10 1310 10 1321 10 1333 9 1344 9 1355 9 1365 9 1377 9 1388 9 1399 9 1410 9 1422 8 1433 8 1443 8 1454 8 1466 8 1477 8 1488 8 1500 8 1511 6 1521 6 1532 6 1544 6 1555 6 1566 6 1577 6 1589 6 1599 5 1610 5 1621 5 1633 5 1644 5 1655 5 1665 5 1677 5 1688 5 1699 4 1710 4 1722 4 1733 4 1743 4 1754 4 1766 4 1777 4 1788 4 1800 3 1811 3 1821 3 1832 3 1844 3 1855 3 1866 3 1877 3 1889 3 1899 3 1910 2 1921 2 1933 2 1944 2 1955 2 1965 2 1977 2 1988 2 1999 2 2010 2 2022 1 2033 1 2043 1 2054 1 2066 1 2077 1 2088 1 2100 1 2111 1 2121 1 2132 0 2144 0 2155 0 2166 0 2177 0 2189 0 2199 0 2210 0 N"/>
            </draw:custom-shape>
            <draw:custom-shape draw:style-name="gr69" draw:text-style-name="P13" draw:layer="layout" svg:width="1.949cm" svg:height="0.013cm" svg:x="10.967cm" svg:y="9.185cm">
              <text:p/>
              <draw:enhanced-geometry svg:viewBox="0 0 2211 16" draw:type="non-primitive" draw:enhanced-path="M 0 16 L 11 16 23 16 34 15 45 15 55 15 67 15 78 15 89 15 100 15 112 15 123 15 133 15 144 15 156 14 167 14 178 14 190 14 201 14 211 14 222 14 234 14 245 14 256 14 267 14 279 13 289 13 300 13 311 13 323 13 334 13 345 13 355 13 367 13 378 13 389 13 400 13 412 12 423 12 433 12 444 12 456 12 467 12 478 12 490 12 501 12 511 12 522 12 534 11 545 11 556 11 567 11 579 11 589 11 600 11 611 11 623 11 634 11 645 11 655 11 667 10 678 10 689 10 700 10 712 10 723 10 733 10 744 10 756 10 767 10 778 10 790 10 801 10 811 9 822 9 834 9 845 9 856 9 867 9 879 9 889 9 900 9 911 9 923 9 934 9 945 7 955 7 967 7 978 7 989 7 1000 7 1012 7 1023 7 1033 7 1044 7 1056 7 1067 7 1078 7 1090 6 1101 6 1111 6 1122 6 1134 6 1145 6 1156 6 1167 6 1179 6 1189 6 1200 6 1211 6 1223 6 1234 5 1245 5 1255 5 1267 5 1278 5 1289 5 1300 5 1312 5 1323 5 1333 5 1344 5 1356 5 1367 5 1378 5 1390 4 1401 4 1411 4 1422 4 1434 4 1445 4 1456 4 1467 4 1479 4 1489 4 1500 4 1511 4 1523 4 1534 4 1545 3 1555 3 1567 3 1578 3 1589 3 1600 3 1612 3 1623 3 1633 3 1644 3 1656 3 1667 3 1678 3 1690 3 1701 3 1711 3 1722 2 1734 2 1745 2 1756 2 1767 2 1779 2 1789 2 1800 2 1811 2 1823 2 1834 2 1845 2 1855 2 1867 2 1878 2 1889 1 1900 1 1912 1 1923 1 1933 1 1944 1 1956 1 1967 1 1977 1 1989 1 1999 1 2010 1 2021 1 2033 1 2044 1 2055 1 2065 1 2077 0 2088 0 2099 0 2110 0 2122 0 2133 0 2143 0 2154 0 2166 0 2177 0 2188 0 2199 0 2211 0 N"/>
            </draw:custom-shape>
            <draw:custom-shape draw:style-name="gr69" draw:text-style-name="P13" draw:layer="layout" svg:width="1.949cm" svg:height="0.009cm" svg:x="12.916cm" svg:y="9.176cm">
              <text:p/>
              <draw:enhanced-geometry svg:viewBox="0 0 2210 9" draw:type="non-primitive" draw:enhanced-path="M 0 9 L 10 9 21 9 32 9 44 9 55 9 66 8 78 8 88 8 99 8 110 8 122 8 133 8 144 8 154 8 166 8 177 8 188 8 199 8 211 8 222 8 232 8 243 8 255 8 266 8 277 7 288 7 300 7 310 7 321 7 332 7 344 7 355 7 366 7 378 7 388 7 399 7 410 7 422 7 433 7 444 7 454 7 466 7 477 7 488 7 499 6 511 6 522 6 532 6 543 6 555 6 566 6 577 6 588 6 600 6 610 6 621 6 632 6 644 6 655 6 666 6 678 6 688 6 699 6 710 6 722 6 733 6 744 5 754 5 766 5 777 5 788 5 799 5 811 5 822 5 832 5 843 5 855 5 866 5 877 5 888 5 900 5 910 5 921 5 932 5 944 5 955 5 966 5 978 5 988 5 999 5 1010 5 1022 4 1033 4 1044 4 1054 4 1066 4 1077 4 1088 4 1099 4 1111 4 1122 4 1132 4 1143 4 1155 4 1166 4 1177 4 1188 4 1200 4 1210 4 1221 4 1232 4 1244 4 1255 4 1266 4 1278 4 1288 4 1299 4 1310 4 1322 3 1333 3 1344 3 1354 3 1366 3 1377 3 1388 3 1399 3 1411 3 1422 3 1432 3 1443 3 1455 3 1466 3 1477 3 1488 3 1500 3 1510 3 1521 3 1532 3 1544 3 1555 3 1566 3 1578 3 1588 3 1599 3 1610 3 1622 3 1633 3 1644 3 1654 3 1666 1 1677 1 1688 1 1699 1 1711 1 1722 1 1732 1 1743 1 1755 1 1766 1 1777 1 1788 1 1800 1 1810 1 1821 1 1832 1 1844 1 1855 1 1866 1 1878 1 1888 1 1899 1 1910 1 1922 1 1933 1 1944 1 1954 1 1966 1 1977 1 1988 1 1999 1 2011 1 2022 1 2032 1 2043 1 2055 1 2066 0 2077 0 2088 0 2100 0 2110 0 2121 0 2132 0 2144 0 2155 0 2166 0 2178 0 2188 0 2199 0 2210 0 N"/>
            </draw:custom-shape>
            <draw:custom-shape draw:style-name="gr69" draw:text-style-name="P13" draw:layer="layout" svg:width="1.949cm" svg:height="0.004cm" svg:x="14.865cm" svg:y="9.172cm">
              <text:p/>
              <draw:enhanced-geometry svg:viewBox="0 0 2212 3" draw:type="non-primitive" draw:enhanced-path="M 0 3 L 12 3 23 3 34 3 44 3 56 3 67 3 78 3 89 3 101 3 112 3 122 3 133 3 145 3 156 3 167 3 178 3 190 3 200 3 211 3 222 3 234 3 245 3 256 3 268 3 278 3 289 3 300 3 312 2 323 2 334 2 344 2 356 2 367 2 378 2 389 2 401 2 412 2 422 2 433 2 445 2 456 2 467 2 478 2 490 2 500 2 511 2 522 2 534 2 545 2 556 2 568 2 578 2 589 2 600 2 612 2 623 2 634 2 644 2 656 2 667 2 678 2 689 2 701 2 712 2 722 2 733 2 745 2 756 2 767 2 778 2 790 2 800 2 811 2 822 2 834 2 845 2 856 2 868 2 878 1 889 1 900 1 912 1 923 1 934 1 944 1 956 1 967 1 978 1 989 1 1001 1 1012 1 1022 1 1033 1 1045 1 1056 1 1067 1 1078 1 1090 1 1100 1 1111 1 1122 1 1134 1 1145 1 1156 1 1168 1 1178 1 1189 1 1200 1 1212 1 1223 1 1234 1 1244 1 1256 1 1267 1 1278 1 1289 1 1301 1 1312 1 1322 1 1333 1 1345 1 1356 1 1367 1 1378 1 1390 1 1400 1 1411 1 1422 1 1434 1 1445 1 1456 1 1468 1 1478 1 1489 1 1500 1 1512 1 1523 1 1534 1 1544 1 1556 1 1567 1 1578 0 1589 0 1601 0 1612 0 1622 0 1633 0 1645 0 1656 0 1667 0 1678 0 1690 0 1700 0 1711 0 1722 0 1734 0 1745 0 1756 0 1768 0 1778 0 1789 0 1800 0 1812 0 1823 0 1834 0 1844 0 1856 0 1867 0 1878 0 1889 0 1901 0 1912 0 1922 0 1933 0 1945 0 1956 0 1967 0 1978 0 1990 0 2000 0 2011 0 2022 0 2034 0 2045 0 2056 0 2068 0 2078 0 2089 0 2100 0 2112 0 2123 0 2134 0 2144 0 2156 0 2167 0 2178 0 2189 0 2201 0 2212 0 N"/>
            </draw:custom-shape>
            <draw:custom-shape draw:style-name="gr69" draw:text-style-name="P13" draw:layer="layout" svg:width="1.949cm" svg:height="0.004cm" svg:x="16.814cm" svg:y="9.172cm">
              <text:p/>
              <draw:enhanced-geometry svg:viewBox="0 0 2210 2" draw:type="non-primitive" draw:enhanced-path="M 0 2 L 10 2 21 2 33 2 44 2 55 2 66 2 78 2 88 2 99 2 110 2 122 2 133 2 144 2 156 2 166 2 177 2 188 2 200 2 211 2 222 2 232 2 244 2 255 2 266 2 277 2 289 2 300 2 310 1 321 1 333 1 344 1 355 1 366 1 378 1 388 1 399 1 410 1 422 1 433 1 444 1 456 1 466 1 477 1 488 1 500 1 511 1 522 1 532 1 544 1 555 1 566 1 577 1 589 1 600 1 610 1 621 1 633 1 644 1 655 1 666 1 678 1 688 1 699 1 710 1 722 1 733 1 744 1 756 1 766 1 777 1 788 1 800 1 811 1 822 1 832 1 844 1 855 1 866 1 877 1 889 1 900 1 910 1 921 1 933 1 944 1 955 1 966 1 978 1 988 1 999 1 1010 1 1022 1 1033 1 1044 1 1056 1 1066 1 1077 1 1088 1 1100 1 1111 1 1122 1 1132 1 1144 1 1155 1 1166 1 1177 1 1189 1 1200 1 1210 1 1221 1 1233 1 1244 1 1255 1 1266 1 1278 1 1288 1 1299 1 1310 1 1322 1 1333 1 1344 1 1356 1 1366 1 1377 1 1388 1 1400 1 1411 1 1422 1 1432 1 1444 1 1455 1 1466 1 1477 1 1489 1 1500 1 1510 1 1521 1 1533 1 1544 1 1555 1 1566 1 1578 1 1588 1 1599 1 1610 1 1622 1 1633 1 1644 1 1656 1 1666 1 1677 1 1688 1 1700 1 1711 1 1722 1 1732 0 1744 0 1755 0 1766 0 1777 0 1789 0 1800 0 1810 0 1821 0 1833 0 1844 0 1855 0 1866 0 1878 0 1888 0 1899 0 1910 0 1922 0 1933 0 1944 0 1956 0 1966 0 1977 0 1988 0 2000 0 2011 0 2022 0 2032 0 2044 0 2055 0 2066 0 2077 0 2089 0 2100 0 2110 0 2121 0 2133 0 2144 0 2155 0 2166 0 2178 0 2188 0 2199 0 2210 0 N"/>
            </draw:custom-shape>
            <draw:custom-shape draw:style-name="gr68" draw:text-style-name="P13" draw:layer="layout" svg:width="1.954cm" svg:height="0.004cm" svg:x="18.763cm" svg:y="9.172cm">
              <text:p/>
              <draw:enhanced-geometry svg:viewBox="0 0 2212 0" draw:type="non-primitive" draw:enhanced-path="M 0 0 L 12 0 23 0 34 0 46 0 56 0 67 0 78 0 90 0 101 0 112 0 122 0 134 0 145 0 156 0 167 0 179 0 190 0 200 0 211 0 223 0 234 0 245 0 256 0 268 0 278 0 289 0 300 0 312 0 323 0 334 0 346 0 356 0 367 0 378 0 390 0 401 0 412 0 422 0 434 0 445 0 456 0 467 0 479 0 490 0 500 0 511 0 523 0 534 0 545 0 556 0 568 0 578 0 589 0 600 0 612 0 623 0 634 0 646 0 656 0 667 0 678 0 690 0 701 0 712 0 722 0 734 0 745 0 756 0 767 0 779 0 790 0 800 0 811 0 823 0 834 0 845 0 856 0 868 0 878 0 889 0 900 0 912 0 923 0 934 0 946 0 956 0 967 0 978 0 990 0 1001 0 1012 0 1022 0 1034 0 1045 0 1056 0 1067 0 1079 0 1090 0 1100 0 1111 0 1123 0 1134 0 1145 0 1156 0 1168 0 1178 0 1189 0 1200 0 1212 0 1223 0 1234 0 1246 0 1256 0 1267 0 1278 0 1290 0 1301 0 1312 0 1322 0 1334 0 1345 0 1356 0 1367 0 1379 0 1390 0 1400 0 1411 0 1423 0 1434 0 1445 0 1456 0 1468 0 1478 0 1489 0 1500 0 1512 0 1523 0 1534 0 1546 0 1556 0 1567 0 1578 0 1590 0 1601 0 1612 0 1622 0 1634 0 1645 0 1656 0 1667 0 1679 0 1690 0 1700 0 1711 0 1723 0 1734 0 1745 0 1756 0 1768 0 1778 0 1789 0 1800 0 1812 0 1823 0 1834 0 1846 0 1856 0 1867 0 1878 0 1890 0 1901 0 1912 0 1922 0 1934 0 1945 0 1956 0 1967 0 1979 0 1990 0 2000 0 2011 0 2023 0 2034 0 2045 0 2056 0 2068 0 2078 0 2089 0 2100 0 2112 0 2123 0 2134 0 2146 0 2156 0 2167 0 2178 0 2190 0 2201 0 2212 0 N"/>
            </draw:custom-shape>
            <draw:custom-shape draw:style-name="gr69" draw:text-style-name="P13" draw:layer="layout" svg:width="1.949cm" svg:height="0.004cm" svg:x="20.717cm" svg:y="9.172cm">
              <text:p/>
              <draw:enhanced-geometry svg:viewBox="0 0 2211 1" draw:type="non-primitive" draw:enhanced-path="M 0 1 L 10 1 22 1 33 1 44 1 55 1 67 1 78 1 88 1 99 1 111 1 122 1 133 1 144 1 156 1 166 1 177 1 188 1 200 1 211 1 222 1 234 1 244 1 255 1 266 1 278 1 289 1 300 1 310 1 322 1 333 1 344 1 355 1 367 1 378 0 388 0 399 0 411 0 422 0 433 0 444 0 456 0 466 0 477 0 488 0 500 0 511 0 522 0 534 0 544 0 555 0 566 0 578 0 589 0 600 0 610 0 622 0 633 0 644 0 655 0 667 0 678 0 688 0 699 0 711 0 722 0 733 0 744 0 756 0 766 0 777 0 788 0 800 0 811 0 822 0 834 0 844 0 855 0 866 0 878 0 889 0 900 0 910 0 922 0 933 0 944 0 955 0 967 0 978 0 988 0 999 0 1011 0 1022 0 1033 0 1044 0 1056 0 1066 0 1077 0 1088 0 1100 0 1111 0 1122 0 1134 0 1144 0 1155 0 1166 0 1178 0 1189 0 1200 0 1210 0 1222 0 1233 0 1244 0 1255 0 1267 0 1278 0 1288 0 1299 0 1311 0 1322 0 1333 0 1344 0 1356 0 1366 0 1377 0 1388 0 1400 0 1411 0 1422 0 1434 0 1444 0 1455 0 1466 0 1478 0 1489 0 1500 0 1510 0 1522 0 1533 0 1544 0 1555 0 1567 0 1578 0 1588 0 1599 0 1611 0 1622 0 1633 0 1644 0 1656 0 1666 0 1677 0 1688 0 1700 0 1711 0 1722 0 1734 0 1744 0 1755 0 1766 0 1778 0 1789 0 1800 0 1810 0 1822 0 1833 0 1844 0 1855 0 1867 0 1878 0 1888 0 1899 0 1911 0 1922 0 1933 0 1944 0 1956 0 1966 0 1977 0 1988 0 2000 0 2011 0 2022 0 2034 0 2044 0 2055 0 2066 0 2078 0 2089 0 2100 0 2110 0 2122 0 2133 0 2144 0 2155 0 2167 0 2178 0 2188 0 2199 0 2211 0 N"/>
            </draw:custom-shape>
            <draw:custom-shape draw:style-name="gr70" draw:text-style-name="P13" draw:layer="layout" svg:width="0.794cm" svg:height="0.004cm" svg:x="22.666cm" svg:y="9.172cm">
              <text:p/>
              <draw:enhanced-geometry svg:viewBox="0 0 900 0" draw:type="non-primitive" draw:enhanced-path="M 0 0 L 11 0 22 0 33 0 45 0 55 0 66 0 77 0 89 0 100 0 111 0 123 0 133 0 144 0 155 0 167 0 178 0 189 0 199 0 211 0 222 0 233 0 244 0 256 0 267 0 277 0 288 0 300 0 311 0 322 0 333 0 345 0 355 0 366 0 377 0 389 0 400 0 411 0 423 0 433 0 444 0 455 0 467 0 478 0 489 0 499 0 511 0 522 0 533 0 544 0 556 0 567 0 577 0 588 0 600 0 611 0 622 0 633 0 645 0 655 0 666 0 677 0 689 0 700 0 711 0 723 0 733 0 744 0 755 0 767 0 778 0 789 0 799 0 811 0 822 0 833 0 844 0 856 0 867 0 877 0 888 0 900 0 N"/>
            </draw:custom-shape>
          </draw:g>
          <draw:custom-shape draw:style-name="gr89" draw:text-style-name="P4" draw:layer="layout" svg:width="0.424cm" svg:height="0.423cm" svg:x="2.963cm" svg:y="15.522cm">
            <text:list text:style-name="L1">
              <text:list-header>
                <text:p text:style-name="P3"><text:span text:style-name="T25">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4" draw:layer="layout" svg:width="0.424cm" svg:height="0.423cm" svg:x="4.233cm" svg:y="7.267cm">
            <text:list text:style-name="L1">
              <text:list-header>
                <text:p text:style-name="P3"><text:span text:style-name="T2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4" draw:layer="layout" svg:width="0.423cm" svg:height="0.423cm" svg:x="6.562cm" svg:y="9.172cm">
            <text:list text:style-name="L1">
              <text:list-header>
                <text:p text:style-name="P3"><text:span text:style-name="T2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 draw:layer="layout" svg:width="0.424cm" svg:height="0.424cm" svg:x="23.283cm" svg:y="8.96cm">
            <text:list text:style-name="L1">
              <text:list-header>
                <text:p text:style-name="P3"><text:span text:style-name="T2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9" draw:text-style-name="P19" draw:layer="layout" svg:width="15.09cm" svg:height="3.813cm" svg:x="8.467cm" svg:y="4.242cm">
            <text:list text:style-name="L3">
              <text:list-header>
                <text:p text:style-name="P18"><text:span text:style-name="T10"><text:tab/></text:span><text:span text:style-name="T26">time</text:span><text:span text:style-name="T26"><text:tab/></text:span><text:span text:style-name="T26"><text:tab/></text:span><text:span text:style-name="T38"> </text:span><text:span text:style-name="T10">voltage</text:span></text:p>
                <text:p text:style-name="P18"><text:span text:style-name="T27">5</text:span><text:span text:style-name="T10"><text:tab/></text:span><text:span text:style-name="T26">0.00000000e+0</text:span><text:span text:style-name="T10"> <text:s text:c="4"/>0.00000000e+0 <text:s text:c="3"/></text:span><text:span text:style-name="T27">init</text:span></text:p>
                <text:p text:style-name="P18"><text:span text:style-name="T27">4</text:span><text:span text:style-name="T10"><text:tab/></text:span><text:span text:style-name="T26">2.08333333e-5</text:span><text:span text:style-name="T10"> <text:s text:c="3"/>-9.86961000e-1 <text:s text:c="3"/></text:span><text:span text:style-name="T27"><text:s/>min</text:span></text:p>
                <text:p text:style-name="P18"><text:span text:style-name="T27">3</text:span><text:span text:style-name="T10"><text:tab/></text:span><text:span text:style-name="T26">2.58333333e-3</text:span><text:span text:style-name="T10"> <text:s text:c="4"/>2.46762100e-1 <text:s text:c="4"/></text:span><text:span text:style-name="T27">max</text:span></text:p>
                <text:p text:style-name="P18"><text:span text:style-name="T27">2</text:span><text:span text:style-name="T10"><text:tab/></text:span><text:span text:style-name="T26">7.81250000e-3</text:span><text:span text:style-name="T10"> <text:s text:c="3"/>-3.70431800e-2 <text:s text:c="4"/></text:span><text:span text:style-name="T27">min</text:span></text:p>
                <text:p text:style-name="P18"><text:span text:style-name="T27">1</text:span><text:span text:style-name="T10"><text:tab/></text:span><text:span text:style-name="T26">4.31250000e-2</text:span><text:span text:style-name="T10"> <text:s text:c="3"/>-2.73156600e-5 <text:s text:c="5"/></text:span><text:span text:style-name="T27">dc</text:span></text:p>
              </text:list-header>
            </text:list>
            <draw:enhanced-geometry svg:viewBox="0 0 21600 21600" draw:type="rectangle" draw:enhanced-path="M 0 0 L 21600 0 21600 21600 0 21600 0 0 Z N"/>
          </draw:custom-shape>
          <draw:custom-shape draw:style-name="gr90" draw:text-style-name="P4" draw:layer="layout" svg:width="0.423cm" svg:height="0.424cm" svg:x="2.999cm" svg:y="8.96cm">
            <text:list text:style-name="L1">
              <text:list-header>
                <text:p text:style-name="P3"><text:span text:style-name="T25">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0" draw:text-style-name="P28" draw:layer="layout" svg:width="18.216cm" svg:height="3.963cm" svg:x="5.023cm" svg:y="10.535cm">
            <text:list text:style-name="L3">
              <text:list-header>
                <text:p text:style-name="P25"><text:span text:style-name="T39">(1) <text:s text:c="2"/>DC <text:s/>= -2.731566e-5</text:span></text:p>
                <text:p text:style-name="P25"><text:span text:style-name="T39">(2) <text:s text:c="2"/>Min = -9.869610e-1 <text:s/>=&gt; <text:s/>Val = <text:s/>0.000000e+0 - (-9.869610e-1) = <text:s/>9.869610e-1</text:span></text:p>
                <text:p text:style-name="P25"><text:span text:style-name="T39">(3) <text:s text:c="2"/>Max = <text:s/>2.467621e-1 <text:s/>=&gt; <text:s/>Val = <text:s/>9.869610e-1 + ( 2.467621e-1) = <text:s/>1.233723e+0</text:span></text:p>
                <text:p text:style-name="P25"><text:span text:style-name="T39">(4) <text:s text:c="2"/>Min = -3.704318e-2 <text:s/>=&gt; <text:s/>Val = <text:s/>1.233723e+0 - (-3.704318e-2) = <text:s/>1.270766e+0</text:span></text:p>
                <text:p text:style-name="P26"><text:span text:style-name="T40"/></text:p>
                <text:p text:style-name="P27"><text:span text:style-name="T40"><text:s/></text:span><text:span text:style-name="T41">Peak to Peak = ( 1.270766 * 2.0) - (-2.731566e-5) = <text:s/>2.541560</text:span></text:p>
              </text:list-header>
            </text:list>
            <draw:enhanced-geometry svg:viewBox="0 0 21600 21600" draw:type="rectangle" draw:enhanced-path="M 0 0 L 21600 0 21600 21600 0 21600 0 0 Z N"/>
          </draw:custom-shape>
        </draw:g>
        <draw:custom-shape draw:style-name="gr5" draw:text-style-name="P6" draw:layer="layout" svg:width="20.911cm" svg:height="1.023cm" svg:x="2.134cm" svg:y="0.736cm">
          <text:list text:style-name="L1">
            <text:list-header>
              <text:p text:style-name="P1">Method B: Use Local Extremum Voltages of the IIR Filter Step Response</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23" presentation:class="page"/>
          <draw:frame presentation:style-name="pr2" draw:text-style-name="P2" draw:layer="layout" svg:width="15.778cm" svg:height="12.792cm" svg:x="1.971cm" svg:y="13.503cm">
            <draw:text-box>
              <text:p/>
            </draw:text-box>
          </draw:frame>
        </presentation:notes>
      </draw:page>
      <draw:page draw:name="Slide 24" draw:style-name="dp1" draw:master-page-name="Standard">
        <draw:custom-shape draw:style-name="gr301" draw:text-style-name="P10" draw:layer="layout" svg:width="25.4cm" svg:height="10.325cm" svg:x="0cm" svg:y="4.41cm">
          <text:list text:style-name="L4">
            <text:list-item>
              <text:p text:style-name="P9"><text:span text:style-name="T9">header</text:span><text:span text:style-name="T10"> </text:span><text:span text:style-name="T11">&lt;napatool.hdr&gt;</text:span></text:p>
            </text:list-item>
          </text:list>
          <text:list text:style-name="L3">
            <text:list-header>
              <text:p text:style-name="P9"><text:span text:style-name="T10"/></text:p>
            </text:list-header>
          </text:list>
          <text:list text:style-name="L5">
            <text:list-header>
              <text:p text:style-name="P9"><text:span text:style-name="T12">fs</text:span><text:span text:style-name="T10"> <text:s text:c="9"/>48.0e3</text:span></text:p>
            </text:list-header>
          </text:list>
          <text:list text:style-name="L3">
            <text:list-header>
              <text:p text:style-name="P9"><text:span text:style-name="T10"/></text:p>
            </text:list-header>
          </text:list>
          <text:list text:style-name="L4">
            <text:list-header>
              <text:p text:style-name="P9"><text:span text:style-name="T9">title </text:span><text:span text:style-name="T10"><text:s/></text:span><text:span text:style-name="T11">“Direct Worst Case of Peak evaluation of IIR filter”</text:span></text:p>
            </text:list-header>
          </text:list>
          <text:list text:style-name="L3">
            <text:list-header>
              <text:p text:style-name="P9"><text:span text:style-name="T10"/></text:p>
            </text:list-header>
          </text:list>
          <text:list text:style-name="L4">
            <text:list-header>
              <text:p text:style-name="P9"><text:span text:style-name="T9">debug</text:span><text:span text:style-name="T10"> <text:s/>WCPK</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in <text:s text:c="2"/></text:span><text:span text:style-name="T14">step</text:span><text:span text:style-name="T10"> <text:s/>0.0 <text:s/>1.0 <text:s/>1.0e-6</text:span></text:p>
              <text:p text:style-name="P9"><text:span text:style-name="T9">node</text:span><text:span text:style-name="T10"> <text:s text:c="2"/>out <text:s/></text:span><text:span text:style-name="T9">generator</text:span><text:span text:style-name="T10"> <text:s/>hpf3 <text:s/>&lt;iir&gt; <text:s text:c="2"/></text:span><text:span text:style-name="T11">"f3.dat"</text:span><text:span text:style-name="T10"> <text:s/>in</text:span></text:p>
            </text:list-header>
          </text:list>
          <text:list text:style-name="L3">
            <text:list-header>
              <text:p text:style-name="P9"><text:span text:style-name="T10"/></text:p>
            </text:list-header>
          </text:list>
          <text:list text:style-name="L4">
            <text:list-header>
              <text:p text:style-name="P9"><text:span text:style-name="T9">node</text:span><text:span text:style-name="T10"> <text:s text:c="2"/>stb <text:s/></text:span><text:span text:style-name="T14">iuser</text:span><text:span text:style-name="T10"> stable out 10 <text:s text:c="2"/>1.0e-6 <text:s text:c="4"/></text:span><text:span text:style-name="T15">// check for signal stabilization</text:span></text:p>
            </text:list-header>
          </text:list>
          <text:list text:style-name="L3">
            <text:list-header>
              <text:p text:style-name="P9"><text:span text:style-name="T10"/></text:p>
            </text:list-header>
          </text:list>
          <text:list text:style-name="L4">
            <text:list-header>
              <text:p text:style-name="P9"><text:span text:style-name="T9">output</text:span><text:span text:style-name="T10"> </text:span><text:span text:style-name="T11">"resp.out"</text:span><text:span text:style-name="T10"> <text:s/>in <text:s/>out <text:s text:c="18"/></text:span><text:span text:style-name="T15">// step response</text:span><text:span text:style-name="T10"> </text:span></text:p>
              <text:p text:style-name="P9"><text:span text:style-name="T9">post <text:s/></text:span><text:span text:style-name="T10"><text:s text:c="2"/>wcpk <text:s text:c="6"/></text:span><text:span text:style-name="T11">"wcpk.out"</text:span><text:span text:style-name="T10"> <text:s/>0 <text:s/>2 <text:s text:c="9"/></text:span><text:span text:style-name="T15">// compute the worst case of peak</text:span></text:p>
            </text:list-header>
          </text:list>
          <text:list text:style-name="L5">
            <text:list-header>
              <text:p text:style-name="P9"><text:span text:style-name="T12"/></text:p>
              <text:p text:style-name="P9"><text:span text:style-name="T12">terminate</text:span><text:span text:style-name="T10"> <text:s text:c="2"/>(</text:span><text:span text:style-name="T13">LOOP_INDEX</text:span><text:span text:style-name="T10"> &gt;= 5000) || stb</text:span></text:p>
            </text:list-header>
          </text:list>
          <draw:enhanced-geometry svg:viewBox="0 0 21600 21600" draw:type="rectangle" draw:enhanced-path="M 0 0 L 21600 0 21600 21600 0 21600 0 0 Z N"/>
        </draw:custom-shape>
        <draw:custom-shape draw:style-name="gr5" draw:text-style-name="P6" draw:layer="layout" svg:width="20.911cm" svg:height="1.023cm" svg:x="2.134cm" svg:y="0.736cm">
          <text:list text:style-name="L1">
            <text:list-header>
              <text:p text:style-name="P1">Method B: Use Local Extremum Voltages of the IIR Filter Step Response</text:p>
            </text:list-header>
          </text:list>
          <draw:enhanced-geometry svg:viewBox="0 0 21600 21600" draw:type="mso-spt202" draw:enhanced-path="M 0 0 L 21600 0 21600 21600 0 21600 0 0 Z N"/>
        </draw:custom-shape>
        <draw:custom-shape draw:style-name="gr5" draw:text-style-name="P6" draw:layer="layout" svg:width="3.233cm" svg:height="0.853cm" svg:x="22.079cm" svg:y="3.444cm">
          <text:list text:style-name="L1">
            <text:list-header>
              <text:p text:style-name="P1"><text:span text:style-name="T16">NAPA netlist</text:span></text:p>
            </text:list-header>
          </text:list>
          <draw:enhanced-geometry svg:viewBox="0 0 21600 21600" draw:type="mso-spt202" draw:enhanced-path="M 0 0 L 21600 0 21600 21600 0 21600 0 0 Z N"/>
        </draw:custom-shape>
        <presentation:notes draw:style-name="dp2">
          <draw:page-thumbnail draw:style-name="gr1" draw:layer="layout" svg:width="14.217cm" svg:height="10.659cm" svg:x="2.752cm" svg:y="2.134cm" draw:page-number="24" presentation:class="page"/>
          <draw:frame presentation:style-name="pr2" draw:text-style-name="P2" draw:layer="layout" svg:width="15.778cm" svg:height="12.792cm" svg:x="1.971cm" svg:y="13.503cm">
            <draw:text-box>
              <text:p/>
            </draw:text-box>
          </draw:frame>
        </presentation:notes>
      </draw:page>
      <draw:page draw:name="Slide 25" draw:style-name="dp1" draw:master-page-name="Standard">
        <draw:g>
          <draw:custom-shape draw:style-name="gr5" draw:text-style-name="P6" draw:layer="layout" svg:width="3.558cm" svg:height="0.853cm" svg:x="21.736cm" svg:y="3.462cm">
            <text:list text:style-name="L1">
              <text:list-header>
                <text:p text:style-name="P1"><text:span text:style-name="T16">file “wcpk.out”</text:span></text:p>
              </text:list-header>
            </text:list>
            <draw:enhanced-geometry svg:viewBox="0 0 21600 21600" draw:type="rectangle" draw:enhanced-path="M 0 0 L 21600 0 21600 21600 0 21600 0 0 Z N"/>
          </draw:custom-shape>
          <draw:custom-shape draw:style-name="gr302" draw:text-style-name="P10" draw:layer="layout" svg:width="25.4cm" svg:height="10.325cm" svg:x="0cm" svg:y="4.366cm">
            <text:list text:style-name="L12">
              <text:list-header>
                <text:p text:style-name="P9"><text:span text:style-name="T42"># F3_D</text:span></text:p>
                <text:p text:style-name="P9"><text:span text:style-name="T42"># (tool <text:s text:c="15"/>) <text:s/>wcpk postprocessor applied on "resp.out"</text:span></text:p>
                <text:p text:style-name="P9"><text:span text:style-name="T42"># (compiler version <text:s text:c="3"/>) <text:s/>NAPA V2.81</text:span></text:p>
                <text:p text:style-name="P9"><text:span text:style-name="T42"># (source file <text:s text:c="8"/>) <text:s/>f3_d.mac</text:span></text:p>
                <text:p text:style-name="P9"><text:span text:style-name="T42"># (random seed <text:s text:c="8"/>) <text:s/>585223739</text:span></text:p>
                <text:p text:style-name="P9"><text:span text:style-name="T42"># (postprocessed file <text:s/>) <text:s/>resp.out</text:span></text:p>
                <text:p text:style-name="P9"><text:span text:style-name="T42"># (postprocessed column) <text:s/>#1, #3</text:span></text:p>
                <text:p text:style-name="P9"><text:span text:style-name="T42"># (postprocessed tool <text:s/>) <text:s/>output</text:span></text:p>
                <text:p text:style-name="P9"><text:span text:style-name="T42">#</text:span></text:p>
                <text:p text:style-name="P9"><text:span text:style-name="T42"># (postprocessed signal) <text:s/>current_time -&gt; out</text:span></text:p>
                <text:p text:style-name="P9"><text:span text:style-name="T42">#</text:span></text:p>
                <text:p text:style-name="P9"><text:span text:style-name="T42"># [ Compute the WORST CASE OF PEAK from a Step Response ]</text:span></text:p>
                <text:p text:style-name="P9"><text:span text:style-name="T42">#</text:span></text:p>
                <text:p text:style-name="P9"><text:span text:style-name="T42"># Fri Feb 02 21:17:59 2007 by YVES LEDUC</text:span></text:p>
                <text:p text:style-name="P9"><text:span text:style-name="T42"># <text:s text:c="7"/>min_peak <text:s text:c="10"/>max_peak <text:s text:c="6"/>peak_to_peak</text:span></text:p>
              </text:list-header>
            </text:list>
            <text:list text:style-name="L13">
              <text:list-header>
                <text:p text:style-name="P9"><text:span text:style-name="T43"><text:s/></text:span><text:span text:style-name="T10"><text:s text:c="2"/></text:span><text:span text:style-name="T10">-1.270794e+000 <text:s text:c="5"/>1.270766e+000 <text:s text:c="5"/>2.541560e+000</text:span></text:p>
              </text:list-header>
            </text:list>
            <text:list text:style-name="L12">
              <text:list-header>
                <text:p text:style-name="P9"><text:span text:style-name="T44"># end of output file</text:span></text:p>
              </text:list-header>
            </text:list>
            <draw:enhanced-geometry svg:viewBox="0 0 21600 21600" draw:type="rectangle" draw:enhanced-path="M 0 0 L 21600 0 21600 21600 0 21600 0 0 Z N"/>
          </draw:custom-shape>
        </draw:g>
        <presentation:notes draw:style-name="dp2">
          <draw:page-thumbnail draw:style-name="gr1" draw:layer="layout" svg:width="14.217cm" svg:height="10.659cm" svg:x="2.752cm" svg:y="2.134cm" draw:page-number="25" presentation:class="page"/>
          <draw:frame presentation:style-name="pr2" draw:text-style-name="P2" draw:layer="layout" svg:width="15.778cm" svg:height="12.792cm" svg:x="1.971cm" svg:y="13.503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pitch="fixed"/>
    <style:font-face style:name="Lucida Console1" svg:font-family="'Lucida Console'" style:font-family-generic="modern" style:font-pitch="fixed"/>
    <style:font-face style:name="Arial1" svg:font-family="Arial" style:font-pitch="variable"/>
    <style:font-face style:name="Arial2" svg:font-family="Arial" style:font-family-generic="modern" style:font-pitch="variable"/>
    <style:font-face style:name="Courier New" svg:font-family="'Courier New'"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318 318" svg:d="M159 0l159 318h-318z"/>
    <draw:marker draw:name="Extrémités_20_de_20_flèche_20_2" draw:display-name="Extrémités de flèche 2" svg:viewBox="0 0 318 318" svg:d="M159 0l159 318h-318z"/>
    <draw:marker draw:name="msArrowEnd_20_5" draw:display-name="msArrowEnd 5" svg:viewBox="0 0 210 210" svg:d="M105 0l105 210h-210z"/>
    <draw:stroke-dash draw:name="Dashed_20__28_var_29__20_3" draw:display-name="Dashed (var) 3" draw:style="rect" draw:dots2="1" draw:dots2-length="0.105cm" draw:distance="0.079cm"/>
    <draw:stroke-dash draw:name="Dashed_20__28_var_29__20_4" draw:display-name="Dashed (var) 4" draw:style="rect" draw:dots1="1" draw:distance="0cm"/>
    <draw:stroke-dash draw:name="Dashed_20__28_var_29__20_5" draw:display-name="Dashed (var) 5" draw:style="rect" draw:dots1="1" draw:dots1-length="0.079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bbe0e3" draw:textarea-horizontal-align="left" draw:textarea-vertical-align="top" draw:auto-grow-height="false" draw:auto-grow-width="false" fo:min-height="1.421cm" fo:min-width="0cm" fo:padding-top="0.138cm" fo:padding-bottom="0.138cm" fo:padding-left="0.275cm" fo:padding-right="0.275cm" fo:wrap-option="wrap" draw:shadow-color="#808080"/>
    </style:style>
    <style:style style:name="Mgr5" style:family="graphic" style:parent-style-name="standard">
      <style:graphic-properties draw:stroke="none" draw:fill="none" draw:fill-color="#bbe0e3" draw:textarea-horizontal-align="right" draw:textarea-vertical-align="top" draw:auto-grow-height="false" draw:auto-grow-width="false" fo:min-height="1.421cm" fo:min-width="0cm" fo:padding-top="0.138cm" fo:padding-bottom="0.138cm" fo:padding-left="0.275cm" fo:padding-right="0.275cm" fo:wrap-option="wrap" draw:shadow-color="#808080"/>
    </style:style>
    <style:style style:name="Mgr6" style:family="graphic" style:parent-style-name="standard">
      <style:graphic-properties draw:stroke="none" draw:fill="none" draw:fill-color="#bbe0e3" draw:textarea-horizontal-align="left" draw:textarea-vertical-align="bottom" draw:auto-grow-height="false" draw:auto-grow-width="false" fo:min-height="1.421cm" fo:min-width="0cm" fo:padding-top="0.138cm" fo:padding-bottom="0.138cm" fo:padding-left="0.275cm" fo:padding-right="0.275cm" fo:wrap-option="wrap" draw:shadow-color="#808080"/>
    </style:style>
    <style:style style:name="Mgr7" style:family="graphic" style:parent-style-name="standard">
      <style:graphic-properties draw:stroke="none" draw:fill="none" draw:fill-color="#bbe0e3" draw:textarea-horizontal-align="right" draw:textarea-vertical-align="bottom" draw:auto-grow-height="false" draw:auto-grow-width="false" fo:min-height="1.421cm" fo:min-width="0cm" fo:padding-top="0.138cm" fo:padding-bottom="0.138cm" fo:padding-left="0.275cm" fo:padding-right="0.275cm" fo:wrap-option="wrap" draw:shadow-color="#808080"/>
    </style:style>
    <style:style style:name="Mpr1" style:family="presentation" style:parent-style-name="Standard-backgroundobjects">
      <style:graphic-properties draw:stroke="none" draw:fill="none" draw:fill-color="#bbe0e3" draw:auto-grow-height="false" draw:auto-grow-width="false" fo:min-height="0.808cm" fo:min-width="0cm" fo:wrap-option="wrap"/>
    </style:style>
    <style:style style:name="Mpr2" style:family="presentation" style:parent-style-name="Standard-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text-properties fo:font-size="14pt" style:font-size-asian="18pt" style:font-size-complex="18pt"/>
    </style:style>
    <style:style style:name="MP6" style:family="paragraph">
      <loext:graphic-properties draw:fill="none" draw:fill-color="#bbe0e3"/>
      <style:text-properties fo:font-size="14pt" style:font-size-asian="18pt" style:font-size-complex="18pt"/>
    </style:style>
    <style:style style:name="MP7" style:family="paragraph">
      <loext:graphic-properties draw:fill="none" draw:fill-color="#bbe0e3"/>
    </style:style>
    <style:style style:name="MP8" style:family="paragraph">
      <loext:graphic-properties draw:fill="solid" draw:fill-color="#ffffff"/>
      <style:paragraph-properties fo:text-align="center"/>
    </style:style>
    <style:style style:name="MP9" style:family="paragraph">
      <style:paragraph-properties fo:margin-left="0cm" fo:margin-right="0cm" fo:text-indent="0cm" style:writing-mode="lr-tb"/>
    </style:style>
    <style:style style:name="MP10" style:family="paragraph">
      <loext:graphic-properties draw:fill="none" draw:fill-color="#bbe0e3"/>
      <style:paragraph-properties fo:margin-left="0cm" fo:margin-right="0cm" fo:text-indent="0cm" style:writing-mode="lr-tb" style:font-independent-line-spacing="true"/>
    </style:style>
    <style:style style:name="MP11" style:family="paragraph">
      <style:paragraph-properties fo:margin-left="0cm" fo:margin-right="0cm" fo:text-align="end" fo:text-indent="0cm" style:writing-mode="lr-tb"/>
    </style:style>
    <style:style style:name="MP12"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style:font-size-asian="18pt" style:font-size-complex="18pt"/>
    </style:style>
    <style:style style:name="MT3" style:family="text">
      <style:text-properties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2" draw:layer="backgroundobjects" svg:width="8.557cm" svg:height="1.42cm" svg:x="0cm" svg:y="0cm" presentation:class="header">
        <draw:text-box>
          <text:p text:style-name="MP1"><text:span text:style-name="MT1"><presentation:header/></text:span></text:p>
        </draw:text-box>
      </draw:frame>
      <draw:frame draw:style-name="Mgr1" draw:text-style-name="MP4" draw:layer="backgroundobjects" svg:width="8.557cm" svg:height="1.42cm" svg:x="11.162cm" svg:y="0cm" presentation:class="date-time">
        <draw:text-box>
          <text:p text:style-name="MP3"><text:span text:style-name="MT1"><presentation:date-time/></text:span></text:p>
        </draw:text-box>
      </draw:frame>
      <draw:frame draw:style-name="Mgr2" draw:text-style-name="MP2" draw:layer="backgroundobjects" svg:width="8.557cm" svg:height="1.42cm" svg:x="0cm" svg:y="27.009cm" presentation:class="footer">
        <draw:text-box>
          <text:p text:style-name="MP1"><text:span text:style-name="MT1"><presentation:footer/></text:span></text:p>
        </draw:text-box>
      </draw:frame>
      <draw:frame draw:style-name="Mgr2" draw:text-style-name="MP4" draw:layer="backgroundobjects" svg:width="8.557cm" svg:height="1.42cm" svg:x="11.162cm" svg:y="27.009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6" draw:layer="backgroundobjects" svg:width="5cm" svg:height="1.083cm" svg:x="0cm" svg:y="17.967cm" presentation:class="footer">
        <draw:text-box>
          <text:list text:style-name="ML1">
            <text:list-header>
              <text:p text:style-name="MP5"><text:span text:style-name="MT2">Yves Leduc, 2007</text:span></text:p>
            </text:list-header>
          </text:list>
        </draw:text-box>
      </draw:frame>
      <draw:frame presentation:style-name="Mpr2" draw:text-style-name="MP7" draw:layer="backgroundobjects" svg:width="5.927cm" svg:height="1.323cm" svg:x="19.472cm" svg:y="18.229cm" presentation:class="page-number">
        <draw:text-box>
          <text:list text:style-name="ML1">
            <text:list-header>
              <text:p><text:page-number>&lt;numéro&gt;</text:page-number></text:p>
            </text:list-header>
          </text:list>
        </draw:text-box>
      </draw:frame>
      <presentation:notes style:page-layout-name="PM0">
        <draw:rect draw:style-name="Mgr3" draw:text-style-name="MP8" draw:layer="backgroundobjects" svg:width="19.72cm" svg:height="28.43cm" svg:x="0cm" svg:y="0cm">
          <text:p/>
        </draw:rect>
        <draw:frame draw:style-name="Mgr4" draw:text-style-name="MP10" draw:layer="backgroundobjects" svg:width="8.546cm" svg:height="1.42cm" svg:x="0cm" svg:y="0cm" presentation:class="header">
          <draw:text-box>
            <text:list text:style-name="ML1">
              <text:list-header>
                <text:p text:style-name="MP9"><text:span text:style-name="MT3"><presentation:header/></text:span></text:p>
              </text:list-header>
            </text:list>
          </draw:text-box>
        </draw:frame>
        <draw:frame draw:style-name="Mgr5" draw:text-style-name="MP12" draw:layer="backgroundobjects" svg:width="8.546cm" svg:height="1.42cm" svg:x="11.17cm" svg:y="0cm" presentation:class="date-time">
          <draw:text-box>
            <text:list text:style-name="ML1">
              <text:list-header>
                <text:p text:style-name="MP11"><text:span text:style-name="MT3"><presentation:date-time/></text:span></text:p>
              </text:list-header>
            </text:list>
          </draw:text-box>
        </draw:frame>
        <draw:page-thumbnail presentation:style-name="Standard-title" draw:layer="backgroundobjects" svg:width="14.217cm" svg:height="10.659cm" svg:x="2.751cm" svg:y="2.133cm" presentation:class="page"/>
        <draw:frame presentation:style-name="Standard-notes" draw:layer="backgroundobjects" svg:width="15.778cm" svg:height="12.792cm" svg:x="1.971cm" svg:y="13.503cm" presentation:class="notes" presentation:placeholder="true">
          <draw:text-box/>
        </draw:frame>
        <draw:frame draw:style-name="Mgr6" draw:text-style-name="MP10" draw:layer="backgroundobjects" svg:width="8.546cm" svg:height="1.42cm" svg:x="0cm" svg:y="27.005cm" presentation:class="footer">
          <draw:text-box>
            <text:list text:style-name="ML1">
              <text:list-header>
                <text:p text:style-name="MP9"><text:span text:style-name="MT3"><presentation:footer/></text:span></text:p>
              </text:list-header>
            </text:list>
          </draw:text-box>
        </draw:frame>
        <draw:frame draw:style-name="Mgr7" draw:text-style-name="MP12" draw:layer="backgroundobjects" svg:width="8.546cm" svg:height="1.42cm" svg:x="11.17cm" svg:y="27.005cm" presentation:class="page-number">
          <draw:text-box>
            <text:list text:style-name="ML1">
              <text:list-header>
                <text:p text:style-name="MP11"><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TI User</meta:initial-creator>
    <meta:creation-date>2007-02-02T14:44:57.542000000</meta:creation-date>
    <dc:date>2016-02-17T12:41:20.782000000</dc:date>
    <meta:editing-cycles>224</meta:editing-cycles>
    <meta:editing-duration>PT12H20M52S</meta:editing-duration>
    <meta:generator>LibreOffice/5.0.4.2$Windows_x86 LibreOffice_project/2b9802c1994aa0b7dc6079e128979269cf95bc78</meta:generator>
    <meta:document-statistic meta:object-count="1624"/>
  </office:meta>
</office:document-meta>
</file>