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dash" draw:stroke-dash="stroke-dash16" svg:stroke-width="0.105cm" svg:stroke-color="#bf9000" draw:stroke-linejoin="miter" svg:stroke-linecap="butt" draw:fill="none" fo:padding-top="0.052cm" fo:padding-bottom="0.052cm" fo:padding-left="0.052cm" fo:padding-right="0.052cm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.2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0.84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33cm" svg:stroke-color="#41719c" draw:stroke-linejoin="miter" svg:stroke-linecap="butt" draw:fill="solid" draw:fill-color="#ff0000" fo:padding-top="0.016cm" fo:padding-bottom="0.016cm" fo:padding-left="0.016cm" fo:padding-right="0.016cm" loext:decorative="false"/>
    </style:style>
    <style:style style:name="gr11" style:family="graphic" style:parent-style-name="standard">
      <style:graphic-properties draw:stroke="none" draw:fill="solid" draw:fill-color="#bf9000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.63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0.98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07cm" fo:min-width="0.70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36pt" style:font-size-asian="36pt" style:font-size-complex="36pt"/>
    </style:style>
    <style:style style:name="P9" style:family="paragraph">
      <loext:graphic-properties draw:fill="none"/>
      <style:text-properties fo:font-size="18pt" style:font-size-asian="18pt" style:font-size-complex="18pt"/>
    </style:style>
    <style:style style:name="P10" style:family="paragraph">
      <loext:graphic-properties draw:fill="solid" draw:fill-color="#ff0000"/>
    </style:style>
    <style:style style:name="P11" style:family="paragraph">
      <loext:graphic-properties draw:fill="solid" draw:fill-color="#bf9000"/>
    </style:style>
    <style:style style:name="P12" style:family="paragraph">
      <loext:graphic-properties draw:fill="none"/>
      <style:text-properties fo:font-size="20pt" style:font-size-asian="20pt" style:font-size-complex="20pt"/>
    </style:style>
    <style:style style:name="P1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4" style:family="paragraph">
      <loext:graphic-properties draw:fill="none"/>
      <style:text-properties fo:font-size="28pt" style:font-size-asian="28pt" style:font-size-complex="28pt"/>
    </style:style>
    <style:style style:name="P15" style:family="paragraph">
      <loext:graphic-properties draw:fill="none"/>
      <style:text-properties fo:font-size="27.8999996185303pt" style:font-size-asian="27.8999996185303pt" style:font-size-complex="27.8999996185303pt"/>
    </style:style>
    <style:style style:name="T1" style:family="text">
      <style:text-properties fo:color="#000000" loext:opacity="100%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548235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4" style:family="text">
      <style:text-properties fo:color="#000000" loext:opacity="100%"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T5" style:family="text">
      <style:text-properties fo:color="#ff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6" style:family="text">
      <style:text-properties fo:color="#c55a11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7" style:family="text">
      <style:text-properties fo:color="#000000" loext:opacity="100%"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T8" style:family="text">
      <style:text-properties fo:color="#00b0f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9" style:family="text">
      <style:text-properties fo:color="#ff0000" loext:opacity="100%"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T10" style:family="text">
      <style:text-properties fo:color="#ff0000" loext:opacity="100%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11" style:family="text">
      <style:text-properties fo:color="#000000" loext:opacity="100%" style:font-name="Calibri" fo:font-size="18pt" fo:font-weight="normal" style:font-name-asian="Calibri" style:font-size-asian="18pt" style:font-weight-asian="normal" style:font-name-complex="Calibri" style:font-size-complex="18pt" style:font-weight-complex="normal"/>
    </style:style>
    <style:style style:name="T12" style:family="text">
      <style:text-properties fo:color="#385723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3" style:family="text">
      <style:text-properties fo:color="#c55a11" loext:opacity="100%"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4" style:family="text">
      <style:text-properties fo:color="#7f7f7f" loext:opacity="100%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15" style:family="text">
      <style:text-properties fo:color="#548235" loext:opacity="100%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16" style:family="text">
      <style:text-properties fo:color="#ff0000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17" style:family="text">
      <style:text-properties fo:color="#bf9000" loext:opacity="100%"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T18" style:family="text">
      <style:text-properties fo:color="#bf9000" loext:opacity="100%" style:font-name="Calibri" fo:font-size="27.8999996185303pt" fo:font-weight="bold" style:font-name-asian="Calibri" style:font-size-asian="27.8999996185303pt" style:font-weight-asian="bold" style:font-name-complex="Calibri" style:font-size-complex="27.8999996185303pt" style:font-weight-complex="bold"/>
    </style:style>
    <style:style style:name="T19" style:family="text">
      <style:text-properties fo:color="#7030a0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20" style:family="text">
      <style:text-properties fo:color="#000000" loext:opacity="100%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1" style:family="text">
      <style:text-properties fo:color="#7030a0" loext:opacity="100%" style:font-name="Calibri" fo:font-size="14.1000003814697pt" fo:font-style="italic" fo:font-weight="bold" style:font-name-asian="Calibri" style:font-size-asian="14.1000003814697pt" style:font-style-asian="italic" style:font-weight-asian="bold" style:font-name-complex="Calibri" style:font-size-complex="14.1000003814697pt" style:font-style-complex="italic" style:font-weight-complex="bold"/>
    </style:style>
    <style:style style:name="T22" style:family="text">
      <style:text-properties fo:color="#ff0000" loext:opacity="100%" style:font-name="Calibri" fo:font-size="27.8999996185303pt" fo:font-weight="bold" style:font-name-asian="Calibri" style:font-size-asian="27.8999996185303pt" style:font-weight-asian="bold" style:font-name-complex="Calibri" style:font-size-complex="27.8999996185303pt" style:font-weight-complex="bold"/>
    </style:style>
    <style:style style:name="T23" style:family="text">
      <style:text-properties fo:color="#ff0000" loext:opacity="100%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4" style:family="text">
      <style:text-properties fo:color="#7f7f7f" loext:opacity="100%" style:font-name="Calibri" fo:font-size="14.1000003814697pt" fo:font-style="italic" fo:font-weight="bold" style:font-name-asian="Calibri" style:font-size-asian="14.1000003814697pt" style:font-style-asian="italic" style:font-weight-asian="bold" style:font-name-complex="Calibri" style:font-size-complex="14.1000003814697pt" style:font-style-complex="italic" style:font-weight-complex="bold"/>
    </style:style>
    <style:style style:name="T25" style:family="text">
      <style:text-properties fo:color="#ff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26" style:family="text">
      <style:text-properties fo:color="#000000" loext:opacity="100%" style:font-name="Calibri" fo:font-size="14.1000003814697pt" fo:font-weight="normal" style:font-name-asian="Calibri" style:font-size-asian="14.1000003814697pt" style:font-weight-asian="normal" style:font-name-complex="Calibri" style:font-size-complex="14.1000003814697pt" style:font-weight-complex="normal"/>
    </style:style>
    <style:style style:name="T27" style:family="text">
      <style:text-properties fo:color="#548235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28" style:family="text">
      <style:text-properties fo:color="#00b050" loext:opacity="100%"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path draw:style-name="gr2" draw:text-style-name="P2" draw:layer="layout" svg:width="21.147cm" svg:height="0.534cm" svg:x="8.97cm" svg:y="5.881cm" svg:viewBox="0 0 21148 535" svg:d="M0 159l20703 19v179l-20703-19zM20615 0l533 268-534 267z">
          <text:p/>
        </draw:path>
        <draw:frame draw:style-name="gr3" draw:text-style-name="P4" draw:layer="layout" svg:width="0.846cm" svg:height="0.848cm" svg:x="20.466cm" svg:y="6.664cm">
          <draw:text-box>
            <text:p text:style-name="P3"><text:span text:style-name="T1">t</text:span></text:p>
          </draw:text-box>
        </draw:frame>
        <draw:frame draw:style-name="gr4" draw:text-style-name="P5" draw:layer="layout" svg:width="0.738cm" svg:height="0.425cm" svg:x="16.576cm" svg:y="8.432cm">
          <draw:text-box>
            <text:p text:style-name="P3"><text:span text:style-name="T2">new</text:span></text:p>
          </draw:text-box>
        </draw:frame>
        <draw:frame draw:style-name="gr5" draw:text-style-name="P6" draw:layer="layout" svg:width="7.429cm" svg:height="0.564cm" svg:x="17.44cm" svg:y="8.327cm">
          <draw:text-box>
            <text:p text:style-name="P3"><text:span text:style-name="T3">input </text:span><text:span text:style-name="T4">stimuli </text:span><text:span text:style-name="T5">&amp;</text:span><text:span text:style-name="T6"> sampling instant</text:span></text:p>
          </draw:text-box>
        </draw:frame>
        <draw:line draw:style-name="gr6" draw:text-style-name="P7" draw:layer="layout" svg:x1="20.676cm" svg:y1="1.272cm" svg:x2="20.648cm" svg:y2="6.018cm">
          <text:p/>
        </draw:line>
        <draw:frame draw:style-name="gr7" draw:text-style-name="P8" draw:layer="layout" svg:width="1.27cm" svg:height="1.272cm" svg:x="20.352cm" svg:y="5.537cm">
          <draw:text-box>
            <text:p text:style-name="P3"><text:span text:style-name="T7">x</text:span></text:p>
          </draw:text-box>
        </draw:frame>
        <draw:frame draw:style-name="gr8" draw:text-style-name="P9" draw:layer="layout" svg:width="5.88cm" svg:height="0.64cm" svg:x="14.538cm" svg:y="1cm">
          <draw:text-box>
            <text:p text:style-name="P3"><text:span text:style-name="T8">SARC_STEP_Tminus ( )</text:span></text:p>
          </draw:text-box>
        </draw:frame>
        <draw:frame draw:style-name="gr8" draw:text-style-name="P9" draw:layer="layout" svg:width="5.363cm" svg:height="0.64cm" svg:x="20.984cm" svg:y="0.954cm">
          <draw:text-box>
            <text:p text:style-name="P3"><text:span text:style-name="T8">SARC_STEP_Tplus ( )</text:span></text:p>
          </draw:text-box>
        </draw:frame>
        <draw:frame draw:style-name="gr3" draw:text-style-name="P4" draw:layer="layout" svg:width="0.846cm" svg:height="0.848cm" svg:x="19.496cm" svg:y="5.218cm">
          <draw:text-box>
            <text:p text:style-name="P3"><text:span text:style-name="T1">t</text:span></text:p>
          </draw:text-box>
        </draw:frame>
        <draw:frame draw:style-name="gr9" draw:text-style-name="P4" draw:layer="layout" svg:width="0.847cm" svg:height="0.848cm" svg:x="20.934cm" svg:y="5.234cm">
          <draw:text-box>
            <text:p text:style-name="P3"><text:span text:style-name="T1">t</text:span></text:p>
          </draw:text-box>
        </draw:frame>
        <draw:frame draw:style-name="gr7" draw:text-style-name="P8" draw:layer="layout" svg:width="1.27cm" svg:height="1.272cm" svg:x="19.881cm" svg:y="4.958cm">
          <draw:text-box>
            <text:p text:style-name="P3"><text:span text:style-name="T9">-</text:span></text:p>
          </draw:text-box>
        </draw:frame>
        <draw:frame draw:style-name="gr9" draw:text-style-name="P4" draw:layer="layout" svg:width="0.847cm" svg:height="0.848cm" svg:x="21.306cm" svg:y="5.274cm">
          <draw:text-box>
            <text:p text:style-name="P3"><text:span text:style-name="T10">+</text:span></text:p>
          </draw:text-box>
        </draw:frame>
        <draw:polygon draw:style-name="gr10" draw:text-style-name="P10" draw:layer="layout" svg:width="0.546cm" svg:height="0.652cm" svg:x="11.032cm" svg:y="7.531cm" svg:viewBox="0 0 547 653" draw:points="547,273 410,273 410,653 136,653 136,273 0,273 274,0">
          <text:p/>
        </draw:polygon>
        <draw:frame draw:style-name="gr7" draw:text-style-name="P8" draw:layer="layout" svg:width="1.27cm" svg:height="1.272cm" svg:x="10.998cm" svg:y="5.537cm">
          <draw:text-box>
            <text:p text:style-name="P3"><text:span text:style-name="T7">x</text:span></text:p>
          </draw:text-box>
        </draw:frame>
        <draw:frame draw:style-name="gr3" draw:text-style-name="P4" draw:layer="layout" svg:width="1.392cm" svg:height="0.848cm" svg:x="10.787cm" svg:y="6.737cm">
          <draw:text-box>
            <text:p text:style-name="P3"><text:span text:style-name="T1">t - h</text:span></text:p>
          </draw:text-box>
        </draw:frame>
        <draw:path draw:style-name="gr11" draw:text-style-name="P11" draw:layer="layout" svg:width="5.213cm" svg:height="2.953cm" svg:x="11.389cm" svg:y="2.635cm" svg:viewBox="0 0 5214 2954" svg:d="M51 2954l93-52-52-92-92 52zM236 2850l92-51-51-92-93 51zM421 2747l92-52-52-92-92 52zM606 2644l92-52-52-93-92 52zM790 2540l93-51-52-93-93 52zM975 2437l92-52-52-92-92 51zM1160 2333l92-52-52-92-92 52zM1344 2230l92-52-51-92-93 52zM1529 2126l92-52-52-92-92 52zM1714 2023l93-52-52-92-92 51zM1899 1919l92-51-52-94-92 53zM2084 1816l92-53-52-92-92 51zM2268 1711l93-51-52-93-93 52zM2453 1608l92-52-52-92-92 51zM2638 1504l92-52-52-92-92 52zM2822 1401l93-52-52-92-92 52zM3007 1297l92-52-51-92-93 52zM3191 1194l93-52-52-92-92 51zM3376 1090l92-51-51-93-93 52zM3561 987l92-52-52-92-92 51zM3745 883l93-51-52-93-92 52zM3930 780l92-52-51-92-93 52zM4115 676l92-51-52-93-92 52zM4299 573l93-52-52-92-92 52zM4484 469l92-51-51-93-93 52zM4669 366l92-52-52-92-92 52zM4853 262l92-51-51-93-92 52zM5014 294l200-294-355 16z">
          <text:p/>
        </draw:path>
        <draw:polygon draw:style-name="gr1" draw:text-style-name="P1" draw:layer="layout" svg:width="4.691cm" svg:height="1.71cm" svg:x="12.365cm" svg:y="3.272cm" svg:viewBox="0 0 4692 1711" draw:points="0,1711 4692,1711 4692,0 0,0">
          <text:p/>
        </draw:polygon>
        <draw:frame draw:style-name="gr8" draw:text-style-name="P9" draw:layer="layout" svg:width="3.764cm" svg:height="0.64cm" svg:x="11.692cm" svg:y="7.645cm">
          <draw:text-box>
            <text:p text:style-name="P3"><text:span text:style-name="T11">previous</text:span><text:span text:style-name="T12"> input</text:span></text:p>
          </draw:text-box>
        </draw:frame>
        <draw:frame draw:style-name="gr12" draw:text-style-name="P9" draw:layer="layout" svg:width="4.133cm" svg:height="0.64cm" svg:x="12.621cm" svg:y="3.514cm">
          <draw:text-box>
            <text:p text:style-name="P3"><text:span text:style-name="T13">processing time</text:span></text:p>
          </draw:text-box>
        </draw:frame>
        <draw:frame draw:style-name="gr13" draw:text-style-name="P6" draw:layer="layout" svg:width="2.987cm" svg:height="0.564cm" svg:x="12.952cm" svg:y="4.268cm">
          <draw:text-box>
            <text:p text:style-name="P3"><text:span text:style-name="T14">( free mode )</text:span></text:p>
          </draw:text-box>
        </draw:frame>
        <draw:frame draw:style-name="gr14" draw:text-style-name="P12" draw:layer="layout" svg:width="2.01cm" svg:height="0.708cm" svg:x="15.794cm" svg:y="1.81cm">
          <draw:text-box>
            <text:p text:style-name="P3"><text:span text:style-name="T15">output</text:span></text:p>
          </draw:text-box>
        </draw:frame>
        <draw:polygon draw:style-name="gr10" draw:text-style-name="P10" draw:layer="layout" svg:width="0.541cm" svg:height="0.652cm" svg:x="20.375cm" svg:y="7.505cm" svg:viewBox="0 0 542 653" draw:points="542,271 406,271 406,653 135,653 135,271 0,271 270,0">
          <text:p/>
        </draw:polygon>
        <draw:frame draw:style-name="gr15" draw:text-style-name="P13" draw:layer="layout" svg:width="2.227cm" svg:height="0.497cm" svg:x="18.088cm" svg:y="1.969cm">
          <draw:text-box>
            <text:p text:style-name="P3"><text:span text:style-name="T16">is not used</text:span></text:p>
          </draw:text-box>
        </draw:frame>
        <draw:frame draw:style-name="gr16" draw:text-style-name="P14" draw:layer="layout" svg:width="6.802cm" svg:height="0.988cm" svg:x="2.225cm" svg:y="3.311cm">
          <draw:text-box>
            <text:p text:style-name="P3"><text:span text:style-name="T17">MATHEMATICAL</text:span></text:p>
          </draw:text-box>
        </draw:frame>
        <draw:path draw:style-name="gr2" draw:text-style-name="P2" draw:layer="layout" svg:width="21.147cm" svg:height="0.533cm" svg:x="8.97cm" svg:y="15.415cm" svg:viewBox="0 0 21148 534" svg:d="M0 159l20703 19v178l-20703-18zM20615 0l533 267-534 267z">
          <text:p/>
        </draw:path>
        <draw:frame draw:style-name="gr17" draw:text-style-name="P15" draw:layer="layout" svg:width="3.722cm" svg:height="0.988cm" svg:x="3.351cm" svg:y="4.498cm">
          <draw:text-box>
            <text:p text:style-name="P3"><text:span text:style-name="T18">response</text:span></text:p>
          </draw:text-box>
        </draw:frame>
        <draw:frame draw:style-name="gr3" draw:text-style-name="P4" draw:layer="layout" svg:width="0.846cm" svg:height="0.848cm" svg:x="20.466cm" svg:y="16.2cm">
          <draw:text-box>
            <text:p text:style-name="P3"><text:span text:style-name="T1">t</text:span></text:p>
          </draw:text-box>
        </draw:frame>
        <draw:line draw:style-name="gr6" draw:text-style-name="P7" draw:layer="layout" svg:x1="20.648cm" svg:y1="10.289cm" svg:x2="20.651cm" svg:y2="15.551cm">
          <text:p/>
        </draw:line>
        <draw:frame draw:style-name="gr7" draw:text-style-name="P8" draw:layer="layout" svg:width="1.27cm" svg:height="1.272cm" svg:x="20.352cm" svg:y="15.073cm">
          <draw:text-box>
            <text:p text:style-name="P3"><text:span text:style-name="T7">x</text:span></text:p>
          </draw:text-box>
        </draw:frame>
        <draw:frame draw:style-name="gr8" draw:text-style-name="P9" draw:layer="layout" svg:width="5.88cm" svg:height="0.64cm" svg:x="14.538cm" svg:y="10.511cm">
          <draw:text-box>
            <text:p text:style-name="P3"><text:span text:style-name="T8">SARC_STEP_Tminus ( )</text:span></text:p>
          </draw:text-box>
        </draw:frame>
        <draw:frame draw:style-name="gr8" draw:text-style-name="P9" draw:layer="layout" svg:width="5.363cm" svg:height="0.64cm" svg:x="20.934cm" svg:y="10.464cm">
          <draw:text-box>
            <text:p text:style-name="P3"><text:span text:style-name="T8">SARC_STEP_Tplus ( )</text:span></text:p>
          </draw:text-box>
        </draw:frame>
        <draw:frame draw:style-name="gr3" draw:text-style-name="P4" draw:layer="layout" svg:width="0.846cm" svg:height="0.848cm" svg:x="19.496cm" svg:y="14.754cm">
          <draw:text-box>
            <text:p text:style-name="P3"><text:span text:style-name="T1">t</text:span></text:p>
          </draw:text-box>
        </draw:frame>
        <draw:frame draw:style-name="gr9" draw:text-style-name="P4" draw:layer="layout" svg:width="0.847cm" svg:height="0.848cm" svg:x="20.934cm" svg:y="14.769cm">
          <draw:text-box>
            <text:p text:style-name="P3"><text:span text:style-name="T1">t</text:span></text:p>
          </draw:text-box>
        </draw:frame>
        <draw:frame draw:style-name="gr7" draw:text-style-name="P8" draw:layer="layout" svg:width="1.27cm" svg:height="1.272cm" svg:x="19.881cm" svg:y="14.494cm">
          <draw:text-box>
            <text:p text:style-name="P3"><text:span text:style-name="T9">-</text:span></text:p>
          </draw:text-box>
        </draw:frame>
        <draw:frame draw:style-name="gr9" draw:text-style-name="P4" draw:layer="layout" svg:width="0.847cm" svg:height="0.848cm" svg:x="21.306cm" svg:y="14.81cm">
          <draw:text-box>
            <text:p text:style-name="P3"><text:span text:style-name="T10">+</text:span></text:p>
          </draw:text-box>
        </draw:frame>
        <draw:polygon draw:style-name="gr10" draw:text-style-name="P10" draw:layer="layout" svg:width="0.546cm" svg:height="0.652cm" svg:x="11.032cm" svg:y="17.064cm" svg:viewBox="0 0 547 653" draw:points="547,274 410,274 410,653 136,653 136,274 0,274 274,0">
          <text:p/>
        </draw:polygon>
        <draw:frame draw:style-name="gr7" draw:text-style-name="P8" draw:layer="layout" svg:width="1.27cm" svg:height="1.272cm" svg:x="10.998cm" svg:y="15.073cm">
          <draw:text-box>
            <text:p text:style-name="P3"><text:span text:style-name="T7">x</text:span></text:p>
          </draw:text-box>
        </draw:frame>
        <draw:frame draw:style-name="gr3" draw:text-style-name="P4" draw:layer="layout" svg:width="1.392cm" svg:height="0.848cm" svg:x="10.787cm" svg:y="16.273cm">
          <draw:text-box>
            <text:p text:style-name="P3"><text:span text:style-name="T1">t - h</text:span></text:p>
          </draw:text-box>
        </draw:frame>
        <draw:path draw:style-name="gr11" draw:text-style-name="P11" draw:layer="layout" svg:width="5.608cm" svg:height="3.019cm" svg:x="11.39cm" svg:y="12.105cm" svg:viewBox="0 0 5609 3020" svg:d="M49 3020l94-50-50-93-93 49zM236 2920l94-49-50-94-93 50zM423 2821l94-50-50-93-93 49zM610 2721l93-49-49-94-94 50zM797 2622l93-50-49-93-94 49zM984 2522l93-49-50-94-93 50zM1171 2423l93-50-50-93-93 50zM1357 2323l94-49-50-93-93 49zM1544 2224l94-49-50-94-93 50zM1731 2125l94-50-50-93-94 49zM1918 2025l94-49-50-94-94 50zM2105 1926l93-50-50-93-93 49zM2292 1826l93-49-50-94-93 50zM2479 1727l93-50-50-93-93 49zM2666 1627l94-49-50-94-95 50zM2853 1528l94-51-50-93-94 49zM3040 1427l93-49-49-94-94 50zM3227 1328l93-50-49-93-94 49zM3414 1228l93-49-49-94-94 50zM3600 1129l94-50-50-93-93 49zM3787 1029l94-49-50-94-93 50zM3974 930l94-50-50-93-93 50zM4161 831l93-50-49-93-94 49zM4348 731l93-50-49-93-94 50zM4535 632l93-50-50-93-93 49zM4722 532l93-49-50-94-93 50zM4908 433l94-50-50-93-93 49zM5095 333l94-49-50-94-93 50zM5282 234l94-50-50-93-94 49zM5404 289l205-289-354 9z">
          <text:p/>
        </draw:path>
        <draw:polygon draw:style-name="gr1" draw:text-style-name="P1" draw:layer="layout" svg:width="4.686cm" svg:height="1.711cm" svg:x="12.234cm" svg:y="12.898cm" svg:viewBox="0 0 4687 1712" draw:points="0,1712 4687,1712 4687,0 0,0">
          <text:p/>
        </draw:polygon>
        <draw:frame draw:style-name="gr8" draw:text-style-name="P9" draw:layer="layout" svg:width="3.764cm" svg:height="0.64cm" svg:x="11.692cm" svg:y="17.181cm">
          <draw:text-box>
            <text:p text:style-name="P3"><text:span text:style-name="T11">previous</text:span><text:span text:style-name="T12"> input</text:span></text:p>
          </draw:text-box>
        </draw:frame>
        <draw:frame draw:style-name="gr8" draw:text-style-name="P9" draw:layer="layout" svg:width="4.133cm" svg:height="0.64cm" svg:x="12.488cm" svg:y="13.147cm">
          <draw:text-box>
            <text:p text:style-name="P3"><text:span text:style-name="T13">processing time</text:span></text:p>
          </draw:text-box>
        </draw:frame>
        <draw:frame draw:style-name="gr13" draw:text-style-name="P6" draw:layer="layout" svg:width="2.987cm" svg:height="0.564cm" svg:x="12.819cm" svg:y="13.9cm">
          <draw:text-box>
            <text:p text:style-name="P3"><text:span text:style-name="T14">( free mode )</text:span></text:p>
          </draw:text-box>
        </draw:frame>
        <draw:frame draw:style-name="gr14" draw:text-style-name="P12" draw:layer="layout" svg:width="2.17cm" svg:height="0.708cm" svg:x="20.928cm" svg:y="11.322cm">
          <draw:text-box>
            <text:p text:style-name="P3"><text:span text:style-name="T15">output </text:span></text:p>
          </draw:text-box>
        </draw:frame>
        <draw:frame draw:style-name="gr15" draw:text-style-name="P13" draw:layer="layout" svg:width="2.227cm" svg:height="0.497cm" svg:x="23.236cm" svg:y="11.481cm">
          <draw:text-box>
            <text:p text:style-name="P3"><text:span text:style-name="T16">is not used</text:span></text:p>
          </draw:text-box>
        </draw:frame>
        <draw:frame draw:style-name="gr15" draw:text-style-name="P13" draw:layer="layout" svg:width="4.475cm" svg:height="0.497cm" svg:x="20.972cm" svg:y="2.703cm">
          <draw:text-box>
            <text:p text:style-name="P3"><text:span text:style-name="T19">is the combination of </text:span></text:p>
          </draw:text-box>
        </draw:frame>
        <draw:frame draw:style-name="gr13" draw:text-style-name="P6" draw:layer="layout" svg:width="1.352cm" svg:height="0.564cm" svg:x="20.972cm" svg:y="3.443cm">
          <draw:text-box>
            <text:p text:style-name="P3"><text:span text:style-name="T3">SARC </text:span></text:p>
          </draw:text-box>
        </draw:frame>
        <draw:frame draw:style-name="gr15" draw:text-style-name="P13" draw:layer="layout" svg:width="0.494cm" svg:height="0.497cm" svg:x="22.318cm" svg:y="3.494cm">
          <draw:text-box>
            <text:p text:style-name="P3"><text:span text:style-name="T19">at</text:span></text:p>
          </draw:text-box>
        </draw:frame>
        <draw:frame draw:style-name="gr14" draw:text-style-name="P12" draw:layer="layout" svg:width="0.706cm" svg:height="0.708cm" svg:x="22.983cm" svg:y="3.336cm">
          <draw:text-box>
            <text:p text:style-name="P3"><text:span text:style-name="T20">t</text:span></text:p>
          </draw:text-box>
        </draw:frame>
        <draw:frame draw:style-name="gr15" draw:text-style-name="P13" draw:layer="layout" svg:width="0.89cm" svg:height="0.497cm" svg:x="23.884cm" svg:y="3.494cm">
          <draw:text-box>
            <text:p text:style-name="P3"><text:span text:style-name="T19">and </text:span></text:p>
          </draw:text-box>
        </draw:frame>
        <draw:frame draw:style-name="gr13" draw:text-style-name="P6" draw:layer="layout" svg:width="1.242cm" svg:height="0.564cm" svg:x="24.897cm" svg:y="3.443cm">
          <draw:text-box>
            <text:p text:style-name="P3"><text:span text:style-name="T3">input</text:span></text:p>
          </draw:text-box>
        </draw:frame>
        <draw:frame draw:style-name="gr15" draw:text-style-name="P13" draw:layer="layout" svg:width="3.09cm" svg:height="0.497cm" svg:x="26.396cm" svg:y="3.494cm">
          <draw:text-box>
            <text:p text:style-name="P3"><text:span text:style-name="T21">burst effect</text:span><text:span text:style-name="T19"> at <text:s/></text:span></text:p>
          </draw:text-box>
        </draw:frame>
        <draw:frame draw:style-name="gr14" draw:text-style-name="P12" draw:layer="layout" svg:width="0.706cm" svg:height="0.708cm" svg:x="29.465cm" svg:y="3.336cm">
          <draw:text-box>
            <text:p text:style-name="P3"><text:span text:style-name="T20">t</text:span></text:p>
          </draw:text-box>
        </draw:frame>
        <draw:polygon draw:style-name="gr10" draw:text-style-name="P10" draw:layer="layout" svg:width="0.541cm" svg:height="1.299cm" svg:x="20.375cm" svg:y="17.039cm" svg:viewBox="0 0 542 1300" draw:points="542,271 406,271 406,1300 135,1300 135,271 0,271 270,0">
          <text:p/>
        </draw:polygon>
        <draw:frame draw:style-name="gr17" draw:text-style-name="P15" draw:layer="layout" svg:width="0.985cm" svg:height="0.988cm" svg:x="23.332cm" svg:y="3.205cm">
          <draw:text-box>
            <text:p text:style-name="P3"><text:span text:style-name="T22">-</text:span></text:p>
          </draw:text-box>
        </draw:frame>
        <draw:frame draw:style-name="gr17" draw:text-style-name="P15" draw:layer="layout" svg:width="3.56cm" svg:height="0.988cm" svg:x="3.569cm" svg:y="12.273cm">
          <draw:text-box>
            <text:p text:style-name="P3"><text:span text:style-name="T18">ANALOG</text:span></text:p>
          </draw:text-box>
        </draw:frame>
        <draw:frame draw:style-name="gr16" draw:text-style-name="P14" draw:layer="layout" svg:width="3.722cm" svg:height="0.988cm" svg:x="3.569cm" svg:y="13.457cm">
          <draw:text-box>
            <text:p text:style-name="P3"><text:span text:style-name="T17">response</text:span></text:p>
          </draw:text-box>
        </draw:frame>
        <draw:frame draw:style-name="gr14" draw:text-style-name="P12" draw:layer="layout" svg:width="4.135cm" svg:height="0.708cm" svg:x="16.116cm" svg:y="11.378cm">
          <draw:text-box>
            <text:p text:style-name="P3"><text:span text:style-name="T23">official</text:span><text:span text:style-name="T15"> output</text:span></text:p>
          </draw:text-box>
        </draw:frame>
        <draw:frame draw:style-name="gr18" draw:text-style-name="P12" draw:layer="layout" svg:width="4.135cm" svg:height="0.708cm" svg:x="20.888cm" svg:y="1.884cm">
          <draw:text-box>
            <text:p text:style-name="P3"><text:span text:style-name="T23">official</text:span><text:span text:style-name="T15"> output</text:span></text:p>
          </draw:text-box>
        </draw:frame>
        <draw:frame draw:style-name="gr15" draw:text-style-name="P13" draw:layer="layout" svg:width="4.475cm" svg:height="0.497cm" svg:x="20.944cm" svg:y="12.194cm">
          <draw:text-box>
            <text:p text:style-name="P3"><text:span text:style-name="T19">is the combination of </text:span></text:p>
          </draw:text-box>
        </draw:frame>
        <draw:frame draw:style-name="gr13" draw:text-style-name="P6" draw:layer="layout" svg:width="1.352cm" svg:height="0.564cm" svg:x="20.944cm" svg:y="12.935cm">
          <draw:text-box>
            <text:p text:style-name="P3"><text:span text:style-name="T3">SARC </text:span></text:p>
          </draw:text-box>
        </draw:frame>
        <draw:frame draw:style-name="gr15" draw:text-style-name="P13" draw:layer="layout" svg:width="0.494cm" svg:height="0.497cm" svg:x="22.29cm" svg:y="12.985cm">
          <draw:text-box>
            <text:p text:style-name="P3"><text:span text:style-name="T19">at</text:span></text:p>
          </draw:text-box>
        </draw:frame>
        <draw:frame draw:style-name="gr14" draw:text-style-name="P12" draw:layer="layout" svg:width="0.706cm" svg:height="0.708cm" svg:x="22.955cm" svg:y="12.827cm">
          <draw:text-box>
            <text:p text:style-name="P3"><text:span text:style-name="T20">t</text:span></text:p>
          </draw:text-box>
        </draw:frame>
        <draw:frame draw:style-name="gr15" draw:text-style-name="P13" draw:layer="layout" svg:width="0.89cm" svg:height="0.497cm" svg:x="23.857cm" svg:y="12.985cm">
          <draw:text-box>
            <text:p text:style-name="P3"><text:span text:style-name="T19">and </text:span></text:p>
          </draw:text-box>
        </draw:frame>
        <draw:frame draw:style-name="gr13" draw:text-style-name="P6" draw:layer="layout" svg:width="1.242cm" svg:height="0.564cm" svg:x="24.869cm" svg:y="12.935cm">
          <draw:text-box>
            <text:p text:style-name="P3"><text:span text:style-name="T3">input</text:span></text:p>
          </draw:text-box>
        </draw:frame>
        <draw:frame draw:style-name="gr15" draw:text-style-name="P13" draw:layer="layout" svg:width="3.09cm" svg:height="0.497cm" svg:x="26.368cm" svg:y="12.985cm">
          <draw:text-box>
            <text:p text:style-name="P3"><text:span text:style-name="T21">burst effect</text:span><text:span text:style-name="T19"> at <text:s/></text:span></text:p>
          </draw:text-box>
        </draw:frame>
        <draw:frame draw:style-name="gr14" draw:text-style-name="P12" draw:layer="layout" svg:width="0.706cm" svg:height="0.708cm" svg:x="29.437cm" svg:y="12.827cm">
          <draw:text-box>
            <text:p text:style-name="P3"><text:span text:style-name="T20">t</text:span></text:p>
          </draw:text-box>
        </draw:frame>
        <draw:frame draw:style-name="gr17" draw:text-style-name="P15" draw:layer="layout" svg:width="0.985cm" svg:height="0.988cm" svg:x="23.283cm" svg:y="12.693cm">
          <draw:text-box>
            <text:p text:style-name="P3"><text:span text:style-name="T22">-</text:span></text:p>
          </draw:text-box>
        </draw:frame>
        <draw:frame draw:style-name="gr15" draw:text-style-name="P13" draw:layer="layout" svg:width="3.111cm" svg:height="0.497cm" svg:x="25.515cm" svg:y="4.239cm">
          <draw:text-box>
            <text:p text:style-name="P3"><text:span text:style-name="T24">( forced mode )</text:span></text:p>
          </draw:text-box>
        </draw:frame>
        <draw:frame draw:style-name="gr15" draw:text-style-name="P13" draw:layer="layout" svg:width="3.111cm" svg:height="0.497cm" svg:x="25.515cm" svg:y="13.583cm">
          <draw:text-box>
            <text:p text:style-name="P3"><text:span text:style-name="T24">( forced mode )</text:span></text:p>
          </draw:text-box>
        </draw:frame>
        <draw:frame draw:style-name="gr13" draw:text-style-name="P6" draw:layer="layout" svg:width="4.51cm" svg:height="0.564cm" svg:x="16.479cm" svg:y="17.898cm">
          <draw:text-box>
            <text:p text:style-name="P3"><text:span text:style-name="T6">sampling instant <text:s text:c="4"/></text:span></text:p>
          </draw:text-box>
        </draw:frame>
        <draw:frame draw:style-name="gr8" draw:text-style-name="P9" draw:layer="layout" svg:width="0.634cm" svg:height="0.64cm" svg:x="20.979cm" svg:y="17.844cm">
          <draw:text-box>
            <text:p text:style-name="P3"><text:span text:style-name="T25">&amp;</text:span></text:p>
          </draw:text-box>
        </draw:frame>
        <draw:frame draw:style-name="gr15" draw:text-style-name="P13" draw:layer="layout" svg:width="0.863cm" svg:height="0.497cm" svg:x="21.568cm" svg:y="17.949cm">
          <draw:text-box>
            <text:p text:style-name="P3"><text:span text:style-name="T26">new</text:span></text:p>
          </draw:text-box>
        </draw:frame>
        <draw:frame draw:style-name="gr8" draw:text-style-name="P9" draw:layer="layout" svg:width="3.278cm" svg:height="0.64cm" svg:x="22.571cm" svg:y="17.844cm">
          <draw:text-box>
            <text:p text:style-name="P3"><text:span text:style-name="T27">input </text:span><text:span text:style-name="T11">stimuli</text:span></text:p>
          </draw:text-box>
        </draw:frame>
        <draw:frame draw:style-name="gr3" draw:text-style-name="P4" draw:layer="layout" svg:width="4.18cm" svg:height="0.848cm" svg:x="3.475cm" svg:y="1.554cm">
          <draw:text-box>
            <text:p text:style-name="P3"><text:span text:style-name="T28">scenario <text:s/>#1</text:span></text:p>
          </draw:text-box>
        </draw:frame>
        <draw:frame draw:style-name="gr3" draw:text-style-name="P4" draw:layer="layout" svg:width="4.18cm" svg:height="0.848cm" svg:x="3.339cm" svg:y="10.377cm">
          <draw:text-box>
            <text:p text:style-name="P3"><text:span text:style-name="T28">scenario <text:s/>#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stroke-dash16" draw:style="rect" draw:dots1="1" draw:dots1-length="0.10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7"/>
    <meta:generator>LibreOffice/24.8.4.2$Windows_X86_64 LibreOffice_project/bb3cfa12c7b1bf994ecc5649a80400d06cd71002</meta:generator>
  </office:meta>
</office:document-meta>
</file>